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1" style:parent-style-name="Standard" style:family="paragraph">
      <style:text-properties fo:font-weight="bold" style:font-weight-asian="bold" fo:language="pl" fo:country="PL"/>
    </style:style>
    <style:style style:name="P12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13" style:parent-style-name="Standard" style:family="paragraph">
      <style:text-properties fo:language="pl" fo:country="PL"/>
    </style:style>
    <style:style style:name="TableColumn15" style:family="table-column">
      <style:table-column-properties style:column-width="6.7013in" style:use-optimal-column-width="false"/>
    </style:style>
    <style:style style:name="Table14" style:family="table">
      <style:table-properties style:width="6.7013in" fo:margin-left="-0.0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TableColumn23" style:family="table-column">
      <style:table-column-properties style:column-width="6.7013in" style:use-optimal-column-width="false"/>
    </style:style>
    <style:style style:name="Table22" style:family="table">
      <style:table-properties style:width="6.7013in" fo:margin-left="-0.05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TableColumn31" style:family="table-column">
      <style:table-column-properties style:column-width="6.7013in" style:use-optimal-column-width="false"/>
    </style:style>
    <style:style style:name="Table30" style:family="table">
      <style:table-properties style:width="6.7013in" fo:margin-left="-0.05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color="#FF3333" fo:language="pl" fo:country="PL"/>
    </style:style>
    <style:style style:name="T39" style:parent-style-name="Domyślnaczcionkaakapitu" style:family="text">
      <style:text-properties fo:color="#000000" fo:language="pl" fo:country="PL"/>
    </style:style>
    <style:style style:name="TableColumn41" style:family="table-column">
      <style:table-column-properties style:column-width="6.7013in" style:use-optimal-column-width="false"/>
    </style:style>
    <style:style style:name="Table40" style:family="table">
      <style:table-properties style:width="6.7013in" fo:margin-left="-0.05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TableColumn49" style:family="table-column">
      <style:table-column-properties style:column-width="6.7013in" style:use-optimal-column-width="false"/>
    </style:style>
    <style:style style:name="Table48" style:family="table">
      <style:table-properties style:width="6.7013in" fo:margin-left="-0.05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paragraph-properties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55" style:parent-style-name="Standard" style:family="paragraph">
      <style:paragraph-properties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56" style:parent-style-name="Default" style:family="paragraph">
      <style:paragraph-properties fo:margin-left="0.0833in" fo:text-indent="-0.0166in">
        <style:tab-stops>
          <style:tab-stop style:type="left" style:position="0.75in"/>
        </style:tab-stops>
      </style:paragraph-properties>
      <style:text-properties style:font-name="Times New Roman" fo:font-size="10pt" style:font-size-asian="10pt" style:font-size-complex="10pt" fo:language="pl" fo:country="PL"/>
    </style:style>
    <style:style style:name="P57" style:parent-style-name="Standard" style:family="paragraph">
      <style:paragraph-properties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58" style:parent-style-name="Standard" style:family="paragraph">
      <style:paragraph-properties fo:text-align="justify" fo:margin-left="0.0833in" fo:text-indent="-0.0166in">
        <style:tab-stops>
          <style:tab-stop style:type="left" style:position="0.7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end"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3" style:parent-style-name="Standard" style:family="paragraph">
      <style:paragraph-properties fo:text-align="end"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4" style:parent-style-name="Standard" style:family="paragraph">
      <style:paragraph-properties fo:text-align="end" fo:margin-left="0.0833in" fo:text-indent="-0.0166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5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6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7" style:parent-style-name="Standard" style:family="paragraph">
      <style:paragraph-properties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language="pl" fo:country="PL"/>
    </style:style>
    <style:style style:name="P68" style:parent-style-name="Standard" style:family="paragraph">
      <style:text-properties fo:language="pl" fo:country="PL"/>
    </style:style>
    <style:style style:name="TableColumn70" style:family="table-column">
      <style:table-column-properties style:column-width="6.7013in" style:use-optimal-column-width="false"/>
    </style:style>
    <style:style style:name="Table69" style:family="table">
      <style:table-properties style:width="6.7013in" fo:margin-left="-0.05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TableColumn78" style:family="table-column">
      <style:table-column-properties style:column-width="6.7013in" style:use-optimal-column-width="false"/>
    </style:style>
    <style:style style:name="Table77" style:family="table">
      <style:table-properties style:width="6.7013in" fo:margin-left="-0.05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language="pl" fo:country="PL"/>
    </style:style>
    <style:style style:name="P85" style:parent-style-name="Standard" style:family="paragraph">
      <style:text-properties fo:font-weight="bold" style:font-weight-asian="bold" fo:language="pl" fo:country="PL"/>
    </style:style>
    <style:style style:name="P86" style:parent-style-name="Standard" style:family="paragraph">
      <style:paragraph-properties fo:text-align="justify" fo:margin-left="0.875in" fo:text-indent="-0.4208in">
        <style:tab-stops/>
      </style:paragraph-properties>
      <style:text-properties fo:font-weight="bold" style:font-weight-asian="bold" fo:language="pl" fo:country="PL"/>
    </style:style>
    <style:style style:name="P87" style:parent-style-name="Standard" style:family="paragraph">
      <style:paragraph-properties fo:text-align="justify" fo:margin-left="0.875in" fo:text-indent="-0.4208in">
        <style:tab-stops/>
      </style:paragraph-properties>
      <style:text-properties fo:font-weight="bold" style:font-weight-asian="bold" fo:language="pl" fo:country="PL"/>
    </style:style>
    <style:style style:name="P88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89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0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1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2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3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4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5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6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7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8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99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0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1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2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3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4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5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6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7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8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09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0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1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2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3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4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5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6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7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8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19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0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1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2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3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4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5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6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7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8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29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0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1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2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3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4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5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6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7" style:parent-style-name="Standard" style:family="paragraph">
      <style:paragraph-properties fo:margin-left="0.2958in" fo:text-indent="-0.2958in">
        <style:tab-stops/>
      </style:paragraph-properties>
      <style:text-properties fo:font-style="italic" style:font-style-asian="italic" fo:language="pl" fo:country="PL"/>
    </style:style>
    <style:style style:name="P138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1" style:parent-style-name="Standard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pl" fo:country="PL"/>
    </style:style>
    <style:style style:name="P144" style:parent-style-name="Default" style:list-style-name="WW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45" style:parent-style-name="Default" style:list-style-name="WW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46" style:parent-style-name="Default" style:list-style-name="WWNum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4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fo:color="#FF3333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libri" style:use-window-font-color="true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libri" style:use-window-font-color="true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use-window-font-color="true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Calibri" style:use-window-font-color="true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155" style:parent-style-name="Default" style:list-style-name="WWNum3" style:family="paragraph">
      <style:paragraph-properties fo:text-align="justify"/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156" style:parent-style-name="Default" style:list-style-name="WWNum3" style:family="paragraph">
      <style:paragraph-properties fo:text-align="justify"/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157" style:parent-style-name="Default" style:list-style-name="WWNum3" style:family="paragraph">
      <style:paragraph-properties fo:text-align="justify"/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158" style:parent-style-name="Default" style:family="paragraph">
      <style:paragraph-properties fo:margin-left="0.4923in">
        <style:tab-stops/>
      </style:paragraph-properties>
    </style:style>
    <style:style style:name="T159" style:parent-style-name="Domyślnaczcionkaakapitu" style:family="text">
      <style:text-properties style:font-name="Calibri" style:font-name-asian="Times New Roman" style:use-window-font-color="true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Calibri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162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1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78" style:parent-style-name="Akapitzlistą" style:list-style-name="WWNum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79" style:parent-style-name="Akapitzlistą" style:list-style-name="WWNum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80" style:parent-style-name="Akapitzlistą" style:list-style-name="WWNum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81" style:parent-style-name="Akapitzlistą" style:list-style-name="WWNum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style:font-weight-complex="bold" fo:font-size="11pt" style:font-size-asian="11pt" style:font-size-complex="11pt" fo:language="pl" fo:country="PL"/>
    </style:style>
    <style:style style:name="P182" style:parent-style-name="Akapitzlistą" style:list-style-name="WWNum2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183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P192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197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98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199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202" style:parent-style-name="Akapitzlistą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203" style:parent-style-name="Standard" style:family="paragraph">
      <style:text-properties style:font-name="Calibri" style:font-name-complex="TimesNewRomanPSMT" fo:font-size="11pt" style:font-size-asian="11pt" style:font-size-complex="11pt" fo:language="pl" fo:country="PL"/>
    </style:style>
    <style:style style:name="P204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P205" style:parent-style-name="Standard" style:family="paragraph">
      <style:text-properties style:font-name="Calibri" style:font-name-complex="TimesNewRomanPSMT" fo:font-size="11pt" style:font-size-asian="11pt" style:font-size-complex="11pt" fo:language="pl" fo:country="PL"/>
    </style:style>
    <style:style style:name="P206" style:parent-style-name="Standard" style:family="paragraph">
      <style:text-properties style:font-name="Calibri" style:font-name-complex="TimesNewRomanPSMT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Calibri" style:font-name-complex="TimesNewRomanPSMT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21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P216" style:parent-style-name="Akapitzlistą" style:family="paragraph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217" style:parent-style-name="Akapitzlistą" style:family="paragraph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218" style:parent-style-name="Akapitzlistą" style:family="paragraph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219" style:parent-style-name="Standard" style:family="paragraph">
      <style:paragraph-properties fo:margin-left="0.2958in" fo:text-indent="-0.2958in">
        <style:tab-stops/>
      </style:paragraph-properties>
      <style:text-properties style:font-name="Calibri" fo:font-style="italic" style:font-style-asian="italic" fo:font-size="11pt" style:font-size-asian="11pt" style:font-size-complex="11pt" fo:language="pl" fo:country="PL"/>
    </style:style>
    <style:style style:name="P220" style:parent-style-name="Standard" style:family="paragraph">
      <style:paragraph-properties fo:margin-left="0.2958in" fo:text-indent="-0.2958in">
        <style:tab-stops/>
      </style:paragraph-properties>
      <style:text-properties style:font-name="Calibri"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Załącznik do Zarządzenia Nr 144/2020</text:p>
      <text:p text:style-name="P3">Burmistrza Miasta Kowalewo Pomorskie</text:p>
      <text:p text:style-name="P4">w sprawie <text:s/>określenia wzoru wniosku o nadanie</text:p>
      <text:p text:style-name="P5">tytułu Honorowego Obywatela</text:p>
      <text:p text:style-name="P6">Gminy Kowalewo Pomorskie</text:p>
      <text:p text:style-name="P7">z dnia 28<text:s/>grudnia 2020 roku</text:p>
      <text:p text:style-name="P8"/>
      <text:p text:style-name="P9">Wniosek</text:p>
      <text:p text:style-name="P10">o nadanie tytułu <text:s text:c="2"/>HONOROWEGO <text:s/>OBYWATELA <text:s/>GMINY <text:s/>KOWALEWO <text:s/>POMORSKIE</text:p>
      <text:p text:style-name="P11"/>
      <text:p text:style-name="P12">I.<text:tab/>DANE KANDYDATA:</text:p>
      <text:p text:style-name="P13">1. Imiona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</table:table-cell>
        </table:table-row>
      </table:table>
      <text:p text:style-name="P20"/>
      <text:p text:style-name="P21">2. Nazwisko kandydata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P29">3. Data i miejsce urodzenia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Standard"><text:span text:style-name="T37">4. <text:s/>Adres <text:s/>do</text:span><text:span text:style-name="T38"><text:s/></text:span><text:span text:style-name="T39">korespondencji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/>
      <text:p text:style-name="P47">5. Numer telefonu lub e-mail*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>*Podanie numeru telefonu LUB <text:s/>adresu e-mail jest <text:s/>całkowicie dobrowolne. Dane ułatwią ewentualny szybki kontakt z Kandydatem.</text:p>
      <text:p text:style-name="P55"/>
      <text:p text:style-name="P56"/>
      <text:p text:style-name="P57"/>
      <text:p text:style-name="P58"><text:span text:style-name="T59">Ja, niżej podpisana/podpisany wyrażam zgodę <text:s/>na zgłoszenie mojej kandydatury <text:s/>do <text:s/>tytułu "Honorowy Obywatel Gminy Kowalewo Po</text:span><text:span text:style-name="T60">morskie.<text:s/></text:span><text:span text:style-name="T61">Oświadczam, że nie byłem(am) karany( a) sądownie i nie jest prowadzone przeciwko mnie postępowanie o przestępstwo ścigane z oskarżenia publicznego lub przestępstwo skarbowe.</text:span></text:p>
      <text:p text:style-name="P62"/>
      <text:p text:style-name="P63">..........................................................</text:p>
      <text:p text:style-name="P64">Data,<text:s/>czytelny podpis <text:s/>Kandydata</text:p>
      <text:p text:style-name="P65"/>
      <text:p text:style-name="P66">II.<text:tab/>DANE WNIOSKODAWCY</text:p>
      <text:p text:style-name="P67"/>
      <text:p text:style-name="P68">1. Nazwa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</table:table-cell>
        </table:table-row>
      </table:table>
      <text:p text:style-name="P75"/>
      <text:p text:style-name="P76">2. Adres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III.<text:tab/>OPIS ZASŁUG KANDYDATA UZASADNIAJĄCY ZŁOŻENIE WNIOSKU*: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_____________________<text:tab/><text:tab/><text:tab/><text:tab/><text:tab/><text:s text:c="10"/>___________________________</text:p>
      <text:p text:style-name="P132"><text:tab/><text:tab/>data<text:tab/><text:tab/><text:tab/><text:tab/><text:tab/><text:tab/><text:tab/>podpis ( pieczęć) wnioskodawcy</text:p>
      <text:p text:style-name="P133"/>
      <text:p text:style-name="P134"/>
      <text:p text:style-name="P135">__________________________________________________________</text:p>
      <text:p text:style-name="P136">*Do wniosku mogą być dołączone referencje i opinie innych podmiotów.</text:p>
      <text:p text:style-name="P137"/>
      <text:p text:style-name="P138"><text:span text:style-name="T139">Klauzula informacyjna RODO -<text:s/></text:span><text:span text:style-name="T140">Honorowy <text:s/>Obywatel Gminy Kowalewo Pomorskie</text:span></text:p>
      <text:p text:style-name="P141"/>
      <text:p text:style-name="P142">W związku z zapisami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. UE. z 2016 r., L 119, poz. 1), dalej: RODO, <text:s/>informujemy, że:</text:p>
      <text:p text:style-name="P143"/>
      <text:list text:style-name="WWNum1">
        <text:list-item text:start-value="1">
          <text:p text:style-name="P144">Administratorem Pani/Pana danych osobowych jest Gmina <text:s/>Kowalewo Pomorskie, reprezentowana przez Burmistrza Miasta<text:s/>Kowalewo Pomorskie z siedzibą: <text:s/>ul. Konopnickiej 13, 87-410 Kowalewo Pomorskie, telefon: (56) 684-10-24, fax: (56) 684-10-71, <text:s/>e-mail: <text:s/>burmistrz@kowalewopomorskie.pl</text:p>
        </text:list-item>
        <text:list-item>
          <text:p text:style-name="P145">Z <text:s/>inspektorem ochrony danych może Pani/Pan <text:s/>skontaktować się za pośrednictwem <text:s/>e-maila:<text:s/>iod@kowalewopomorskie.pl lub pisemnie - na adres siedziby Administratora, podany <text:s text:c="36"/>w punkcie 1 (z dopiskiem "IOD").</text:p>
        </text:list-item>
        <text:list-item>
          <text:p text:style-name="P146"><text:span text:style-name="T147"><text:s/>Pani/Pana <text:s/>dane <text:s/>osobowe <text:s/>będą <text:s/>przetwarzane w <text:s/>ściśle określonym, <text:s/>minimalnym <text:s/>zakresie,</text:span><text:span text:style-name="T148"><text:s/></text:span><text:span text:style-name="T149">(imię <text:s text:c="3"/>i nazw</text:span><text:span text:style-name="T150">isko, data urodzenia oraz <text:s/>opis konkretnych osiągnięć wraz<text:s/></text:span><text:span text:style-name="T151"><text:line-break/></text:span><text:span text:style-name="T152">z uzasadnieniem) w celu rozpatrzenia wniosku o nadanie tytułu Honorowego Obywatela Gminy Kowalewo Pomorskie, <text:s/>na podstawie art. 6 ust. 1 lit. e RODO, czyli wykonywania zadań <text:s/>realizowanych <text:s/>w inte</text:span><text:span text:style-name="T153">resie publicznym lub w ramach sprawowania władzy publicznej powierzonej Administratorowi.<text:s/></text:span><text:span text:style-name="T154">Szczegółowe cele przetwarzania danych zostały wskazane w następujących przepisach:</text:span></text:p>
        </text:list-item>
      </text:list>
      <text:list text:style-name="WWNum3">
        <text:list-item text:start-value="1">
          <text:p text:style-name="P155"><text:s/>Art. 18 ust. 2 pkt 14 ustawy z dnia 8 marca 1990 r. o samorządzie gminnym;</text:p>
        </text:list-item>
        <text:list-item>
          <text:p text:style-name="P156"><text:s/>Statucie Gminy Kowalewo Pomorskie;</text:p>
        </text:list-item>
        <text:list-item>
          <text:p text:style-name="P157">Uchwale Nr XXII/177/20 Rady Miejskiej w Kowalewie Pomorskim z dnia 25 września 2020 r.;   w sprawie powołania Honorowej Kapituły Miasta Kowalewa Pomorskiego</text:p>
        </text:list-item>
      </text:list>
      <text:p text:style-name="P158"><text:span text:style-name="T159">oraz na podstawie Pani/Pana<text:s/></text:span><text:span text:style-name="T160">zgody na przetwarzanie danych osobowych, z</text:span><text:span text:style-name="T161">godnie z art. 6 ust. 1 lit. a) RODO (dotyczy adresu do korespondencji, numeru telefonu lub <text:s/>adresu e-mail).</text:span></text:p>
      <text:list text:style-name="WWNum1" text:continue-numbering="true">
        <text:list-item>
          <text:p text:style-name="P162"><text:span text:style-name="T163">Odbiorcami Pani/</text:span><text:span text:style-name="T164">Pana</text:span><text:span text:style-name="T165"><text:s text:c="2"/>danych osobowych mogą być <text:s/>uprawnione podmioty (podstawą przekazania danych będą wówczas <text:s/>przepisy prawa), m.in. członkowie<text:s/></text:span><text:span text:style-name="T166">Ho</text:span><text:span text:style-name="T167">norowej Kapituły Miasta Kowalewa Pomorskiego, Rada Miejska<text:s/></text:span><text:span text:style-name="T168"><text:s text:c="2"/>oraz <text:s/>podmioty świadczące usługi na rzecz Administratora <text:s/>(na podstawie odrębnych umów powierzenia przetwarzania danych), m.in. <text:s/></text:span><text:span text:style-name="T169">podmioty świadczące usługi informatyczne</text:span><text:span text:style-name="T170">.</text:span></text:p>
        </text:list-item>
        <text:list-item>
          <text:p text:style-name="P171"><text:span text:style-name="T172">W związku z<text:s/></text:span><text:span text:style-name="T173">przetwarzaniem Pani/</text:span><text:span text:style-name="T174">Pana</text:span><text:span text:style-name="T175"><text:s text:c="2"/>danych osobowych przysługuje <text:s/>Pani/</text:span><text:span text:style-name="T176">Panu</text:span><text:span text:style-name="T177"><text:s/>prawo do:</text:span></text:p>
        </text:list-item>
      </text:list>
      <text:list text:style-name="WWNum2">
        <text:list-item text:start-value="1">
          <text:p text:style-name="P178">dostępu do treści swoich danych osobowych, w tym do uzyskania kopii tych danych,</text:p>
        </text:list-item>
        <text:list-item>
          <text:p text:style-name="P179">sprostowania/poprawienia swoich danych osobowych,</text:p>
        </text:list-item>
        <text:list-item>
          <text:p text:style-name="P180">ograniczenia przetwarzania swoich danych osobowych,</text:p>
        </text:list-item>
        <text:list-item>
          <text:p text:style-name="P181">prawo sprzeciwu wobec przetwarzania danych,</text:p>
        </text:list-item>
        <text:list-item>
          <text:p text:style-name="P182">prawo do cofnięcia zgody w dowolnym momencie bez wpływu na zgodność z prawem przetwarzania, którego dokonano na podstawie zgody przed jej cofnięciem (dotyczy danych kontaktowych).</text:p>
        </text:list-item>
      </text:list>
      <text:list text:style-name="WWNum1" text:continue-numbering="true">
        <text:list-item>
          <text:p text:style-name="P183"><text:span text:style-name="T184">Przysługuje<text:s/></text:span><text:span text:style-name="T185">Pani/</text:span><text:span text:style-name="T186">Panu</text:span><text:span text:style-name="T187"><text:s/></text:span><text:span text:style-name="T188">prawo w</text:span><text:span text:style-name="T189">niesienia skargi do organu nadzorczego na niezgodne</text:span><text:span text:style-name="T190"><text:s/></text:span><text:span text:style-name="T191">z prawem <text:s/>przetwarzanie Pani/Pana danych osobowych. Organem właściwym jest Prezes Urzędu Ochrony Danych Osobowych, ul. Stawki 2, 00-193 Warszawa.</text:span></text:p>
        </text:list-item>
        <text:list-item>
          <text:p text:style-name="P192"><text:span text:style-name="T193">Dane osobowe będą przechowywane przez czas trwania procedu</text:span><text:span text:style-name="T194">ry związanej <text:s/>z nadaniem tytułu, <text:s text:c="9"/>a następnie 1 miesiąc od dnia jej zakończenia - <text:s/>w przypadku braku akceptacji Honorowej Kapituły Miasta Kowalewa Pomorskiego lub <text:s/>Rady Miejskiej. W przypadku przyznania tytułu, dane osobowe będą przetwarzane <text:s/></text:span><text:span text:style-name="T195"><text:s text:c="2"/></text:span><text:span text:style-name="T196">zgodnie z kategorią archiwalną „A”, <text:s/>tj. w okresie wskazanym przez archiwum państwowe, a następnie przekazane do archiwum państwowego na wieczyste przechowywanie.</text:span></text:p>
        </text:list-item>
        <text:list-item>
          <text:p text:style-name="P197">Przetwarzanie danych osobowych nie podlega zautomatyzowanemu podejmowaniu decyzji oraz profilowaniu.</text:p>
        </text:list-item>
        <text:list-item>
          <text:p text:style-name="P198">Dane nie będą przekazywane do państw trzecich ani organizacji międzynarodowych.</text:p>
        </text:list-item>
        <text:list-item>
          <text:p text:style-name="P199"><text:span text:style-name="T200">Administrator pozyskał Pani/Pana dane od Wnioskodawcy, który wystąpił o nadanie Pani/Panu tytułu<text:s/></text:span><text:span text:style-name="T201">Honorowego Obywatela Gminy Kowalewo Pomorskie.</text:span></text:p>
        </text:list-item>
        <text:list-item>
          <text:p text:style-name="P202">Informacji o <text:s/>szczegółach przetwarzania Pani/Pana danych osobowych udziela merytoryczna komórka Administratora, prowadzącą przetwarzanie <text:s/>- Biuro Rady Miejskiej oraz inspektor ochrony danych.</text:p>
        </text:list-item>
      </text:list>
      <text:p text:style-name="P203"/>
      <text:p text:style-name="P204"><text:s text:c="14"/>Oświadczam, że zapoznałam/em się z klauzulą informacyjną.</text:p>
      <text:p text:style-name="P205"/>
      <text:p text:style-name="P206"/>
      <text:p text:style-name="Standard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……………………………………………………….</text:span></text:p>
      <text:p text:style-name="P215"><text:tab/><text:tab/><text:tab/><text:tab/><text:tab/><text:tab/><text:tab/><text:s text:c="16"/>/data, czytelny podpis/</text:p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" style:display-name="Odwołanie przypisu" style:family="text">
      <style:text-properties style:text-position="super 65%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 fo:font-weight="bold" style:font-weight-asian="bold" fo:font-size="11pt" style:font-size-asian="11pt"/>
    </style:style>
    <style:style style:name="ListLabel2" style:display-name="ListLabel 2" style:family="text">
      <style:text-properties style:font-name-complex="TimesNewRomanPSMT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alibri"/>
    </style:style>
    <style:style style:name="ListLabel13" style:display-name="ListLabel 13" style:family="text">
      <style:text-properties style:font-name-complex="Calibri"/>
    </style:style>
    <style:style style:name="ListLabel14" style:display-name="ListLabel 14" style:family="text">
      <style:text-properties style:font-name-complex="Calibri"/>
    </style:style>
    <style:style style:name="ListLabel15" style:display-name="ListLabel 15" style:family="text">
      <style:text-properties style:font-name-complex="Calibri"/>
    </style:style>
    <style:style style:name="ListLabel16" style:display-name="ListLabel 16" style:family="text">
      <style:text-properties style:font-name-complex="Calibri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complex="Calibri"/>
    </style:style>
    <style:style style:name="ListLabel20" style:display-name="ListLabel 20" style:family="text">
      <style:text-properties style:font-name-complex="Calibri"/>
    </style:style>
    <style:style style:name="ListLabel21" style:display-name="ListLabel 21" style:family="text">
      <style:text-properties style:font-name-complex="Calibri"/>
    </style:style>
    <style:style style:name="ListLabel22" style:display-name="ListLabel 22" style:family="text">
      <style:text-properties style:font-name-complex="Calibri"/>
    </style:style>
    <style:style style:name="ListLabel23" style:display-name="ListLabel 23" style:family="text">
      <style:text-properties style:font-name-complex="Calibri"/>
    </style:style>
    <style:style style:name="ListLabel24" style:display-name="ListLabel 24" style:family="text">
      <style:text-properties style:font-name-complex="Calibri"/>
    </style:style>
    <style:style style:name="ListLabel25" style:display-name="ListLabel 25" style:family="text">
      <style:text-properties style:font-name-complex="Calibri"/>
    </style:style>
    <style:style style:name="ListLabel26" style:display-name="ListLabel 26" style:family="text">
      <style:text-properties style:font-name-complex="Calibri"/>
    </style:style>
    <style:style style:name="ListLabel27" style:display-name="ListLabel 27" style:family="text">
      <style:text-properties style:font-name-complex="Calibri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Calibri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NewRomanPSMT" fo:font-weight="bold" style:font-weight-asian="bold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2a" style:display-name="WWNum2a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2aa" style:display-name="WWNum2aa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2aaa" style:display-name="WWNum2aaa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2aaaa" style:display-name="WWNum2aaaa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2aaaaa" style:display-name="WWNum2aaaaa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Num2aaaaaa" style:display-name="WWNum2aaaaaa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Num2aaaaaaa" style:display-name="WWNum2aaaaaaa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2aaaaaaaa" style:display-name="WWNum2aaaaaaaa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2aaaaaaaaa" style:display-name="WWNum2aaaaaaaaa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/>
    </style:style>
    <text:list-style style:name="WWNum2aaaaaaaaaa" style:display-name="WWNum2aaaaaaaaaa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2aaaaaaaaaaa" style:display-name="WWNum2aaaaaaaaaaa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/>
    </style:style>
    <text:list-style style:name="WWNum2aaaaaaaaaaaa" style:display-name="WWNum2aaaaaaaaaaaa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libri"/>
    </style:style>
    <text:list-style style:name="WWNum2aaaaaaaaaaaaa" style:display-name="WWNum2aaaaaaaaaaaaa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Calibri"/>
    </style:style>
    <text:list-style style:name="WWNum2aaaaaaaaaaaaaa" style:display-name="WWNum2aaaaaaaaaaaaaa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Calibri"/>
    </style:style>
    <text:list-style style:name="WWNum2aaaaaaaaaaaaaaa" style:display-name="WWNum2aaaaaaaaaaaaaaa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2aaaaaaaaaaaaaaaa" style:display-name="WWNum2aaaaaaaaaaaaaaaa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09-04-16T11:32:00Z</meta:creation-date>
    <dc:date>2020-12-28T13:57:00Z</dc:date>
    <meta:print-date>2020-12-23T08:54:00Z</meta:print-date>
    <meta:template xlink:href="Normal" xlink:type="simple"/>
    <meta:editing-cycles>17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00" meta:character-count="5590" meta:row-count="40" meta:non-whitespace-character-count="4801"/>
  </office:meta>
</office:document-meta>
</file>