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694cm" fo:margin-left="-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191cm"/>
    </style:style>
    <style:style style:name="Tabela1.C" style:family="table-column">
      <style:table-column-properties style:column-width="2.492cm"/>
    </style:style>
    <style:style style:name="Tabela1.D" style:family="table-column">
      <style:table-column-properties style:column-width="8.75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1.502cm" fo:margin-right="-1.254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1.502cm" fo:margin-right="-1.254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1" style:family="paragraph" style:parent-style-name="Standard">
      <style:text-properties style:font-name="Times New Roman" fo:font-size="8pt" style:font-size-asian="8pt" style:language-asian="ar" style:country-asian="SA" style:font-name-complex="Arial" style:font-size-complex="8pt" style:language-complex="ar" style:country-complex="SA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style:font-size-asian="11pt" style:language-asian="ar" style:country-asian="SA" style:font-name-complex="Arial" style:font-size-complex="11pt" style:language-complex="ar" style:country-complex="SA"/>
    </style:style>
    <style:style style:name="P16" style:family="paragraph" style:parent-style-name="Standard"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Arial" style:language-asian="ar" style:country-asian="SA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language-asian="ar" style:country-asian="SA" style:font-weight-asian="bold" style:font-name-complex="Arial" style:language-complex="ar" style:country-complex="SA"/>
    </style:style>
    <style:style style:name="P28" style:family="paragraph" style:parent-style-name="Standard">
      <style:paragraph-properties fo:margin-left="15.00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P29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Normalny">
      <style:paragraph-properties fo:line-height="115%"/>
      <style:text-properties style:font-name="Times New Roman" style:font-name-complex="Times New Roman"/>
    </style:style>
    <style:style style:name="P31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32" style:family="paragraph" style:parent-style-name="Normalny">
      <style:paragraph-properties fo:line-height="115%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3" style:family="paragraph" style:parent-style-name="Normalny">
      <style:paragraph-properties fo:line-height="115%" fo:text-align="end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4" style:family="paragraph" style:parent-style-name="Normalny">
      <style:paragraph-properties fo:line-height="115%" fo:text-align="center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5" style:family="paragraph" style:parent-style-name="Normalny">
      <style:paragraph-properties fo:line-height="115%" fo:text-align="end" style:justify-single-word="false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margin-left="0cm" fo:margin-right="0cm" fo:text-align="center" style:justify-single-word="false" fo:text-indent="8.001cm" style:auto-text-indent="false"/>
    </style:style>
    <style:style style:name="P40" style:family="paragraph" style:parent-style-name="Standard" style:master-page-name="MP0">
      <style:paragraph-properties fo:margin-left="11.502cm" fo:margin-right="-1.254cm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language-asian="ar" style:country-asian="SA" style:font-name-complex="Arial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font-name="Times New Roman"/>
    </style:style>
    <style:style style:name="P42" style:family="paragraph" style:parent-style-name="Standard">
      <style:paragraph-properties fo:margin-left="0cm" fo:margin-right="-1.25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5cm" fo:margin-right="0.088cm" fo:line-height="115%" fo:text-align="justify" style:justify-single-word="false" fo:text-indent="-0.162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5"/>
      <text:p text:style-name="P2">Załącznik nr 3 </text:p>
      <text:p text:style-name="P1">do ogłoszenia o otwarty konkurs ofert nr 1/2021 na organizację działań w zakresie wspierania <text:s text:c="24"/>i upowszechniania kultury fizycznej i sportu na terenie <text:s text:c="2"/>miasta i gminy Kowalewo Pomorskie <text:s text:c="14"/>w roku 2021</text:p>
      <text:p text:style-name="P19"/>
      <text:p text:style-name="P3">Podmiot składający ofertę:</text:p>
      <text:p text:style-name="P23"/>
      <text:p text:style-name="P3">………………………………</text:p>
      <text:p text:style-name="P23"/>
      <text:p text:style-name="P3">……………………………….</text:p>
      <text:p text:style-name="P3"><text:s text:c="4"/>(pełna nazwa podmiotu )</text:p>
      <text:p text:style-name="P19"/>
      <text:p text:style-name="P19"/>
      <text:p text:style-name="P27">WYKAZ ZAWODNIKÓW </text:p>
      <text:p text:style-name="P27">objętych realizacją zadania</text:p>
      <text:p text:style-name="P10"/>
      <text:p text:style-name="P5"/>
      <text:p text:style-name="P9">dot. zadania publicznego w zakresie wspierania i upowszechniania kultury fizycznej i sportu<text:line-break/></text:p>
      <text:p text:style-name="P9">pn. …………………………………………………………………………………………………….</text:p>
      <text:p text:style-name="P8"/>
      <text:p text:style-name="P8"/>
      <text:p text:style-name="P10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376666062768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 zawodnika</text:p>
          </table:table-cell>
          <table:table-cell table:style-name="Tabela1.A1" office:value-type="string">
            <text:p text:style-name="P7">Kategoria wiekowa</text:p>
          </table:table-cell>
          <table:table-cell table:style-name="Tabela1.D1" office:value-type="string">
            <text:p text:style-name="P20">Miejsce zamieszkania określone </text:p>
            <text:p text:style-name="P21"><text:span text:style-name="Domyślna_20_czcionka_20_akapitu"><text:span text:style-name="T1"><text:s/>jako miasto lub gmina Kowalewo Pomorskie</text:span></text:span></text:p>
          </table:table-cell>
        </table:table-row>
        <table:table-row table:style-name="TableLine137666608371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leLine1376666079904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leLine1376666079632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leLine1376666078000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3">…………………………………………… <text:s text:c="18"/>……………………………………………..</text:p>
      <text:p text:style-name="P14"><text:s text:c="14"/>( miejscowość, data ) <text:s text:c="52"/>(Podpis osoby upoważnionej <text:s text:c="2"/>do reprezentowania</text:p>
      <text:p text:style-name="P26"><text:s/>podmiotu <text:s/>i podpisania oferty)</text:p>
      <text:p text:style-name="P26"/>
      <text:p text:style-name="P26"/>
      <text:p text:style-name="P28"/>
      <text:p text:style-name="P43">* podmiot - organizacja pozarządowa lub podmiot wymieniony w art. 3 ust. 3 ustawy z dnia 24 kwietnia 2003 r. o działalności pożytku publicznego i o wolontariacie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left="1.207cm" fo:margin-right="0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orphans="0" fo:widows="0" fo:hyphenation-ladder-count="no-limit" style:text-autospace="none" style:vertical-align="auto"/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a_5f_lb" style:display-name="a_lb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233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043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853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339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149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959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1-02-02T08:57:00Z</meta:creation-date>
    <dc:date>2021-02-03T09:34:11.401000000</dc:date>
    <meta:print-date>2021-02-02T13:17:00Z</meta:print-date>
    <meta:editing-cycles>6</meta:editing-cycles>
    <meta:editing-duration>PT1H2M53S</meta:editing-duration>
    <meta:document-statistic meta:table-count="1" meta:image-count="0" meta:object-count="0" meta:page-count="1" meta:paragraph-count="23" meta:word-count="123" meta:character-count="1013" meta:non-whitespace-character-count="776"/>
    <meta:template xlink:type="simple" xlink:actuate="onRequest" xlink:title="" xlink:href="../zalaczniki.odt/Normal"/>
  </office:meta>
</office:document-meta>
</file>