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Roboto" svg:font-family="Roboto, Roboto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1.249cm" fo:margin-right="0cm" fo:margin-top="0cm" fo:margin-bottom="0cm" style:contextual-spacing="true" fo:line-height="150%" fo:text-indent="0cm" style:auto-text-indent="false"/>
      <style:text-properties style:font-name="Cambria" fo:font-size="10pt" officeooo:paragraph-rsid="001c0abb" style:font-size-asian="10pt" style:font-size-complex="10pt"/>
    </style:style>
    <style:style style:name="P2" style:family="paragraph" style:parent-style-name="Standard">
      <style:text-properties style:font-name="Times New Roman" fo:font-size="12pt" officeooo:paragraph-rsid="001eb97e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220db8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eb97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202044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220db8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34528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483440" style:font-size-asian="12pt" style:font-size-complex="12pt"/>
    </style:style>
    <style:style style:name="P9" style:family="paragraph" style:parent-style-name="Standard">
      <style:text-properties style:font-name="Times New Roman" fo:font-size="12pt" officeooo:rsid="00493a27" officeooo:paragraph-rsid="00493a27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eb97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0204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20db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d93f3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Times New Roman" fo:font-size="12pt" fo:font-style="italic" officeooo:paragraph-rsid="001eb97e" style:font-size-asian="12pt" style:font-style-asian="italic" style:font-size-complex="12pt" style:font-style-complex="italic"/>
    </style:style>
    <style:style style:name="P15" style:family="paragraph" style:parent-style-name="Standard">
      <style:text-properties style:font-name="Times New Roman" fo:font-size="14pt" fo:font-weight="normal" officeooo:paragraph-rsid="00220db8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1eb97e"/>
    </style:style>
    <style:style style:name="P17" style:family="paragraph" style:parent-style-name="Standard">
      <style:paragraph-properties fo:text-align="justify" style:justify-single-word="false"/>
      <style:text-properties officeooo:paragraph-rsid="00483440"/>
    </style:style>
    <style:style style:name="P18" style:family="paragraph" style:parent-style-name="Standard">
      <style:text-properties style:font-name="Liberation Serif" officeooo:paragraph-rsid="0045dbcd"/>
    </style:style>
    <style:style style:name="P19" style:family="paragraph" style:parent-style-name="Standard">
      <style:text-properties fo:color="#000000" loext:opacity="100%" officeooo:paragraph-rsid="0045dbcd"/>
    </style:style>
    <style:style style:name="P20" style:family="paragraph" style:parent-style-name="Standard">
      <style:paragraph-properties fo:margin-left="11.24cm" fo:margin-right="0cm" fo:margin-top="0cm" fo:margin-bottom="0cm" style:contextual-spacing="false" fo:line-height="100%" fo:text-indent="0cm" style:auto-text-indent="false"/>
      <style:text-properties officeooo:paragraph-rsid="001c0abb"/>
    </style:style>
    <style:style style:name="P21" style:family="paragraph" style:parent-style-name="Standard">
      <style:paragraph-properties fo:margin-left="11.24cm" fo:margin-right="0cm" fo:margin-top="0cm" fo:margin-bottom="0cm" style:contextual-spacing="false" fo:line-height="100%" fo:text-indent="0cm" style:auto-text-indent="false"/>
      <style:text-properties style:font-name="Cambria" fo:font-size="10pt" fo:font-style="italic" officeooo:paragraph-rsid="001c0abb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Cambria" fo:font-size="10pt" officeooo:paragraph-rsid="001c0abb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line-height="150%"/>
      <style:text-properties style:font-name="Cambria" fo:font-size="10pt" officeooo:paragraph-rsid="001c0abb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mbria" fo:font-size="10pt" officeooo:paragraph-rsid="001c0abb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Cambria" fo:font-size="10pt" fo:font-style="italic" officeooo:paragraph-rsid="001c0abb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margin-top="0cm" fo:margin-bottom="0cm" style:contextual-spacing="false" fo:line-height="150%"/>
      <style:text-properties officeooo:paragraph-rsid="001c0abb"/>
    </style:style>
    <style:style style:name="P27" style:family="paragraph" style:parent-style-name="Standard">
      <style:paragraph-properties fo:margin-top="0cm" fo:margin-bottom="0cm" style:contextual-spacing="false" fo:line-height="150%"/>
      <style:text-properties officeooo:paragraph-rsid="004890a7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font-size="12pt" fo:font-style="italic" style:text-underline-style="solid" style:text-underline-width="auto" style:text-underline-color="font-color" fo:font-weight="bold" officeooo:paragraph-rsid="004009ae" style:font-size-asian="12pt" style:font-style-asian="italic" style:font-weight-asian="bold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underline-style="solid" style:text-underline-width="auto" style:text-underline-color="font-color" fo:font-weight="bold" officeooo:paragraph-rsid="004009ae" style:font-weight-asian="bold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text-underline-style="solid" style:text-underline-width="auto" style:text-underline-color="font-color" fo:font-weight="bold" officeooo:paragraph-rsid="004009ae" style:font-weight-asian="bold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font-style="italic" fo:font-weight="bold" officeooo:paragraph-rsid="004009ae" style:font-size-asian="10pt" style:font-style-asian="italic" style:font-weight-asian="bold"/>
    </style:style>
    <style:style style:name="P32" style:family="paragraph" style:parent-style-name="Text_20_body">
      <style:paragraph-properties fo:margin-top="0cm" fo:margin-bottom="0cm" style:contextual-spacing="false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/>
      <style:text-properties officeooo:rsid="002a0915" officeooo:paragraph-rsid="0032cb3f"/>
    </style:style>
    <style:style style:name="P34" style:family="paragraph" style:parent-style-name="Text_20_body">
      <style:paragraph-properties fo:margin-top="0cm" fo:margin-bottom="0cm" style:contextual-spacing="false"/>
      <style:text-properties officeooo:rsid="002a0915" officeooo:paragraph-rsid="002a0915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32cb3f"/>
    </style:style>
    <style:style style:name="P36" style:family="paragraph" style:parent-style-name="Standard">
      <style:paragraph-properties fo:margin-left="11.241cm" fo:margin-right="0cm" fo:margin-top="0cm" fo:margin-bottom="0cm" style:contextual-spacing="false" fo:line-height="100%" fo:text-indent="0cm" style:auto-text-indent="false"/>
      <style:text-properties style:font-name="Cambria" fo:font-size="10pt" officeooo:paragraph-rsid="001c0abb" style:font-size-asian="10pt" style:font-size-complex="10pt"/>
    </style:style>
    <style:style style:name="P37" style:family="paragraph" style:parent-style-name="Text_20_body">
      <style:paragraph-properties fo:text-align="center" style:justify-single-word="false"/>
    </style:style>
    <style:style style:name="P38" style:family="paragraph" style:parent-style-name="Text_20_body">
      <style:paragraph-properties fo:text-align="start" style:justify-single-word="false"/>
      <style:text-properties officeooo:paragraph-rsid="001c0abb"/>
    </style:style>
    <style:style style:name="P39" style:family="paragraph" style:parent-style-name="Text_20_body">
      <style:text-properties fo:color="#000000" loext:opacity="100%"/>
    </style:style>
    <style:style style:name="P40" style:family="paragraph" style:parent-style-name="Text_20_body">
      <style:text-properties officeooo:paragraph-rsid="002dfc67"/>
    </style:style>
    <style:style style:name="P41" style:family="paragraph" style:parent-style-name="Text_20_body">
      <style:paragraph-properties fo:text-align="justify" style:justify-single-word="false"/>
      <style:text-properties style:font-name="Times New Roman" fo:font-size="12pt" officeooo:paragraph-rsid="0032cb3f" style:font-size-asian="12pt" style:font-size-complex="12pt"/>
    </style:style>
    <style:style style:name="P42" style:family="paragraph" style:parent-style-name="Text_20_body">
      <style:paragraph-properties fo:line-height="150%" fo:text-align="center" style:justify-single-word="false"/>
      <style:text-properties style:font-name="Times New Roman" fo:font-size="13pt" officeooo:paragraph-rsid="003f6512" style:font-size-asian="13pt" style:font-size-complex="13pt"/>
    </style:style>
    <style:style style:name="P43" style:family="paragraph" style:parent-style-name="Text_20_body">
      <style:text-properties style:font-name="Times New Roman" fo:font-size="10pt" fo:font-style="italic" officeooo:paragraph-rsid="004197da" style:font-size-asian="10pt" style:font-style-asian="italic" style:font-size-complex="10pt" style:font-style-complex="italic"/>
    </style:style>
    <style:style style:name="P44" style:family="paragraph" style:parent-style-name="Text_20_body">
      <style:text-properties style:font-name="Times New Roman" fo:font-size="10pt" fo:font-style="italic" officeooo:rsid="003f6512" officeooo:paragraph-rsid="004197da" style:font-size-asian="10pt" style:font-style-asian="italic" style:font-size-complex="10pt" style:font-style-complex="italic"/>
    </style:style>
    <style:style style:name="P45" style:family="paragraph" style:parent-style-name="Text_20_body">
      <style:text-properties officeooo:rsid="002d2b35" officeooo:paragraph-rsid="002d2b35"/>
    </style:style>
    <style:style style:name="P46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style:font-name="Cambria" fo:font-size="10pt" officeooo:paragraph-rsid="001c0abb" style:font-size-asian="10pt" style:font-size-complex="10pt"/>
    </style:style>
    <style:style style:name="P47" style:family="paragraph" style:parent-style-name="Akapit_20_z_20_listą">
      <style:paragraph-properties fo:margin-left="1.335cm" fo:margin-right="0cm" fo:margin-top="0cm" fo:margin-bottom="0cm" style:contextual-spacing="true" fo:line-height="100%" fo:text-align="justify" style:justify-single-word="false" fo:text-indent="0cm" style:auto-text-indent="false" style:text-autospace="none" style:writing-mode="lr-tb"/>
      <style:text-properties style:font-name="Times New Roman" fo:font-size="12pt" fo:language="pl" fo:country="PL" officeooo:paragraph-rsid="004009ae" style:font-size-asian="12pt" style:language-asian="en" style:country-asian="US" style:font-size-complex="12pt" style:language-complex="zxx" style:country-complex="none"/>
    </style:style>
    <style:style style:name="P48" style:family="paragraph" style:parent-style-name="Akapit_20_z_20_listą">
      <style:paragraph-properties fo:margin-left="1.335cm" fo:margin-right="0cm" fo:text-align="justify" style:justify-single-word="false" fo:text-indent="0cm" style:auto-text-indent="false"/>
      <style:text-properties fo:color="#000000" loext:opacity="100%" style:font-name="Times New Roman" fo:font-size="12pt" officeooo:paragraph-rsid="004009ae" style:font-size-asian="12pt" style:font-name-complex="Times New Roman1" style:font-size-complex="12pt"/>
    </style:style>
    <style:style style:name="P49" style:family="paragraph" style:parent-style-name="Akapit_20_z_20_listą">
      <style:paragraph-properties fo:margin-left="1.335cm" fo:margin-right="0cm" fo:text-align="justify" style:justify-single-word="false" fo:text-indent="0cm" style:auto-text-indent="false"/>
      <style:text-properties style:font-name="Times New Roman" fo:font-size="12pt" officeooo:paragraph-rsid="004009ae" style:font-size-asian="12pt" style:font-name-complex="Times New Roman1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mbria" fo:font-size="10pt" officeooo:paragraph-rsid="001c0abb" style:font-size-asian="10pt" style:font-size-complex="10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mbria" fo:font-size="10pt" officeooo:paragraph-rsid="004009ae" style:font-size-asian="10pt" style:font-size-complex="10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mbria" fo:font-size="10pt" officeooo:rsid="003f6512" officeooo:paragraph-rsid="003f6512" style:font-size-asian="10pt" style:font-size-complex="10pt"/>
    </style:style>
    <style:style style:name="P53" style:family="paragraph" style:parent-style-name="Text_20_body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style:font-name="Times New Roman" fo:font-size="13pt" officeooo:paragraph-rsid="003f6512" style:font-size-asian="13pt" style:font-size-complex="13pt"/>
    </style:style>
    <style:style style:name="P54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2pt" fo:language="pl" fo:country="PL" officeooo:paragraph-rsid="003f6512" style:font-size-asian="12pt" style:language-asian="en" style:country-asian="US" style:font-size-complex="12pt" style:language-complex="zxx" style:country-complex="none"/>
    </style:style>
    <style:style style:name="P55" style:family="paragraph" style:parent-style-name="Standard">
      <style:paragraph-properties fo:text-align="justify" style:justify-single-word="false" style:text-autospace="none" style:writing-mode="lr-tb"/>
      <style:text-properties style:font-name="Liberation Serif" fo:font-size="12pt" fo:language="pl" fo:country="PL" officeooo:paragraph-rsid="003f6512" style:font-size-asian="12pt" style:language-asian="en" style:country-asian="US" style:font-size-complex="12pt" style:language-complex="zxx" style:country-complex="none"/>
    </style:style>
    <style:style style:name="P56" style:family="paragraph" style:parent-style-name="Text_20_body">
      <style:paragraph-properties fo:margin-top="0cm" fo:margin-bottom="0.265cm" style:contextual-spacing="false" fo:line-height="150%" fo:text-align="justify" style:justify-single-word="false"/>
      <style:text-properties style:font-name="Times New Roman" fo:font-size="13pt" officeooo:paragraph-rsid="003f6512" style:font-size-asian="13pt" style:font-size-complex="13pt"/>
    </style:style>
    <style:style style:name="P57" style:family="paragraph" style:parent-style-name="Text_20_body">
      <style:paragraph-properties fo:margin-top="0cm" fo:margin-bottom="0.265cm" style:contextual-spacing="false" fo:line-height="150%" fo:text-align="justify" style:justify-single-word="false"/>
      <style:text-properties style:font-name="Liberation Serif" fo:font-size="12pt" officeooo:paragraph-rsid="003f6512" style:font-size-asian="12pt" style:font-size-complex="12pt"/>
    </style:style>
    <style:style style:name="P58" style:family="paragraph" style:parent-style-name="Text_20_body">
      <style:paragraph-properties fo:margin-left="0cm" fo:margin-right="0cm" fo:margin-top="0cm" fo:margin-bottom="0.265cm" style:contextual-spacing="false" fo:line-height="150%" fo:text-align="justify" style:justify-single-word="false" fo:text-indent="1cm" style:auto-text-indent="false"/>
      <style:text-properties style:font-name="Liberation Serif" fo:font-size="12pt" officeooo:paragraph-rsid="003f6512" style:font-size-asian="12pt" style:font-size-complex="12pt"/>
    </style:style>
    <style:style style:name="P59" style:family="paragraph" style:parent-style-name="Text_20_body">
      <style:paragraph-properties fo:margin-left="1.251cm" fo:margin-right="0cm" fo:margin-top="0cm" fo:margin-bottom="0.265cm" style:contextual-spacing="false" fo:line-height="150%" fo:text-align="justify" style:justify-single-word="false" fo:text-indent="-0.499cm" style:auto-text-indent="false"/>
      <style:text-properties style:font-name="Liberation Serif" fo:font-size="12pt" officeooo:paragraph-rsid="003f6512" style:font-size-asian="12pt" style:font-size-complex="12pt"/>
    </style:style>
    <style:style style:name="P60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style:font-name="Cambria" fo:font-size="10pt" officeooo:paragraph-rsid="001c0abb" style:font-size-asian="10pt" style:font-size-complex="10pt"/>
    </style:style>
    <style:style style:name="P61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fo:font-size="10pt" fo:font-style="italic" officeooo:paragraph-rsid="004009ae" style:font-size-asian="10pt" style:font-style-asian="italic" style:font-size-complex="10pt"/>
    </style:style>
    <style:style style:name="P62" style:family="paragraph" style:parent-style-name="Akapit_20_z_20_listą" style:list-style-name="WW8Num2">
      <style:paragraph-properties fo:text-align="justify" style:justify-single-word="false"/>
      <style:text-properties style:font-name="Times New Roman" fo:font-size="12pt" officeooo:paragraph-rsid="004009ae" style:font-size-asian="12pt" style:font-size-complex="12pt"/>
    </style:style>
    <style:style style:name="P63" style:family="paragraph" style:parent-style-name="Akapit_20_z_20_listą" style:list-style-name="WW8Num2">
      <style:paragraph-properties fo:text-align="justify" style:justify-single-word="false"/>
      <style:text-properties style:font-name="Times New Roman" fo:font-size="12pt" officeooo:paragraph-rsid="004009ae" style:font-size-asian="12pt" style:font-name-complex="Calibri" style:font-size-complex="12pt"/>
    </style:style>
    <style:style style:name="P64" style:family="paragraph" style:parent-style-name="Akapit_20_z_20_listą" style:list-style-name="WW8Num2">
      <style:paragraph-properties fo:margin-top="0cm" fo:margin-bottom="0cm" style:contextual-spacing="true" fo:line-height="100%" fo:text-align="justify" style:justify-single-word="false"/>
      <style:text-properties style:font-name="Times New Roman" fo:font-size="12pt" officeooo:paragraph-rsid="004009ae" style:font-size-asian="12pt" style:font-size-complex="12pt"/>
    </style:style>
    <style:style style:name="P65" style:family="paragraph" style:parent-style-name="Akapit_20_z_20_listą" style:list-style-name="WW8Num2">
      <style:paragraph-properties fo:margin-top="0cm" fo:margin-bottom="0cm" style:contextual-spacing="true" fo:line-height="100%" fo:text-align="justify" style:justify-single-word="false" style:text-autospace="none"/>
      <style:text-properties style:font-name="Times New Roman" fo:font-size="12pt" officeooo:paragraph-rsid="004009ae" style:font-size-asian="12pt" style:font-size-complex="12pt"/>
    </style:style>
    <style:style style:name="P66" style:family="paragraph" style:parent-style-name="Akapit_20_z_20_listą" style:list-style-name="WW8Num2">
      <style:paragraph-properties fo:margin-top="0cm" fo:margin-bottom="0cm" style:contextual-spacing="true" fo:line-height="100%" fo:text-align="justify" style:justify-single-word="false" style:text-autospace="none"/>
      <style:text-properties fo:color="#000000" loext:opacity="100%" style:font-name="Times New Roman" fo:font-size="12pt" officeooo:paragraph-rsid="004009ae" style:font-size-asian="12pt" style:font-size-complex="12pt"/>
    </style:style>
    <style:style style:name="P67" style:family="paragraph" style:parent-style-name="Akapit_20_z_20_listą" style:list-style-name="WW8Num1">
      <style:paragraph-properties fo:margin-top="0cm" fo:margin-bottom="0cm" style:contextual-spacing="true" fo:line-height="100%" fo:text-align="justify" style:justify-single-word="false" style:text-autospace="none"/>
      <style:text-properties fo:color="#000000" loext:opacity="100%" style:font-name="Times New Roman" fo:font-size="12pt" officeooo:paragraph-rsid="004009ae" style:font-size-asian="12pt" style:font-size-complex="12pt"/>
    </style:style>
    <style:style style:name="P68" style:family="paragraph" style:parent-style-name="Default" style:list-style-name="WW8Num2">
      <style:paragraph-properties fo:text-align="justify" style:justify-single-word="false"/>
      <style:text-properties style:font-name="Times New Roman" fo:font-size="12pt" officeooo:paragraph-rsid="004009ae" style:font-size-asian="12pt" style:font-name-complex="Times New Roman1" style:font-size-complex="12pt"/>
    </style:style>
    <style:style style:name="P69" style:family="paragraph" style:parent-style-name="List_20_Paragraph" style:list-style-name="WWNum1">
      <style:paragraph-properties fo:margin-left="0cm" fo:margin-right="0cm" fo:margin-top="0cm" fo:margin-bottom="0cm" style:contextual-spacing="true" fo:line-height="150%" fo:text-indent="0cm" style:auto-text-indent="false"/>
      <style:text-properties style:font-name="Cambria" fo:font-size="10pt" officeooo:paragraph-rsid="001c0abb" style:font-size-asian="10pt" style:font-size-complex="10pt"/>
    </style:style>
    <style:style style:name="P70" style:family="paragraph" style:parent-style-name="List_20_Paragraph" style:list-style-name="WWNum1">
      <style:paragraph-properties fo:margin-left="1.251cm" fo:margin-right="0cm" fo:margin-top="0cm" fo:margin-bottom="0cm" style:contextual-spacing="true" fo:line-height="150%" fo:text-indent="-1.251cm" style:auto-text-indent="false"/>
      <style:text-properties style:font-name="Cambria" fo:font-size="10pt" officeooo:paragraph-rsid="001c0abb" style:font-size-asian="10pt" style:font-size-complex="10pt"/>
    </style:style>
    <style:style style:name="T1" style:family="text">
      <style:text-properties style:font-name="Cambria" fo:font-size="10pt" style:font-size-asian="10pt" style:font-size-complex="10pt"/>
    </style:style>
    <style:style style:name="T2" style:family="text">
      <style:text-properties style:font-name="Cambria" fo:font-size="10pt" officeooo:rsid="004890a7" style:font-size-asian="10pt" style:font-size-complex="10pt"/>
    </style:style>
    <style:style style:name="T3" style:family="text">
      <style:text-properties style:font-name="Cambria" fo:font-size="10pt" fo:font-weight="bold" style:font-size-asian="10pt" style:font-weight-asian="bold" style:font-size-complex="10pt"/>
    </style:style>
    <style:style style:name="T4" style:family="text">
      <style:text-properties officeooo:rsid="001c0abb"/>
    </style:style>
    <style:style style:name="T5" style:family="text">
      <style:text-properties officeooo:rsid="001d423d"/>
    </style:style>
    <style:style style:name="T6" style:family="text">
      <style:text-properties officeooo:rsid="00252814"/>
    </style:style>
    <style:style style:name="T7" style:family="text">
      <style:text-properties officeooo:rsid="002a0915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officeooo:rsid="001d423d"/>
    </style:style>
    <style:style style:name="T10" style:family="text">
      <style:text-properties fo:color="#000000" loext:opacity="100%" officeooo:rsid="002dfc67"/>
    </style:style>
    <style:style style:name="T11" style:family="text">
      <style:text-properties fo:color="#000000" loext:opacity="100%" fo:language="zxx" fo:country="none" style:text-underline-style="none" officeooo:rsid="002dfc67" style:language-asian="zxx" style:country-asian="none" style:language-complex="zxx" style:country-complex="none"/>
    </style:style>
    <style:style style:name="T12" style:family="text">
      <style:text-properties fo:color="#000000" loext:opacity="100%" style:font-name="Times New Roman" fo:font-size="12pt" style:font-size-asian="12pt" style:font-size-complex="12pt"/>
    </style:style>
    <style:style style:name="T13" style:family="text">
      <style:text-properties fo:color="#000000" loext:opacity="100%" style:font-name="Times New Roman" fo:font-size="12pt" officeooo:rsid="00350750" style:font-size-asian="12pt" style:font-size-complex="12pt"/>
    </style:style>
    <style:style style:name="T14" style:family="text">
      <style:text-properties fo:color="#000000" loext:opacity="100%" officeooo:rsid="003d93f3"/>
    </style:style>
    <style:style style:name="T15" style:family="text">
      <style:text-properties fo:color="#000000" loext:opacity="100%" officeooo:rsid="0107698d"/>
    </style:style>
    <style:style style:name="T16" style:family="text">
      <style:text-properties fo:color="#000000" loext:opacity="100%" officeooo:rsid="0102e6e0"/>
    </style:style>
    <style:style style:name="T17" style:family="text">
      <style:text-properties fo:color="#000000" loext:opacity="100%" officeooo:rsid="00252814"/>
    </style:style>
    <style:style style:name="T18" style:family="text">
      <style:text-properties fo:color="#000000" loext:opacity="100%" fo:language="pl" fo:country="PL" fo:font-style="normal" fo:font-weight="normal" style:language-asian="en" style:country-asian="US" style:font-style-asian="normal" style:font-weight-asian="normal" style:language-complex="zxx" style:country-complex="none"/>
    </style:style>
    <style:style style:name="T19" style:family="text">
      <style:text-properties fo:color="#000000" loext:opacity="100%" fo:language="pl" fo:country="PL" fo:font-style="normal" fo:font-weight="normal" officeooo:rsid="00f88207" style:language-asian="en" style:country-asian="US" style:font-style-asian="normal" style:font-weight-asian="normal" style:language-complex="zxx" style:country-complex="none"/>
    </style:style>
    <style:style style:name="T20" style:family="text">
      <style:text-properties fo:color="#000000" loext:opacity="100%" fo:language="pl" fo:country="PL" fo:font-style="normal" fo:font-weight="normal" officeooo:rsid="006d56c8" style:language-asian="en" style:country-asian="US" style:font-style-asian="normal" style:font-weight-asian="normal" style:language-complex="zxx" style:country-complex="none"/>
    </style:style>
    <style:style style:name="T21" style:family="text">
      <style:text-properties fo:color="#000000" loext:opacity="100%" fo:language="pl" fo:country="PL" fo:font-style="normal" fo:font-weight="normal" officeooo:rsid="0074bc43" style:language-asian="en" style:country-asian="US" style:font-style-asian="normal" style:font-weight-asian="normal" style:language-complex="zxx" style:country-complex="none"/>
    </style:style>
    <style:style style:name="T22" style:family="text">
      <style:text-properties fo:color="#000000" loext:opacity="100%" fo:language="pl" fo:country="PL" fo:font-style="normal" fo:font-weight="normal" officeooo:rsid="00f7259a" style:language-asian="en" style:country-asian="US" style:font-style-asian="normal" style:font-weight-asian="normal" style:language-complex="zxx" style:country-complex="none"/>
    </style:style>
    <style:style style:name="T23" style:family="text">
      <style:text-properties fo:color="#000000" loext:opacity="100%" fo:language="pl" fo:country="PL" fo:font-style="normal" fo:font-weight="normal" officeooo:rsid="0101db2c" style:language-asian="en" style:country-asian="US" style:font-style-asian="normal" style:font-weight-asian="normal" style:language-complex="zxx" style:country-complex="none"/>
    </style:style>
    <style:style style:name="T24" style:family="text">
      <style:text-properties fo:color="#000000" loext:opacity="100%" officeooo:rsid="0041f77b"/>
    </style:style>
    <style:style style:name="T25" style:family="text">
      <style:text-properties fo:color="#000000" loext:opacity="100%" officeooo:rsid="0043e1da"/>
    </style:style>
    <style:style style:name="T26" style:family="text">
      <style:text-properties fo:color="#000000" loext:opacity="100%" fo:font-size="12pt" style:font-size-asian="12pt"/>
    </style:style>
    <style:style style:name="T27" style:family="text">
      <style:text-properties fo:color="#000000" loext:opacity="100%" officeooo:rsid="0047c09e"/>
    </style:style>
    <style:style style:name="T28" style:family="text">
      <style:text-properties fo:color="#000000" loext:opacity="100%" officeooo:rsid="00483440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441f3f" style:font-weight-asian="normal" style:font-weight-complex="normal"/>
    </style:style>
    <style:style style:name="T31" style:family="text">
      <style:text-properties fo:font-weight="normal" officeooo:rsid="00457164" style:font-weight-asian="normal" style:font-weight-complex="normal"/>
    </style:style>
    <style:style style:name="T32" style:family="text">
      <style:text-properties fo:font-weight="normal" officeooo:rsid="0046dcdd" style:font-weight-asian="normal" style:font-weight-complex="normal"/>
    </style:style>
    <style:style style:name="T33" style:family="text">
      <style:text-properties officeooo:rsid="002dfc67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officeooo:rsid="002dfc67"/>
    </style:style>
    <style:style style:name="T36" style:family="text">
      <style:text-properties officeooo:rsid="002e82b1"/>
    </style:style>
    <style:style style:name="T37" style:family="text">
      <style:text-properties officeooo:rsid="0032cb3f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style:font-name="Times New Roman" fo:font-size="12pt" officeooo:rsid="0032cb3f" style:font-size-asian="12pt" style:font-size-complex="12pt"/>
    </style:style>
    <style:style style:name="T40" style:family="text">
      <style:text-properties style:font-name="Times New Roman" fo:font-size="12pt" officeooo:rsid="0038b572" style:font-size-asian="12pt" style:font-size-complex="12pt"/>
    </style:style>
    <style:style style:name="T41" style:family="text">
      <style:text-properties style:font-name="Times New Roman" fo:font-size="12pt" officeooo:rsid="00483440" style:font-size-asian="12pt" style:font-size-complex="12pt"/>
    </style:style>
    <style:style style:name="T42" style:family="text">
      <style:text-properties officeooo:rsid="00359658"/>
    </style:style>
    <style:style style:name="T43" style:family="text">
      <style:text-properties officeooo:rsid="003782eb"/>
    </style:style>
    <style:style style:name="T44" style:family="text">
      <style:text-properties officeooo:rsid="0038b572"/>
    </style:style>
    <style:style style:name="T45" style:family="text">
      <style:text-properties officeooo:rsid="003bcbcd"/>
    </style:style>
    <style:style style:name="T46" style:family="text">
      <style:text-properties officeooo:rsid="003f6512"/>
    </style:style>
    <style:style style:name="T47" style:family="text">
      <style:text-properties fo:font-weight="bold"/>
    </style:style>
    <style:style style:name="T48" style:family="text">
      <style:text-properties fo:font-weight="bold" officeooo:rsid="006a23aa"/>
    </style:style>
    <style:style style:name="T49" style:family="text">
      <style:text-properties fo:font-weight="bold" style:font-weight-asian="bold" style:font-name-complex="Arial3" style:font-weight-complex="bold"/>
    </style:style>
    <style:style style:name="T50" style:family="text">
      <style:text-properties officeooo:rsid="0101db2c"/>
    </style:style>
    <style:style style:name="T51" style:family="text">
      <style:text-properties officeooo:rsid="0105e96d"/>
    </style:style>
    <style:style style:name="T52" style:family="text">
      <style:text-properties fo:font-style="normal" officeooo:rsid="0105e96d" style:font-style-asian="normal" style:font-style-complex="normal"/>
    </style:style>
    <style:style style:name="T53" style:family="text">
      <style:text-properties fo:color="#c9211e" loext:opacity="100%"/>
    </style:style>
    <style:style style:name="T54" style:family="text">
      <style:text-properties fo:color="#c9211e" loext:opacity="100%" fo:language="pl" fo:country="PL" fo:font-style="normal" fo:font-weight="normal" officeooo:rsid="00f88207" style:language-asian="en" style:country-asian="US" style:font-style-asian="normal" style:font-weight-asian="normal" style:language-complex="zxx" style:country-complex="none"/>
    </style:style>
    <style:style style:name="T55" style:family="text">
      <style:text-properties fo:language="pl" fo:country="PL" fo:font-style="normal" fo:font-weight="normal" style:language-asian="en" style:country-asian="US" style:font-style-asian="normal" style:font-weight-asian="normal" style:language-complex="zxx" style:country-complex="none"/>
    </style:style>
    <style:style style:name="T56" style:family="text">
      <style:text-properties fo:font-variant="normal" fo:text-transform="none"/>
    </style:style>
    <style:style style:name="T57" style:family="text">
      <style:text-properties fo:font-size="12pt" style:font-size-asian="12pt"/>
    </style:style>
    <style:style style:name="T58" style:family="text">
      <style:text-properties style:font-name-complex="Arial3"/>
    </style:style>
    <style:style style:name="T59" style:family="text">
      <style:text-properties style:use-window-font-color="true" loext:opacity="0%" fo:language="pl" fo:country="PL" fo:font-weight="bold" officeooo:rsid="0003f575" style:font-name-asian="Calibri" style:font-weight-asian="bold" style:font-name-complex="Arial3" style:language-complex="ar" style:country-complex="SA" style:font-weight-complex="bold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tyle="italic" officeooo:rsid="003f6512" style:font-style-asian="italic" style:font-style-complex="italic"/>
    </style:style>
    <style:style style:name="T62" style:family="text">
      <style:text-properties fo:font-style="italic" officeooo:rsid="004009ae" style:font-style-asian="italic" style:font-style-complex="italic"/>
    </style:style>
    <style:style style:name="T63" style:family="text">
      <style:text-properties officeooo:rsid="00457164"/>
    </style:style>
    <style:style style:name="T64" style:family="text">
      <style:text-properties officeooo:rsid="004890a7"/>
    </style:style>
    <style:style style:name="T65" style:family="text"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T66" style:family="text">
      <style:text-properties style:font-name="Liberation Serif" fo:font-size="12pt" fo:font-style="normal" officeooo:rsid="0105e96d" style:font-size-asian="12pt" style:font-style-asian="normal" style:font-size-complex="12pt" style:font-style-complex="normal"/>
    </style:style>
    <style:style style:name="T67" style:family="text">
      <style:text-properties officeooo:rsid="00493a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Strong_20_Emphasis"><text:span text:style-name="T29"><text:tab/><text:tab/><text:tab/><text:tab/><text:tab/><text:tab/><text:tab/><text:tab/><text:tab/></text:span></text:span><text:span text:style-name="Strong_20_Emphasis"><text:span text:style-name="T30">Kowalewo Pom., </text:span></text:span><text:span text:style-name="Strong_20_Emphasis"><text:span text:style-name="T31">1</text:span></text:span><text:span text:style-name="Strong_20_Emphasis"><text:span text:style-name="T32">6</text:span></text:span><text:span text:style-name="Strong_20_Emphasis"><text:span text:style-name="T30">.</text:span></text:span><text:span text:style-name="Strong_20_Emphasis"><text:span text:style-name="T31">02</text:span></text:span><text:span text:style-name="Strong_20_Emphasis"><text:span text:style-name="T30">.202</text:span></text:span><text:span text:style-name="Strong_20_Emphasis"><text:span text:style-name="T31">1</text:span></text:span><text:span text:style-name="Strong_20_Emphasis"><text:span text:style-name="T30"> r.</text:span></text:span></text:p>
      <text:p text:style-name="P38"><text:span text:style-name="Strong_20_Emphasis"><text:span text:style-name="T4">MGOPS.271.3.1.2021</text:span></text:span></text:p>
      <text:p text:style-name="P37"><text:span text:style-name="Strong_20_Emphasis">ZAPYTANIE OFERTOWE</text:span></text:p>
      <text:p text:style-name="Text_20_body"><text:span text:style-name="Strong_20_Emphasis">1. Nazwa i adres </text:span><text:span text:style-name="Strong_20_Emphasis"><text:span text:style-name="T63">z</text:span></text:span><text:span text:style-name="Strong_20_Emphasis">amawiającego</text:span>:</text:p>
      <text:p text:style-name="Text_20_body"><text:span text:style-name="T4">Gmina Kowalewo Pomorskie</text:span>, z siedzibą: <text:span text:style-name="T5">ul. Konopnickiej 13,</text:span> <text:span text:style-name="T5">87-410 Kowalewo Pomorskie <text:s text:c="6"/></text:span>NIP: <text:span text:style-name="T43">503-00-22-196</text:span>,<text:line-break/>reprezentowan<text:span text:style-name="T44">ą</text:span> przez:<text:line-break/>p. <text:span text:style-name="T5">Zytę Szymańską</text:span> – Kierownika <text:span text:style-name="T5">Miejsko</text:span> Gminnego Ośrodka Pomocy Społecznej w <text:span text:style-name="T5">Kowalewie Pomorskim, ul. Św. Mikołaja 5, 87-410 Kowalewo Pomorskie</text:span></text:p>
      <text:p text:style-name="Text_20_body"><text:span text:style-name="Strong_20_Emphasis">2. Tryb udzieleni</text:span><text:span text:style-name="Strong_20_Emphasis"><text:span text:style-name="T42">a</text:span></text:span><text:span text:style-name="Strong_20_Emphasis"> zamówienia:</text:span></text:p>
      <text:p text:style-name="P18"><text:span text:style-name="T26">Zgodnie z przepisami art. 2 ust. 1 pkt 1 ustawy z dnia 11 wrze</text:span><text:span text:style-name="T57">śnia 2019 r. Prawo zamówień publicznych (t.j. Dz. U. z 2019 r., poz. 2019 r.) przedmiot umowy nie jest objęty obowiązkiem stosowania wyżej wymienionej ustawy z uwagi na to, że wartość zamówienia nie jest równa lub przekracza kwotę 130 000 złotych.</text:span></text:p>
      <text:p text:style-name="P19"/>
      <text:p text:style-name="Text_20_body"><text:span text:style-name="Strong_20_Emphasis">3. Opis przedmiotu zamówienia</text:span>:</text:p>
      <text:p text:style-name="P39">3.1. Przedmiotem zamówienia jest wykonywanie usługi, polegającej na dokonaniu przewozu zwłok oraz zorganizowania pochówku dla osób, wobec których organem zobowiązanym do pokrycia kosztów pogrzebu jest <text:span text:style-name="T6">Miejsko Gminny Ośrodek Pomocy Społecznej zgodnie z art. 17 ust. 1 pkt. 15 i art. 44 ustawy z dnia 12 marca 2004 r. o pomocy społecznej (tekst jednolity Dz. U. z 2020 r. poz. 1876 ze zm.)</text:span></text:p>
      <text:p text:style-name="Text_20_body">3.2. Zakres ww. przedmiotu zamówienia obejmuje: wykonywanie czynności w zakresie przeprowadzenia pochówku, a w szczególności:</text:p>
      <text:p text:style-name="P32"><text:span text:style-name="T42">1/ </text:span>przewóz i przechowywanie zwłok; </text:p>
      <text:p text:style-name="P32"><text:span text:style-name="T42">2/ </text:span>przygotowanie zmarłego do pochówku;</text:p>
      <text:p text:style-name="P32"><text:span text:style-name="T42">3/ </text:span>zapewnienie kompletnej odzieży i obuwia (w przypadku jego braku); </text:p>
      <text:p text:style-name="P32"><text:span text:style-name="T42">4/ </text:span>zakup trumny drewnianej bądź urny na spopielone zwłoki;</text:p>
      <text:p text:style-name="P34"><text:span text:style-name="T42">5/ </text:span>w przypadku spopielenia zwłok opłata za usługę kremacji;</text:p>
      <text:p text:style-name="P32"><text:span text:style-name="T42">6/ </text:span>transport zwłok karawanem i <text:span text:style-name="T7">kompleksowa </text:span>obsługa pochówku <text:span text:style-name="T7">wraz z uiszczeniem opłaty parafialnej (odprawienie różańca przed pogrzebem wraz z oprawą muzyczną (organista), zapewnienie posługi liturgicznej, wykupienie miejsca na cmentarzu- na okres 20 lat)</text:span></text:p>
      <text:p text:style-name="P32"><text:span text:style-name="T42">7/ </text:span>wykopanie, uformowanie i oznaczenie grobu, </text:p>
      <text:p text:style-name="Text_20_body"><text:span text:style-name="T42">8/ </text:span>zapewnienie tabliczki identyfikującej i montaż krzyża drewnianego, a także małej wiązanki kwiatowej oraz jednego znicza. </text:p>
      <text:p text:style-name="P45"><text:span text:style-name="T42">9/ </text:span>Niezwłoczne poinformowanie Ośrodka o terminie, godzinie i miejscu pochówku.</text:p>
      <text:p text:style-name="Text_20_body"><text:span text:style-name="Strong_20_Emphasis">4. Termin realizacji zamówienia</text:span>:</text:p>
      <text:p text:style-name="Text_20_body">4.1.  W sytuacji pojawienia się okoliczności uzasadniających konieczność wykonania ww. usługi.</text:p>
      <text:p text:style-name="Text_20_body">4.2.  <text:span text:style-name="T8">Wykonawca związany jest ofertą od dnia podpisania umowy do dnia </text:span><text:span text:style-name="T27">31</text:span><text:span text:style-name="T25"> g</text:span><text:span text:style-name="T27">rudnia</text:span><text:span text:style-name="T8"> 20</text:span><text:span text:style-name="T9">21</text:span><text:span text:style-name="T8"> r.</text:span></text:p>
      <text:p text:style-name="Text_20_body"><text:span text:style-name="Strong_20_Emphasis">5. Kryteria oceny oferty: </text:span>cena- 100%, tj.  zamawiający wybiera ofertę, która zawiera najniższą cenę.</text:p>
      <text:p text:style-name="Text_20_body"><text:soft-page-break/></text:p>
      <text:p text:style-name="Text_20_body"><text:span text:style-name="Strong_20_Emphasis">6. Istotne warunki zamówienia:</text:span></text:p>
      <text:p text:style-name="Text_20_body">6.1. Cena oferty winna obejmować <text:span text:style-name="Strong_20_Emphasis"><text:span text:style-name="T29">cenę brutto za całość usługi</text:span></text:span><text:span text:style-name="T29">,</text:span> tj. wszystkie prace konieczne do wykonania przedmiotu zamówienia.</text:p>
      <text:p text:style-name="Text_20_body">6.2. Istotne dla strony postanowienia zostały zawarte w projekcie umowy, stanowiącej załącznik nr 1 do niniejszego zamówienia.</text:p>
      <text:p text:style-name="Text_20_body">6.3. Wykonawca winien złożyć ofertę cenową zawierającą pełny zakres usługi, wraz z wyceną poszczególnych czynności wymienionych w pkt. 3 niniejszego zaproszenia do składania oferty cenowej.</text:p>
      <text:p text:style-name="Text_20_body"><text:span text:style-name="Strong_20_Emphasis">7. Sposób przygotowania oferty: </text:span></text:p>
      <text:p text:style-name="Text_20_body"><text:span text:style-name="T8">Ofertę należy sporządzić na załączonym druku „Oferta”, w języku polskim, w formie pisemnej (na maszynie, komputerze, nieścieralnym atramentem lub długopisem). Oferta winna być podpisana przez właściciela lub osobę upoważnioną. Na kopercie należy umieścić napis – „Oferta na sprawienie pogrzebu 20</text:span><text:span text:style-name="T10">21</text:span><text:span text:style-name="T8"> rok”.</text:span></text:p>
      <text:p text:style-name="Text_20_body"><text:span text:style-name="Strong_20_Emphasis">8. Miejsce i termin złożenia oferty:</text:span></text:p>
      <text:p text:style-name="Text_20_body"><text:span text:style-name="T8">Ofertę należy złożyć do dnia </text:span><text:span text:style-name="T28">26</text:span><text:span text:style-name="T8"> </text:span><text:span text:style-name="T28">lutego</text:span><text:span text:style-name="T8"> 20</text:span><text:span text:style-name="T10">2</text:span><text:span text:style-name="T24">1</text:span><text:span text:style-name="T8"> r., do godz. 1</text:span><text:span text:style-name="T14">4</text:span><text:span text:style-name="T8">:00 drogą pocztową lub w </text:span><text:span text:style-name="T10">Miejsko </text:span><text:span text:style-name="T8">Gminnym Ośrodku Pomocy Społecznej </text:span><text:span text:style-name="T10">ul. Św. Mikołaja 5</text:span><text:span text:style-name="T8">, </text:span><text:span text:style-name="T10">87-410</text:span><text:span text:style-name="T8"> </text:span><text:span text:style-name="T10">Kowalewo Pomorskie</text:span><text:span text:style-name="T8">, </text:span><text:span text:style-name="T10">biuro nr 3 (sekretariat)</text:span><text:span text:style-name="T8"> w zamkniętej kopercie z dopiskiem, o którym mowa w punkcie 7.</text:span></text:p>
      <text:p text:style-name="Text_20_body"><text:span text:style-name="Strong_20_Emphasis">9. Termin związania ofertą:</text:span> <text:span text:style-name="T8">wynosi 30 dni od daty określającej termin składania ofert.</text:span></text:p>
      <text:p text:style-name="Text_20_body"><text:span text:style-name="Strong_20_Emphasis">10. Informacja dotycząca wynagrodzenia:</text:span></text:p>
      <text:p text:style-name="Text_20_body">Zamawiający zapłaci wynagrodzenie przelewem w terminie do 14 dni od daty otrzymania rachunku/faktury za wykonanie usługi poprzedzonej protokolarnym odebraniem usługi.</text:p>
      <text:p text:style-name="Text_20_body"><text:span text:style-name="Strong_20_Emphasis">11. Wyjaśnienie i modyfikacja zapytania ofertowego:</text:span></text:p>
      <text:p text:style-name="P32"><text:span text:style-name="T42">1/ </text:span>przed upływem terminu składania ofert, w szczególnie uzasadnionych przypadkach Zamawiający może zmodyfikować treść zapytania ofertowego. Dokonana modyfikacja zostanie niezwłocznie przekazana wszystkim wykonawcom, którzy złożyli do tego momentu zapytanie ofertowe. </text:p>
      <text:p text:style-name="Text_20_body"><text:span text:style-name="T42">2/ </text:span>Zamawiający może zamknąć postępowanie bez wybrania żadnej oferty, w przypadku, gdy żadna ze złożonych ofert nie odpowiada warunkom określonym przez Zamawiającego. </text:p>
      <text:p text:style-name="Text_20_body"><text:span text:style-name="Strong_20_Emphasis">12. Wybór najkorzystniejszej oferty: </text:span></text:p>
      <text:p text:style-name="P32"><text:span text:style-name="T42">1/ </text:span>o wyborze najkorzystniejszej oferty Zamawiający powiadomi niezwłocznie wykonawców, którzy złożyli oferty, podając nazwę firmy i adres Wykonawcy, którego ofertę wybrano oraz uzasadnienie jej wyboru. </text:p>
      <text:p text:style-name="Text_20_body"><text:span text:style-name="T42">2/ </text:span>Zamawiający zastrzega sobie prawo unieważnienia postępowania w każdym czasie bez podania przyczyny. </text:p>
      <text:p text:style-name="Text_20_body"><text:span text:style-name="Strong_20_Emphasis">13. Pozostałe informacje dotyczące udziału w postępowaniu:</text:span></text:p>
      <text:p text:style-name="P32"><text:span text:style-name="T42">1/ </text:span>nie dopuszcza się składania ofert częściowych ani wariantowych;</text:p>
      <text:p text:style-name="P32"><text:span text:style-name="T42">2/ </text:span>wykonawcy mają prawo złożyć tylko jedną ofertę, która musi obejmować całość zamówienia; </text:p>
      <text:p text:style-name="Text_20_body"><text:soft-page-break/><text:span text:style-name="T42">3/ </text:span>złożenie przez wykonawcę oferty w ramach opisanego zapytania ofertowego jest równoznaczne z zapoznaniem się przez tego wykonawcę z klauzulą informacyjną dotyczącą przetwarzania danych osobowych (załącznik nr 3).</text:p>
      <text:p text:style-name="Text_20_body"><text:span text:style-name="Strong_20_Emphasis">14.</text:span> <text:span text:style-name="Strong_20_Emphasis">Osoba odpowiedzialna do kontaktów z Wykonawcami/Dostawcami:</text:span></text:p>
      <text:p text:style-name="P40"><text:span text:style-name="T33">Agnieszka Januszko</text:span> tel. <text:span text:style-name="T33">56 684 11 30</text:span>, <text:span text:style-name="T33">kom.: 601 839 676</text:span></text:p>
      <text:p text:style-name="P40"><text:s/><text:span text:style-name="T34">e-mail: </text:span><text:span text:style-name="T35">mg</text:span><text:span text:style-name="T11">ops@interia.pl</text:span></text:p>
      <text:p text:style-name="Standard"/>
      <text:p text:style-name="P2"/>
      <text:p text:style-name="P2"/>
      <text:p text:style-name="P2"/>
      <text:p text:style-name="P2"><text:tab/><text:tab/><text:tab/><text:tab/><text:tab/><text:tab/><text:tab/><text:tab/><text:tab/><text:span text:style-name="T67">Kierownik MGOPS</text:span></text:p>
      <text:p text:style-name="P9"><text:tab/><text:tab/><text:tab/><text:tab/><text:tab/><text:tab/><text:tab/><text:tab/><text:tab/></text:p>
      <text:p text:style-name="P9"><text:tab/><text:tab/><text:tab/><text:tab/><text:tab/><text:tab/><text:tab/><text:tab/><text:tab/> <text:s/>Zyta Szymańsk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4"/>
      <text:p text:style-name="P43"><text:span text:style-name="T36"><text:tab/><text:tab/><text:tab/><text:tab/><text:tab/><text:tab/><text:tab/><text:tab/>Z</text:span>ałącznik nr 1 <text:span text:style-name="T46">do zapytania ofertowego- <text:tab/><text:tab/><text:tab/><text:tab/><text:tab/><text:tab/><text:tab/><text:tab/><text:tab/>umowa</text:span></text:p>
      <text:p text:style-name="P44"/>
      <text:p text:style-name="P17"><text:span text:style-name="T38">Umowa Nr ......................zawarta w dniu ............................................r. pomiędzy: Gminą </text:span><text:span text:style-name="T39">Kowalewo Pomorskie z</text:span><text:span text:style-name="T38"> siedzibą w </text:span><text:span text:style-name="T39">Kowalewie Pomorskim</text:span><text:span text:style-name="T38">, </text:span><text:span text:style-name="T39">ul. </text:span><text:span text:style-name="T40">K</text:span><text:span text:style-name="T39">onopnickiej 13</text:span><text:span text:style-name="T38">, </text:span><text:span text:style-name="T39">87-410 Kowalewo Pomorskie</text:span><text:span text:style-name="T38">, NIP 5</text:span><text:span text:style-name="T39">03-00-22-196</text:span><text:span text:style-name="T38">, reprezentowaną przez Panią </text:span><text:span text:style-name="T39">Zytę Szymańską</text:span><text:span text:style-name="T38">, Kierownika </text:span><text:span text:style-name="T39">Miejsko </text:span><text:span text:style-name="T38">Gminnego Ośrodka Pomocy Społecznej w </text:span><text:span text:style-name="T39">Kowalewie Pomorskim </text:span><text:span text:style-name="T38">,zwaną w dalszej części umowy „Zamawiającym”,a..............................................................................................................................................................................z siedzibą: ............................................................................................................................................................NIP: ....................................................., REGON ............................................................zwaną w dalszej części umowy „Wykonawcą”,</text:span></text:p>
      <text:p text:style-name="P17"><text:span text:style-name="T41">n</text:span><text:span text:style-name="T38">a podstawie art. </text:span><text:span text:style-name="T41">2 ust. 1</text:span><text:span text:style-name="T38"> pkt. </text:span><text:span text:style-name="T41">1</text:span><text:span text:style-name="T38"> ustawy z dnia </text:span><text:span text:style-name="T41">11</text:span><text:span text:style-name="T38"> </text:span><text:span text:style-name="T41">września</text:span><text:span text:style-name="T38"> 20</text:span><text:span text:style-name="T41">19</text:span><text:span text:style-name="T38"> r., Prawo zamówień publicznych (t.j. Dz. U. z 201</text:span><text:span text:style-name="T39">9</text:span><text:span text:style-name="T38"> poz. </text:span><text:span text:style-name="T41">2019)</text:span><text:span text:style-name="T38"> przedmiot umowy nie jest objęty obowiązkiem stosowania ww. ustawy z uwagi na to,że wartość zamówienia nie </text:span><text:span text:style-name="T41">jest równa lub przekracza lub przekracza kwotę 130 000 zł</text:span><text:span text:style-name="T38"> </text:span></text:p>
      <text:p text:style-name="P8">o następującej treści: </text:p>
      <text:p text:style-name="P10"><text:tab/><text:tab/><text:tab/><text:tab/><text:tab/><text:tab/><text:tab/>§ 1 </text:p>
      <text:p text:style-name="P4"/>
      <text:p text:style-name="P4">1.Zamawiający zleca, a Wykonawca zobowiązuje się do wykonywania kompleksowych usług pogrzebowych, polegających na:</text:p>
      <text:p text:style-name="P35">- przewóz i przechowywanie zwłok, </text:p>
      <text:p text:style-name="P35">- przygotowanie zmarłego do pochówku, </text:p>
      <text:p text:style-name="P35">- zapewnienie kompletnej odzieży i obuwia (w przypadku jego braku), </text:p>
      <text:p text:style-name="P35">- zakup trumny drewnianej bądź urny na spopielone zwłoki, </text:p>
      <text:p text:style-name="P33">- w przypadku spopielenia zwłok opłata za usługę kremacji,</text:p>
      <text:p text:style-name="P35">- transport zwłok karawanem i <text:span text:style-name="T7">kompleksowa </text:span>obsługa pochówku <text:span text:style-name="T7">wraz z uiszczeniem opłaty <text:s/>parafialnej tj.: odprawienie różańca przed pogrzebem wraz z oprawą muzyczną (organista), zapewnienie posługi liturgicznej, wykupienie miejsca na cmentarzu (na okres 20 lat)</text:span></text:p>
      <text:p text:style-name="P35">- wykopanie, zakopanie, uformowanie i oznaczenie grobu, </text:p>
      <text:p text:style-name="P41">- zapewnienie tabliczki identyfikującej i montaż krzyża drewnianego, a także małej wiązanki kwiatowej oraz jednego znicza. </text:p>
      <text:p text:style-name="P4">2.Wykonawca zobowiązuje się do wykonania usługi w terminie 7 dni od daty zawiadomienia przez Zamawiającego.</text:p>
      <text:p text:style-name="P16"><text:span text:style-name="T12">3.Wykonawca oświadcza, że usługa będzie realizowana zgodnie z ustawą z dnia 31 stycznia 1959 <text:s text:c="4"/>r. o cmentarzach i chowaniu zmarłych (t.j. Dz. U. z 20</text:span><text:span text:style-name="T13">20</text:span><text:span text:style-name="T12"> poz. </text:span><text:span text:style-name="T13">1947</text:span><text:span text:style-name="T12">) oraz aktami wykonawczymi do tej ustawy, tj. w szczególności rozporządzeniem Ministra Zdrowia z dnia 27 grudnia 2007 <text:s text:c="14"/>r. w sprawie wydawania pozwoleń i zaświadczeń na przewóz zwłok i szczątków ludzkich <text:s text:c="19"/>(Dz. U. z 2007 r., Nr 249, poz. 1866 z późn. zm.). </text:span></text:p>
      <text:p text:style-name="P10"/>
      <text:p text:style-name="P10"/>
      <text:p text:style-name="P13"><text:tab/><text:tab/><text:tab/><text:tab/><text:tab/><text:tab/><text:tab/>§ 2 </text:p>
      <text:p text:style-name="P13"/>
      <text:p text:style-name="P5">Okres realizacji umowy, o którym mowa w § 1 umowy, Strony ustalają od………….. do …………….</text:p>
      <text:p text:style-name="P5"/>
      <text:p text:style-name="P5"><text:soft-page-break/></text:p>
      <text:p text:style-name="P5"/>
      <text:p text:style-name="P11"><text:tab/><text:tab/><text:tab/><text:tab/><text:tab/><text:tab/><text:tab/>§ 3</text:p>
      <text:p text:style-name="P11"/>
      <text:p text:style-name="P5">1.Cenę za wykonanie usług pogrzebowych, dotyczącą jednego pochówku ustala się w wysokości nie więcej niż ....................zł brutto (słownie: ..................00/100złotych brutto) za pogrzeb (w tym VAT).</text:p>
      <text:p text:style-name="P5">2.Wykonawca oświadcza i akceptuje, iż maksymalna cena, określona w ust. 1, nie może ulec zmianie w przypadku podwyższenia przez ustawodawcę stawek podatku VAT lub innych zobowiązań publicznoprawnych wynikających z ustawy, co pozostanie bez wpływu na realizację umowy przez każdą ze stron, przy proporcjonalnym uwzględnieniu zmiany cen netto.</text:p>
      <text:p text:style-name="P11"/>
      <text:p text:style-name="P11"/>
      <text:p text:style-name="P11"><text:tab/><text:tab/><text:tab/><text:tab/><text:tab/><text:tab/><text:tab/>§ 4</text:p>
      <text:p text:style-name="P11"/>
      <text:p text:style-name="P5">1. Zapłata należności nastąpi na podstawie faktury wystawionej po każdorazowym wykonaniu usługi objętej umową, w terminie 14 dni od daty doręczenia faktury przez Zamawiającego na konto Wykonawcy przelewem. Strony uznają, że zapłata dokonana jest w chwili polecenia przelewu dokonanego przez Zamawiającego.</text:p>
      <text:p text:style-name="P5">2. Zamawiający zobowiązuje się do terminowego pokrywania należności Wykonawcy za świadczenie usług.</text:p>
      <text:p text:style-name="P11"><text:tab/><text:tab/><text:tab/><text:tab/><text:tab/><text:tab/><text:tab/>§ 5</text:p>
      <text:p text:style-name="P11"/>
      <text:p text:style-name="P6">1. Obowiązki Wykonawcy:</text:p>
      <text:p text:style-name="P6">1)Wykonawca zobowiązuje się do wykonania powierzony<text:span text:style-name="T37">ch </text:span>usług w terminach zleconych przez Zamawiającego. O wszystkich zmianach dotyczących terminów i godzin obowiązuje obustronne powiadomienie w możliwie najszybszym terminie wraz z uzasadnieniem.</text:p>
      <text:p text:style-name="P6">2) Na zmiany wymagana jest zgoda Zamawiającego. Wykonawca zobowiązuje się do przekazywania pracownikom Zamawiającego terminów i godzin realizacji usług, na co najmniej jedną dobę przed wykonaniem usługi.</text:p>
      <text:p text:style-name="P6">3) Wykonawca jest zobowiązany, na podstawie pełnomocnictwa udzielonego mu przez Zamawiającego, do dokonywania czynności w postaci odbierania faktur w imieniu Zamawiającego od zarządzających cmentarzami i uiszczania opłat w postaci gotówkowej, tylko w tych przypadkach gdy zarządzający cmentarzem nie posiadają rachunku bankowego, a także do załatwiania wszelkich formalności związanych z odbiorem zwłok.</text:p>
      <text:p text:style-name="P6">2. Obowiązki Zamawiającego:</text:p>
      <text:p text:style-name="P6">1) Zamawiający jest zobowiązany do współdziałania z Wykonawcą w zakresie realizacji przedmiotu umowy.</text:p>
      <text:p text:style-name="P6">2) Zamawiający udziela pełnomocnictwa do dokonywania czynności w zakresie załatwiania wszelkich formalności związanych z odbiorem zwłok oraz odbierania faktur w imieniu Zamawiającego od zarządzających cmentarzami i uiszczania opłat w postaci gotówkowej, tylko <text:s text:c="5"/>w tych przypadkach gdy zarządzający cmentarzem nie posiadają rachunku bankowego.</text:p>
      <text:p text:style-name="P12"><text:tab/><text:tab/><text:tab/><text:tab/><text:tab/><text:tab/><text:tab/>§6</text:p>
      <text:p text:style-name="P12"/>
      <text:p text:style-name="P6">1. Wykonawca zobowiązuje się do poddania się kontroli jakości świadczonych usług w miejscu ich wykonywania.</text:p>
      <text:p text:style-name="P6">2. Zamawiający zastrzega sobie prawo do prowadzenia kontroli jakości świadczonych przez Wykonawcę usług oraz ich ceny.</text:p>
      <text:p text:style-name="P6">3. Wykonawca jest zobowiązany do niezwłocznego podejmowania działań w przypadku spraw interwencyjnych, zgłaszanych przez pracowników Zamawiającego do złożenia u Zamawiającego w ciągu dwóch dni pisemnej notatki o podjętych działaniach.</text:p>
      <text:p text:style-name="P6"/>
      <text:p text:style-name="P6"><text:soft-page-break/></text:p>
      <text:p text:style-name="P6"/>
      <text:p text:style-name="P12"><text:tab/><text:tab/><text:tab/><text:tab/><text:tab/><text:tab/><text:tab/>§7</text:p>
      <text:p text:style-name="P12"/>
      <text:p text:style-name="P6">1. W przypadku opóźnienia w wykonywaniu zamówienia z przyczyn leżących po stronie Wykonawcy lub wadliwego wykonania Zamawiający ma prawo do odstąpienia od umowy bez wyznaczania dodatkowych terminów oraz do naliczania kar umownych z tego tytułu.</text:p>
      <text:p text:style-name="P6">2. Kara umowna za brak realizacji umowy z przyczyn zawinionych przez Wykonawcę, wynosi 10% wartości kosztu jednej usługi pogrzebowej, z wyłączeniem okoliczności zawartych w § 8.</text:p>
      <text:p text:style-name="P6">3. Kara umowna za okres opóźnienia w realizacji umowy, wynosi 1% wartości kosztu jednej usługi pogrzebowej za każdy dzień zwłoki od dnia wyznaczonego na wykonanie usług do dnia faktycznej realizacji,<text:span text:style-name="T45">ale nie więcej niż 5 % kosztu jednej usługi pogrzebowej.</text:span></text:p>
      <text:p text:style-name="P6">4. Wykonawca udziela rękojmi na warunkach i zasadach określonych przepisami Kodeksu Cywilnego.</text:p>
      <text:p text:style-name="P12"><text:tab/><text:tab/><text:tab/><text:tab/><text:tab/><text:tab/><text:tab/>§ 8</text:p>
      <text:p text:style-name="P12"/>
      <text:p text:style-name="P6">1. Umowa może być rozwiązana za porozumieniem stron w formie pisemnej w każdym uzgodnionym terminie.</text:p>
      <text:p text:style-name="P6">2. Zamawiającemu przysługuje prawo rozwiązania umowy w formie pisemnej z zachowanie <text:s text:c="9"/>1-miesięcznego okresu wypowiedzenia.</text:p>
      <text:p text:style-name="P12"/>
      <text:p text:style-name="P12"><text:tab/><text:tab/><text:tab/><text:tab/><text:tab/><text:tab/><text:tab/>§ 9</text:p>
      <text:p text:style-name="P12"/>
      <text:p text:style-name="P6">W razie wystąpienia istotnej zmiany okoliczności powodującej, że wykonanie umowy nie będzie służyło interesowi publicznemu, czego nie można było przewidzieć w chwili zawarcia umowy, Zamawiający może odstąpić od umowy w terminie 30 dni od daty powzięcia wiadomości o tej zmianie.</text:p>
      <text:p text:style-name="P12"><text:tab/><text:tab/><text:tab/><text:tab/><text:tab/><text:tab/><text:tab/>§ 10</text:p>
      <text:p text:style-name="P12"/>
      <text:p text:style-name="P6">1. Umowę sporządzono w trzech jednobrzmiących egzemplarzach, w tym dwa dla Zamawiającego a jeden dla Wykonawcy.</text:p>
      <text:p text:style-name="P6">2.Zmiany umowy wymagają dla swojej ważności formy pisemnej w postaci aneksu.</text:p>
      <text:p text:style-name="P7">3.W sprawach nieunormowanych niniejszą umową mają zastosowanie przepisy <text:span text:style-name="T64">Kodeksu cywilnego.</text:span></text:p>
      <text:p text:style-name="P7">4.Spory mogące wyniknąć z realizacji niniejszej umowy będą rozstrzygane przez <text:span text:style-name="T64">S</text:span>ąd powszechny właściwy dla siedziby Zamawiającego.</text:p>
      <text:p text:style-name="P6"/>
      <text:p text:style-name="P6"/>
      <text:p text:style-name="P6"/>
      <text:p text:style-name="P6"/>
      <text:p text:style-name="P3"/>
      <text:p text:style-name="P15"><text:tab/>Zamawiający <text:tab/><text:tab/><text:tab/><text:tab/><text:tab/><text:tab/><text:tab/><text:tab/>Wykonawca </text:p>
      <text:p text:style-name="P60"><text:tab/><text:tab/><text:tab/><text:tab/><text:tab/><text:tab/><text:tab/><text:span text:style-name="T60"><text:tab/></text:span><text:span text:style-name="T61">Załącznik nr 2 do zapytania ofertowego- <text:tab/><text:tab/><text:tab/><text:tab/><text:tab/><text:tab/><text:tab/><text:tab/><text:tab/></text:span><text:span text:style-name="T62">formularz ofertowy</text:span></text:p>
      <text:p text:style-name="P25"/>
      <text:p text:style-name="P22"/>
      <text:p text:style-name="P22"/>
      <text:p text:style-name="P22"/>
      <text:p text:style-name="P22"><text:tab/><text:tab/><text:tab/><text:tab/><text:tab/><text:tab/><text:tab/><text:tab/><text:tab/>…………………………………</text:p>
      <text:p text:style-name="P22">………………………………………………<text:tab/><text:tab/><text:tab/><text:tab/><text:tab/><text:tab/> (miejscowość i data)</text:p>
      <text:p text:style-name="P22"><text:s text:c="9"/>(pieczątka oferenta)<text:tab/><text:tab/><text:tab/><text:tab/><text:tab/></text:p>
      <text:p text:style-name="P22"/>
      <text:p text:style-name="P22"/>
      <text:p text:style-name="P22"/>
      <text:p text:style-name="P22"/>
      <text:p text:style-name="P24"><text:tab/><text:tab/><text:tab/><text:tab/><text:tab/><text:tab/><text:tab/><text:tab/><text:tab/><text:tab/><text:tab/><text:tab/><text:tab/><text:tab/><text:tab/><text:tab/><text:tab/><text:tab/><text:tab/><text:tab/>………………………………………………….…………<text:tab/><text:tab/><text:tab/><text:tab/><text:tab/><text:tab/><text:tab/><text:tab/><text:tab/>………..........................................................................<text:tab/><text:tab/><text:tab/><text:tab/><text:tab/><text:tab/><text:tab/><text:tab/><text:tab/>……………………………………………………………<text:tab/><text:tab/><text:tab/><text:tab/><text:tab/><text:tab/><text:tab/><text:tab/> <text:s text:c="5"/><text:tab/> <text:s text:c="10"/>(nazwa i adres <text:s/>Zamawiającego)</text:p>
      <text:p text:style-name="P23"/>
      <text:p text:style-name="P23"/>
      <text:p text:style-name="P26"><text:span text:style-name="T1"><text:tab/><text:tab/><text:tab/><text:tab/><text:tab/></text:span><text:span text:style-name="T3"><text:tab/>OFERTA</text:span></text:p>
      <text:p text:style-name="P27"><text:span text:style-name="T1">Odpowiadając na realizowane na podstawie art. 2 ust. 1 pkt 1 ustawy z dnia 11 września 2019 r. Prawo zamówień publicznych (t.j. Dz. U. z 2019 r., poz. 2019 r. </text:span><text:span text:style-name="T2">)</text:span><text:span text:style-name="T1">, a dotyczące: zapytanie ofertowe </text:span>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><text:tab/><text:tab/><text:tab/><text:tab/><text:tab/>(wpisać przedmiot zamówienia)</text:p>
      <text:p text:style-name="P23"/>
      <text:p text:style-name="P23">składamy ofertę o następującej treści:</text:p>
      <text:list xml:id="list1388679792" text:style-name="WWNum1">
        <text:list-item>
          <text:p text:style-name="P69">Oferujemy wykonanie za cenę netto: ………………………………………………………………………………………..zł</text:p>
        </text:list-item>
      </text:list>
      <text:p text:style-name="P1">Obowiązujący podatek VAT …………………… % ………………………………….………………………………………..zł</text:p>
      <text:p text:style-name="P1">Cena brutto………………………………………zł, słownie:………...…………………………………………………………..…</text:p>
      <text:p text:style-name="P1">………………………………………………………………………………………………………….........................................................</text:p>
      <text:p text:style-name="P1"/>
      <text:list xml:id="list150902010653312" text:continue-numbering="true" text:style-name="WWNum1">
        <text:list-item>
          <text:p text:style-name="P70">Przyjmujemy do realizacji postawione przez Zamawiającego, w zapytaniu ofertowym warunki.</text:p>
        </text:list-item>
        <text:list-item>
          <text:p text:style-name="P70">Oświadczamy że firma jest płatnikiem podatku VAT o numerze identyfikacyjnym NIP: …………………………………………………….…………</text:p>
        </text:list-item>
      </text:list>
      <text:p text:style-name="P23"/>
      <text:p text:style-name="P36"/>
      <text:p text:style-name="P46">…………….……………..……………………………..</text:p>
      <text:p text:style-name="P50"><text:tab/><text:tab/><text:tab/><text:tab/><text:tab/><text:tab/><text:tab/><text:tab/>(data i podpis osoby upoważnionej)</text:p>
      <text:p text:style-name="P36"><text:bookmark text:name="_GoBack"/></text:p>
      <text:p text:style-name="P22"/>
      <text:p text:style-name="P36"/>
      <text:p text:style-name="P50"><text:tab/><text:tab/><text:tab/><text:tab/><text:tab/><text:tab/><text:tab/><text:tab/>Zatwierdzam/nie zatwierdzam</text:p>
      <text:p text:style-name="P36"/>
      <text:p text:style-name="P36"/>
      <text:p text:style-name="P51"><text:tab/><text:tab/><text:tab/><text:tab/><text:tab/><text:tab/><text:tab/><text:tab/>………………………………………………………….</text:p>
      <text:p text:style-name="P51"><text:tab/><text:tab/><text:tab/><text:tab/><text:tab/><text:tab/><text:tab/><text:tab/>(data i podpis Kierownika <text:s/>Zamawiającego)</text:p>
      <text:p text:style-name="P52"><text:soft-page-break/><text:tab/><text:tab/><text:tab/><text:tab/><text:tab/><text:tab/><text:tab/><text:tab/><text:span text:style-name="T60">Załącznik nr 3 </text:span><text:span text:style-name="T62">do zapytania ofertowego- <text:tab/><text:tab/><text:tab/><text:tab/><text:tab/><text:tab/><text:tab/><text:tab/><text:tab/>klauzula informacyjna</text:span></text:p>
      <text:p text:style-name="P21"/>
      <text:p text:style-name="P20"/>
      <text:p text:style-name="P42"><text:span text:style-name="T48">K</text:span><text:span text:style-name="T47">LAUZULA INFORMACYJNA</text:span></text:p>
      <text:p text:style-name="P53"/>
      <text:p text:style-name="P58">Zgodnie z art. 13 ust. 1 i 2 rozporządzenia Parlamentu Europejskiego i Rady (UE) 2016/679 z dnia 27 kwietnia 2016 r. w sprawie ochrony osób fizycznych w związku <text:s text:c="44"/>z przetwarzaniem danych osobowych i w sprawie swobodnego przepływu takich danych oraz uchylenia dyrektywy 95/46/WE (Dz. Urz. UE L <text:span text:style-name="T50">z 2016 Nr 199</text:span> , str. 1), dalej <text:s/><text:span text:style-name="T51">jako </text:span>„RODO”, informuję, że: </text:p>
      <text:p text:style-name="P57">1.Administratorem Pani/Pana danych osobowych jest <text:span text:style-name="T52">Miejsko Gminny Ośrodek Pomocy Społecznej z siedzibą w Kowalewie Pomorskim przy ulicy Św. Mikołaja 5 87-410 Kowalewo Pomorskie, dane kontaktowe: numer telefonu 56 684 11 30, adres e-mail:mgops@interia.pl</text:span></text:p>
      <text:p text:style-name="P56"><text:span text:style-name="T65">2. </text:span><text:span text:style-name="T66">Kontakt z inspektorem ochroy danych e-mail: </text:span><text:a xlink:type="simple" xlink:href="mailto:kancelariachg1@gmail.com" text:style-name="Internet_20_link" text:visited-style-name="Visited_20_Internet_20_Link"><text:span text:style-name="T66">kancelariachg1@gmail.com</text:span></text:a><text:span text:style-name="T66"> lub pisemnie na adres Administratora danych podany w punkcie 1.</text:span></text:p>
      <text:p text:style-name="P57">3.Pani/Pana dane osobowe przetwarzane będą na podstawie art. 6 ust. 1 lit. c RODO w celu związanym z postępowaniem o udzielenie zamówienia publicznego zapytania ofertowego n<text:span text:style-name="T8">r. MGOPS.271.</text:span><text:span text:style-name="T15"> </text:span><text:span text:style-name="T8">.20</text:span><text:span text:style-name="T16">20</text:span><text:span text:style-name="T53"> </text:span>w sprawie <text:span text:style-name="T8">wykonywanie usługi, polegającej na dokonaniu przewozu zwłok oraz zorganizowania pochówku dla osób, wobec których organem zobowiązanym do pokrycia kosztów pogrzebu jest </text:span><text:span text:style-name="T17">Miejsko Gminny Ośrodek Pomocy Społecznej zgodnie <text:s text:c="11"/>z art. 17 ust. 1 pkt. 15 i art. 44 ustawy z dnia 12 marca 2004 r. o pomocy społecznej (tekst jednolity Dz. U. z 2020 r. poz. 1876 ze zm.)</text:span></text:p>
      <text:p text:style-name="P57">4.Odbiorcami Pani/Pana danych osobowych będą osoby lub podmioty, którym udostępniona zostanie dokumentacja postępowania w oparciu o art. 8 oraz art. 96 ust. 3 ustawy z dnia 29 <text:s/>stycznia 2004r. – Prawo zamówień publicznych <text:span text:style-name="T18">(</text:span><text:span text:style-name="T19">t.j.</text:span><text:span text:style-name="T54"> </text:span><text:span text:style-name="T18">Dz.U. z 201</text:span><text:span text:style-name="T20">9</text:span><text:span text:style-name="T18"> r. poz. </text:span><text:span text:style-name="T20">1843</text:span><text:span text:style-name="T21"> </text:span><text:span text:style-name="T22">oraz </text:span><text:span text:style-name="T19">z 2020r. </text:span><text:span text:style-name="T23">p</text:span><text:span text:style-name="T19">oz. 288, 1086</text:span><text:span text:style-name="T55">)</text:span>, dalej „ustawa Pzp”; </text:p>
      <text:p text:style-name="P57">5.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57">6.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/text:p>
      <text:p text:style-name="P57"><text:soft-page-break/>7.W odniesieniu do Pani/Pana danych osobowych decyzje nie będą podejmowane w sposób zautomatyzowany, stosowanie do art. 22 RODO;</text:p>
      <text:p text:style-name="P57">8.Posiada Pani/Pan:</text:p>
      <text:p text:style-name="P59">−<text:span text:style-name="T56"> </text:span>na podstawie art. 15 RODO prawo dostępu do danych osobowych Pani/Pana dotyczących;</text:p>
      <text:p text:style-name="P59">− <text:span text:style-name="T56"><text:s/></text:span>na podstawie art. 16 RODO prawo do sprostowania Pani/Pana danych osobowych ;</text:p>
      <text:p text:style-name="P59">−<text:span text:style-name="T56"> </text:span>na podstawie art. 18 RODO prawo żądania od administratora ograniczenia przetwarzania danych osobowych z zastrzeżeniem przypadków, o których mowa w art. 18 ust. 2 RODO ; </text:p>
      <text:p text:style-name="P59">− prawo do wniesienia skargi do Prezesa Urzędu Ochrony Danych Osobowych, gdy uzna Pani/Pan, że przetwarzanie danych osobowych Pani/Pana dotyczących narusza przepisy RODO;</text:p>
      <text:p text:style-name="P57">9.Nie przysługuje Pani/Panu:</text:p>
      <text:p text:style-name="P59">−<text:span text:style-name="T56"> </text:span>w związku z art. 17 ust. 3 lit. b, d lub e RODO prawo do usunięcia danych osobowych;</text:p>
      <text:p text:style-name="P59">−<text:span text:style-name="T56"> </text:span>prawo do przenoszenia danych osobowych, o którym mowa w art. 20 RODO;</text:p>
      <text:p text:style-name="P59">−<text:span text:style-name="T56"> </text:span><text:span text:style-name="T47">na podstawie art. 21 RODO prawo sprzeciwu, wobec przetwarzania danych osobowych, gdyż podstawą prawną przetwarzania Pani/Pana danych osobowych jest art. 6 ust. 1 lit. c RODO</text:span>. 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61"/>
      <text:p text:style-name="P28"/>
      <text:p text:style-name="P30">Informacja dotycząca przetwarzania danych osobowych w związku z <text:s/>zawarciem umowy</text:p>
      <text:p text:style-name="P29"/>
      <text:p text:style-name="P31">Na podstawie art. 13 ust. 1 i ust. 2 Rozporządzenia Parlamentu Europejskiego i Rady (UE) 2016/679 <text:s text:c="2"/>z 27 kwietnia 2016 r. w sprawie ochrony osób fizycznych w związku z przetwarzaniem danych osobowych i w sprawie swobodnego przepływu takich danych oraz uchylenia dyrektywy 95/46/WE (Dz. Urz. UE.L. z 2016r. Nr 119, stron.1) (dalej jako: „RODO”), informujemy, że:</text:p>
      <text:list xml:id="list674485176" text:style-name="WW8Num2">
        <text:list-item>
          <text:p text:style-name="P64">Administratorem danych osobowych jest <text:span text:style-name="T49">Miejsko Gminny Ośrodek Pomocy Społecznej <text:s text:c="10"/></text:span><text:span text:style-name="T58">z siedzibą w Kowalewie Pomorskim przy ulicy </text:span><text:span text:style-name="T49">Św. Mikołaja 5, 87-410 Kowalewo Pomorskie</text:span><text:span text:style-name="T58">, dane kontaktowe: numer telefonu: </text:span><text:span text:style-name="T49">566841130</text:span><text:span text:style-name="T58">, adres e-mail: </text:span><text:span text:style-name="T49">mgops@</text:span><text:span text:style-name="T59">interia</text:span><text:span text:style-name="T49">.pl</text:span></text:p>
        </text:list-item>
        <text:list-item>
          <text:p text:style-name="P64">Kontakt z <text:s/>inspektorem ochrony danych e-mail: <text:span text:style-name="T49">kancelariachg1@gmail.com</text:span> lub pisemnie na adres Administratora danych podany <text:s/>w punkcie 1.</text:p>
        </text:list-item>
        <text:list-item>
          <text:p text:style-name="P68">Dane osobowe przetwarzane będą na podstawie art. 6 ust. 1 lit. b RODO w celu zawarcia <text:s text:c="24"/>i wykonania umowy <text:s/>oraz na podstawie art. 6 ust. 1 lit. <text:s/>c <text:s/>RODO w celu wykonania ciążących na Administratorze obowiązków prawnych, m.in. archiwizacji, wykonania przepisów podatkowych, przepisów o rachunkowości. </text:p>
        </text:list-item>
        <text:list-item>
          <text:p text:style-name="P68">Dane osobowe będą przetwarzane przez okres 5 lat liczonych od rozwiązania/wygaśnięcia umowy; <text:s text:c="2"/>dane <text:s/>osobowe <text:s/>przetwarzane <text:s/>w <text:s/>celu <text:s/>dokonywania <text:s/>rozliczeń <text:s/>będą <text:s/>przechowywane <text:s/>przez Administratora przez okres przechowywania dokumentacji księgowej i podatkowej wynikający z przepisów prawa; dane <text:s/>przetwarzane <text:s/>w <text:s/>celu <text:s/>dochodzenia <text:s/>roszczeń <text:s/>(np. <text:s/>w <text:s/>postępowaniach <text:s/>sądowych) <text:s/>będą przechowywane przez okres przedawnienia roszczeń, wynikający z przepisów kodeksu cywilnego.</text:p>
        </text:list-item>
        <text:list-item>
          <text:p text:style-name="P65">Mają <text:s/>Państwo <text:s/>prawo dostępu do treści swoich danych, <text:s/>prawo ich sprostowania, prawo żądania od Administratora ograniczenia przetwarzania danych osobowych z zastrzeżeniem przypadków, o których mowa w art. 18 ust. 2 RODO<text:span text:style-name="T8">.</text:span></text:p>
        </text:list-item>
        <text:list-item>
          <text:p text:style-name="P65"><text:span text:style-name="T8">Mają Państwo </text:span><text:s/>prawo wniesienia skargi do Prezesa Urzędu Ochrony Danych Osobowych.</text:p>
        </text:list-item>
        <text:list-item>
          <text:p text:style-name="P66">Przewidywanymi odbiorcami Państwa danych osobowych są:</text:p>
        </text:list-item>
      </text:list>
      <text:list xml:id="list2281250880" text:style-name="WW8Num1">
        <text:list-item>
          <text:p text:style-name="P67">podmioty, które są upoważnione do odbioru Państwa danych osobowych na podstawie odpowiednich przepisów prawa,</text:p>
        </text:list-item>
        <text:list-item>
          <text:p text:style-name="P67">podmioty, które prowadzą działalność pocztową lub kurierską,</text:p>
        </text:list-item>
        <text:list-item>
          <text:p text:style-name="P67">podmioty, które prowadzą działalność płatniczą,</text:p>
        </text:list-item>
        <text:list-item>
          <text:p text:style-name="P67">podmioty, które obsługują systemy teleinformatyczne i świadczące usługi IT. <text:s text:c="2"/></text:p>
        </text:list-item>
      </text:list>
      <text:list xml:id="list150902575383716" text:continue-list="list674485176" text:style-name="WW8Num2">
        <text:list-item>
          <text:p text:style-name="P62">Państwa <text:s/>dane nie będą podstawą do zautomatyzowanego podejmowania decyzji, w tym profilowania.</text:p>
        </text:list-item>
        <text:list-item>
          <text:p text:style-name="P62">Państwa <text:s/>dane osobowe nie będą przekazywane poza obszar EOG.</text:p>
        </text:list-item>
        <text:list-item>
          <text:p text:style-name="P63"><text:s/>Podanie przez Panią/Pana danych osobowych jest dobrowolne, ale konieczne do zawarcia <text:s text:c="6"/>i realizacji umowy o świadczenie usługi. </text:p>
        </text:list-item>
        <text:list-item>
          <text:p text:style-name="P65">W przypadku nie podania danych osobowych nie będzie możliwe jej zawarcie i realizacja.</text:p>
        </text:list-item>
      </text:list>
      <text:p text:style-name="P48"/>
      <text:p text:style-name="P49"/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Roboto" svg:font-family="Roboto, Roboto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Roboto" fo:font-family="Roboto, Roboto" style:font-family-generic="swiss" fo:font-size="12pt" fo:language="pl" fo:country="PL" style:font-name-asian="Calibri" style:font-family-asian="Calibri" style:font-family-generic-asian="swiss" style:font-pitch-asian="variable" style:font-size-asian="12pt" style:font-name-complex="Roboto" style:font-family-complex="Roboto, Roboto" style:font-family-generic-complex="swiss" style:font-size-complex="12pt" style:language-complex="ar" style:country-complex="SA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000000" loext:opacity="100%" style:font-name="Calibri" fo:font-family="Calibri" style:font-family-generic="swiss" style:font-pitch="variable" fo:font-size="10pt" fo:font-weight="bold" style:font-size-asian="10pt" style:font-weight-asian="bold" style:font-name-complex="Arial3" style:font-family-complex="Arial" style:font-family-generic-complex="swiss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4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8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5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9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1T09:45:19.545000000</meta:creation-date>
    <dc:date>2021-02-16T15:08:27.052000000</dc:date>
    <meta:editing-duration>PT11H2M22S</meta:editing-duration>
    <meta:editing-cycles>22</meta:editing-cycles>
    <meta:generator>LibreOffice/7.0.4.2$Windows_X86_64 LibreOffice_project/dcf040e67528d9187c66b2379df5ea4407429775</meta:generator>
    <meta:print-date>2021-02-16T13:01:11.607000000</meta:print-date>
    <meta:document-statistic meta:table-count="0" meta:image-count="0" meta:object-count="0" meta:page-count="11" meta:paragraph-count="159" meta:word-count="2606" meta:character-count="20016" meta:non-whitespace-character-count="17050"/>
    <meta:user-defined meta:name="DocumentEncoding">utf-8</meta:user-defined>
    <meta:user-defined meta:name="HTML" meta:value-type="boolean">true</meta:user-defined>
  </office:meta>
</office:document-meta>
</file>