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rsid="001fc849" officeooo:paragraph-rsid="001fc849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fc849" officeooo:paragraph-rsid="001fc84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685e4"/>
    </style:style>
    <style:style style:name="P13" style:family="paragraph" style:parent-style-name="Standard">
      <style:paragraph-properties fo:text-align="justify" style:justify-single-word="false"/>
      <style:text-properties officeooo:paragraph-rsid="0028d4ee"/>
    </style:style>
    <style:style style:name="P14" style:family="paragraph" style:parent-style-name="Standard">
      <style:paragraph-properties fo:text-align="justify" style:justify-single-word="false"/>
      <style:text-properties officeooo:paragraph-rsid="002ba59e"/>
    </style:style>
    <style:style style:name="P15" style:family="paragraph" style:parent-style-name="Standard">
      <style:text-properties fo:color="#000000" loext:opacity="100%"/>
    </style:style>
    <style:style style:name="P16" style:family="paragraph" style:parent-style-name="Standard"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d0344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2d0344" style:font-size-asian="12pt"/>
    </style:style>
    <style:style style:name="P24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035e26f" style:font-size-asian="12pt" style:font-size-complex="12pt"/>
    </style:style>
    <style:style style:name="T1" style:family="text">
      <style:text-properties officeooo:rsid="001fc849"/>
    </style:style>
    <style:style style:name="T2" style:family="text">
      <style:text-properties officeooo:rsid="0023443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47b39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609ab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 style:font-name-complex="Arial3" style:font-style-complex="normal" style:font-weight-complex="normal"/>
    </style:style>
    <style:style style:name="T11" style:family="text">
      <style:text-properties fo:color="#000000" loext:opacity="100%" officeooo:rsid="002a8550"/>
    </style:style>
    <style:style style:name="T12" style:family="text">
      <style:text-properties fo:color="#000000" loext:opacity="100%" officeooo:rsid="002eba83"/>
    </style:style>
    <style:style style:name="T13" style:family="text">
      <style:text-properties fo:color="#000000" loext:opacity="100%" officeooo:rsid="003275b2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3275b2" style:font-weight-asian="bold" style:font-weight-complex="bold"/>
    </style:style>
    <style:style style:name="T16" style:family="text">
      <style:text-properties fo:color="#000000" loext:opacity="100%" officeooo:rsid="00270168"/>
    </style:style>
    <style:style style:name="T17" style:family="text">
      <style:text-properties fo:color="#000000" loext:opacity="100%" officeooo:rsid="0032a604"/>
    </style:style>
    <style:style style:name="T18" style:family="text">
      <style:text-properties fo:color="#ff0000" loext:opacity="100%"/>
    </style:style>
    <style:style style:name="T19" style:family="text">
      <style:text-properties officeooo:rsid="00264743"/>
    </style:style>
    <style:style style:name="T20" style:family="text">
      <style:text-properties officeooo:rsid="0028d4ee"/>
    </style:style>
    <style:style style:name="T21" style:family="text">
      <style:text-properties officeooo:rsid="0031ae15"/>
    </style:style>
    <style:style style:name="T22" style:family="text">
      <style:text-properties officeooo:rsid="0032a604"/>
    </style:style>
    <style:style style:name="T23" style:family="text">
      <style:text-properties officeooo:rsid="00347186"/>
    </style:style>
    <style:style style:name="T24" style:family="text">
      <style:text-properties officeooo:rsid="0010443b"/>
    </style:style>
    <style:style style:name="T25" style:family="text">
      <style:text-properties officeooo:rsid="0035e2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ejsko Gminny Ośrodek Pomocy Społecznej w Kowalewie Pomorskim</text:p>
      <text:p text:style-name="P6"/>
      <text:p text:style-name="P6"/>
      <text:p text:style-name="P6"/>
      <text:p text:style-name="P6"/>
      <text:p text:style-name="P6"/>
      <text:p text:style-name="P9">ZAPYTANIE OFERTOWE</text:p>
      <text:p text:style-name="P9"/>
      <text:p text:style-name="P26"><text:span text:style-name="T24">MGOPS.</text:span><text:span text:style-name="T25">271</text:span><text:span text:style-name="T24">.</text:span><text:span text:style-name="T25">3.2</text:span><text:span text:style-name="T24">.</text:span>202<text:span text:style-name="T25">1</text:span></text:p>
      <text:p text:style-name="P2"/>
      <text:p text:style-name="P2"/>
      <text:p text:style-name="P2"/>
      <text:p text:style-name="P6">Wybór instytucji finansowej zarządzającej i prowadzącej</text:p>
      <text:p text:style-name="P6">Pracownicze Plany Kapitałowe</text:p>
      <text:p text:style-name="P2"/>
      <text:p text:style-name="P2"/>
      <text:p text:style-name="P2"/>
      <text:p text:style-name="P2"/>
      <text:p text:style-name="P2">Postępowanie prowadzone jest w trybie zapytania ofertowego, do którego nie mają</text:p>
      <text:p text:style-name="P2">zastosowania przepisy ustawy z dnia 11 września 2019 roku - Prawo zamówień publicznych</text:p>
      <text:p text:style-name="P2">(Dz.U. z 2019r., poz. 2019 ze zm.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<text:tab/><text:tab/><text:tab/><text:tab/><text:tab/><text:tab/><text:tab/>Z A T W I E R D Z O N O</text:p>
      <text:p text:style-name="P4"><text:tab/><text:tab/><text:tab/><text:tab/><text:tab/><text:tab/><text:tab/><text:tab/><text:tab/><text:span text:style-name="T23">Kierownik MGOPS <text:line-break/><text:tab/><text:tab/><text:tab/><text:tab/><text:tab/><text:tab/><text:tab/><text:tab/><text:tab/>Zyta Szymańska</text:span></text:p>
      <text:p text:style-name="P4"><text:tab/><text:tab/><text:tab/><text:tab/><text:tab/><text:tab/><text:tab/><text:tab/><text:tab/><text:tab/>/-/</text:p>
      <text:p text:style-name="P3">....................................................................</text:p>
      <text:p text:style-name="P10"><text:tab/><text:tab/><text:tab/><text:tab/><text:tab/><text:tab/><text:tab/><text:tab/><text:tab/>podpis Kierownika Zamawiająceg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Kowalewo Pomorskie, dnia <text:span text:style-name="T1">1</text:span><text:span text:style-name="T21">7</text:span><text:span text:style-name="T1">.02.</text:span>2021 r.</text:p>
      <text:p text:style-name="P5"><text:soft-page-break/>1. Dane Zamawiającego:</text:p>
      <text:p text:style-name="Standard"><text:span text:style-name="T2">Miejsko Gminny Ośrodek Pomocy Społecznej</text:span> w Kowalewie Pomorskim</text:p>
      <text:p text:style-name="Standard">ul. <text:span text:style-name="T2">Św. Mikołaja 5</text:span></text:p>
      <text:p text:style-name="Standard">87-410 Kowalewo Pomorskie</text:p>
      <text:p text:style-name="Standard">NIP: 878<text:span text:style-name="T2">1620901</text:span></text:p>
      <text:p text:style-name="Standard">REGON: <text:span text:style-name="T2">385874373</text:span></text:p>
      <text:p text:style-name="Standard">e-mail: <text:span text:style-name="T2">mgops</text:span>@<text:span text:style-name="T2">interia</text:span>.pl</text:p>
      <text:p text:style-name="Standard"><text:span text:style-name="T8">strona bip: </text:span><text:a xlink:type="simple" xlink:href="http://www.bip.kowalewopomorskie.pl/" text:style-name="Internet_20_link" text:visited-style-name="Visited_20_Internet_20_Link">www.bip.kowalewopomorskie.pl</text:a></text:p>
      <text:p text:style-name="Standard"/>
      <text:p text:style-name="P8">2. Opis przedmiotu zamówienia</text:p>
      <text:p text:style-name="P11">Przedmiotem zamówienia jest wybór instytucji finansowej zarządzającej i prowadzącej Pracownicze Plany Kapitałowe (PPK) dla pracowników <text:span text:style-name="T2">Miejsko Gminnego Ośrodka Pomocy Społecznej</text:span> w Kowalewie Pomorskim na zasadach określonych w ustawie z dnia 4 października 2018 r. O pracowniczych planach kapitałowych (Dz. U. z 2020r., poz. 1342 ze zm.), zwanej dalej „ustawą PPK”.</text:p>
      <text:p text:style-name="Standard"/>
      <text:p text:style-name="P11">W ramach przedmiotu zamówienia Wykonawca:</text:p>
      <text:p text:style-name="P11">a) będzie wykonywał obowiązki wynikające z ustawy PPK,</text:p>
      <text:p text:style-name="P11">b) opracuje wstępny harmonogram wdrożenia w uzgodnieniu z Zamawiającym,</text:p>
      <text:p text:style-name="P11">c) nie będzie pobierał żadnych innych opłat, oprócz opłat za zarządzanie, prowadzenie i opłat<text:line-break/>za osiągnięty wynik,</text:p>
      <text:p text:style-name="P11">d) zapewni bezpłatny serwis internetowy dla pracowników przystępujących do PPK oraz dla pracowników prowadzących sprawy pracownicze związane z PPK,</text:p>
      <text:p text:style-name="P11">e) bezpłatnie przeprowadzi w siedzibie Zamawiającego lub za pomocą bezpłatnej i powszechnie dostępnej aplikacji online spotkanie informacyjne oraz dostarczy bezpłatnie materiały informacyjne odpowiednio w wersji papierowej lub elektronicznej dla pracowników w terminie ustalonym<text:line-break/>z Zamawiającym przed podpisaniem umowy o prowadzenie PPK,</text:p>
      <text:p text:style-name="P11">f) bezpłatnie przeprowadzi w siedzibie Zamawiającego lub za pomocą bezpłatnej i powszechnie dostępnej aplikacji online szkolenie uczestników PPK w zakresie obsługi administracyjnej indywidualnego konta w terminie ustalonym z Zamawiającym po podpisaniu umowy<text:line-break/>o prowadzenie PPK,</text:p>
      <text:p text:style-name="P11">g) bezpłatnie przeprowadzi w siedzibie Zamawiającego lub za pomocą bezpłatnej i powszechnie dostępnej aplikacji online szkolenie dla osób zajmujących się płacami w zakresie obsługi modułu dla pracodawcy w terminie ustalonym z Zamawiającym,</text:p>
      <text:p text:style-name="P11">h) wyznaczy dedykowanego opiekuna,</text:p>
      <text:p text:style-name="P11">i) przygotuje w wersji papierowej lub elektronicznej umowy oraz niezbędną do ich zawarcia dokumentację dotyczącą PPK,</text:p>
      <text:p text:style-name="P11">j) zapewni ochronę danych osobowych pracowników zgodnie z obowiązującymi przepisami prawa.</text:p>
      <text:p text:style-name="Standard"/>
      <text:p text:style-name="P11">Zamawiający, według stanu na dzień 31 grudnia 2020r. zatrudnia, zgodnie z definicją zawartą<text:line-break/>w ustawie o PPK, <text:span text:style-name="T7">3</text:span><text:span text:style-name="T13">8</text:span><text:span text:style-name="T7"> pracowników.</text:span></text:p>
      <text:p text:style-name="P11"/>
      <text:p text:style-name="P5">3. Warunki udziału w postępowaniu</text:p>
      <text:p text:style-name="P11">O udzielenie zamówienia mogą ubiegać się Wykonawcy wpisani do ewidencji PPK prowadzonej przez Polski Fundusz Rozwoju S.A. na stronie internetowej <text:a xlink:type="simple" xlink:href="https://www.mojeppk.pl/lista-instytucji-finansowych.html" text:style-name="Internet_20_link" text:visited-style-name="Visited_20_Internet_20_Link">https://www.mojeppk.pl/lista-instytucji-finansowych.html</text:a>.</text:p>
      <text:p text:style-name="Standard"/>
      <text:p text:style-name="P14">Niespełnienie powyższego warunku skutkować będzie odrzuceniem oferty z postępowania.</text:p>
      <text:p text:style-name="P11"/>
      <text:p text:style-name="P5">4. Termin wykonania zamówienia</text:p>
      <text:p text:style-name="P15">Umowy zostaną zawarte na czas nieokreślony z terminami:</text:p>
      <text:p text:style-name="Standard">a) zarządzanie PPK – do 26.03.2021 r.</text:p>
      <text:p text:style-name="Standard"><text:soft-page-break/>b) prowadzenie PPK – do 10.04.2021 r.</text:p>
      <text:p text:style-name="Standard"/>
      <text:p text:style-name="P5">5. Kryterium wyboru oferty</text:p>
      <text:p text:style-name="Standard">Przy wyborze i ocenie złożonych ofert Zamawiający będzie kierował się następującymi kryteriami, które będą posiadały określone niżej znaczenie:</text:p>
      <text:p text:style-name="Standard"/>
      <text:p text:style-name="P5">Koszt – 40 % (40 pkt)</text:p>
      <text:p text:style-name="P5">Stabilność i bezpieczeństwo – 15 % (15 pkt)</text:p>
      <text:p text:style-name="P5">Liczba uczestników PPK – 10 % (10 pkt)</text:p>
      <text:p text:style-name="P5">Wartość zarządzanych aktywów – 15 % (15 pkt)</text:p>
      <text:p text:style-name="P5">Stopa zwrotu - 20 % (20 pkt)</text:p>
      <text:p text:style-name="Standard"/>
      <text:p text:style-name="P5">a) Kryterium „Koszt”</text:p>
      <text:p text:style-name="P11">Zamawiający przyzna punkty w tym kryterium w oparciu o informacje zawarte w Formularzu ofertowym stanowiącym załącznik nr 1 do Zapytania ofertowego.</text:p>
      <text:p text:style-name="P11">Zamawiający wymaga od Wykonawcy określenia <text:span text:style-name="T4">średniej opłaty w % </text:span>wartości aktywów w skali roku za zarządzenie PPK w tym opłatę zależną od wyników inwestycyjnych, którą Wykonawca będzie pobierał w okresie 4 lat od zawarcia umowy.</text:p>
      <text:p text:style-name="Standard"/>
      <text:p text:style-name="Standard">Kryterium będzie obliczane według wzoru:</text:p>
      <text:p text:style-name="Standard"/>
      <text:p text:style-name="P5"><text:tab/>Kn</text:p>
      <text:p text:style-name="P5">K = --------- x 40 pkt</text:p>
      <text:p text:style-name="P5"><text:tab/>Ko</text:p>
      <text:p text:style-name="Standard"/>
      <text:p text:style-name="Standard">gdzie:</text:p>
      <text:p text:style-name="Standard">K – punkty przyznane w kryterium „Koszt”</text:p>
      <text:p text:style-name="Standard">Kn – najniższy koszt spośród ofert, które nie podlegają odrzuceniu</text:p>
      <text:p text:style-name="Standard">Ko – koszt w ofercie badanej</text:p>
      <text:p text:style-name="Standard"/>
      <text:p text:style-name="P8">b) Kryterium „Stabilność i bezpieczeństwo”</text:p>
      <text:p text:style-name="P11">Zamawiający przyzna punkty w tym kryterium w oparciu o informacje zawarte w Formularzu ofertowym stanowiącym załącznik nr 1 do Zapytania ofertowego.</text:p>
      <text:p text:style-name="P11">Zamawiający wymaga od Wykonawcy określenia w <text:span text:style-name="T4">% pośredniego lub bezpośredniego udziału Skarbu Państwa w kapitale zakładowym</text:span> Wykonawcy według stanu na <text:span text:style-name="T4">XII.2020 r.</text:span></text:p>
      <text:p text:style-name="Standard"/>
      <text:p text:style-name="Standard">Kryterium będzie obliczane według wzoru:</text:p>
      <text:p text:style-name="Standard"/>
      <text:p text:style-name="P5"><text:tab/>So</text:p>
      <text:p text:style-name="P5">S = --------- x 15 pkt</text:p>
      <text:p text:style-name="P5"><text:tab/>Sw</text:p>
      <text:p text:style-name="Standard"/>
      <text:p text:style-name="P11">gdzie:</text:p>
      <text:p text:style-name="P11">S – punkty przyznane w kryterium „Stabilność i bezpieczeństwo”</text:p>
      <text:p text:style-name="P11">So – pośredni lub bezpośredni udział Skarbu Państwa w kapitale zakładowym Wykonawcy<text:line-break/>w ofercie badanej</text:p>
      <text:p text:style-name="P11">Sw – najwyższy pośredni lub bezpośredni udział Skarbu Państwa w kapitale zakładowym Wykonawcy spośród ofert, które nie podlegają odrzuceniu</text:p>
      <text:p text:style-name="Standard"/>
      <text:p text:style-name="P8">c) Kryterium „Liczba uczestników PPK”</text:p>
      <text:p text:style-name="P11">Zamawiający przyzna punkty w tym kryterium w oparciu o informacje zawarte w Formularzu ofertowym stanowiącym załącznik nr 1 do Zapytania ofertowego.</text:p>
      <text:p text:style-name="P11"><text:soft-page-break/>Zamawiający wymaga określenia liczby uczestników PPK ustalonej na podstawie zawartych przez Wykonawcę umów o prowadzenie PPK według stanu na<text:span text:style-name="T4"> 31.12.2020 r.</text:span></text:p>
      <text:p text:style-name="P11"/>
      <text:p text:style-name="Standard">Kryterium będzie obliczane według wzoru:</text:p>
      <text:p text:style-name="Standard"/>
      <text:p text:style-name="P5"><text:tab/>Lo</text:p>
      <text:p text:style-name="P5">L = --------- x 10 pkt</text:p>
      <text:p text:style-name="P5"><text:tab/>Lw</text:p>
      <text:p text:style-name="Standard"/>
      <text:p text:style-name="Standard">gdzie:</text:p>
      <text:p text:style-name="Standard">L – punkty przyznane w kryterium „Liczba uczestników PPK”</text:p>
      <text:p text:style-name="Standard">Lo – liczby uczestników PPK w ofercie badanej</text:p>
      <text:p text:style-name="Standard">Lw – najwyższa liczba uczestników PPK spośród ofert, które nie podlegają odrzuceniu</text:p>
      <text:p text:style-name="Standard"/>
      <text:p text:style-name="P5">d) Kryterium „Wartość zarządzanych aktywów”</text:p>
      <text:p text:style-name="P11">Zamawiający przyzna punkty w tym kryterium w oparciu o informacje zawarte w Formularzu ofertowym stanowiącym załącznik nr 1 do Zapytania ofertowego.</text:p>
      <text:p text:style-name="P11">Zamawiający wymaga od Wykonawcy określenia wartości zarządzanych przez niego aktywów według stanu na XII.2020 r.</text:p>
      <text:p text:style-name="Standard"/>
      <text:p text:style-name="Standard">Kryterium będzie obliczane według wzoru:</text:p>
      <text:p text:style-name="Standard"/>
      <text:p text:style-name="P5"><text:tab/>Wo</text:p>
      <text:p text:style-name="P5">W = --------- x 15 pkt</text:p>
      <text:p text:style-name="P5"><text:tab/>Ww</text:p>
      <text:p text:style-name="P5"/>
      <text:p text:style-name="P11">gdzie:</text:p>
      <text:p text:style-name="P11">W – punkty przyznane w kryterium „Wartość zarządzanych aktywów”</text:p>
      <text:p text:style-name="P11">Wo – wartość aktywów zarządzanych przez Wykonawcę w ofercie badanej</text:p>
      <text:p text:style-name="P11">Ww – najwyższa wartość aktywów zarządzanych przez Wykonawcę spośród ofert, które<text:line-break/>nie podlegają odrzuceniu</text:p>
      <text:p text:style-name="Standard"/>
      <text:p text:style-name="P5">e) Kryterium „Stopa zwrotu”</text:p>
      <text:p text:style-name="P11">Zamawiający przyzna punkty w tym kryterium w oparciu o informacje zawarte w Formularzu ofertowym stanowiącym załącznik nr 1 do Zapytania ofertowego.</text:p>
      <text:p text:style-name="P11">Zamawiający wymaga od Wykonawcy określenia średniej ważonej stopy zwrotu z produktów emerytalnych zarządzanych przez Wykonawcę w % z okresu ostatnich 10 lat.</text:p>
      <text:p text:style-name="Standard"/>
      <text:p text:style-name="Standard">Kryterium będzie obliczane według wzoru:</text:p>
      <text:p text:style-name="Standard"/>
      <text:p text:style-name="P5"><text:tab/>Zo</text:p>
      <text:p text:style-name="P5">Z = --------- x 20 pkt</text:p>
      <text:p text:style-name="P5"><text:tab/>Zw</text:p>
      <text:p text:style-name="Standard"/>
      <text:p text:style-name="Standard">gdzie:</text:p>
      <text:p text:style-name="P11">Z – punkty przyznane w kryterium „Stopa zwrotu”</text:p>
      <text:p text:style-name="P11">Zo – średnia ważona stopa zwrotu oferty badanej</text:p>
      <text:p text:style-name="P11">Zw – największa średnia ważona stopa zwrotu spośród ofert, które nie podlegają odrzuceniu</text:p>
      <text:p text:style-name="Standard"/>
      <text:p text:style-name="P11">Oferty będą oceniane (spośród nie odrzuconych ofert) w odniesieniu do najkorzystniejszych warunków przedstawionych przez Wykonawcę. Oferta wypełniająca w najwyższym stopniu wymagania kryterium otrzyma maksymalną liczbę punktów (suma punktów wynikających<text:line-break/><text:soft-page-break/>z powyższych kryteriów). Pozostałym Wykonawcom spełniającym wymagania kryterium przypisana zostanie odpowiednio mniejsza liczba punktów.</text:p>
      <text:p text:style-name="P11"/>
      <text:p text:style-name="Standard">Jako najkorzystniejsza uznana zostanie oferta, która uzyska największą ilość punktów (suma punktów wynikających z powyższych kryteriów), obliczoną według wzoru:</text:p>
      <text:p text:style-name="Standard"/>
      <text:p text:style-name="P6">P = K + S + L + W + Z</text:p>
      <text:p text:style-name="P6"/>
      <text:p text:style-name="Standard">P – punkty uzyskane przez ofertę ocenianą</text:p>
      <text:p text:style-name="Standard">K – punkty przyznane w kryterium „Koszt”</text:p>
      <text:p text:style-name="Standard">S – punkty przyznane w kryterium „Stabilność i bezpieczeństwo”</text:p>
      <text:p text:style-name="Standard">L – punkty przyznane w kryterium „Liczba uczestników PPK”</text:p>
      <text:p text:style-name="Standard">W – punkty przyznane w kryterium „Wartość zarządzanych aktywów”</text:p>
      <text:p text:style-name="Standard">Z – punkty przyznane w kryterium „Stopa zwrotu”</text:p>
      <text:p text:style-name="Standard"/>
      <text:p text:style-name="P8">Zamawiający udzieli zamówienia Wykonawcy, którego oferta odpowiada wymaganiom określonym w zapytaniu ofertowym oraz zostanie uznana za najkorzystniejszą w oparciu<text:line-break/>o podane kryteria wyboru.</text:p>
      <text:p text:style-name="P5"/>
      <text:p text:style-name="P13">Obliczenia dokonywane będą do dwóch miejsc po przecinku.</text:p>
      <text:p text:style-name="P13">Jeżeli nie można wybrać najkorzystniejszej oferty z uwagi na to, że dwie lub więcej ofert przedstawia taki sam bilans kosztu i innych kryteriów oceny ofert, Zamawiający spośród tych ofert wybiera ofertę z najniższym kosztem, a jeżeli zostały złożone oferty o takim samym koszcie, zamawiający wzywa Wykonawców, którzy złożyli te oferty, do złożenia w terminie określonym przez Zamawiającego ofert dodatkowych. Wykonawcy, składając oferty dodatkowe, nie mogą zaoferować kosztu wyższego niż już zaoferowane w złożonych ofertach.</text:p>
      <text:p text:style-name="P11"/>
      <text:p text:style-name="P5">6. Sposób porozumiewania się Zamawiającego z Wykonawcami:</text:p>
      <text:p text:style-name="P11">a) Sposobem porozumiewania się Zamawiającego z Wykonawcami jest komunikacja elektroniczna. Zamawiający wyznacza następujące osoby do kontaktu z Wykonawcami:</text:p>
      <text:p text:style-name="P11">- <text:span text:style-name="T5">Monika Juszczyńska</text:span>, tel. (56) <text:span text:style-name="T5">6841130</text:span>, email: <text:span text:style-name="T5">monika.juszczynska</text:span>@kowalewopomorskie.pl.</text:p>
      <text:p text:style-name="P11">- <text:span text:style-name="T20">Agnieszka januszko</text:span>, tel. (56) <text:span text:style-name="T5">6841130</text:span>, email: <text:span text:style-name="T20">agnieszka.januszko</text:span>@kowalewopomorskie.pl,</text:p>
      <text:p text:style-name="P11">b) Wykonawca może zwrócić się do Zamawiającego o wyjaśnienie treści zapytania ofertowego<text:line-break/>w terminie <text:span text:style-name="T4">do 4 dni od dnia publikacji</text:span> Zapytania ofertowego na stronie internetowej Biuletynu Informacji Publicznej.</text:p>
      <text:p text:style-name="P11">c) Zamawiający zamieści treść zapytań wraz z wyjaśnieniami na ww. stronie internetowej.</text:p>
      <text:p text:style-name="P11">d) Jeżeli wniosek o wyjaśnienie treści niniejszego zapytania wpłynął po upływie terminu lub dotyczy udzielonych wyjaśnień, Zamawiający pozostawia wniosek bez rozpoznania.</text:p>
      <text:p text:style-name="Standard"/>
      <text:p text:style-name="P5">7. Opis sposobu przygotowania oferty:</text:p>
      <text:p text:style-name="P11">a) Wykonawca może złożyć jedną ofertę,</text:p>
      <text:p text:style-name="P11">b) złożenie więcej niż jednej oferty lub złożenie oferty zawierającej propozycje alternatywne spowoduje odrzucenie wszystkich ofert złożonych przez Wykonawcę,</text:p>
      <text:p text:style-name="P11">c) termin związania ofertą wynosi 30 dni,</text:p>
      <text:p text:style-name="P11">d) ofertę należy złożyć na formularzu ofertowym stanowiącym załącznik nr 1 do Zapytania ofertowego w formie pisemnej w zamkniętej koper<text:span text:style-name="T6">cie w sekretaria</text:span><text:span text:style-name="T11">cie Miejsko Gminnego </text:span><text:span text:style-name="T13">O</text:span><text:span text:style-name="T11">środka </text:span><text:span text:style-name="T13">P</text:span><text:span text:style-name="T11">omocy Społecznej </text:span><text:span text:style-name="T6">w Kowalewie Pomorskim lub przesłać drogą pocztową na adres:</text:span></text:p>
      <text:p text:style-name="P11"><text:span text:style-name="T11">Miejsko Gminny Ośrodek Pomocy Społecznej</text:span><text:span text:style-name="T6"> w Kowalewie Pomorskim, 87-410 Kowalewo Pomorskie, ul. </text:span><text:span text:style-name="T11">Św. Mikołaja 5</text:span><text:span text:style-name="T6">, </text:span><text:span text:style-name="T12">bodź</text:span><text:span text:style-name="T18"> </text:span><text:span text:style-name="T12">w <text:s/>wersji elektronicznej na adres: </text:span><text:a xlink:type="simple" xlink:href="mailto:mgops@interia.pl" text:style-name="Internet_20_link" text:visited-style-name="Visited_20_Internet_20_Link">mgops@interia.pl</text:a><text:span text:style-name="T12"> (każdy dokument należy podpisać podpisem kwalifikowanym) </text:span><text:span text:style-name="T14">do dnia </text:span><text:span text:style-name="T15">24.</text:span><text:span text:style-name="T14">02.2021r. </text:span><text:span text:style-name="T15">g</text:span><text:span text:style-name="T14">odz. 11.00,</text:span></text:p>
      <text:p text:style-name="P11">e) kopertę należy opisać: <text:span text:style-name="T4">„Oferta na wybór instytucji finansowej zarządzającej i</text:span></text:p>
      <text:p text:style-name="P11"><text:span text:style-name="T4">prowadzącej Pracownicze Plany Kapitałowe”</text:span>. <text:span text:style-name="T14">Nie otwierać przed dniem </text:span><text:span text:style-name="T15">24.</text:span><text:span text:style-name="T14">02.2021r.</text:span></text:p>
      <text:p text:style-name="P16"><text:soft-page-break/>godz. 11.15.”,</text:p>
      <text:p text:style-name="P11">f) oferta wraz z załącznikami musi być czytelna,</text:p>
      <text:p text:style-name="P11">g) formularz ofertowy wymaga podpisu osób uprawnionych do reprezentowania firmy w obrocie gospodarczym, zgodnie z aktem rejestracyjnym oraz przepisami prawa,</text:p>
      <text:p text:style-name="P11">h) oferta podpisana przez upoważnionego przedstawiciela Wykonawcy wymaga załączenia właściwego pełnomocnictwa lub umocowania prawnego,</text:p>
      <text:p text:style-name="P11">i) oferta powinna zawierać wszystkie wymagane dokumenty, o których mowa w treści niniejszego zapytania ofertowego,</text:p>
      <text:p text:style-name="P11">j) dokumenty winny być sporządzone zgodnie z zaleceniami oraz przedstawionymi przez Zamawiającego wzorcami (załącznikami), zawierać informacje i dane określone w tych dokumentach,</text:p>
      <text:p text:style-name="P11">k) w przypadku dokumentów lub oświadczeń sporządzonych w językach obcych należy dołączyć tłumaczenie na język polski podpisane przez Wykonawcę,</text:p>
      <text:p text:style-name="P11">l) koszty związane z przygotowaniem oferty ponosi Wykonawca.</text:p>
      <text:p text:style-name="Standard"/>
      <text:p text:style-name="P5">8. Termin składania i otwarcia ofert:</text:p>
      <text:p text:style-name="P15">a) termin składania ofert upływa w dniu <text:span text:style-name="T22">24</text:span>.02.2021 r. godz. 11.00,</text:p>
      <text:p text:style-name="Standard"><text:span text:style-name="T6">b) otwarcie złożonych ofert nastąpi w dniu </text:span><text:span text:style-name="T17">24.</text:span><text:span text:style-name="T6">02.2021r. o godz. 11.15 w siedzibie <text:s/></text:span><text:span text:style-name="T16">Miejsko Gminnego Ośrodka pomocy Społecznej </text:span><text:span text:style-name="T6">w Kowalewie Pomorskim przy ul. </text:span><text:span text:style-name="T16">Św. Mikołaja 5</text:span><text:span text:style-name="T6">, 87-410 Kowalewo Pomorskie,</text:span></text:p>
      <text:p text:style-name="Standard">c) otwarcie ofert jest jawne.</text:p>
      <text:p text:style-name="Standard"/>
      <text:p text:style-name="P5">9. Uwagi Zamawiającego:</text:p>
      <text:p text:style-name="P11">a) Zamawiający zastrzega sobie prawo do unieważnienia postępowania bez podania przyczyny,</text:p>
      <text:p text:style-name="P11">b) Zamawiający poinformuje niezwłocznie wszystkich Wykonawców o:</text:p>
      <text:p text:style-name="P11">- wyborze najkorzystniejszej oferty, podając nazwę albo imię i nazwisko, siedzibę albo miejsce zamieszkania i adres, jeżeli jest miejscem wykonywania działalności Wykonawcy, którego ofertę wybrano oraz nazwy albo imiona i nazwiska, siedziby albo miejsca zamieszkania i adresy, jeżeli są miejscami wykonywania działalności Wykonawców, którzy złożyli oferty, a także punktację przyznaną ofertom w każdym kryterium oceny ofert i łączną punktację,</text:p>
      <text:p text:style-name="P11">- Wykonawcach, których oferty zostały odrzucone, powodach odrzucenia oferty,</text:p>
      <text:p text:style-name="P11">- unieważnieniu postępowania.</text:p>
      <text:p text:style-name="Standard"/>
      <text:p text:style-name="P8">10. RODO:</text:p>
      <text:p text:style-name="P11">a) Protokół z postępowania wraz z załącznikami jest jawny. Załączniki do protokołu udostępnia się na wniosek po dokonaniu wyboru najkorzystniejszej oferty lub unieważnieniu postępowania, z tym że oferty udostępnia się od chwili ich otwarcia.</text:p>
      <text:p text:style-name="P11">Zasada jawności, o której mowa w zdaniu pierwszym, ma zastosowanie do wszystkich danych osobowych, z wyjątkiem danych, o których mowa w art. 9 ust. 1 RODO, zebranych w toku postępowania o udzielenie zamówienia.</text:p>
      <text:p text:style-name="P11">b) Nie ujawnia się informacji stanowiących tajemnicę przedsiębiorstwa w rozumieniu przepisów<text:line-break/>o zwalczaniu nieuczciwej konkurencji jeżeli Wykonawca, nie później niż w terminie składania ofert zastrzegł, że nie mogą być one udostępniane oraz wykazał, iż zastrzeżone informacje stanowią tajemnicę przedsiębiorstwa. Zgodnie z art. 11 ust. 2 ustawy o zwalczaniu nieuczciwej konkurencji przez tajemnicę przedsiębiorstwa rozumie się informacje techniczne, technologiczne, organizacyjne przedsiębiorstwa lub inne informacje posiadające wartość gospodarczą, które jako całość lub<text:line-break/>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</text:p>
      <text:p text:style-name="P11"><text:soft-page-break/>c) W przypadku zastrzeżenia co do udostępniania informacji stanowiących tajemnicę przedsiębiorstwa informacje te muszą być dołączone do składanej oferty w oddzielnej zamkniętej kopercie oznaczonej dodatkowo napisem „ZASTRZEŻONE”.</text:p>
      <text:p text:style-name="P11">d) Zgodnie z art. 13 ogólnego rozporządzenia o ochronie danych osobowych z dnia <text:s/>27 kwietnia 2016r. (Dz. Urz. UE L 119 z 04.05.2016) informuję, iż:</text:p>
      <text:p text:style-name="P11">1. Administratorem Państwa danych osobowych jest <text:span text:style-name="T19">Miejsko Gminny Ośrodek Pomocy Społecznej w </text:span>Kowalew<text:span text:style-name="T19">ie</text:span> Pomorski<text:span text:style-name="T19">m</text:span>, reprezentowana przez <text:span text:style-name="T19">Kierownika</text:span>, z siedzibą: ul. <text:span text:style-name="T19">Św. Mikołaja 5</text:span>,<text:line-break/>87-410 Kowalewo Pomorskie, telefon: (56) 684-1<text:span text:style-name="T19">1</text:span>-<text:span text:style-name="T19">30</text:span>, fax: (56) 684-1<text:span text:style-name="T19">1</text:span>-<text:span text:style-name="T19">30</text:span>, e-mail:</text:p>
      <text:p text:style-name="P11"><text:span text:style-name="T19">mgops@interia</text:span>.pl.</text:p>
      <text:p text:style-name="P12">2. Na mocy art. 37 ust. 1 lit. a) RODO Administrator powołał Inspektora Ochrony Danych, który nadzoruje sferę przetwarzania danych osobowych. Z Inspektorem Ochrony Danych możecie Państwo skontaktować się za pośrednictwem e-maila:<text:span text:style-name="T9"> </text:span><text:span text:style-name="T10">kancelariachg1@gmail.com</text:span> lub pisemnie - na adres siedziby Administratora, podany w punkcie 1.</text:p>
      <text:p text:style-name="P11">3. Państwa dane przetwarzane będą w celu związanym z postępowaniem o udzielenie niniejszego zmówienia.</text:p>
      <text:p text:style-name="P11">4. Zgodnie z obowiązującym prawem odbiorcą Państwa danych osobowych mogą być inne podmioty, którym udostępniona zostanie dokumentacja postępowania.</text:p>
      <text:p text:style-name="P11">5. Państwa dane osobowe będą przetwarzane przez okres niezbędny do realizacji celów, a następnie przez okres, oraz w zakresie, wymaganym przez przepisy powszechnie obowiązującego prawa,<text:line-break/>w tym również spełnienie obowiązku archiwizacyjnego, zgodnie z ustawą z dnia 14 lipca 1983<text:line-break/>o narodowym zasobie archiwalnym i archiwach (Dz. U. z 2018 r., poz. 217 ze zm.) oraz rozporządzeniem Prezesa Rady Ministrów z dnia 18 stycznia 2011 <text:span text:style-name="T6">r. w sprawie instrukcji kancelaryjnej, jednolitych rzeczowych wykazów akt oraz instrukcji w sprawie organizacji i zakresu działania archiwów zakładowych (Dz. U. z 2011 r. Nr 14, poz.67 ze zm.).</text:span></text:p>
      <text:p text:style-name="P11"><text:span text:style-name="T6">6. Przysługują Państwu określone prawa m.in. prawo dostępu do treści swo</text:span>ich danych, prawo<text:line-break/>do ich sprostowania, prawo do ograniczenia przetwarzania, prawo do wniesienia sprzeciwu oraz prawo do przenoszenia danych.</text:p>
      <text:p text:style-name="P11">7. Podkreślić należy, że niektóre prawa, o których mowa wyżej, mogą nie mieć zastosowania lub mogą być ograniczone na podstawie RODO lub przepisów szczególnych. Realizacja tych praw uzależniona jest od celu przetwarzania oraz podstawy prawnej przetwarzania.</text:p>
      <text:p text:style-name="P11">8. W przypadku, kiedy podstawą prawną jest Państwa zgoda, mają Państwo prawo do wycofania zgody w dowolnym momencie bez wpływu na zgodność z prawem przetwarzania, którego dokonano na podstawie zgody przed jej cofnięciem.</text:p>
      <text:p text:style-name="P11">9. Przysługuje Państwu prawo wniesienia skargi do organu nadzorczego na niezgodne z prawem przetwarzanie Państwa danych <text:span text:style-name="T6">osobowych. Organem właściwym jest: Urząd Ochrony Danych Osobowych, ul. Stawki 2, 00-193 Warszawa. </text:span></text:p>
      <text:p text:style-name="P11">10. Podanie danych osobowych jest wymogiem umownym (dobrowolnym, ale niezbędnym<text:line-break/>do realizacji, np. wniosku, umowy (bez ich podania nie będzie możliwości realizacji sprawy).</text:p>
      <text:p text:style-name="P11">11. Państwa dane nie będą podlegały profilowaniu.</text:p>
      <text:p text:style-name="P11">12. Administrator Danych Osobowych nie ma zamiaru przekazywać Państwa danych do państwa trzeciego lub organizacji międzynarodowej.</text:p>
      <text:p text:style-name="P11"/>
      <text:p text:style-name="P8">11. Wykaz załączników do zapytania ofertowego:</text:p>
      <text:p text:style-name="P11">1) Formularz ofertowy – załącznik nr 1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oft-page-break/>Załącznik nr 1</text:p>
      <text:p text:style-name="P22">.............................. dnia ...........................…</text:p>
      <text:p text:style-name="P22"/>
      <text:p text:style-name="P21"/>
      <text:p text:style-name="P21">FORMULARZ OFERTOWY</text:p>
      <text:p text:style-name="P21"/>
      <text:p text:style-name="P18">1. Dane Wykonawcy:</text:p>
      <text:p text:style-name="P18"><text:s text:c="4"/>Nazwa: …………………………………………………………….………………...</text:p>
      <text:p text:style-name="P18"><text:s text:c="4"/>Adres: …………………………………………………………….………………….</text:p>
      <text:p text:style-name="P18"><text:s text:c="4"/>NIP: …………………….… E-mail: ……….….................... Tel. ………………..</text:p>
      <text:p text:style-name="P19">2. Przedmiot zamówienia: <text:span text:style-name="T3">wybór instytucji finansowej zarządzającej i prowadzącej <text:s text:c="7"/>Pracownicze Plany Kapitałowe.</text:span></text:p>
      <text:p text:style-name="P18">3. Zobowiązuję się wykonać przedmiot zamówienia za:</text:p>
      <text:p text:style-name="P18"><text:span text:style-name="T3">Średnia opłata w wysokości </text:span>……….. <text:span text:style-name="T3">% </text:span>wartości aktywów w skali roku za zarządzenie PPK<text:line-break/>w tym opłata zależna od wyników inwestycyjnych, która będzie pobierana w okresie 4 lat od zawarcia umowy.</text:p>
      <text:p text:style-name="P18">4. Oświadczam, iż według stanu na miesiąc XII.2020 r. pośredni lub bezpośredni <text:span text:style-name="T3">udział Skarbu Państwa w kapitale zakładowym Wykonawcy </text:span>wynosi ……..… <text:span text:style-name="T3">%.</text:span></text:p>
      <text:p text:style-name="P18">5. Oświadczam, iż według stanu na 31.12.2020 r. Wykonawca prowadzi PPK ………………<text:span text:style-name="T3">uczestników.</text:span></text:p>
      <text:p text:style-name="P18">6. Oświadczam, iż według stanu na XII.2020 r. <text:span text:style-name="T3">wartość aktywów zarządzanych przez Wykonawcę </text:span>wynosi ……..… <text:span text:style-name="T3">mld zł.</text:span></text:p>
      <text:p text:style-name="P18">7. Oświadczam, iż <text:span text:style-name="T3">średnia ważona stopa zwrotu w % z okresu 10 lat </text:span>wynosi ………. <text:span text:style-name="T3">%</text:span>.</text:p>
      <text:p text:style-name="P18">8. Zobowiązuję się zawrzeć umowę na czas nieokreślony z terminami:</text:p>
      <text:p text:style-name="P18">a) zarządzanie PPK – do 26.03.2021 r.</text:p>
      <text:p text:style-name="P18">b) prowadzenie PPK – do 10.04.2021 r.</text:p>
      <text:p text:style-name="P18">9. Oświadczam, że spełniam warunek udziału w postępowaniu określony przez Zamawiającego.</text:p>
      <text:p text:style-name="P18">10. Oświadczam, że zapoznałem się z opisem przedmiotu zamówienia i nie wnoszę do niego zastrzeżeń.</text:p>
      <text:p text:style-name="P18">11. Uważam się za związanego niniejszą ofertą przez okres 30 dni.</text:p>
      <text:p text:style-name="P18">12. Oświadczam, iż nie jestem powiązany osobowo lub kapitałowo z Zamawiającym.</text:p>
      <text:p text:style-name="P18">13. Oświadczam, że wypełniłem obowiązki informacyjne przewidziane w art. 13 lub art. 14 RODO wobec osób fizycznych, od których dane osobowe bezpośrednio lub pośrednio pozyskałem w celu ubiegania się o udzielenie zamówienia w niniejszym postępowaniu.*</text:p>
      <text:p text:style-name="P18"/>
      <text:p text:style-name="P1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3"><text:tab/><text:tab/><text:tab/><text:tab/><text:tab/><text:tab/> <text:s text:c="18"/></text:p>
      <text:p text:style-name="P23"><text:tab/><text:tab/><text:tab/><text:tab/><text:tab/><text:tab/></text:p>
      <text:p text:style-name="P23"><text:tab/><text:tab/><text:tab/><text:tab/><text:tab/><text:tab/><text:tab/><text:tab/>…………..…………………………</text:p>
      <text:p text:style-name="P24">(Wykonawca lub osoba upełnomocnio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54:10.861000000</meta:creation-date>
    <dc:date>2021-02-17T13:13:30.766000000</dc:date>
    <meta:editing-duration>PT1H7M33S</meta:editing-duration>
    <meta:editing-cycles>17</meta:editing-cycles>
    <meta:generator>LibreOffice/7.0.3.1$Windows_X86_64 LibreOffice_project/d7547858d014d4cf69878db179d326fc3483e082</meta:generator>
    <meta:print-date>2021-02-09T10:21:06.926000000</meta:print-date>
    <meta:document-statistic meta:table-count="0" meta:image-count="0" meta:object-count="0" meta:page-count="8" meta:paragraph-count="198" meta:word-count="2561" meta:character-count="18906" meta:non-whitespace-character-count="16392"/>
  </office:meta>
</office:document-meta>
</file>