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987cm" style:rel-column-width="23078*"/>
    </style:style>
    <style:style style:name="Tabela1.B" style:family="table-column">
      <style:table-column-properties style:column-width="11.014cm" style:rel-column-width="4245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401cm" style:rel-column-width="1310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officeooo:rsid="0002e3c6" officeooo:paragraph-rsid="0002e3c6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officeooo:rsid="0002e3c6" officeooo:paragraph-rsid="0002e3c6" style:font-size-asian="14pt" style:font-size-complex="14pt"/>
    </style:style>
    <style:style style:name="P3" style:family="paragraph" style:parent-style-name="Standard">
      <style:text-properties fo:font-size="14pt" officeooo:rsid="00045692" officeooo:paragraph-rsid="00045692" style:font-size-asian="14pt" style:font-size-complex="14pt"/>
    </style:style>
    <style:style style:name="P4" style:family="paragraph" style:parent-style-name="Standard">
      <style:text-properties fo:font-size="14pt" officeooo:rsid="00059b83" officeooo:paragraph-rsid="00059b8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2e3c6" officeooo:paragraph-rsid="0002e3c6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rsid="00059b83" officeooo:paragraph-rsid="00059b83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officeooo:rsid="0002e3c6" officeooo:paragraph-rsid="0002e3c6" style:font-size-asian="14pt" style:font-size-complex="14pt"/>
    </style:style>
    <style:style style:name="P9" style:family="paragraph" style:parent-style-name="Table_20_Contents">
      <style:text-properties officeooo:rsid="00059b83" officeooo:paragraph-rsid="00059b83"/>
    </style:style>
    <style:style style:name="P10" style:family="paragraph" style:parent-style-name="Table_20_Contents">
      <style:text-properties fo:font-weight="bold" officeooo:rsid="00059b83" officeooo:paragraph-rsid="00059b83" style:font-weight-asian="bold" style:font-weight-complex="bold"/>
    </style:style>
    <style:style style:name="P11" style:family="paragraph" style:parent-style-name="Standard">
      <style:text-properties officeooo:paragraph-rsid="00059b83"/>
    </style:style>
    <style:style style:name="T1" style:family="text">
      <style:text-properties officeooo:rsid="00045692"/>
    </style:style>
    <style:style style:name="T2" style:family="text">
      <style:text-properties officeooo:rsid="00059b83"/>
    </style:style>
    <style:style style:name="T3" style:family="text">
      <style:text-properties officeooo:rsid="0006422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8c3c0"/>
    </style:style>
    <style:style style:name="T6" style:family="text">
      <style:text-properties fo:font-size="14pt" officeooo:rsid="00059b83" style:font-size-asian="14pt" style:font-size-complex="14pt"/>
    </style:style>
    <style:style style:name="T7" style:family="text">
      <style:text-properties fo:font-size="14pt" officeooo:rsid="000abdda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do zapytania ofertowego.</text:p>
      <text:p text:style-name="P2"/>
      <text:p text:style-name="P1"/>
      <text:p text:style-name="P1"/>
      <text:p text:style-name="P5">FORMULARZ OFERTOWY</text:p>
      <text:p text:style-name="P1">na opracowanie Strategii Rozwiązywania Problemów Społecznych Gminy Kowalewo Pomorskie na lata 2021-2030</text:p>
      <text:p text:style-name="P1"/>
      <text:p text:style-name="P1"/>
      <text:p text:style-name="P1">1. <text:span text:style-name="T4">Zamawiający:</text:span></text:p>
      <text:p text:style-name="P1"><text:span text:style-name="T5">Gmina Kowalewo Pomorskie - </text:span>Miejsko Gminny Ośrodek Pomocy Społecznej</text:p>
      <text:p text:style-name="P1">ul. Św. Mikołaja 5</text:p>
      <text:p text:style-name="P1">87-410 Kowalewo Pomorskie</text:p>
      <text:p text:style-name="P1">Tel. 56 6841130, 785649393, 605613274.</text:p>
      <text:p text:style-name="P11"><text:span text:style-name="T6">e-mail: mgops@interia.p</text:span><text:span text:style-name="T7">l</text:span><text:span text:style-name="T6"> </text:span></text:p>
      <text:p text:style-name="P1">2. <text:span text:style-name="T4">Wykonawca:</text:span></text:p>
      <text:p text:style-name="P1">Niniejsza oferta zostaje złożona przez:</text:p>
      <text:p text:style-name="P1"/>
      <table:table table:name="Tabela1" table:style-name="Tabela1">
        <table:table-column table:style-name="Tabela1.A"/>
        <table:table-column table:style-name="Tabela1.B"/>
        <table:table-row table:style-name="TableLine2033626290576">
          <table:table-cell table:style-name="Tabela1.A1" office:value-type="string">
            <text:p text:style-name="P8">Imię i nazwisko</text:p>
            <text:p text:style-name="P8">Nazwa jednostki</text:p>
          </table:table-cell>
          <table:table-cell table:style-name="Tabela1.B1" office:value-type="string">
            <text:p text:style-name="P7"/>
          </table:table-cell>
        </table:table-row>
        <table:table-row table:style-name="TableLine2033626288400">
          <table:table-cell table:style-name="Tabela1.A2" office:value-type="string">
            <text:p text:style-name="P7"><text:s/><text:span text:style-name="T1">Adres</text:span></text:p>
          </table:table-cell>
          <table:table-cell table:style-name="Tabela1.B2" office:value-type="string">
            <text:p text:style-name="P7"/>
          </table:table-cell>
        </table:table-row>
        <table:table-row table:style-name="TableLine2033626288672">
          <table:table-cell table:style-name="Tabela1.A2" office:value-type="string">
            <text:p text:style-name="P7"><text:s/><text:span text:style-name="T1">Nr telefonu/fax</text:span></text:p>
          </table:table-cell>
          <table:table-cell table:style-name="Tabela1.B2" office:value-type="string">
            <text:p text:style-name="P7"/>
          </table:table-cell>
        </table:table-row>
        <table:table-row table:style-name="TableLine2033626281600">
          <table:table-cell table:style-name="Tabela1.A2" office:value-type="string">
            <text:p text:style-name="P7"><text:s/><text:span text:style-name="T1">Adres e-mail</text:span></text:p>
          </table:table-cell>
          <table:table-cell table:style-name="Tabela1.B2" office:value-type="string">
            <text:p text:style-name="P7"/>
          </table:table-cell>
        </table:table-row>
        <table:table-row table:style-name="TableLine2033626289760">
          <table:table-cell table:style-name="Tabela1.A2" office:value-type="string">
            <text:p text:style-name="P7"><text:s/><text:span text:style-name="T1">Nr NIP</text:span></text:p>
          </table:table-cell>
          <table:table-cell table:style-name="Tabela1.B2" office:value-type="string">
            <text:p text:style-name="P7"/>
          </table:table-cell>
        </table:table-row>
      </table:table>
      <text:p text:style-name="P1"/>
      <text:p text:style-name="P1"/>
      <text:p text:style-name="P3">3. Ja (my) niżej podpisany(i) oświadczam(y), że:</text:p>
      <text:p text:style-name="P3">1) zapoznałem się z treścią zapytania <text:s/><text:span text:style-name="T2">ofertowego </text:span>dla niniejszego zamówienia,</text:p>
      <text:p text:style-name="P3">2) gwarantuj<text:span text:style-name="T2">ę</text:span> wykonanie niniejszego zamówienia zgodnie z treścią zapytania <text:span text:style-name="T2">ofertowego </text:span>oraz zgodnie <text:span text:style-name="T2">z treścią zmian lub wyjaśnień do zapytania,</text:span></text:p>
      <text:p text:style-name="P4">3) oferuję wykonanie całego zadania zgodnie z wymogami określonymi w zapytaniu ofertowym za cenę:</text:p>
      <table:table table:name="Tabela2" table:style-name="Tabela2">
        <table:table-column table:style-name="Tabela2.A" table:number-columns-repeated="5"/>
        <table:table-row table:style-name="TableLine2033626292208">
          <table:table-cell table:style-name="Tabela2.A1" office:value-type="string">
            <text:p text:style-name="P9">Cena netto <text:s/>(zł.)</text:p>
          </table:table-cell>
          <table:table-cell table:style-name="Tabela2.A1" office:value-type="string">
            <text:p text:style-name="Table_20_Contents">%<text:span text:style-name="T2">VAT</text:span></text:p>
          </table:table-cell>
          <table:table-cell table:style-name="Tabela2.A1" office:value-type="string">
            <text:p text:style-name="P9">Kwota VAT</text:p>
          </table:table-cell>
          <table:table-cell table:style-name="Tabela2.A1" office:value-type="string">
            <text:p text:style-name="P10">Cena brutto (zł.)</text:p>
          </table:table-cell>
          <table:table-cell table:style-name="Tabela2.E1" office:value-type="string">
            <text:p text:style-name="P10">Cena brutto za wykonanie całego zadania słownie</text:p>
          </table:table-cell>
        </table:table-row>
        <table:table-row table:style-name="TableLine2033626276160"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</table:table>
      <text:p text:style-name="P4">W cenę brutto zostały wliczone wszystkie koszty wykonania zamówienia.</text:p>
      <text:p text:style-name="P4"/>
      <text:p text:style-name="P4"/>
      <text:p text:style-name="P4"/>
      <text:p text:style-name="P4">………………………………… <text:s text:c="29"/>…………………………………...</text:p>
      <text:p text:style-name="P6"><text:s/><text:span text:style-name="T3">miejscowość i data <text:s text:c="64"/>/ podpis i pieczęć osoby upoważnionej <text:s text:c="92"/></text:span></text:p>
      <text:p text:style-name="P6"><text:s text:c="99"/><text:span text:style-name="T3">do podpisania oferty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0:25:35.101000000</meta:creation-date>
    <dc:date>2021-02-22T09:08:48.937000000</dc:date>
    <meta:editing-duration>PT1H43M57S</meta:editing-duration>
    <meta:editing-cycles>5</meta:editing-cycles>
    <meta:generator>LibreOffice/7.0.4.2$Windows_X86_64 LibreOffice_project/dcf040e67528d9187c66b2379df5ea4407429775</meta:generator>
    <meta:document-statistic meta:table-count="2" meta:image-count="0" meta:object-count="0" meta:page-count="1" meta:paragraph-count="30" meta:word-count="153" meta:character-count="1392" meta:non-whitespace-character-count="976"/>
  </office:meta>
</office:document-meta>
</file>