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0.02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0.025cm" fo:margin-right="0cm" fo:margin-top="0cm" fo:margin-bottom="0.02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025cm" fo:margin-right="0cm" fo:margin-top="0cm" fo:margin-bottom="0.153cm" style:contextual-spacing="false" fo:line-height="114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25cm" fo:margin-right="0cm" fo:margin-top="0cm" fo:margin-bottom="0.014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025cm" fo:margin-right="0cm" fo:margin-top="0cm" fo:margin-bottom="0.38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025cm" fo:margin-right="0cm" fo:margin-top="0cm" fo:margin-bottom="0.02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025cm" fo:margin-right="0cm" fo:margin-top="0cm" fo:margin-bottom="0.01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286cm" fo:margin-right="0.254cm" fo:margin-top="0cm" fo:margin-bottom="0.004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016cm" fo:margin-right="0cm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01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016cm" fo:margin-right="0cm" fo:margin-top="0cm" fo:margin-bottom="0cm" style:contextual-spacing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016cm" fo:margin-right="0cm" fo:margin-top="0cm" fo:margin-bottom="0.012cm" style:contextual-spacing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286cm" fo:margin-right="0cm" fo:margin-top="0cm" fo:margin-bottom="0.004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286cm" fo:margin-right="0.25cm" fo:margin-top="0cm" fo:margin-bottom="0.004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cm" fo:margin-right="0cm" fo:margin-top="0cm" fo:margin-bottom="0.02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officeooo:paragraph-rsid="001b3742"/>
    </style:style>
    <style:style style:name="P17" style:family="paragraph" style:parent-style-name="Normalny">
      <style:paragraph-properties fo:margin-left="0cm" fo:margin-right="0cm" fo:text-align="start" style:justify-single-word="false" fo:text-indent="0cm" style:auto-text-indent="false">
        <style:tab-stops>
          <style:tab-stop style:position="16.037cm" style:type="right"/>
        </style:tab-stops>
      </style:paragraph-properties>
    </style:style>
    <style:style style:name="P18" style:family="paragraph" style:parent-style-name="Normalny">
      <style:paragraph-properties fo:margin-left="0.11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116cm" fo:margin-right="0cm" fo:margin-top="0cm" fo:margin-bottom="0.021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.286cm" fo:margin-right="0.259cm" fo:margin-top="0cm" fo:margin-bottom="0.004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-0.002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0.661cm" style:type="center"/>
          <style:tab-stop style:position="7.228cm" style:type="center"/>
        </style:tab-stops>
      </style:paragraph-properties>
    </style:style>
    <style:style style:name="P22" style:family="paragraph" style:parent-style-name="Normalny">
      <style:paragraph-properties fo:margin-left="-0.002cm" fo:margin-right="0cm" fo:margin-top="0cm" fo:margin-bottom="0cm" style:contextual-spacing="false" fo:text-indent="0cm" style:auto-text-indent="false">
        <style:tab-stops/>
      </style:paragraph-properties>
      <style:text-properties officeooo:paragraph-rsid="001c28ff"/>
    </style:style>
    <style:style style:name="P23" style:family="paragraph" style:parent-style-name="Normalny">
      <style:paragraph-properties fo:margin-left="-0.002cm" fo:margin-right="0cm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-0.002cm" fo:margin-right="0cm" fo:margin-top="0cm" fo:margin-bottom="0.014cm" style:contextual-spacing="false" fo:text-indent="0cm" style:auto-text-indent="false">
        <style:tab-stops/>
      </style:paragraph-properties>
      <style:text-properties officeooo:paragraph-rsid="001b3742"/>
    </style:style>
    <style:style style:name="P25" style:family="paragraph" style:parent-style-name="Normalny">
      <style:paragraph-properties fo:margin-left="0.797cm" fo:margin-right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286cm" fo:margin-right="0.242cm" fo:margin-top="0cm" fo:margin-bottom="0.004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286cm" fo:margin-right="0.238cm" fo:margin-top="0cm" fo:margin-bottom="0.004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.118cm" fo:margin-right="0cm" fo:margin-top="0cm" fo:margin-bottom="0.012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0.118cm" fo:margin-right="0cm" fo:margin-top="0cm" fo:margin-bottom="0.021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-0.002cm" fo:margin-right="0cm" fo:text-indent="7.595cm" style:auto-text-indent="false">
        <style:tab-stops/>
      </style:paragraph-properties>
      <style:text-properties officeooo:paragraph-rsid="001b3742"/>
    </style:style>
    <style:style style:name="P31" style:family="paragraph" style:parent-style-name="Normalny">
      <style:paragraph-properties fo:margin-left="-0.002cm" fo:margin-right="0cm" fo:margin-top="0cm" fo:margin-bottom="0.014cm" style:contextual-spacing="false" fo:text-indent="7.698cm" style:auto-text-indent="false">
        <style:tab-stops/>
      </style:paragraph-properties>
      <style:text-properties officeooo:paragraph-rsid="001b3742"/>
    </style:style>
    <style:style style:name="P32" style:family="paragraph" style:parent-style-name="Normalny">
      <style:paragraph-properties fo:margin-left="-0.002cm" fo:margin-right="0cm" fo:margin-top="0cm" fo:margin-bottom="0cm" style:contextual-spacing="false" fo:text-indent="7.638cm" style:auto-text-indent="false">
        <style:tab-stops/>
      </style:paragraph-properties>
      <style:text-properties officeooo:paragraph-rsid="001c28ff"/>
    </style:style>
    <style:style style:name="P33" style:family="paragraph" style:parent-style-name="Normalny">
      <style:paragraph-properties fo:margin-left="-0.002cm" fo:margin-right="0cm" fo:margin-top="0cm" fo:margin-bottom="0cm" style:contextual-spacing="false" fo:text-indent="7.625cm" style:auto-text-indent="false">
        <style:tab-stops/>
      </style:paragraph-properties>
      <style:text-properties officeooo:paragraph-rsid="001c28ff"/>
    </style:style>
    <style:style style:name="P34" style:family="paragraph" style:parent-style-name="Normalny">
      <style:paragraph-properties fo:margin-left="-0.002cm" fo:margin-right="0cm" fo:margin-top="0cm" fo:margin-bottom="0cm" style:contextual-spacing="false" fo:text-indent="7.608cm" style:auto-text-indent="false">
        <style:tab-stops/>
      </style:paragraph-properties>
      <style:text-properties officeooo:paragraph-rsid="001c28ff"/>
    </style:style>
    <style:style style:name="P35" style:family="paragraph" style:parent-style-name="Normalny" style:list-style-name="L6">
      <style:paragraph-properties fo:margin-left="0cm" fo:margin-right="0cm" fo:margin-top="0cm" fo:margin-bottom="0cm" style:contextual-spacing="false" fo:text-indent="0cm" style:auto-text-indent="false"/>
    </style:style>
    <style:style style:name="P36" style:family="paragraph" style:parent-style-name="Normalny" style:list-style-name="L4">
      <style:paragraph-properties fo:margin-left="0cm" fo:margin-right="0cm" fo:text-indent="0cm" style:auto-text-indent="false"/>
    </style:style>
    <style:style style:name="P37" style:family="paragraph" style:parent-style-name="Normalny" style:list-style-name="L6">
      <style:paragraph-properties fo:margin-left="0cm" fo:margin-right="0cm" fo:text-indent="0cm" style:auto-text-indent="false"/>
    </style:style>
    <style:style style:name="P38" style:family="paragraph" style:parent-style-name="Normalny" style:list-style-name="L1">
      <style:paragraph-properties fo:margin-left="0cm" fo:margin-right="0cm" fo:text-indent="-0.635cm" style:auto-text-indent="false"/>
    </style:style>
    <style:style style:name="P39" style:family="paragraph" style:parent-style-name="Normalny" style:list-style-name="L1">
      <style:paragraph-properties fo:margin-left="0cm" fo:margin-right="0cm" fo:text-indent="-0.635cm" style:auto-text-indent="false"/>
      <style:text-properties officeooo:paragraph-rsid="001a9683"/>
    </style:style>
    <style:style style:name="P40" style:family="paragraph" style:parent-style-name="Normalny" style:list-style-name="L2">
      <style:paragraph-properties fo:margin-left="1.275cm" fo:margin-right="0cm" fo:text-indent="-0.496cm" style:auto-text-indent="false">
        <style:tab-stops/>
      </style:paragraph-properties>
    </style:style>
    <style:style style:name="P41" style:family="paragraph" style:parent-style-name="Normalny" style:list-style-name="L3">
      <style:paragraph-properties fo:margin-left="0cm" fo:margin-right="0cm" fo:margin-top="0cm" fo:margin-bottom="0.004cm" style:contextual-spacing="false" fo:line-height="107%" fo:text-indent="-0.614cm" style:auto-text-indent="false"/>
    </style:style>
    <style:style style:name="P42" style:family="paragraph" style:parent-style-name="Normalny" style:list-style-name="L3">
      <style:paragraph-properties fo:margin-left="0cm" fo:margin-right="0cm" fo:text-indent="-0.614cm" style:auto-text-indent="false"/>
    </style:style>
    <style:style style:name="P43" style:family="paragraph" style:parent-style-name="Normalny" style:list-style-name="L3">
      <style:paragraph-properties fo:margin-left="0cm" fo:margin-right="0cm" fo:margin-top="0cm" fo:margin-bottom="0.014cm" style:contextual-spacing="false" fo:text-indent="-0.614cm" style:auto-text-indent="false"/>
    </style:style>
    <style:style style:name="P44" style:family="paragraph" style:parent-style-name="Normalny" style:list-style-name="L5">
      <style:paragraph-properties fo:margin-left="0cm" fo:margin-right="0cm" fo:text-indent="-0.39cm" style:auto-text-indent="false"/>
    </style:style>
    <style:style style:name="P45" style:family="paragraph" style:parent-style-name="Normalny" style:list-style-name="L8">
      <style:paragraph-properties fo:margin-left="0cm" fo:margin-right="0cm" fo:text-indent="-0.39cm" style:auto-text-indent="false"/>
    </style:style>
    <style:style style:name="P46" style:family="paragraph" style:parent-style-name="Normalny" style:list-style-name="L5">
      <style:paragraph-properties fo:margin-left="0cm" fo:margin-right="0cm" fo:margin-top="0cm" fo:margin-bottom="0.004cm" style:contextual-spacing="false" fo:text-indent="-0.39cm" style:auto-text-indent="false"/>
    </style:style>
    <style:style style:name="P47" style:family="paragraph" style:parent-style-name="Normalny" style:list-style-name="L7">
      <style:paragraph-properties fo:margin-left="0cm" fo:margin-right="0cm" fo:text-indent="-0.499cm" style:auto-text-indent="false"/>
    </style:style>
    <style:style style:name="P48" style:family="paragraph" style:parent-style-name="Normalny" style:list-style-name="L7">
      <style:paragraph-properties fo:margin-left="0cm" fo:margin-right="0cm" fo:margin-top="0cm" fo:margin-bottom="0cm" style:contextual-spacing="false" fo:line-height="107%" fo:text-indent="-0.499cm" style:auto-text-indent="false"/>
    </style:style>
    <style:style style:name="P49" style:family="paragraph" style:parent-style-name="Normalny" style:list-style-name="L7">
      <style:paragraph-properties fo:margin-left="0cm" fo:margin-right="0cm" fo:margin-top="0cm" fo:margin-bottom="0.016cm" style:contextual-spacing="false" fo:text-indent="-0.499cm" style:auto-text-indent="false"/>
    </style:style>
    <style:style style:name="P50" style:family="paragraph" style:parent-style-name="Normalny" style:master-page-name="MP0">
      <style:paragraph-properties fo:margin-left="0cm" fo:margin-right="-0.009cm" fo:margin-top="0cm" fo:margin-bottom="0cm" style:contextual-spacing="false" fo:line-height="107%" fo:text-align="end" style:justify-single-word="false" fo:text-indent="0cm" style:auto-text-indent="false" style:page-number="auto" fo:break-before="page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a19cd" style:font-weight-asian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officeooo:rsid="001c28ff" style:font-name-asian="Arial" style:font-name-complex="Arial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1a19cd"/>
    </style:style>
    <style:style style:name="T8" style:family="text">
      <style:text-properties officeooo:rsid="001b3742"/>
    </style:style>
    <style:style style:name="T9" style:family="text">
      <style:text-properties officeooo:rsid="001c28ff"/>
    </style:style>
    <style:style style:name="T10" style:family="text">
      <style:text-properties officeooo:rsid="001d5e5e"/>
    </style:style>
    <style:style style:name="T11" style:family="text">
      <style:text-properties officeooo:rsid="001e7a5b"/>
    </style:style>
    <style:style style:name="T12" style:family="text">
      <style:text-properties officeooo:rsid="001f9288"/>
    </style:style>
    <style:style style:name="T13" style:family="text">
      <style:text-properties officeooo:rsid="002121ed"/>
    </style:style>
    <style:style style:name="T14" style:family="text">
      <style:text-properties officeooo:rsid="00225968"/>
    </style:style>
    <style:style style:name="T15" style:family="text">
      <style:text-properties officeooo:rsid="0022aea2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margin-left="1.93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3.2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4.47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5.74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7.01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8.28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9.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82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margin-left="1.274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2.68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95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5.22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6.49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7.76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9.03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10.30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margin-left="1.274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margin-left="0.39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number text:level="2" text:style-name="WW_5f_CharLFO7LVL2" style:num-suffix=")" style:num-format="1">
        <style:list-level-properties text:list-level-position-and-space-mode="label-alignment">
          <style:list-level-label-alignment text:label-followed-by="listtab" fo:margin-left="1.025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margin-left="0.55cm"/>
        </style:list-level-properties>
      </text:list-level-style-number>
      <text:list-level-style-number text:level="2" text:style-name="WW_5f_CharLFO8LVL2" style:num-format="a" style:num-letter-sync="true">
        <style:list-level-properties text:list-level-position-and-space-mode="label-alignment">
          <style:list-level-label-alignment text:label-followed-by="listtab" fo:margin-left="2.041cm"/>
        </style:list-level-properties>
      </text:list-level-style-number>
      <text:list-level-style-number text:level="3" text:style-name="WW_5f_CharLFO8LVL3" style:num-format="i">
        <style:list-level-properties text:list-level-position-and-space-mode="label-alignment">
          <style:list-level-label-alignment text:label-followed-by="listtab" fo:margin-left="3.311cm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 fo:margin-left="4.581cm"/>
        </style:list-level-properties>
      </text:list-level-style-number>
      <text:list-level-style-number text:level="5" text:style-name="WW_5f_CharLFO8LVL5" style:num-format="a" style:num-letter-sync="true">
        <style:list-level-properties text:list-level-position-and-space-mode="label-alignment">
          <style:list-level-label-alignment text:label-followed-by="listtab" fo:margin-left="5.851cm"/>
        </style:list-level-properties>
      </text:list-level-style-number>
      <text:list-level-style-number text:level="6" text:style-name="WW_5f_CharLFO8LVL6" style:num-format="i">
        <style:list-level-properties text:list-level-position-and-space-mode="label-alignment">
          <style:list-level-label-alignment text:label-followed-by="listtab" fo:margin-left="7.121cm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 fo:margin-left="8.391cm"/>
        </style:list-level-properties>
      </text:list-level-style-number>
      <text:list-level-style-number text:level="8" text:style-name="WW_5f_CharLFO8LVL8" style:num-format="a" style:num-letter-sync="true">
        <style:list-level-properties text:list-level-position-and-space-mode="label-alignment">
          <style:list-level-label-alignment text:label-followed-by="listtab" fo:margin-left="9.661cm"/>
        </style:list-level-properties>
      </text:list-level-style-number>
      <text:list-level-style-number text:level="9" text:style-name="WW_5f_CharLFO8LVL9" style:num-format="i">
        <style:list-level-properties text:list-level-position-and-space-mode="label-alignment">
          <style:list-level-label-alignment text:label-followed-by="listtab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 Nr <text:span text:style-name="T13">2 do formularza ofertowego</text:span></text:p>
      <text:p text:style-name="P1"><text:span text:style-name="Domyślna_20_czcionka_20_akapitu"><text:span text:style-name="T2"><text:s/></text:span></text:span></text:p>
      <text:p text:style-name="P8">UMOWA NR …………… </text:p>
      <text:p text:style-name="P1"><text:s/></text:p>
      <text:p text:style-name="P2"><text:s/></text:p>
      <text:p text:style-name="P9">zawarta w dniu ………………… r. w <text:span text:style-name="T7">Kowalewie Pomorskim</text:span>, pomiędzy: <text:s/></text:p>
      <text:p text:style-name="P10"><text:span text:style-name="Domyślna_20_czcionka_20_akapitu"><text:span text:style-name="T3">Miejsko </text:span></text:span><text:span text:style-name="Domyślna_20_czcionka_20_akapitu"><text:span text:style-name="T2">Gminnym Ośrodkiem Pomocy Społecznej w </text:span></text:span><text:span text:style-name="Domyślna_20_czcionka_20_akapitu"><text:span text:style-name="T3">Kowalewie Pomorskim</text:span></text:span><text:span text:style-name="Domyślna_20_czcionka_20_akapitu"><text:span text:style-name="T2"> </text:span></text:span>z siedzibą przy ul. <text:s/><text:span text:style-name="T7">Św. Mikołaja <text:s/>5</text:span>, <text:span text:style-name="T7">87-410 Kowalewo Pomorskie</text:span>, NIP: <text:span text:style-name="T10">878</text:span>-1<text:span text:style-name="T10">6</text:span>-<text:span text:style-name="T10">20</text:span>-9<text:span text:style-name="T10">01 </text:span>reprezentowanym przez <text:span text:style-name="T7">Zytę Szymańską</text:span> – Kierownika <text:s/><text:span text:style-name="T7">Miejsko </text:span>Gminnego Ośrodka Pomocy Społecznej w <text:span text:style-name="T7">Kowalewie Pomorskim</text:span> przy kontrasygnacie Głównej Księgowej <text:span text:style-name="T7">Miejsko </text:span>Gminnego Ośrodka Pomocy Społecznej – <text:span text:style-name="T7">Anny Wiśniewskiej</text:span> zwanym w dalszej treści umowy <text:span text:style-name="Domyślna_20_czcionka_20_akapitu"><text:span text:style-name="T2">„Zleceniodawcą”</text:span></text:span> <text:s/>a <text:s/></text:p>
      <text:p text:style-name="P3"><text:span text:style-name="Domyślna_20_czcionka_20_akapitu"><text:span text:style-name="T2">………………………………………………….</text:span></text:span> <text:tab/>z <text:tab/>siedzibą…………………………….., reprezentowanym przez …………………………., zwanym w dalszej treści umowy <text:span text:style-name="Domyślna_20_czcionka_20_akapitu"><text:span text:style-name="T2">„Zleceniobiorcą” </text:span></text:span>o następującej treści:<text:span text:style-name="Domyślna_20_czcionka_20_akapitu"><text:span text:style-name="T2"> </text:span></text:span></text:p>
      <text:p text:style-name="P4"><text:span text:style-name="Domyślna_20_czcionka_20_akapitu"><text:span text:style-name="T2"><text:s/></text:span></text:span></text:p>
      <text:p text:style-name="P13">§1. <text:s/></text:p>
      <text:p text:style-name="P12">Przedmiotem umowy jest zlecenie usługi w trybie zapytania ofertowego polegającej na opracowaniu dokumentu pn.: „Strategia Rozwiązywania Problemów Społecznych <text:span text:style-name="T10">w</text:span> <text:span text:style-name="T7">Gminie <text:s/>Kowalewo Pomorskie</text:span> <text:s/>na lata 20<text:span text:style-name="T7">2</text:span>1 - 20<text:span text:style-name="T7">3</text:span>0” </text:p>
      <text:p text:style-name="P1"><text:s/></text:p>
      <text:p text:style-name="P14">§ 2. <text:s/></text:p>
      <text:p text:style-name="P11">Opracowanie dokumentu, o którym mowa w §1 powinno obejmować minimum następujące zagadnienia: </text:p>
      <text:list xml:id="list839015514" text:style-name="L1">
        <text:list-item>
          <text:p text:style-name="P38">Podstawy prawne strategii. </text:p>
        </text:list-item>
        <text:list-item>
          <text:p text:style-name="P38">Korelacja strategii z innymi strategicznymi dokumentami krajowymi, wojewódzkimi, powiatowymi oraz gminnymi. </text:p>
        </text:list-item>
        <text:list-item>
          <text:p text:style-name="P39">Analiza problemów społecznych w Gminie <text:span text:style-name="T7">Kowalewo Pomorskie</text:span> na podstawie <text:s/>danych zastanych (ubóstwo, bezdomność, bezrobocie, niepełnosprawność, uzależnienia, przemoc w rodzinie, domy pomocy społecznej, piecza zastępcza).</text:p>
        </text:list-item>
        <text:list-item>
          <text:p text:style-name="P39"><text:s/>Adresaci strategii. </text:p>
        </text:list-item>
        <text:list-item>
          <text:p text:style-name="P39">Cele strategii..</text:p>
        </text:list-item>
        <text:list-item>
          <text:p text:style-name="P39">Źródła finansowania strategii. </text:p>
        </text:list-item>
        <text:list-item>
          <text:p text:style-name="P39">Monitoring i ewaluacja. </text:p>
        </text:list-item>
      </text:list>
      <text:p text:style-name="P15"><text:s/></text:p>
      <text:p text:style-name="P14">§ 3. </text:p>
      <text:p text:style-name="P9">Do szczegółowych obowiązków Zleceniobiorcy należeć będzie: <text:s text:c="2"/></text:p>
      <text:list xml:id="list4016750407" text:style-name="L2">
        <text:list-item>
          <text:p text:style-name="P40">przedstawienie Zleceniodawcy koncepcji <text:s/>dokumentu w terminie 7 dni od dnia <text:s text:c="2"/>podpisania Umowy; </text:p>
        </text:list-item>
        <text:list-item>
          <text:p text:style-name="P40">opracowanie dokumentu pn.: <text:s/>„Strategia Rozwiązywania Problemów Społecznych w gminie <text:s/><text:span text:style-name="T8">Kowalewie Pomorskim</text:span>” </text:p>
        </text:list-item>
        <text:list-item>
          <text:p text:style-name="P40">przygotowanie wersji wstępnej dokumentu i przedstawienie jej Zleceniodawcy, celem zgłoszenia ewentualnych uwag; </text:p>
        </text:list-item>
        <text:list-item>
          <text:p text:style-name="P40">przygotowanie wersji końcowej dokumentu z uwzględnieniem ewentualnych uwag zgłoszonych przez Zleceniodawcę; <text:s/></text:p>
        </text:list-item>
        <text:list-item>
          <text:p text:style-name="P40">przygotowanie dokumentu do przeprowadzenia procesu konsultacji społecznych; <text:s/></text:p>
        </text:list-item>
        <text:list-item>
          <text:p text:style-name="P40">przygotowanie systemu monitorowania i ewaluacji realizacji dokumentu oraz wszelkich niezbędnych dokumentów wykonawczych; </text:p>
        </text:list-item>
        <text:list-item>
          <text:p text:style-name="P40">przekazanie Zleceniodawcy <text:span text:style-name="T12">3</text:span> egzemplarzy dokumentu w formie papierowej wraz z zapisem dokumentu na nośniku elektronicznym <text:span text:style-name="Domyślna_20_czcionka_20_akapitu"><text:span text:style-name="T6">w formacie MS WORD i PDF</text:span></text:span> </text:p>
        </text:list-item>
      </text:list>
      <text:p text:style-name="P5"><text:s/></text:p>
      <text:p text:style-name="P1"><text:soft-page-break/><text:s/></text:p>
      <text:p text:style-name="P14">§ 4. </text:p>
      <text:p text:style-name="P9">Do szczegółowych obowiązków Zleceniodawcy należeć będzie: </text:p>
      <text:list xml:id="list1908262763" text:style-name="L3">
        <text:list-item>
          <text:p text:style-name="P41">współdziałanie z Zleceniobiorcą w zakresie koniecznym do prawidłowej realizacji Umowy, <text:s/></text:p>
        </text:list-item>
        <text:list-item>
          <text:p text:style-name="P42">dotrzymywanie obustronnie ustalonych terminów, <text:s/></text:p>
        </text:list-item>
        <text:list-item>
          <text:p text:style-name="P43">udzielenie Zleceniobiorcy wszelkich informacji, materiałów i dokumentacji znajdujących się w jego posiadaniu, które będą niezbędne do prawidłowego i terminowego wykonania przedmiotu umowy, o ile nie są objęte prawnie chronioną tajemnicą, <text:s/></text:p>
        </text:list-item>
      </text:list>
      <text:p text:style-name="P2"><text:s/></text:p>
      <text:p text:style-name="P14">§ 5. </text:p>
      <text:list xml:id="list3023031249" text:style-name="L4">
        <text:list-item>
          <text:p text:style-name="P36">Zleceniobiorca oświadcza, że dysponuje odpowiednią wiedzą, doświadczeniem oraz uprawnieniami, niezbędnymi do należytego zrealizowania przedmiotu umowy określonego w § 1 i zobowiązuje się wykonać przedmiot umowy ze szczególną starannością, według najlepszej wiedzy i umiejętności, z uwzględnieniem obowiązujących przepisów prawa i przyjętych standardów, z uwzględnieniem profesjonalnego charakteru prowadzonej przez siebie działalności, wykorzystując w tym celu wszystkie posiadane możliwości, a także mając na względzie ochronę interesów Zamawiającego. </text:p>
        </text:list-item>
        <text:list-item>
          <text:p text:style-name="P36">Zleceniobiorca oświadcza, że przy wykonywaniu przedmiotu umowy będzie wykorzystywał jedynie materiały, utwory, dane i informacje oraz programy komputerowe, które są zgodne z obowiązującymi przepisami prawa, a w szczególności nie naruszają dóbr osobistych, majątkowych i osobistych praw autorskich, praw pokrewnych, praw do znaków towarowych lub wzorów użytkowych bądź innych praw własności przemysłowej, a także danych osobowych osób trzecich. Gdyby doszło do takiego naruszenia, wyłączną odpowiedzialność względem osób, których prawa zostały naruszone, ponosi Wykonawca. </text:p>
        </text:list-item>
      </text:list>
      <text:p text:style-name="P1"><text:s/></text:p>
      <text:p text:style-name="P14">§ 6. </text:p>
      <text:list xml:id="list582104889" text:style-name="L5">
        <text:list-item>
          <text:p text:style-name="P44">Wszelkie dane zebrane w trakcie przygotowania dokumentu stanowią własność <text:s/>Zleceniodawcy. </text:p>
        </text:list-item>
        <text:list-item>
          <text:p text:style-name="P44">Zleceniodawcy przysługuje wyłączne prawo własności do efektów prac będących przedmiotem umowy, łącznie z prawem ich publikacji w dowolnej formie i zakresie. </text:p>
        </text:list-item>
        <text:list-item>
          <text:p text:style-name="P46">Z chwilą odbioru przedmiotu umowy przez Zleceniodawcę, <text:s/>następuje przeniesienie na niego autorskich praw majątkowych do wykonanego przedmiotu umowy bez konieczności składania w tej sprawie jakichkolwiek dodatkowych oświadczeń woli przez Zleceniobiorcę. Prawo dysponowania autorskimi prawami majątkowymi obejmuje wszelkie pola eksploatacji o jakich mowa w Prawie autorskim. </text:p>
        </text:list-item>
      </text:list>
      <text:p text:style-name="P18"><text:s/></text:p>
      <text:p text:style-name="P14">§ 7. </text:p>
      <text:list xml:id="list4010500502" text:style-name="L6">
        <text:list-item>
          <text:p text:style-name="P37">Za wykonanie przedmiotu umowy, o którym mowa w § 1 umowy, Zleceniodawca zapłaci Zleceniobiorcy <text:s/>kwotę <text:span text:style-name="Domyślna_20_czcionka_20_akapitu"><text:span text:style-name="T2">………………………. zł brutto </text:span></text:span>(słownie: ………………………………..). </text:p>
        </text:list-item>
        <text:list-item>
          <text:p text:style-name="P35">Wynagrodzenie płatne będzie przelewem na rachunek bankowy Zleceniobiorcy wskazany w rachunku<text:span text:style-name="Domyślna_20_czcionka_20_akapitu"><text:span text:style-name="T2">, </text:span></text:span>w terminie do 14 dni od dnia otrzymania rachunku przez Zleceniodawcę. <text:s/></text:p>
        </text:list-item>
      </text:list>
      <text:p text:style-name="P1"><text:s/></text:p>
      <text:p text:style-name="P1"><text:span text:style-name="Domyślna_20_czcionka_20_akapitu"><text:span text:style-name="T2"><text:s/></text:span></text:span></text:p>
      <text:p text:style-name="P14">§ 8. </text:p>
      <text:p text:style-name="P9">Zleceniobiorca wykona przedmiot umowy, o którym mowa w § 1 w okresie od dnia podpisania umowy do dnia ........................................ r. <text:span text:style-name="Domyślna_20_czcionka_20_akapitu"><text:span text:style-name="T2"><text:s/></text:span></text:span></text:p>
      <text:p text:style-name="P31">§ 9. </text:p>
      <text:p text:style-name="P24">Zleceniobiorca zapewnia, że wykona wszystkie prace, będące przedmiotem umowy bez udziału podwykonawców. </text:p>
      <text:p text:style-name="P1"><text:s/></text:p>
      <text:p text:style-name="P20">§ 10. </text:p>
      <text:list xml:id="list3335117244" text:style-name="L7">
        <text:list-item>
          <text:p text:style-name="P47">Zleceniobiorca jest odpowiedzialny względem Zleceniodawcy za wszelkie wady w wykonaniu przedmiotu umowy. </text:p>
        </text:list-item>
        <text:list-item>
          <text:p text:style-name="P47"><text:soft-page-break/>Za wadę Strony uznają niezgodne z zapisami umowy wykonywanie przedmiotu umowy. </text:p>
        </text:list-item>
      </text:list>
      <text:p text:style-name="P6"><text:s/></text:p>
      <text:p text:style-name="P30">§ 11. </text:p>
      <text:p text:style-name="P30"/>
      <text:p text:style-name="P16"><text:span text:style-name="T8">Z</text:span> tytułu niewykonania lub nienależytego wykonania przedmiotu umowy Strony ustalają kary umowne w przypadkach: </text:p>
      <text:list xml:id="list91004732606160" text:continue-numbering="true" text:style-name="L7">
        <text:list-item>
          <text:list>
            <text:list-item>
              <text:p text:style-name="P47">strona, która ponosi odpowiedzialność za odstąpienie od umowy przez drugą stronę zobowiązana jest do zapłaty na jej rzecz kary umownej w wysokości <text:span text:style-name="T14">2</text:span>0% wynagrodzenia umownego, <text:s/></text:p>
            </text:list-item>
            <text:list-item>
              <text:p text:style-name="P48">Zleceniobiorca zapłaci Zleceniodawcy karę umowną w wysokości <text:span text:style-name="T14">1</text:span>0% wynagrodzenia umownego, za każde nienależycie wykonane zobowiązanie wynikające z umowy, <text:s/></text:p>
            </text:list-item>
            <text:list-item>
              <text:p text:style-name="P49">Zleceniobiorca zapłaci Zleceniodawcy karę umowną w wysokości <text:span text:style-name="T14">0,</text:span>1% wynagrodzenia umownego za każdy dzień zwłoki w usunięciu nienależycie wykonanych zobowiązań wynikających z umowy. <text:span text:style-name="T15">Maksymalnie 20% wynagrodzenia umownego.</text:span></text:p>
            </text:list-item>
          </text:list>
        </text:list-item>
      </text:list>
      <text:p text:style-name="P19"><text:s/></text:p>
      <text:p text:style-name="P14">§ 12. </text:p>
      <text:p text:style-name="P23"><text:span text:style-name="T9">1. </text:span>W przypadku niewykonania lub nienależytego wykonania przedmiotu umowy, Zleceniodawcy przysługuje prawo odstąpienia od umowy ze skutkiem natychmiastowym. <text:s/></text:p>
      <text:p text:style-name="P17"><text:span text:style-name="Domyślna_20_czcionka_20_akapitu"><text:span text:style-name="T5">2. </text:span></text:span><text:span text:style-name="Domyślna_20_czcionka_20_akapitu"><text:span text:style-name="T4"><text:s/></text:span></text:span>Odstąpienie od umowy powinno nastąpić na piśmie pod rygorem nieważności i powinno </text:p>
      <text:p text:style-name="P25">zawierać uzasadnienie. </text:p>
      <text:p text:style-name="P7"><text:s/></text:p>
      <text:p text:style-name="P26">§ 13. </text:p>
      <text:list xml:id="list1848543054" text:style-name="L8">
        <text:list-item>
          <text:p text:style-name="P45">Wszelkie zmiany i uzupełnienia treści umowy mogą być dokonywane wyłącznie pisemnie w formie aneksu podpisanego przez obie strony, pod rygorem nieważności. <text:s/></text:p>
        </text:list-item>
        <text:list-item>
          <text:p text:style-name="P45">Rozwiązanie umowy wymaga zachowania formy pisemnej pod rygorem nieważności. </text:p>
        </text:list-item>
      </text:list>
      <text:p text:style-name="P18"><text:span text:style-name="Domyślna_20_czcionka_20_akapitu"><text:span text:style-name="T2"><text:s/></text:span></text:span></text:p>
      <text:p text:style-name="P18"><text:span text:style-name="Domyślna_20_czcionka_20_akapitu"><text:span text:style-name="T2"><text:s/></text:span></text:span></text:p>
      <text:p text:style-name="P32">§ 14. </text:p>
      <text:p text:style-name="P22">Strony ustalają, że w sprawach nie uregulowanych umową mają zastosowanie przepisy Kodeksu Cywilnego. </text:p>
      <text:p text:style-name="P1"><text:s/></text:p>
      <text:p text:style-name="P27">§ 15. </text:p>
      <text:p text:style-name="P9">Wszelkie spory mogące wynikać z realizacji umowy rozstrzygane będą przez sąd miejscowo właściwy dla siedziby Zleceniodawcy. </text:p>
      <text:p text:style-name="P28"><text:span text:style-name="Domyślna_20_czcionka_20_akapitu"><text:span text:style-name="T2"><text:s/></text:span></text:span></text:p>
      <text:p text:style-name="P33">§ 16. </text:p>
      <text:p text:style-name="P22">Do przedmiotu zamówienia, określonego w § 1 umowy, nie stosuje się przepisów ustawy z dnia <text:span text:style-name="T9">11</text:span> <text:s/><text:span text:style-name="T9">września</text:span> 20<text:span text:style-name="T9">19</text:span> r. Prawo zamówień publicznych (Dz. U. z 201<text:span text:style-name="T9">9r.</text:span>, poz. <text:span text:style-name="T9">2019</text:span>, ponieważ wartość zamówienia nie przekracza wyrażonej w złotych równowartości <text:span text:style-name="T11">130</text:span> 000<text:span text:style-name="T11">zł.</text:span> (art.<text:span text:style-name="T9">2 ust.1</text:span> pkt <text:span text:style-name="T9">1</text:span> ustawy Prawo zamówień publicznyc<text:span text:style-name="T10">h</text:span>). </text:p>
      <text:p text:style-name="P1"><text:s/></text:p>
      <text:p text:style-name="P29"><text:s/></text:p>
      <text:p text:style-name="P34">§ 17. </text:p>
      <text:p text:style-name="P22">Umowę niniejszą sporządzono w 3 jednobrzmiących egzemplarzach, z których 2 egzemplarze otrzymuje Zleceniodawca i 1 egzemplarz Zleceniobiorca. <text:s/></text:p>
      <text:p text:style-name="P1"><text:s/></text:p>
      <text:p text:style-name="P1"><text:s/></text:p>
      <text:p text:style-name="P21"><text:span text:style-name="Domyślna_20_czcionka_20_akapitu"><text:span text:style-name="T2"><text:s text:c="2"/><text:tab/> <text:tab/>Zleceniodawca <text:s text:c="71"/>Zleceniobiorca <text:s text:c="17"/></text:span></text:span></text:p>
      <text:p text:style-name="P1"><text:s/>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left="0.018cm" fo:margin-right="0.009cm" fo:margin-top="0cm" fo:margin-bottom="0.053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cm" fo:margin-bottom="3.567cm" fo:margin-left="2.473cm" fo:margin-right="2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mowa</dc:title>
    <dc:subject/>
    <meta:initial-creator>p.janusziewicz</meta:initial-creator>
    <meta:creation-date>2021-02-09T13:10:00Z</meta:creation-date>
    <dc:date>2021-02-22T09:10:02.463000000</dc:date>
    <meta:editing-cycles>11</meta:editing-cycles>
    <meta:editing-duration>PT29M56S</meta:editing-duration>
    <meta:print-date>2021-02-18T14:24:35.863000000</meta:print-date>
    <meta:document-statistic meta:table-count="0" meta:image-count="0" meta:object-count="0" meta:page-count="3" meta:paragraph-count="95" meta:word-count="927" meta:character-count="7327" meta:non-whitespace-character-count="6275"/>
    <meta:template xlink:type="simple" xlink:actuate="onRequest" xlink:title="" xlink:href="Normal.dotm"/>
  </office:meta>
</office:document-meta>
</file>