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/>
      <style:text-properties fo:color="#000000" loext:opacity="100%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-complex="Times New Roman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1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Tekst_20_podstawowy_20_21">
      <style:text-properties style:font-name="Times New Roman" fo:font-size="11pt" style:font-size-asian="11pt" style:font-size-complex="11pt"/>
    </style:style>
    <style:style style:name="P33" style:family="paragraph" style:parent-style-name="Tekst_20_podstawowy_20_21">
      <style:text-properties style:font-name="Times New Roman" fo:font-size="10pt" style:font-size-asian="10pt" style:font-size-complex="10pt"/>
    </style:style>
    <style:style style:name="P34" style:family="paragraph" style:parent-style-name="Tekst_20_podstawowy_20_21">
      <style:text-properties style:font-name="Times New Roman" fo:font-size="8pt" style:font-size-asian="8pt" style:font-size-complex="8pt"/>
    </style:style>
    <style:style style:name="P35" style:family="paragraph" style:parent-style-name="Tekst_20_podstawowy_20_21">
      <style:text-properties style:font-name="Times New Roman" fo:font-size="9pt" style:font-size-asian="9pt" style:font-size-complex="9pt"/>
    </style:style>
    <style:style style:name="P36" style:family="paragraph" style:parent-style-name="Tekst_20_podstawowy_20_21">
      <style:text-properties fo:color="#000000" loext:opacity="100%" style:font-name="Times New Roman" fo:font-size="9pt" style:font-size-asian="9pt" style:font-size-complex="9pt"/>
    </style:style>
    <style:style style:name="P37" style:family="paragraph" style:parent-style-name="Tekst_20_podstawowy_20_21">
      <style:text-properties fo:color="#000000" loext:opacity="100%" style:font-name="Times New Roman" fo:font-size="11pt" style:font-size-asian="11pt" style:font-size-complex="11pt"/>
    </style:style>
    <style:style style:name="P38" style:family="paragraph" style:parent-style-name="Tekst_20_podstawowy_20_21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39" style:family="paragraph" style:parent-style-name="Tekst_20_podstawowy_20_21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8.754cm" fo:margin-right="0cm" fo:line-height="115%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Akapit_20_z_20_listą" style:list-style-name="WWNum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style:font-size-asian="10pt"/>
    </style:style>
    <style:style style:name="P42" style:family="paragraph" style:parent-style-name="Akapit_20_z_20_listą" style:list-style-name="WWNum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43" style:family="paragraph" style:parent-style-name="Heading_20_4">
      <style:paragraph-properties fo:line-height="100%"/>
    </style:style>
    <style:style style:name="P44" style:family="paragraph" style:parent-style-name="Heading_20_4">
      <style:paragraph-properties fo:line-height="100%"/>
      <style:text-properties fo:font-size="13pt" fo:font-weight="bold" style:font-size-asian="13pt" style:font-weight-asian="bold" style:font-size-complex="13pt"/>
    </style:style>
    <style:style style:name="P45" style:family="paragraph" style:parent-style-name="Normalny_20__28_Web_29_" style:list-style-name="WWNum3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6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47" style:family="paragraph" style:parent-style-name="Standard" style:list-style-name="L1">
      <style:paragraph-properties fo:line-height="150%" fo:text-align="justify" style:justify-single-word="false" fo:orphans="2" fo:widows="2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49" style:family="paragraph" style:parent-style-name="Standard" style:list-style-name="WWNum1">
      <style:paragraph-properties fo:text-align="justify" style:justify-single-word="false" fo:orphans="2" fo:widows="2">
        <style:tab-stops>
          <style:tab-stop style:position="-3.81cm"/>
        </style:tab-stops>
      </style:paragraph-properties>
      <style:text-properties fo:color="#000000" loext:opacity="100%" fo:font-size="10pt" style:font-size-asian="10pt" style:font-size-complex="10pt"/>
    </style:style>
    <style:style style:name="P50" style:family="paragraph" style:parent-style-name="Standard" style:list-style-name="WWNum3">
      <style:paragraph-properties fo:text-align="justify" style:justify-single-word="false" fo:orphans="2" fo:widows="2">
        <style:tab-stops>
          <style:tab-stop style:position="-3.81cm"/>
        </style:tab-stops>
      </style:paragraph-properties>
      <style:text-properties fo:color="#000000" loext:opacity="100%" fo:font-size="10pt" style:font-size-asian="10pt" style:font-size-complex="10pt"/>
    </style:style>
    <style:style style:name="P51" style:family="paragraph" style:parent-style-name="Standard" style:list-style-name="L1">
      <style:paragraph-properties fo:line-height="150%" fo:text-align="justify" style:justify-single-word="false" fo:orphans="2" fo:widows="2"/>
    </style:style>
    <style:style style:name="P52" style:family="paragraph" style:parent-style-name="Standard" style:list-style-name="WWNum1">
      <style:paragraph-properties fo:text-align="justify" style:justify-single-word="false" fo:orphans="2" fo:widows="2">
        <style:tab-stops>
          <style:tab-stop style:position="-3.81cm"/>
        </style:tab-stops>
      </style:paragraph-properties>
    </style:style>
    <style:style style:name="P53" style:family="paragraph" style:parent-style-name="Standard" style:list-style-name="WWNum3">
      <style:paragraph-properties fo:text-align="justify" style:justify-single-word="false" fo:orphans="2" fo:widows="2">
        <style:tab-stops>
          <style:tab-stop style:position="-3.81cm"/>
        </style:tab-stops>
      </style:paragraph-properties>
    </style:style>
    <style:style style:name="P54" style:family="paragraph" style:parent-style-name="Standard" style:list-style-name="WWNum1">
      <style:paragraph-properties fo:text-align="justify" style:justify-single-word="false" fo:orphans="2" fo:widows="2">
        <style:tab-stops>
          <style:tab-stop style:position="-3.81cm"/>
        </style:tab-stops>
      </style:paragraph-properties>
      <style:text-properties fo:font-size="10pt" style:font-size-asian="10pt"/>
    </style:style>
    <style:style style:name="P55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-3.81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Standard" style:list-style-name="WWNum3">
      <style:paragraph-properties fo:text-align="justify" style:justify-single-word="false" fo:orphans="2" fo:widows="2">
        <style:tab-stops>
          <style:tab-stop style:position="-3.81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8" style:family="paragraph" style:parent-style-name="Standard" style:master-page-name="MPF1">
      <style:paragraph-properties fo:line-height="115%" fo:text-align="justify" style:justify-single-word="false" style:page-number="auto" fo:break-before="page"/>
      <style:text-properties fo:color="#000000" loext:opacity="100%" fo:font-size="9pt" style:font-size-asian="9pt" style:font-size-complex="9pt"/>
    </style:style>
    <style:style style:name="T1" style:family="text">
      <style:text-properties fo:font-size="14pt" style:font-size-asian="14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loext:opacity="100%" style:font-name="Times New Roman" fo:font-size="10pt" style:font-size-asian="10pt" style:font-size-complex="10pt"/>
    </style:style>
    <style:style style:name="T14" style:family="text">
      <style:text-properties fo:color="#000000" loext:opacity="100%" fo:font-size="10pt" style:font-size-asian="10pt" style:font-name-complex="Times New Roman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9pt" style:font-size-asian="9pt" style:font-name-complex="Times New Roman" style:font-size-complex="9pt"/>
    </style:style>
    <style:style style:name="T17" style:family="text">
      <style:text-properties fo:color="#000000" loext:opacity="100%" fo:font-size="9pt" style:font-size-asian="9pt" style:font-size-complex="9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name-complex="Times New Roman"/>
    </style:style>
    <style:style style:name="T24" style:family="text">
      <style:text-properties fo:font-size="10pt" style:font-size-asian="1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style="italic" style:font-size-asian="10pt" style:font-style-asian="italic" style:font-style-complex="italic"/>
    </style:style>
    <style:style style:name="T27" style:family="text">
      <style:text-properties style:font-name-asian="Calibri" style:language-asian="en" style:country-asian="US" style:font-name-complex="Calibri" style:language-complex="ar" style:country-complex="SA"/>
    </style:style>
    <text:list-style style:name="L1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tab/><text:tab/><text:tab/><text:tab/><text:tab/><text:tab/><text:tab/><text:span text:style-name="Domyślna_20_czcionka_20_akapitu"><text:span text:style-name="T8"><text:tab/></text:span></text:span><text:span text:style-name="Domyślna_20_czcionka_20_akapitu"><text:span text:style-name="T9">Załącznik nr 1 do Zarządzenia Nr 25/2021</text:span></text:span></text:p>
      <text:p text:style-name="P11"><text:tab/><text:tab/><text:tab/><text:tab/><text:tab/><text:tab/><text:tab/><text:tab/>Burmistrza Miasta Kowalewo Pomorskie</text:p>
      <text:p text:style-name="P11"><text:tab/><text:tab/><text:tab/><text:tab/><text:tab/><text:tab/><text:tab/><text:tab/>z dnia 24 lutego 2021 roku.</text:p>
      <text:p text:style-name="P11"/>
      <text:p text:style-name="P14"><text:bookmark-start text:name="_Hlk62727454"/>Wniosek o przyznanie świadczenia pieniężnego w ramach pomocy zdrowotnej</text:p>
      <text:p text:style-name="P13"><text:bookmark-end text:name="_Hlk62727454"/></text:p>
      <text:p text:style-name="P15">I. DANE WNIOSKODAWCY</text:p>
      <text:p text:style-name="P17">Imię i nazwisko <text:s text:c="16"/>……………………………………………………………………………………..</text:p>
      <text:p text:style-name="P22">Adres do korespondencji <text:s text:c="2"/>……………………………………………………………………………………..</text:p>
      <text:p text:style-name="P22">Numer telefonu <text:s text:c="17"/>……………………………………………………………………………………..</text:p>
      <text:p text:style-name="P24">(pozycja nieobowiązkowa)</text:p>
      <text:p text:style-name="P18">Nauczyciel czynny zawodowo/ nauczyciel na emeryturze/ rencie/ nauczycielskim świadczeniu kompensacyjnym <text:s text:c="12"/>……………………………………………………………………………………….</text:p>
      <text:p text:style-name="P26"><text:tab/><text:tab/><text:tab/><text:tab/><text:tab/><text:tab/><text:tab/>proszę wpisać jedną z możliwości</text:p>
      <text:p text:style-name="P18">Miejsce pracy <text:s text:c="17"/>……………………………………………………………………………………….</text:p>
      <text:p text:style-name="P6"><text:span text:style-name="Domyślna_20_czcionka_20_akapitu"><text:span text:style-name="T10"><text:s text:c="45"/></text:span></text:span><text:span text:style-name="Domyślna_20_czcionka_20_akapitu"><text:span text:style-name="T11">(w przypadku emerytów/ rencistów/pobierających nauczycielskie świadczenie kompensacyjne</text:span></text:span></text:p>
      <text:p text:style-name="P6"><text:span text:style-name="Domyślna_20_czcionka_20_akapitu"><text:span text:style-name="T11"><text:s text:c="113"/>– byłe miejsce pracy)</text:span></text:span></text:p>
      <text:p text:style-name="P26"/>
      <text:p text:style-name="P18">Numer rachunku bankowego, na który należy przekazać pomoc zdrowotną <text:s/></text:p>
      <text:p text:style-name="P18"><text:s/>……………………………………………………………….………………………………………………….</text:p>
      <text:p text:style-name="P16">II. UZASADNIENIE WNIOSKU</text:p>
      <text:p text:style-name="P18">Zwracam się z prośbą o przyznanie pomocy zdrowotnej z funduszu zdrowotnego z powodu:</text:p>
      <text:p text:style-name="P19">/opisać przyczynę /</text:p>
      <text:p text:style-name="P17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23">W załączeniu do wniosku przedkładam:</text:p>
      <text:list xml:id="list754627792" text:style-name="L1">
        <text:list-item>
          <text:p text:style-name="P47">aktualne zaświadczenie lekarskie potwierdzające stan zdrowia:</text:p>
        </text:list-item>
      </text:list>
      <text:p text:style-name="P23">………………………………………………………………………………………………………….</text:p>
      <text:p text:style-name="P23">………………………………………………………………………………………………………….</text:p>
      <text:list xml:id="list162903807559147" text:continue-numbering="true" text:style-name="L1">
        <text:list-item>
          <text:p text:style-name="P51"><text:span text:style-name="Domyślna_20_czcionka_20_akapitu"><text:span text:style-name="T12">dokumenty potwierdzające poniesione wydatki i uzasadniające potrzebę przyznania pomocy zdrowotnej (do wglądu):</text:span></text:span></text:p>
          <text:list>
            <text:list-item>
              <text:p text:style-name="P48">……………………………………………………………………………………………………...</text:p>
            </text:list-item>
            <text:list-item>
              <text:p text:style-name="P48">……………………………………………………………………………………………………...</text:p>
            </text:list-item>
            <text:list-item>
              <text:p text:style-name="P48">……………………………………………………………………………………………………...</text:p>
            </text:list-item>
            <text:list-item>
              <text:p text:style-name="P48">……………………………………………………………………………………………………...</text:p>
            </text:list-item>
            <text:list-item>
              <text:p text:style-name="P48">……………………………………………………………………………………………………</text:p>
            </text:list-item>
          </text:list>
        </text:list-item>
      </text:list>
      <text:p text:style-name="P23"/>
      <text:p text:style-name="P18">……………………………………… <text:s text:c="44"/>…………………………………………</text:p>
      <text:p text:style-name="P6"><text:span text:style-name="Domyślna_20_czcionka_20_akapitu"><text:span text:style-name="T9"><text:s text:c="21"/>(miejscowość i data)<text:tab/></text:span></text:span><text:span text:style-name="Domyślna_20_czcionka_20_akapitu"><text:span text:style-name="T5"><text:tab/><text:tab/><text:tab/><text:tab/><text:tab/> <text:s text:c="2"/></text:span></text:span><text:span text:style-name="Domyślna_20_czcionka_20_akapitu"><text:span text:style-name="T9"><text:s/>(podpis wnioskodawcy)</text:span></text:span></text:p>
      <text:p text:style-name="P16"><text:soft-page-break/></text:p>
      <text:p text:style-name="P16">III. OŚWIADCZENIE O SYTUACJI DOCHODOWEJ WNIOSKODAWCY</text:p>
      <text:p text:style-name="P16"/>
      <text:p text:style-name="P6"><text:span text:style-name="Domyślna_20_czcionka_20_akapitu"><text:span text:style-name="T5">Ja niżej podpisana/y oświadczam, że w okresie ostatnich trzech miesięcy łączne dochody (opodatkowane i nieopodatkowane ze wszystkich źródeł)* <text:s/></text:span></text:span><text:span text:style-name="Domyślna_20_czcionka_20_akapitu"><text:span text:style-name="T6">brutto</text:span></text:span><text:span text:style-name="Domyślna_20_czcionka_20_akapitu"><text:span text:style-name="T5"> wszystkich osób pozostających ze mną we wspólnym gospodarstwie domowym wyniosły ………………..złotych, co w przeliczeniu na..............osobę/by wynosi..............................złotych </text:span></text:span><text:span text:style-name="Domyślna_20_czcionka_20_akapitu"><text:span text:style-name="T6">brutto miesięcznie</text:span></text:span><text:span text:style-name="Domyślna_20_czcionka_20_akapitu"><text:span text:style-name="T5"> na jedną osobę.</text:span></text:span></text:p>
      <text:p text:style-name="P31"/>
      <text:p text:style-name="P32">Prawdziwość powyższych danych potwierdzam własnym podpisem, świadoma(y) odpowiedzialności karnej wynikającej z art. 233 Kodeksu karnego.</text:p>
      <text:p text:style-name="P32"/>
      <text:p text:style-name="P32"><text:tab/><text:tab/><text:tab/><text:tab/><text:tab/><text:tab/><text:tab/><text:tab/>……………………………………………</text:p>
      <text:p text:style-name="Tekst_20_podstawowy_20_21"><text:span text:style-name="Domyślna_20_czcionka_20_akapitu"><text:span text:style-name="T18"><text:tab/><text:tab/><text:tab/><text:tab/><text:tab/><text:tab/><text:tab/> <text:s text:c="30"/></text:span></text:span><text:span text:style-name="Domyślna_20_czcionka_20_akapitu"><text:span text:style-name="T19">(data i podpis wnioskodawcy)</text:span></text:span></text:p>
      <text:p text:style-name="P32"/>
      <text:p text:style-name="P32">_______________________________</text:p>
      <text:p text:style-name="P33">*do dochodu wlicza się: wszelkie zasiłki, w tym zasiłek rodzinny i pielęgnacyjny, zasiłki z opieki społecznej, dochód </text:p>
      <text:p text:style-name="Tekst_20_podstawowy_20_21"><text:span text:style-name="Domyślna_20_czcionka_20_akapitu"><text:span text:style-name="T20">z tyt. prowadzenia gospodarstwa rolnego oraz inne wynikające ze stosunku pracy, umowy zlecenia, umowy o dzieło</text:span></text:span><text:span text:style-name="Domyślna_20_czcionka_20_akapitu"><text:span text:style-name="T18">.</text:span></text:span></text:p>
      <text:p text:style-name="P32"/>
      <text:p text:style-name="P32"/>
      <text:p text:style-name="P6"><text:span text:style-name="Domyślna_20_czcionka_20_akapitu"><text:span text:style-name="T7">---------------------------------------------------------------------------------------------------------------------------------</text:span></text:span><text:span text:style-name="Domyślna_20_czcionka_20_akapitu"><text:span text:style-name="T5"> <text:s text:c="36"/></text:span></text:span></text:p>
      <text:p text:style-name="P6"><text:span text:style-name="Domyślna_20_czcionka_20_akapitu"><text:span text:style-name="T7">IV. DECYZJA BURMISTRZA MIASTA</text:span></text:span></text:p>
      <text:p text:style-name="P16"/>
      <text:p text:style-name="P18">Przyznaję świadczenie pieniężne w ramach pomocy zdrowotnej w kwocie ……………………….</text:p>
      <text:p text:style-name="P18">Nie przyznaję świadczenia pieniężnego w ramach pomocy zdrowotnej (uzasadnienie):</text:p>
      <text:p text:style-name="P18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..</text:p>
      <text:p text:style-name="P18"><text:tab/><text:tab/><text:tab/><text:tab/><text:tab/><text:tab/><text:tab/><text:tab/><text:tab/></text:p>
      <text:p text:style-name="P18"><text:tab/><text:tab/><text:tab/><text:tab/><text:tab/><text:tab/><text:tab/><text:tab/><text:tab/><text:tab/>…………………………….</text:p>
      <text:p text:style-name="P6"><text:span text:style-name="Domyślna_20_czcionka_20_akapitu"><text:span text:style-name="T5"><text:tab/><text:tab/><text:tab/><text:tab/><text:tab/><text:tab/><text:tab/><text:tab/><text:tab/><text:tab/> <text:s text:c="3"/>(</text:span></text:span><text:span text:style-name="Domyślna_20_czcionka_20_akapitu"><text:span text:style-name="T9">data, podpis i pieczęć Burmistrza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Standard"><text:span text:style-name="Domyślna_20_czcionka_20_akapitu"><text:span text:style-name="T21">KLAUZULA INFORMACYJNA</text:span></text:span><text:span text:style-name="Domyślna_20_czcionka_20_akapitu"><text:span text:style-name="T7"> - <text:s/>POMOC ZDROWOTNA DLA NAUCZYCIELI</text:span></text:span></text:p>
      <text:p text:style-name="P27"/>
      <text:p text:style-name="P2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rz.UE L 119/1 z 04.05.2016 r.), dalej „RODO”, informuję, że:</text:p>
      <text:p text:style-name="P28"/>
      <text:list xml:id="list3333032205" text:style-name="WWNum1">
        <text:list-item text:start-value="1">
          <text:p text:style-name="P52"><text:span text:style-name="Domyślna_20_czcionka_20_akapitu"><text:span text:style-name="T22">Administratorem Pana/Pani danych osobowych jest BURMISTRZ MIASTA KOWALEWO POMORSKIE, <text:s text:c="13"/>z siedzibą w Urzędzie Miejskim w Kowalewie Pomorskim, ul. Konopnickiej 13, 87-410 Kowalewo Pomorskie, telefon: (56) 684-10-24, fax: (56) 684-10-71, e-mail: </text:span></text:span><text:span text:style-name="Internet_20_link"><text:span text:style-name="T27">burmistrz@kowalewopomorskie.pl</text:span></text:span><text:span text:style-name="Domyślna_20_czcionka_20_akapitu"><text:span text:style-name="T23">.</text:span></text:span></text:p>
        </text:list-item>
        <text:list-item>
          <text:p text:style-name="P52"><text:span text:style-name="Domyślna_20_czcionka_20_akapitu"><text:span text:style-name="T22">Z inspektorem ochrony danych możecie Państwo kontaktować się we wszystkich sprawach dotyczących przetwarzania danych osobowych oraz korzystania z praw związanych z przetwarzaniem danych za pośrednictwem e-maila:</text:span></text:span><text:span text:style-name="Internet_20_link"><text:span text:style-name="T27">iod@kowalewopomorskie.pl</text:span></text:span><text:span text:style-name="Domyślna_20_czcionka_20_akapitu"><text:span text:style-name="T22"> lub pisemnie - na adres siedziby Administratora, podany w punkcie 1.</text:span></text:span></text:p>
        </text:list-item>
        <text:list-item>
          <text:p text:style-name="P52"><text:span text:style-name="Domyślna_20_czcionka_20_akapitu"><text:span text:style-name="T22">Celem przetwarzania danych jest przeprowadzenie procedury związanej z przyznaniem świadczenia pieniężnego w ramach pomocy zdrowotnej dla nauczycieli.</text:span></text:span></text:p>
        </text:list-item>
        <text:list-item>
          <text:p text:style-name="P52"><text:span text:style-name="Domyślna_20_czcionka_20_akapitu"><text:span text:style-name="T22">Pani/Pana dane osobowe przetwarzane będą na podstawie art. 6 ust. 1 lit. c <text:s/></text:span></text:span><text:span text:style-name="Domyślna_20_czcionka_20_akapitu"><text:span text:style-name="T26"><text:s/></text:span></text:span><text:span text:style-name="Domyślna_20_czcionka_20_akapitu"><text:span text:style-name="T22">oraz art. 9 ust. 2 </text:span></text:span><text:span text:style-name="Domyślna_20_czcionka_20_akapitu"><text:span text:style-name="T24">b</text:span></text:span><text:span text:style-name="Domyślna_20_czcionka_20_akapitu"><text:span text:style-name="T26"> </text:span></text:span><text:span text:style-name="Domyślna_20_czcionka_20_akapitu"><text:span text:style-name="T22">RODO w związku z art. 72 ustawy z dnia 26 stycznia 1982 r. Karta Nauczyciela (t.j. Dz. U. z 2019 r. poz. 2215 ze zm.) oraz Uchwałą Nr XXII/184/20 Rady Miejskiej w Kowalewie Pomorskim z dnia 25 września 2020r. <text:s/>w sprawie określenia rodzaju świadczeń przyznawanych w ramach pomocy zdrowotnej dla nauczycieli szkół prowadzonych przez gminę Kowalewo Pomorskie oraz warunków i sposobu ich przyznawania.</text:span></text:span></text:p>
        </text:list-item>
        <text:list-item>
          <text:p text:style-name="P41">Odbiorcami Pani/Pana danych osobowych będą wyłącznie instytucje upoważnione z mocy prawa, takie jak: <text:s/>sądy, <text:s/>organy ścigania, podatkowe oraz inne, gdy wystąpią z takim żądaniem <text:s/>w oparciu o stosowną podstawę <text:s/>prawną. Ponadto, dane osobowe możemy przekazać podmiotom, które przetwarzają je na zlecenie Administratora, <text:s/>tzw. podmiotom przetwarzającym. <text:s/>Są nimi m.in. podmioty świadczące usługi informatyczne i inne.</text:p>
        </text:list-item>
        <text:list-item>
          <text:p text:style-name="P54">Pani/Pana dane osobowe nie będą przetwarzane w sposób zautomatyzowany i nie będą poddawane profilowaniu, stosownie do art. 22 RODO.</text:p>
        </text:list-item>
        <text:list-item>
          <text:p text:style-name="P42"><text:span text:style-name="Domyślna_20_czcionka_20_akapitu"><text:span text:style-name="T13">Pani/Pana dane osobowe będą przechowywane przez okres niezbędny do realizacji wskazanego powyżej celu - <text:s/>rozpatrzenia wniosku, wypłaty świadczenia, rozliczenia rocznego oraz wywiązania się z obowiązku <text:s/>archiwizacyjnego zgodnie z r</text:span></text:span><text:span text:style-name="Domyślna_20_czcionka_20_akapitu"><text:span text:style-name="T14">ozporządzeniem <text:s/>Prezesa Rady Ministrów z dnia 18 stycznia 2011 r. w sprawie instrukcji kancelaryjnej, jednolitych rzeczowych wykazów akt oraz instrukcji w sprawie organizacji i zakresu działania archiwów zakładowych (Dz.U. z 2011 r. Nr 14, poz. 67 z późn.zm.).</text:span></text:span></text:p>
        </text:list-item>
        <text:list-item>
          <text:p text:style-name="P49">Na każdym etapie przetwarzania danych osobowych posiada Pani/Pan prawo:</text:p>
        </text:list-item>
      </text:list>
      <text:list xml:id="list909847346" text:style-name="WWNum2">
        <text:list-item>
          <text:p text:style-name="P55">dostępu do swoich danych (art.15 RODO),</text:p>
        </text:list-item>
        <text:list-item>
          <text:p text:style-name="P55">sprostowania danych osobowych (art. 16 RODO),</text:p>
        </text:list-item>
        <text:list-item>
          <text:p text:style-name="P55">żądania od administratora ograniczenia przetwarzania danych osobowych, z zastrzeżeniem przypadków, <text:s text:c="19"/>o których mowa w art. 18 ust. 2 RODO,</text:p>
        </text:list-item>
        <text:list-item>
          <text:p text:style-name="P55">wniesienia skargi do Prezesa Urzędu Ochrony Danych Osobowych, gdy przetwarzanie danych osobowych Pani /Pana dotyczących naruszyłoby przepisy RODO.</text:p>
        </text:list-item>
      </text:list>
      <text:list xml:id="list1173158228" text:style-name="WWNum3">
        <text:list-item text:start-value="9">
          <text:p text:style-name="P56">Podanie danych osobowych jest dobrowolne, lecz niezbędne do wykonania obowiązku prawnego administratora, związanego z przyznawaniem pomocy zdrowotnej dla nauczycieli. Jest Pani/Pan zobowiązana/y do ich podania w zakresie niezbędnym do ustalenia prawa do przyznania w/wym. pomocy. Konsekwencją niepodania danych będzie pozostawienie wniosku bez rozpoznania.</text:p>
        </text:list-item>
        <text:list-item>
          <text:p text:style-name="P53"><text:span text:style-name="Domyślna_20_czcionka_20_akapitu"><text:span text:style-name="T25">W zakresie danych osobowych, które mogą być przetwarzane na podstawie Pani/Pana zgody, ich podanie jest dobrowolne. Ma Pani/Pan prawo do wycofania zgody w dowolnym momencie bez wpływu na zgodność z praw</text:span></text:span><text:span text:style-name="Domyślna_20_czcionka_20_akapitu"><text:span text:style-name="T15">em przetwarzania, którego dokonano na podstawie zgody przed jej cofnięciem. Wycofanie zgody prosimy zgłosić Administratorowi lub inspektorowi <text:s/>ochrony danych</text:span></text:span><text:span text:style-name="Domyślna_20_czcionka_20_akapitu"><text:span text:style-name="T14">.</text:span></text:span><text:span text:style-name="Domyślna_20_czcionka_20_akapitu"><text:span text:style-name="T15"> Dane kontaktowe - w punkcie 1 i 2</text:span></text:span><text:span text:style-name="Domyślna_20_czcionka_20_akapitu"><text:span text:style-name="T14">.</text:span></text:span></text:p>
        </text:list-item>
        <text:list-item>
          <text:p text:style-name="P50">Pani/Pana dane osobowe nie trafią poza Europejski Obszar Gospodarczy.</text:p>
        </text:list-item>
        <text:list-item>
          <text:p text:style-name="P45">W trosce o Pana/Pani dane osobowe, prosimy by wniosek wraz z załącznikami został złożony w zamkniętej kopercie z podanym na kopercie imieniem i nazwiskiem wnioskodawcy, adresem zwrotnym oraz dopiskiem „Wniosek o przyznanie pomocy zdrowotnej dla nauczycieli”.</text:p>
        </text:list-item>
      </text:list>
      <text:p text:style-name="P20"/>
      <text:p text:style-name="P20"/>
      <text:p text:style-name="P9"><text:span text:style-name="Domyślna_20_czcionka_20_akapitu"><text:span text:style-name="T16"><text:s text:c="28"/></text:span></text:span></text:p>
      <text:p text:style-name="P5"><text:span text:style-name="Domyślna_20_czcionka_20_akapitu"><text:span text:style-name="T16"><text:s text:c="100"/>……………………………………………………..</text:span></text:span></text:p>
      <text:p text:style-name="P5"><text:span text:style-name="Domyślna_20_czcionka_20_akapitu"><text:span text:style-name="T16"><text:tab/><text:tab/><text:tab/> <text:s text:c="59"/>(data, podpis wnioskodawcy)</text:span></text:span></text:p>
      <text:p text:style-name="P58"/>
      <text:p text:style-name="P8"><text:span text:style-name="Domyślna_20_czcionka_20_akapitu"><text:span text:style-name="T17"><text:tab/><text:tab/><text:tab/><text:tab/><text:tab/><text:tab/><text:tab/><text:tab/>Załącznik nr 2 do Zarządzenia Nr 25/2021</text:span></text:span></text:p>
      <text:p text:style-name="P25"><text:tab/><text:tab/><text:tab/><text:tab/><text:tab/><text:tab/><text:tab/><text:tab/>Burmistrza Miasta Kowalewo Pomorskie <text:s text:c="19"/></text:p>
      <text:p text:style-name="P25"><text:tab/><text:tab/><text:tab/><text:tab/><text:tab/><text:tab/><text:tab/><text:tab/> z dnia 24 lutego 2021 roku.</text:p>
      <text:p text:style-name="P25"><text:tab/><text:tab/><text:tab/><text:tab/><text:tab/><text:tab/><text:tab/><text:tab/> <text:s text:c="31"/></text:p>
      <text:p text:style-name="P21"/>
      <text:p text:style-name="P31"/>
      <text:p text:style-name="P31"><text:s/>INFORMACJA DYREKTORA SZKOŁY/ PRZEDSZKOLA</text:p>
      <text:p text:style-name="P32"/>
      <text:p text:style-name="P32">Potwierdzam, że ………………………………………. jest nauczycielem zatrudnionym w …………………………………………………………………. w wymiarze …………….. etatu.</text:p>
      <text:p text:style-name="P32">Potwierdzam, że ……………………………………………….jest nauczycielem, który przeszedł na emeryturę/ rentę/ nauczycielskie świadczenie kompensacyjne* i jego/jej ostatnim miejscem pracy była/było………………………………………………………………………………………………………</text:p>
      <text:p text:style-name="P18"><text:tab/><text:tab/><text:tab/><text:tab/><text:tab/><text:tab/><text:tab/><text:tab/><text:tab/><text:tab/><text:tab/><text:tab/><text:tab/><text:tab/><text:tab/><text:tab/> <text:tab/><text:tab/><text:tab/><text:tab/><text:tab/>……………………………………………</text:p>
      <text:p text:style-name="Tekst_20_podstawowy_20_21"><text:span text:style-name="Domyślna_20_czcionka_20_akapitu"><text:span text:style-name="T19"><text:tab/><text:tab/><text:tab/><text:tab/><text:tab/><text:tab/><text:tab/> <text:s text:c="30"/>(data i podpis dyrektora)<text:tab/><text:tab/><text:tab/><text:tab/><text:tab/><text:tab/>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40"><text:soft-page-break/><text:span text:style-name="Domyślna_20_czcionka_20_akapitu"><text:span text:style-name="T17">Załącznik nr 3 do Zarządzenia Nr 25/2021</text:span></text:span></text:p>
      <text:p text:style-name="P25"><text:tab/><text:tab/><text:tab/><text:tab/><text:tab/><text:tab/><text:tab/><text:tab/>Burmistrza Miasta Kowalewo Pomorskie <text:s text:c="19"/></text:p>
      <text:p text:style-name="P36"><text:tab/><text:tab/><text:tab/><text:tab/><text:tab/><text:tab/><text:tab/><text:tab/> z dnia 24 lutego 2021 roku.</text:p>
      <text:p text:style-name="P36"/>
      <text:p text:style-name="P37">……………………………………………..</text:p>
      <text:p text:style-name="P37">Imię i nazwisko</text:p>
      <text:p text:style-name="P37"/>
      <text:p text:style-name="P37">…………………………………………….</text:p>
      <text:p text:style-name="P37">Funkcja w składzie Komisji ds. Funduszu Zdrowotnego</text:p>
      <text:p text:style-name="P37">Nauczycieli </text:p>
      <text:p text:style-name="P37"/>
      <text:p text:style-name="P37"/>
      <text:p text:style-name="P37"/>
      <text:p text:style-name="P38">OŚWIADCZENIE</text:p>
      <text:p text:style-name="P38"/>
      <text:p text:style-name="P39">Oświadczam, że znane są mi przepisy w zakresie przetwarzania danych osobowych na podstawie art. 6 ust. 1 pkt a Rozporządzenia Parlamentu Europejskiego i Rady (UE) 2016/679 <text:s/>z dnia 27 kwietnia 2016r. w sprawie ochrony osób fizycznych w związku z przetwarzaniem danych osobowych i w sprawie swobodnego przepływu takich danych oraz uchylenia dyrektywy 95/46/WE (RODO) celem realizacji procesu wynikającego z przyznawania pomocy zdrowotnej dla nauczycieli zatrudnionych w placówkach oświatowych gminy Kowalewo Pomorskie i zobowiązuje się do przestrzegania ich postanowień oraz zachowania w tajemnicy wszystkich danych, do których miałem/am dostęp w związku z pracami komisji.</text:p>
      <text:p text:style-name="P39"/>
      <text:p text:style-name="P39"/>
      <text:p text:style-name="P39">……………………………………………</text:p>
      <text:p text:style-name="P39">Data i podpis </text:p>
      <text:p text:style-name="P3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Line_20_numbering" style:display-name="Line numbering" style:family="text"/>
    <style:style style:name="del" style:family="text"/>
    <style:style style:name="ins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F1" style:page-layout-name="Mpm2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2-14T13:10:00Z</meta:creation-date>
    <dc:date>2021-02-26T16:29:01.773000000</dc:date>
    <meta:print-date>2020-04-06T07:37:00Z</meta:print-date>
    <meta:editing-cycles>72</meta:editing-cycles>
    <meta:editing-duration>PT12H59M56S</meta:editing-duration>
    <meta:document-statistic meta:table-count="0" meta:image-count="0" meta:object-count="0" meta:page-count="5" meta:paragraph-count="95" meta:word-count="1054" meta:character-count="9650" meta:non-whitespace-character-count="7833"/>
    <meta:template xlink:type="simple" xlink:actuate="onRequest" xlink:title="" xlink:href="../../../AppData/Local/Temp/Zarządzenie%20-%20wnioski%20do%20zapomogi%20zdrowotnej.odt/Normal"/>
  </office:meta>
</office:document-meta>
</file>