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fo:color="#000000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color="#000000" style:letter-kerning="false"/>
    </style:style>
    <style:style style:name="T23" style:parent-style-name="Domyślnaczcionkaakapitu" style:family="text">
      <style:text-properties style:font-name="Times New Roman" style:letter-kerning="false"/>
    </style:style>
    <style:style style:name="P24" style:parent-style-name="Standard" style:family="paragraph">
      <style:paragraph-properties fo:text-align="justify"/>
      <style:text-properties style:font-name="Times New Roman" style:letter-kerning="false"/>
    </style:style>
    <style:style style:name="P25" style:parent-style-name="Standard" style:family="paragraph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right="-0.493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right="-0.493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right="-0.493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right="-0.493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right="-0.493in"/>
      <style:text-properties style:font-name="Times New Roman" style:font-name-complex="Times New Roman"/>
    </style:style>
    <style:style style:name="P36" style:parent-style-name="Standard" style:family="paragraph">
      <style:paragraph-properties fo:margin-right="-0.0993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52" style:parent-style-name="Standard" style:family="paragraph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paragraph-properties fo:margin-left="3.9166in">
        <style:tab-stops/>
      </style:paragraph-properties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8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margin-left="2.9541in" fo:text-indent="0.4923in">
        <style:tab-stops/>
      </style:paragraph-properties>
    </style:style>
    <style:style style:name="P105" style:parent-style-name="Standard" style:family="paragraph">
      <style:paragraph-properties fo:margin-left="2.9541in" fo:text-indent="0.4923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2" style:parent-style-name="Standard" style:family="paragraph">
      <style:text-properties style:font-name="Times New Roman" style:font-name-complex="Times New Roman"/>
    </style:style>
    <style:style style:name="P153" style:parent-style-name="Standard" style:family="paragraph">
      <style:paragraph-properties fo:margin-left="3.4465in" fo:text-indent="0.4923in">
        <style:tab-stops/>
      </style:paragraph-properties>
      <style:text-properties style:font-name="Times New Roman" style:font-name-complex="Times New Roman"/>
    </style:style>
    <style:style style:name="P154" style:parent-style-name="Standard" style:family="paragraph">
      <style:paragraph-properties fo:margin-right="-0.6902in"/>
      <style:text-properties style:font-name="Times New Roman" style:font-name-complex="Times New Roma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ableColumn159" style:family="table-column">
      <style:table-column-properties style:column-width="0.2937in" style:use-optimal-column-width="false"/>
    </style:style>
    <style:style style:name="TableColumn160" style:family="table-column">
      <style:table-column-properties style:column-width="1.2812in" style:use-optimal-column-width="false"/>
    </style:style>
    <style:style style:name="TableColumn161" style:family="table-column">
      <style:table-column-properties style:column-width="3.3937in" style:use-optimal-column-width="false"/>
    </style:style>
    <style:style style:name="TableColumn162" style:family="table-column">
      <style:table-column-properties style:column-width="0.5416in" style:use-optimal-column-width="false"/>
    </style:style>
    <style:style style:name="TableColumn163" style:family="table-column">
      <style:table-column-properties style:column-width="1.4784in" style:use-optimal-column-width="false"/>
    </style:style>
    <style:style style:name="Table158" style:family="table">
      <style:table-properties style:width="6.9888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fo:background-color="#A6A6A6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7" style:parent-style-name="TableContents" style:family="paragraph">
      <style:paragraph-properties fo:text-align="center" fo:background-color="#A6A6A6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style:font-name-complex="Times New Roma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style:font-name-complex="Times New Roman"/>
    </style:style>
    <style:style style:name="P179" style:parent-style-name="TableContents" style:family="paragraph">
      <style:text-properties style:font-name="Times New Roman" style:font-name-complex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style:font-name-complex="Times New Roman"/>
    </style:style>
    <style:style style:name="P186" style:parent-style-name="TableContents" style:family="paragraph">
      <style:text-properties style:font-name="Times New Roman"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complex="Times New Roma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complex="Times New Roman"/>
    </style:style>
    <style:style style:name="P192" style:parent-style-name="TableContents" style:family="paragraph">
      <style:text-properties style:font-name="Times New Roman" style:font-name-complex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asian="Calibri" fo:font-size="8pt" style:font-size-asian="8pt" style:font-size-complex="8pt" style:language-asian="en" style:country-asian="US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style:font-name-asian="Calibri" style:font-name-complex="Times New Roman" style:language-asian="en" style:country-asian="U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style:font-name-complex="Times New Roma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 style:font-name-complex="Times New Roma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 style:font-name-asian="Calibri" style:font-name-complex="Times New Roman" style:language-asian="en" style:country-asian="US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style:font-name-complex="Times New Roma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style:font-name-complex="Times New Roma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style:font-name-asian="Calibri" style:font-name-complex="Times New Roman" style:language-asian="en" style:country-asian="US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style:font-name-complex="Times New Roma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style:font-name-complex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style:font-name-complex="Times New Roma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 style:font-name-asian="Calibri" style:font-name-complex="Times New Roman" style:language-asian="en" style:country-asian="US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style:font-name-complex="Times New Roma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style:font-name-complex="Times New Roma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 style:font-name-complex="Times New Roma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Default" style:family="paragraph">
      <style:paragraph-properties fo:background-color="#FFFFFF"/>
      <style:text-properties style:font-name-asian="Calibri" style:letter-kerning="true" style:language-asian="en" style:country-asian="US" style:language-complex="hi" style:country-complex="IN"/>
    </style:style>
    <style:style style:name="P243" style:parent-style-name="Default" style:family="paragraph">
      <style:paragraph-properties fo:background-color="#FFFFFF"/>
      <style:text-properties style:font-name-asian="Calibri" style:letter-kerning="true" style:language-asian="en" style:country-asian="US" style:language-complex="hi" style:country-complex="IN"/>
    </style:style>
    <style:style style:name="P244" style:parent-style-name="Standard" style:family="paragraph">
      <style:paragraph-properties fo:widows="2" fo:orphans="2" fo:text-align="justify" style:vertical-align="auto" fo:margin-left="0.2583in" fo:text-indent="-0.258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5" style:parent-style-name="Standard" style:family="paragraph">
      <style:paragraph-properties fo:widows="2" fo:orphans="2" fo:text-align="justify" style:vertical-align="auto" fo:margin-left="0.2583in" fo:text-indent="-0.258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6" style:parent-style-name="Standard" style:family="paragraph">
      <style:paragraph-properties fo:widows="2" fo:orphans="2" style:vertical-align="auto" fo:margin-left="0.2583in" fo:text-indent="-0.258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7" style:parent-style-name="Standard" style:family="paragraph">
      <style:paragraph-properties fo:widows="2" fo:orphans="2" style:vertical-align="auto" fo:margin-left="0.2583in" fo:text-indent="-0.258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8" style:parent-style-name="Standard" style:family="paragraph">
      <style:paragraph-properties fo:widows="2" fo:orphans="2" style:vertical-align="auto" fo:margin-left="0.2583in" fo:text-indent="-0.258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9" style:parent-style-name="TableContents" style:family="paragraph">
      <style:paragraph-properties fo:margin-left="0.2583in" fo:text-indent="-0.2583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1" style:parent-style-name="TableContents" style:family="paragraph">
      <style:paragraph-properties fo:margin-left="0.2583in">
        <style:tab-stops/>
      </style:paragraph-properties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style:font-name-complex="Times New Roma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style:font-name-complex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style:font-name-complex="Times New Roma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style:font-name-asian="Calibri" style:font-name-complex="Times New Roman" style:language-asian="en" style:country-asian="US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style:font-name-complex="Times New Roma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 style:font-name-complex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style:font-name-complex="Times New Roman"/>
    </style:style>
    <style:style style:name="TableCell2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269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270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ableCell2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style:font-name-complex="Times New Roman"/>
    </style:style>
    <style:style style:name="TableCell27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style:font-name-complex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style:font-name-complex="Times New Roman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 style:font-name-asian="Calibri" style:font-name-complex="Times New Roman" style:language-asian="en" style:country-asian="US"/>
    </style:style>
    <style:style style:name="P280" style:parent-style-name="TableContents" style:family="paragraph">
      <style:text-properties style:font-name="Times New Roman" style:font-name-asian="Calibri" style:font-name-complex="Times New Roman" style:language-asian="en" style:country-asian="US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style:font-name-complex="Times New Roman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style:font-name-complex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style:font-name-complex="Times New Roman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style:font-name-asian="Calibri" style:font-name-complex="Times New Roman" style:language-asian="en" style:country-asian="US"/>
    </style:style>
    <style:style style:name="P290" style:parent-style-name="TableContents" style:family="paragraph">
      <style:text-properties style:font-name="Times New Roman" style:font-name-asian="Calibri" style:font-name-complex="Times New Roman" style:language-asian="en" style:country-asian="US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Times New Roman" style:font-name-complex="Times New Roman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style:font-name-complex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A6A6A6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 style:font-name-complex="Times New Roman"/>
    </style:style>
    <style:style style:name="TableCell298" style:family="table-cell">
      <style:table-cell-properties fo:border="0.0069in solid #000000" fo:background-color="#A6A6A6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style:font-name-asian="Calibri" style:font-name-complex="Times New Roman" style:language-asian="en" style:country-asian="US"/>
    </style:style>
    <style:style style:name="P300" style:parent-style-name="TableContents" style:family="paragraph">
      <style:text-properties style:font-name="Times New Roman" style:font-name-asian="Calibri" style:font-name-complex="Times New Roman" style:language-asian="en" style:country-asian="US"/>
    </style:style>
    <style:style style:name="TableCell301" style:family="table-cell">
      <style:table-cell-properties fo:border="0.0069in solid #000000" fo:background-color="#A6A6A6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 style:font-name-complex="Times New Roman"/>
    </style:style>
    <style:style style:name="TableCell303" style:family="table-cell">
      <style:table-cell-properties fo:border="0.0069in solid #000000" fo:background-color="#A6A6A6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 New Roman" style:font-name-complex="Times New Roma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 style:font-name-complex="Times New Roman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size="12.5pt" style:font-size-asian="12.5pt" style:font-size-complex="12.5pt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size="12.5pt" style:font-size-asian="12.5pt" style:font-size-complex="12.5pt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size="12.5pt" style:font-size-asian="12.5pt" style:font-size-complex="12.5pt"/>
    </style:style>
    <style:style style:name="P312" style:parent-style-name="Standard" style:family="paragraph">
      <style:paragraph-properties fo:text-align="center"/>
    </style:style>
    <style:style style:name="T313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P314" style:parent-style-name="TableContents" style:family="paragraph">
      <style:text-properties style:font-name="Times New Roman" style:font-name-asian="Calibri" style:font-name-complex="Times New Roman" style:language-asian="en" style:country-asian="US"/>
    </style:style>
    <style:style style:name="P315" style:parent-style-name="TableContents" style:family="paragraph">
      <style:text-properties style:font-name="Times New Roman" style:font-name-asian="Calibri" style:font-name-complex="Times New Roman" style:language-asian="en" style:country-asian="US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style:font-name-complex="Times New Roman"/>
    </style:style>
    <style:style style:name="P320" style:parent-style-name="Standard" style:family="paragraph">
      <style:text-properties style:font-name="Times New Roman" style:font-name-complex="Times New Roman"/>
    </style:style>
    <style:style style:name="P321" style:parent-style-name="Standard" style:family="paragraph">
      <style:text-properties style:font-name="Arial" style:font-name-complex="Arial" fo:font-size="15pt" style:font-size-asian="15pt" style:font-size-complex="15pt"/>
    </style:style>
    <style:style style:name="P322" style:parent-style-name="Standard" style:family="paragraph">
      <style:text-properties style:font-name="Times New Roman" style:font-name-complex="Times New Roman"/>
    </style:style>
    <style:style style:name="P323" style:parent-style-name="Standard" style:family="paragraph">
      <style:text-properties style:font-name="Times New Roman" style:font-name-complex="Times New Roman"/>
    </style:style>
    <style:style style:name="T324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P325" style:parent-style-name="Standard" style:family="paragraph">
      <style:text-properties style:font-name="Times New Roman" style:font-name-complex="Times New Roman"/>
    </style:style>
    <style:style style:name="P326" style:parent-style-name="Standard" style:family="paragraph">
      <style:text-properties style:font-name="Times New Roman" style:font-name-complex="Times New Roman"/>
    </style:style>
    <style:style style:name="P327" style:parent-style-name="Standard" style:family="paragraph">
      <style:text-properties style:font-name="Times New Roman" style:font-name-complex="Times New Roman"/>
    </style:style>
    <style:style style:name="P328" style:parent-style-name="Standard" style:family="paragraph">
      <style:text-properties style:font-name="Times New Roman" style:font-name-complex="Times New Roman"/>
    </style:style>
    <style:style style:name="P329" style:parent-style-name="Standard" style:family="paragraph">
      <style:text-properties style:font-name="Times New Roman" style:font-name-complex="Times New Roman"/>
    </style:style>
    <style:style style:name="P330" style:parent-style-name="Standard" style:family="paragraph">
      <style:text-properties style:font-name="Times New Roman" style:font-name-complex="Times New Roman"/>
    </style:style>
    <style:style style:name="P331" style:parent-style-name="Standard" style:family="paragraph">
      <style:paragraph-properties fo:margin-left="3.9388in" fo:text-indent="0.4923in">
        <style:tab-stops/>
      </style:paragraph-properties>
      <style:text-properties style:font-name="Times New Roman" style:font-name-complex="Times New Roman"/>
    </style:style>
    <style:style style:name="P332" style:parent-style-name="Standard" style:family="paragraph">
      <style:paragraph-properties fo:margin-right="-0.6902in"/>
      <style:text-properties style:font-name="Times New Roman" style:font-name-complex="Times New Roman"/>
    </style:style>
    <style:style style:name="P333" style:parent-style-name="Standard" style:family="paragraph">
      <style:text-properties style:font-name="Times New Roman" style:font-name-complex="Times New Roman"/>
    </style:style>
    <style:style style:name="P334" style:parent-style-name="Standard" style:family="paragraph">
      <style:text-properties style:font-name="Times New Roman" style:font-name-complex="Times New Roma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ableColumn338" style:family="table-column">
      <style:table-column-properties style:column-width="1.575in" style:use-optimal-column-width="false"/>
    </style:style>
    <style:style style:name="TableColumn339" style:family="table-column">
      <style:table-column-properties style:column-width="3.3472in" style:use-optimal-column-width="false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1.2812in" style:use-optimal-column-width="false"/>
    </style:style>
    <style:style style:name="Table337" style:family="table">
      <style:table-properties style:width="6.9909in" fo:margin-left="-0.002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34in solid #000000" fo:background-color="#A6A6A6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5" style:parent-style-name="TableContents" style:family="paragraph">
      <style:paragraph-properties fo:text-align="center" fo:background-color="#A6A6A6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 style:font-name-complex="Times New Roman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imes New Roman" style:font-name-complex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 style:font-name-complex="Times New Roman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style:font-name-complex="Times New Roman"/>
    </style:style>
    <style:style style:name="P357" style:parent-style-name="TableContents" style:family="paragraph">
      <style:text-properties style:font-name="Times New Roman" style:font-name-complex="Times New Roma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 style:font-name-complex="Times New Roman"/>
    </style:style>
    <style:style style:name="P364" style:parent-style-name="TableContents" style:family="paragraph">
      <style:text-properties style:font-name="Times New Roman"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Times New Roman" style:font-name-complex="Times New Roman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Times New Roman" style:font-name-complex="Times New Roman"/>
    </style:style>
    <style:style style:name="P370" style:parent-style-name="TableContents" style:family="paragraph">
      <style:text-properties style:font-name="Times New Roman" style:font-name-complex="Times New Roma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74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7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77" style:family="table-cell">
      <style:table-cell-properties fo:border="0.0069in solid #000000" fo:background-color="#ACB9CA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79" style:parent-style-name="Standard" style:family="paragraph">
      <style:paragraph-properties fo:text-align="center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fo:text-align="justify" style:vertical-align="auto" fo:margin-left="0.225in" fo:text-indent="-0.2951in">
        <style:tab-stops/>
      </style:paragraph-properties>
    </style:style>
    <style:style style:name="T384" style:parent-style-name="Domyślnaczcionkaakapitu" style:family="text">
      <style:text-properties style:font-name="Times New Roman"/>
    </style:style>
    <style:style style:name="T385" style:parent-style-name="Domyślnaczcionkaakapitu" style:family="text">
      <style:text-properties style:font-name="Times New Roman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2" fo:orphans="2" fo:text-align="justify" style:vertical-align="auto" fo:margin-left="0.225in" fo:text-indent="-0.2951in">
        <style:tab-stops/>
      </style:paragraph-properties>
      <style:text-properties style:font-name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center"/>
      <style:text-properties style:font-name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justify" style:vertical-align="auto" fo:margin-left="0.225in" fo:text-indent="-0.2951in">
        <style:tab-stops/>
      </style:paragraph-properties>
      <style:text-properties style:font-name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center"/>
      <style:text-properties style:font-name="Times New Roman"/>
    </style:style>
    <style:style style:name="TableRow405" style:family="table-row">
      <style:table-row-properties style:min-row-height="0.5104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2" fo:orphans="2" fo:text-align="justify" style:vertical-align="auto" fo:margin-left="0.225in" fo:text-indent="-0.2951in">
        <style:tab-stops/>
      </style:paragraph-properties>
    </style:style>
    <style:style style:name="T408" style:parent-style-name="Domyślnaczcionkaakapitu" style:family="text">
      <style:text-properties style:font-name="Times New Roman" style:font-name-complex="Times New Roman"/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Times New Roman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style:font-name="Times New Roma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2" fo:orphans="2" fo:text-align="justify" style:vertical-align="auto" fo:margin-left="0.225in" fo:text-indent="-0.2951in">
        <style:tab-stops/>
      </style:paragraph-properties>
      <style:text-properties style:font-name="Times New Roma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center"/>
      <style:text-properties style:font-name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4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26" style:family="table-cell">
      <style:table-cell-properties fo:border="0.0069in solid #000000" fo:background-color="#A6A6A6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2" fo:orphans="2" fo:text-align="justify" style:vertical-align="auto" fo:margin-left="0.225in" fo:text-indent="-0.225in">
        <style:tab-stops/>
      </style:paragraph-properties>
      <style:text-properties style:font-name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Times New Roman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center"/>
      <style:text-properties style:font-name="Times New Roma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2" fo:orphans="2" fo:text-align="justify" style:vertical-align="auto" fo:margin-left="0.225in" fo:text-indent="-0.225in">
        <style:tab-stops/>
      </style:paragraph-properties>
    </style:style>
    <style:style style:name="T438" style:parent-style-name="Domyślnaczcionkaakapitu" style:family="text">
      <style:text-properties style:font-name="Times New Roman"/>
    </style:style>
    <style:style style:name="T439" style:parent-style-name="Domyślnaczcionkaakapitu" style:family="text">
      <style:text-properties style:font-name="Times New Roman" style:font-name-complex="Times New Roman" style:font-weight-complex="bold"/>
    </style:style>
    <style:style style:name="T440" style:parent-style-name="Domyślnaczcionkaakapitu" style:family="text">
      <style:text-properties style:font-name="Times New Roman" style:font-name-complex="Times New Roman" style:font-weight-complex="bold"/>
    </style:style>
    <style:style style:name="T441" style:parent-style-name="Domyślnaczcionkaakapitu" style:family="text">
      <style:text-properties style:font-name="Times New Roman"/>
    </style:style>
    <style:style style:name="P442" style:parent-style-name="Standard" style:family="paragraph">
      <style:paragraph-properties fo:widows="2" fo:orphans="2" fo:text-align="justify" style:vertical-align="auto" fo:margin-left="1.3083in" fo:text-indent="-0.2958in">
        <style:tab-stops/>
      </style:paragraph-properties>
      <style:text-properties style:font-name="Times New Roman" style:font-name-complex="Times New Roman"/>
    </style:style>
    <style:style style:name="P443" style:parent-style-name="Standard" style:family="paragraph">
      <style:paragraph-properties fo:widows="2" fo:orphans="2" fo:text-align="justify" style:vertical-align="auto" fo:margin-left="1.3083in" fo:text-indent="-0.2958in">
        <style:tab-stops/>
      </style:paragraph-properties>
      <style:text-properties style:font-name="Times New Roman" style:font-name-complex="Times New Roman"/>
    </style:style>
    <style:style style:name="P444" style:parent-style-name="Standard" style:family="paragraph">
      <style:paragraph-properties fo:widows="2" fo:orphans="2" fo:text-align="justify" style:vertical-align="auto" fo:margin-left="1.3083in" fo:text-indent="-0.2958in">
        <style:tab-stops/>
      </style:paragraph-properties>
      <style:text-properties style:font-name="Times New Roman" style:font-name-complex="Times New Roman"/>
    </style:style>
    <style:style style:name="P445" style:parent-style-name="Standard" style:family="paragraph">
      <style:paragraph-properties fo:widows="2" fo:orphans="2" fo:text-align="justify" style:vertical-align="auto" fo:margin-left="1.3083in" fo:text-indent="-0.2958in">
        <style:tab-stops/>
      </style:paragraph-properties>
      <style:text-properties style:font-name="Times New Roman" style:font-name-complex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Times New Roman"/>
    </style:style>
    <style:style style:name="P448" style:parent-style-name="Standard" style:family="paragraph">
      <style:paragraph-properties fo:text-align="center"/>
      <style:text-properties style:font-name="Times New Roman"/>
    </style:style>
    <style:style style:name="P449" style:parent-style-name="Standard" style:family="paragraph">
      <style:paragraph-properties fo:text-align="center"/>
      <style:text-properties style:font-name="Times New Roman"/>
    </style:style>
    <style:style style:name="P450" style:parent-style-name="Standard" style:family="paragraph">
      <style:paragraph-properties fo:text-align="center"/>
      <style:text-properties style:font-name="Times New Roman"/>
    </style:style>
    <style:style style:name="P451" style:parent-style-name="Standard" style:family="paragraph">
      <style:paragraph-properties fo:text-align="center"/>
      <style:text-properties style:font-name="Times New Roman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text-align="center"/>
      <style:text-properties style:font-name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457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45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60" style:family="table-cell">
      <style:table-cell-properties fo:border="0.0069in solid #000000" fo:background-color="#A6A6A6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2" fo:orphans="2" fo:text-align="justify" style:vertical-align="auto" fo:margin-left="0.225in" fo:text-indent="-0.225in">
        <style:tab-stops/>
      </style:paragraph-properties>
      <style:text-properties style:font-name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text-align="center"/>
      <style:text-properties style:font-name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47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74" style:family="table-cell">
      <style:table-cell-properties fo:border="0.0069in solid #000000" fo:background-color="#A6A6A6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2" fo:orphans="2" style:vertical-align="auto" fo:margin-left="0.225in" fo:text-indent="-0.225in">
        <style:tab-stops/>
      </style:paragraph-properties>
      <style:text-properties style:font-name="Times New Roma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center"/>
      <style:text-properties style:font-name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48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88" style:family="table-cell">
      <style:table-cell-properties fo:border="0.0069in solid #000000" fo:background-color="#A6A6A6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493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95" style:family="table-cell">
      <style:table-cell-properties fo:border="0.0069in solid #000000" fo:background-color="#ACB9C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97" style:parent-style-name="Standard" style:family="paragraph">
      <style:text-properties style:font-name="Times New Roman" style:font-name-complex="Times New Roman"/>
    </style:style>
    <style:style style:name="P498" style:parent-style-name="Standard" style:family="paragraph">
      <style:text-properties style:font-name="Times New Roman" style:font-name-complex="Times New Roman"/>
    </style:style>
    <style:style style:name="TableColumn500" style:family="table-column">
      <style:table-column-properties style:column-width="3.7388in" style:use-optimal-column-width="false"/>
    </style:style>
    <style:style style:name="TableColumn501" style:family="table-column">
      <style:table-column-properties style:column-width="1.9687in" style:use-optimal-column-width="false"/>
    </style:style>
    <style:style style:name="TableColumn502" style:family="table-column">
      <style:table-column-properties style:column-width="0.9902in" style:use-optimal-column-width="false"/>
    </style:style>
    <style:style style:name="Table499" style:family="table">
      <style:table-properties style:width="6.6979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Times New Roman" style:font-name-complex="Times New Roman"/>
    </style:style>
    <style:style style:name="P506" style:parent-style-name="TableContents" style:family="paragraph">
      <style:text-properties style:font-name="Times New Roman" style:font-name-complex="Times New Roman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Times New Roman" style:font-name-complex="Times New Roma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Times New Roman" style:font-name-complex="Times New Roman"/>
    </style:style>
    <style:style style:name="P512" style:parent-style-name="TableContents" style:family="paragraph">
      <style:text-properties style:font-name="Times New Roman" style:font-name-complex="Times New Roman"/>
    </style:style>
    <style:style style:name="P513" style:parent-style-name="TableContents" style:family="paragraph">
      <style:text-properties style:font-name="Times New Roman" style:font-name-complex="Times New Roman"/>
    </style:style>
    <style:style style:name="P514" style:parent-style-name="TableContents" style:family="paragraph">
      <style:text-properties style:font-name="Times New Roman" style:font-name-complex="Times New Roman"/>
    </style:style>
    <style:style style:name="P515" style:parent-style-name="TableContents" style:family="paragraph">
      <style:text-properties style:font-name="Times New Roman" style:font-name-complex="Times New Roman"/>
    </style:style>
    <style:style style:name="P516" style:parent-style-name="TableContents" style:family="paragraph">
      <style:text-properties style:font-name="Times New Roman" style:font-name-complex="Times New Roman"/>
    </style:style>
    <style:style style:name="P517" style:parent-style-name="TableContents" style:family="paragraph">
      <style:text-properties style:font-name="Times New Roman" style:font-name-complex="Times New Roman"/>
    </style:style>
    <style:style style:name="P518" style:parent-style-name="TableContents" style:family="paragraph">
      <style:text-properties style:font-name="Times New Roman" style:font-name-complex="Times New Roman"/>
    </style:style>
    <style:style style:name="P519" style:parent-style-name="TableContents" style:family="paragraph">
      <style:text-properties style:font-name="Times New Roman" style:font-name-complex="Times New Roman"/>
    </style:style>
    <style:style style:name="P520" style:parent-style-name="TableContents" style:family="paragraph">
      <style:text-properties style:font-name="Times New Roman" style:font-name-complex="Times New Roman"/>
    </style:style>
    <style:style style:name="P521" style:parent-style-name="TableContents" style:family="paragraph">
      <style:text-properties style:font-name="Times New Roman" style:font-name-complex="Times New Roman"/>
    </style:style>
    <style:style style:name="P522" style:parent-style-name="TableContents" style:family="paragraph">
      <style:text-properties style:font-name="Times New Roman" style:font-name-complex="Times New Roman"/>
    </style:style>
    <style:style style:name="P523" style:parent-style-name="TableContents" style:family="paragraph">
      <style:text-properties style:font-name="Times New Roman" style:font-name-complex="Times New Roma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Times New Roman" style:font-name-complex="Times New Roman"/>
    </style:style>
    <style:style style:name="P527" style:parent-style-name="TableContents" style:family="paragraph">
      <style:text-properties style:font-name="Times New Roman" style:font-name-complex="Times New Roman"/>
    </style:style>
    <style:style style:name="P528" style:parent-style-name="TableContents" style:family="paragraph">
      <style:text-properties style:font-name="Times New Roman" style:font-name-complex="Times New Roman"/>
    </style:style>
    <style:style style:name="P529" style:parent-style-name="TableContents" style:family="paragraph">
      <style:text-properties style:font-name="Times New Roman" style:font-name-complex="Times New Roma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Times New Roman" style:font-name-complex="Times New Roman"/>
    </style:style>
    <style:style style:name="P533" style:parent-style-name="TableContents" style:family="paragraph">
      <style:text-properties style:font-name="Times New Roman" style:font-name-complex="Times New Roman"/>
    </style:style>
    <style:style style:name="P534" style:parent-style-name="TableContents" style:family="paragraph">
      <style:text-properties style:font-name="Times New Roman" style:font-name-complex="Times New Roman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Times New Roman" style:font-name-complex="Times New Roma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Times New Roman" style:font-name-complex="Times New Roman"/>
    </style:style>
    <style:style style:name="P540" style:parent-style-name="TableContents" style:family="paragraph">
      <style:text-properties style:font-name="Times New Roman" style:font-name-complex="Times New Roman"/>
    </style:style>
    <style:style style:name="P541" style:parent-style-name="TableContents" style:family="paragraph">
      <style:text-properties style:font-name="Times New Roman" style:font-name-complex="Times New Roman"/>
    </style:style>
    <style:style style:name="P542" style:parent-style-name="TableContents" style:family="paragraph">
      <style:text-properties style:font-name="Times New Roman" style:font-name-complex="Times New Roma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Times New Roman" style:font-name-complex="Times New Roman"/>
    </style:style>
    <style:style style:name="P546" style:parent-style-name="TableContents" style:family="paragraph">
      <style:text-properties style:font-name="Times New Roman" style:font-name-complex="Times New Roman"/>
    </style:style>
    <style:style style:name="P547" style:parent-style-name="TableContents" style:family="paragraph">
      <style:text-properties style:font-name="Times New Roman" style:font-name-complex="Times New Roman"/>
    </style:style>
    <style:style style:name="P548" style:parent-style-name="TableContents" style:family="paragraph">
      <style:text-properties style:font-name="Times New Roman" style:font-name-complex="Times New Roman"/>
    </style:style>
    <style:style style:name="P549" style:parent-style-name="Standard" style:family="paragraph">
      <style:text-properties style:font-name="Times New Roman" style:font-name-complex="Times New Roman"/>
    </style:style>
    <style:style style:name="P550" style:parent-style-name="Standard" style:family="paragraph">
      <style:text-properties style:font-name="Times New Roman" style:font-name-complex="Times New Roman"/>
    </style:style>
    <style:style style:name="P55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AO. 0050.26.2021</text:p>
      <text:p text:style-name="P6"><text:span text:style-name="T7">ZARZĄDZENIE NR 26/2021</text:span></text:p>
      <text:p text:style-name="P8">BURMISTRZA MIASTA KOWALEWO POMORSKIE</text:p>
      <text:p text:style-name="P9"><text:span text:style-name="T10">z dnia 25 lutego 2021 roku</text:span></text:p>
      <text:p text:style-name="P11"/>
      <text:p text:style-name="P12">w sprawie powołania<text:s/><text:bookmark-start text:name="_Hlk65144473"/>Komisji konkursowej celem dokonania oceny złożonych ofert na realizację zadań publicznych <text:s/>związanych z<text:s/>realizacją zadań gminy w zakresie kultury fizycznej i sportu <text:s text:c="2"/>w 2021 roku przez organizacje prowadzące działalność pożytku publicznego.<text:bookmark-end text:name="_Hlk65144473"/></text:p>
      <text:p text:style-name="P13"/>
      <text:p text:style-name="P14"/>
      <text:p text:style-name="P15"><text:span text:style-name="T16"><text:s text:c="15"/>Na podstawie art. 15 ustawy z dnia 24 kwietnia 2003 r. o działalności pożytku publicznego i o wolontar</text:span><text:span text:style-name="T17">iacie</text:span><text:span text:style-name="T18"><text:s/>(</text:span><text:span text:style-name="T19">T.j. Dz. U. z 2020 r. poz. 1057; zm.: Dz. U. z 2019 r. poz. 2020</text:span><text:span text:style-name="T20">) <text:s/>oraz w wykonaniu uchwały Nr XXII/183/20 Rady Miejskiej w Kowalewie Pomorskim z dnia 25 września 2020 roku w sprawie uchwalenia rocznego programu współpracy Gminy Kowalewo Pomorskie z</text:span><text:span text:style-name="T21"><text:s/>organizacjami pozarządowymi oraz podmiotami wymienionymi w art. 3 ust. 3 ustawy z dnia 24 kwietnia 2003 r. <text:s text:c="2"/>o działalności pożytku publicznego <text:s text:c="2"/>i o wolontariacie na rok 2021</text:span><text:span text:style-name="T22"><text:s/></text:span><text:span text:style-name="T23">zarządzam co, następuje:</text:span></text:p>
      <text:p text:style-name="P24"/>
      <text:p text:style-name="P25"/>
      <text:p text:style-name="Standard"><text:span text:style-name="T26">§ 1<text:s/></text:span><text:span text:style-name="T27">Powołuję Komisję konkursową w celu<text:s/></text:span><text:span text:style-name="T28">przeprowadzenia oceny i zaopiniowania ofert złożonych <text:s text:c="10"/>w ramach otwartego konkursu ofert na realizacje zadań publicznych <text:s/>związanych z realizacją zadań gminy w zakresie kultury fizycznej i sportu w 2021 roku przez organizacje prowadzące działalnoś</text:span><text:span text:style-name="T29">ć pożytku publicznego w następującym składzie :</text:span></text:p>
      <text:p text:style-name="P30"/>
      <text:list text:style-name="LFO1" text:continue-numbering="true">
        <text:list-item>
          <text:p text:style-name="P31">Ewa Bąk <text:s text:c="4"/><text:tab/><text:tab/>- <text:s/>przedstawiciel Burmistrza Miasta - <text:s/>Przewodniczący Komisji</text:p>
        </text:list-item>
        <text:list-item>
          <text:p text:style-name="P32">Monika Piróg <text:s text:c="5"/><text:tab/>- <text:s/>przedstawiciel Burmistrza Miasta - Wiceprzewodniczący Komisji</text:p>
        </text:list-item>
        <text:list-item>
          <text:p text:style-name="P33">Ewa Dąbkowska <text:s text:c="4"/><text:tab/>- <text:s/>przedstawiciel Burmistrza Miasta - Sekretarz Komisji</text:p>
        </text:list-item>
        <text:list-item>
          <text:p text:style-name="P34">Aneta Watras <text:s text:c="5"/><text:tab/><text:tab/>- <text:s/>przedstawiciel Burmistrza Miasta</text:p>
        </text:list-item>
        <text:list-item>
          <text:p text:style-name="P35">Katarzyna Szczutowka <text:s text:c="3"/><text:tab/>- <text:s/>przedstawiciel Burmistrza Miasta</text:p>
        </text:list-item>
        <text:list-item>
          <text:p text:style-name="P36">Elżbieta Kuciak-Olszewska <text:s text:c="2"/><text:bookmark-start text:name="_Hlk65144511"/>- reprezentantka organizacji pozarządowych i podmiotów wymienionych w art.3 ust.3 ustawy o działalności pożytku publicznego i o wolontariacie<text:bookmark-end text:name="_Hlk65144511"/></text:p>
        </text:list-item>
      </text:list>
      <text:p text:style-name="P37"><text:s text:c="3"/></text:p>
      <text:p text:style-name="Standard"><text:span text:style-name="T38">§ 2<text:s/></text:span><text:span text:style-name="T39">Zasady Komisji określa <text:s/>regulamin pracy Komisji konkursowej, który stanowi załącznik <text:s text:c="35"/>nr 1 <text:s text:c="2"/>do niniejszego zarządzenia.</text:span></text:p>
      <text:p text:style-name="P40"/>
      <text:p text:style-name="Standard"><text:span text:style-name="T41">§ 3<text:s/></text:span><text:span text:style-name="T42">Wyko</text:span><text:span text:style-name="T43">nanie zarządzenia powierzam Przewodniczącemu Komisji konkursowej.</text:span></text:p>
      <text:p text:style-name="P44"/>
      <text:p text:style-name="Standard"><text:span text:style-name="T45">§ 4<text:s/></text:span><text:span text:style-name="T46">Zarządzenie wchodzi w życie z dniem podpisania.</text:span></text:p>
      <text:p text:style-name="P47"/>
      <text:p text:style-name="P48"/>
      <text:p text:style-name="P49"/>
      <text:p text:style-name="P50"/>
      <text:p text:style-name="P51">Ewa Bąk</text:p>
      <text:p text:style-name="P52">25.02.2021 r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Załącznik do zarządzenia Nr 26 /20210<text:s/><text:s text:c="93"/>Burmistrza Miasta Kowalewo Pom.</text:p>
      <text:p text:style-name="P63"><text:s text:c="94"/>z dnia 25 lutego 2021 r.</text:p>
      <text:p text:style-name="P64"/>
      <text:p text:style-name="P65">REGULAMIN</text:p>
      <text:p text:style-name="P66">działania Komisji konkursowej</text:p>
      <text:p text:style-name="P67"><text:s/>do opiniowania ofert w otwartym konkursie ofert</text:p>
      <text:p text:style-name="Standard"><text:span text:style-name="T68">§ 1.</text:span></text:p>
      <text:list text:style-name="LFO2" text:continue-numbering="true">
        <text:list-item>
          <text:p text:style-name="P69">Zadaniem Komisji konkursowej jest opiniowanie złożonych ofert na wsparcie realizacji zadań publicznych <text:s/>związanych z realizacją zadań gminy w zakresie kultury fizycznej <text:s text:c="4"/><text:s text:c="18"/>i sportu <text:s text:c="2"/>w 2021 r.</text:p>
        </text:list-item>
        <text:list-item>
          <text:p text:style-name="P70">Komisja konkursowa obraduje na posiedzeniach zamkniętych, bez udziału oferentów.</text:p>
        </text:list-item>
        <text:list-item>
          <text:p text:style-name="P71">Burmistrz powołując Komisję, wskazuje jej przewodniczącego, który kieruje pracami, <text:s text:c="16"/>a w przypadku jego nieobecności pracami kieruje Wiceprzewodniczący.</text:p>
        </text:list-item>
        <text:list-item>
          <text:p text:style-name="P72">Prace Komisji mogą być prowadzone jeżeli w posiedzeniu uczestniczy co najmniej połowa jej członków w tym Przewodniczący Komisji.</text:p>
        </text:list-item>
        <text:list-item>
          <text:p text:style-name="P73">Udział w pracach Komisji jest nieodpłatny.</text:p>
        </text:list-item>
      </text:list>
      <text:p text:style-name="Standard"><text:span text:style-name="T74">§ 2.</text:span><text:span text:style-name="T75"><text:s/></text:span></text:p>
      <text:list text:style-name="LFO3" text:continue-numbering="true">
        <text:list-item>
          <text:p text:style-name="P76">Do członków Komisji biorących udział w<text:s/>opiniowaniu ofert stosuje się przepisy ustawy <text:s text:c="7"/></text:p>
        </text:list-item>
      </text:list>
      <text:p text:style-name="P77">z dnia 14 czerwca 1960 r. Kodeks postępowania administracyjnego – dotyczące wyłączenia</text:p>
      <text:p text:style-name="P78">pracownika.</text:p>
      <text:list text:style-name="LFO3" text:continue-numbering="true">
        <text:list-item>
          <text:p text:style-name="P79">Każdy pracownik Komisji podpisuje oświadczenie o bezstronności przy opiniowaniu ofert</text:p>
        </text:list-item>
      </text:list>
      <text:p text:style-name="P80">w stosunku do oferentów biorących udział w konkursie, zgodnie z załącznikiem nr 1 do</text:p>
      <text:p text:style-name="P81">niniejszego Regulaminu.</text:p>
      <text:p text:style-name="Standard"><text:span text:style-name="T82">§ 3.</text:span><text:span text:style-name="T83"><text:s/></text:span></text:p>
      <text:list text:style-name="LFO4" text:continue-numbering="true">
        <text:list-item>
          <text:p text:style-name="P84">Karta oceny formalnej stanowi załącznik nr 2 do niniejszego zarządzenia.</text:p>
        </text:list-item>
        <text:list-item>
          <text:p text:style-name="P85">Komisja dokonuje oceny <text:s/>złożonych ofert uwzględniając kryteria zawarte <text:s/>w ogłoszeniu<text:s/>otwartego konkursu oraz w ustawie o działalności pożytku publicznego. Ocenie merytorycznej podlegają wyłącznie oferty posiadające zgodność z priorytetami określonymi <text:s/>w ogłoszeniu <text:s/>otwartym konkursie. Każdy z członków biorących udział w posiedzeniu</text:p>
        </text:list-item>
      </text:list>
      <text:p text:style-name="P86">dokonuje indywidualnej oceny punktowej według wzoru karty oceny merytorycznej stanowiącej załącznik nr 3 do Regulaminu. Liczba przyznanych punktów dla danej oferty stanowi średnia arytmetyczna punktów przyznanych przez członków Komisji.</text:p>
      <text:p text:style-name="P87">§ 5.</text:p>
      <text:p text:style-name="P88">Z prac Komisji<text:s/>sporządza się protokół, który podpisuje przewodniczący i wszyscy członkowie Komisji obecni na posiedzeniu.</text:p>
      <text:p text:style-name="P89">§ 6.<text:s/></text:p>
      <text:p text:style-name="P90">Komisja przedstawia Burmistrzowi Miasta Kowalewo Pomorskie propozycje przyznania dotacji dla podmiotów uczestniczących w otwartym konkursie ofert wraz uzasadnieniem.</text:p>
      <text:p text:style-name="P91"><text:span text:style-name="T92">§ 7.</text:span><text:span text:style-name="T93"><text:s/></text:span></text:p>
      <text:p text:style-name="P94">Komisja <text:s/>przedstawia Burmistrzowi Miasta Kowalewo Pomorskie wykaz ofert, których nie rekomenduje do przyznania dotacji z uzasadnieniem tego stanowiska.</text:p>
      <text:p text:style-name="P95"><text:span text:style-name="T96">§ 8.</text:span><text:span text:style-name="T97"><text:s/></text:span></text:p>
      <text:p text:style-name="P98">Ostateczną decyzję o przyznaniu i wysokości dotacji podejmuje Burmistrz Miasta Kowalewo Pomorskie.</text:p>
      <text:p text:style-name="P99"><text:span text:style-name="T100">§ 9.</text:span><text:span text:style-name="T101"><text:s/></text:span></text:p>
      <text:p text:style-name="P102">Informacje o wynikach rozstrzygnięcia konkursu ofert zamieszcza <text:s/>się w Biuletynie Informacji Publicznej na stronie internetowej Urzędu Miejskiego Kowalewo Pomorskie oraz na tablicy ogłoszeń w siedzibie Urzędu Miejskiego w Kowalewie Pomorskim.</text:p>
      <text:p text:style-name="P103"/>
      <text:p text:style-name="P104"><text:s/></text:p>
      <text:soft-page-break/>
      <text:p text:style-name="P105"><text:span text:style-name="T106">Załącznik Nr 1</text:span></text:p>
      <text:p text:style-name="P107"><text:s text:c="83"/>do regulaminu pracy Komisji konkursowej</text:p>
      <text:p text:style-name="P108"/>
      <text:p text:style-name="P109"><text:s text:c="79"/>Kowalewo<text:s/>Pom, dnia ….........................................</text:p>
      <text:p text:style-name="P110"/>
      <text:p text:style-name="P111"/>
      <text:p text:style-name="P112"/>
      <text:p text:style-name="P113"><text:s text:c="6"/>( imię i nazwisko członka Komisji Konkursowej )</text:p>
      <text:p text:style-name="P114"/>
      <text:p text:style-name="P115"/>
      <text:p text:style-name="P116">OŚWIADCZENIE</text:p>
      <text:p text:style-name="P117"/>
      <text:p text:style-name="P118"/>
      <text:p text:style-name="P119">Oświadczam, że biorąc udział w pracach komisji konkursowej opiniującej oferty złożone na realizację zadań publicznych <text:s/>związanych z realizacją zadań gminy w zakresie kultury fizycznej <text:s text:c="22"/>i sportu w 2021 r., nie pozostaję w takim stosunku prawnym lub faktycznym z podmiotami biorącymi udział w konkursie, który może budzić uzasadnioną wątpliwość co do mojej<text:s/>bezstronności podczas oceniania ofert.</text:p>
      <text:p text:style-name="P120">Jednocześnie oświadczam, że nie podlegam wyłączeniu określonemu w art. 24 Kodeksu <text:s text:c="14"/>postępowania administracyjnego.</text:p>
      <text:p text:style-name="P121"/>
      <text:p text:style-name="P122"/>
      <text:p text:style-name="P123"/>
      <text:p text:style-name="P124"/>
      <text:p text:style-name="P125"><text:s text:c="70"/>…......................................................................................</text:p>
      <text:p text:style-name="P126"><text:s text:c="86"/>( Podpis składającego oświadczenie )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 text:c="74"/></text:p>
      <text:p text:style-name="P153"><text:s text:c="9"/><text:tab/>Załącznik Nr 2</text:p>
      <text:p text:style-name="P154"><text:s text:c="86"/><text:tab/><text:tab/>do regulaminu pracy Komisji konkursowej</text:p>
      <text:p text:style-name="P155"/>
      <text:p text:style-name="P156">K A R T A <text:s text:c="3"/>O C E N Y<text:s/><text:s text:c="3"/>O F E R T Y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5">
            <text:p text:style-name="P166"/>
            <text:p text:style-name="P167">KARTA <text:s text:c="2"/>OCENY <text:s text:c="2"/>FORMALNEJ</text:p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Nazwa zadania:</text:p>
          </table:table-cell>
          <table:covered-table-cell/>
          <table:table-cell table:style-name="TableCell172" table:number-columns-spanned="3">
            <text:p text:style-name="P173">Wsparcie realizacji zadań gminy w zakresie kultury fizycznej i sportu w 2021 r.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Nazwa oferenta :</text:p>
          </table:table-cell>
          <table:covered-table-cell/>
          <table:table-cell table:style-name="TableCell177" table:number-columns-spanned="3"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TableContents"><text:span text:style-name="T182">Tytuł oferty:<text:s/></text:span><text:span text:style-name="T183"><text:s/></text:span></text:p>
          </table:table-cell>
          <table:covered-table-cell/>
          <table:table-cell table:style-name="TableCell184" table:number-columns-spanned="3">
            <text:p text:style-name="P185"/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Budżet projektu:</text:p>
          </table:table-cell>
          <table:covered-table-cell/>
          <table:table-cell table:style-name="TableCell190" table:number-columns-spanned="3">
            <text:p text:style-name="P191"/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L.p.</text:p>
          </table:table-cell>
          <table:table-cell table:style-name="TableCell196" table:number-columns-spanned="2">
            <text:p text:style-name="P197">Kryteria formalne</text:p>
          </table:table-cell>
          <table:covered-table-cell/>
          <table:table-cell table:style-name="TableCell198">
            <text:p text:style-name="P199">TAK/NIE</text:p>
          </table:table-cell>
          <table:table-cell table:style-name="TableCell200">
            <text:p text:style-name="P201">UWAGI</text:p>
          </table:table-cell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 table:number-columns-spanned="2">
            <text:p text:style-name="P206">Oferta <text:s/>została złożona w wymaganym terminie, określonym w ogłoszeniu konkursowym.</text:p>
            <text:p text:style-name="TableContents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 table:number-columns-spanned="2">
            <text:p text:style-name="P215">Oferta została <text:s/>złożona przez uprawniony podmiot, zgodnie z art. 11 ust. 3 ustawy <text:s/>z dnia 24 kwietnia 2003 r. o działalności pożytku publicznego i o wolontariacie.</text:p>
            <text:p text:style-name="TableContents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 table:number-columns-spanned="2">
            <text:p text:style-name="P224">Oferta została złożona na odpowiednim druku i podpisana przez upoważnione osoby.</text:p>
            <text:p text:style-name="TableContents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 table:number-columns-spanned="2">
            <text:p text:style-name="P233">Oferent prawidłowo i kompletnie wypełnił formularz oferty, zgodnie z zasadami określonymi <text:s/>w ogłoszeniu o konkursie.</text:p>
            <text:p text:style-name="TableContents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 table:number-columns-spanned="2">
            <text:p text:style-name="P242">Oferta zawiera wymagane załączniki:</text:p>
            <text:p text:style-name="P243"/>
            <text:list text:style-name="LFO5" text:continue-numbering="true">
              <text:list-item>
                <text:p text:style-name="P244">statut organizacji oraz każdą jego aktualizację lub inny dokument określający przedmiot działalności oferenta,</text:p>
              </text:list-item>
              <text:list-item>
                <text:p text:style-name="P245">odpis lub kserokopię aktualnego odpisu z KRS lub innego rejestru lub ewidencji, potwierdzone za zgodność z oryginałem opatrzone aktualną datą, pieczęcią oraz podpisem osoby upoważnionej do składania oświadczeń woli w imieniu organizacji pozarządowej lub podmiotu, odpis musi być zgodny z aktualnym stanem faktycznym i prawnym, niezależnie od tego, kiedy został wydany, dopuszcza się dostarczenie aktualnego odpisu z KRS wydrukowanego ze strony internetowej Ministerstwa Sprawiedliwości, który nie wymaga podpisu,</text:p>
              </text:list-item>
              <text:list-item>
                <text:p text:style-name="P246">sprawozdanie merytoryczne i finansowe z działalności za 2020 rok zgodnie z ustawą o rachunkowości lub w przypadku nie sporządzenia ich w terminie składania ofert należy załączyć sprawozdanie za rok 2019,</text:p>
              </text:list-item>
              <text:list-item>
                <text:p text:style-name="P247">oświadczenie, że oferent nie ubiega się o środki finansowe z innych źródeł z budżetu gminy Kowalewo Pomorskie na to samo zadanie, nie zalega z płatnościami wobec Urzędu Miejskiego w Kowalewie Pomorskim oraz jednostek organizacyjnych podległych gminie Kowalewo Pomorskie oraz że przeciwko oferentowi nie jest prowadzona egzekucja na podstawie przepisów prawa cywilnego - załącznik nr 2 do ogłoszenia,</text:p>
              </text:list-item>
              <text:list-item>
                <text:p text:style-name="P248">wykaz zawodników objętych zadaniem załącznik nr 3 do<text:s/>ogłoszenia,</text:p>
              </text:list-item>
              <text:list-item>
                <text:p text:style-name="P249"><text:span text:style-name="T250">oświadczenie o składanych załącznikach załącznik nr 4 do ogłoszenia.</text:span></text:p>
              </text:list-item>
            </text:list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 table:number-columns-spanned="2">
            <text:p text:style-name="P260">Kopie dokumentów są potwierdzone za zgodność z oryginałem przez osobę upoważnioną.</text:p>
            <text:p text:style-name="TableContents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.</text:p>
          </table:table-cell>
          <table:table-cell table:style-name="TableCell268" table:number-columns-spanned="2">
            <text:p text:style-name="TableContents"><text:span text:style-name="T269">Podmiot składający ofertę prowadzi działalność statutową w<text:s/></text:span><text:span text:style-name="T270">dziedzinie objętej konkursem.</text:span></text:p>
            <text:p text:style-name="TableContents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.</text:p>
          </table:table-cell>
          <table:table-cell table:style-name="TableCell278" table:number-columns-spanned="2">
            <text:p text:style-name="P279">Oferent zachował określony w ogłoszeniu procentowy udział dotacji w stosunku do całkowitych kosztów zadania (wkład finansowy oraz osobowy i rzeczowy).</text:p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 table:number-columns-spanned="2">
            <text:p text:style-name="P289">Termin zakończenia zadania jest określony do<text:s/>31.12.2021 r.</text:p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  <text:p text:style-name="P310"/>
            <text:p text:style-name="P311">Oferta spełnia warunki formalne i jest dopuszczona<text:s/></text:p>
            <text:p text:style-name="P312"><text:span text:style-name="T313">do oceny merytorycznej</text:span></text:p>
            <text:p text:style-name="P314"/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>Data i podpis pracownika merytorycznej komórki:</text:p>
      <text:p text:style-name="P323"/>
      <text:p text:style-name="Standard"><text:span text:style-name="T324">........................................</text:span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>Załącznik Nr 3</text:p>
      <text:p text:style-name="P332"><text:s text:c="86"/><text:tab/><text:tab/>do regulaminu pracy Komisji konkursowej</text:p>
      <text:p text:style-name="P333"/>
      <text:p text:style-name="P334"/>
      <text:p text:style-name="P335">K A R T A <text:s text:c="3"/>O C E N Y <text:s text:c="3"/>O F E R T Y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4">
            <text:p text:style-name="P344"/>
            <text:p text:style-name="P345">KARTA <text:s text:c="2"/>OCENY <text:s text:c="2"/>MERYTORYCZNEJ</text:p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Nazwa zadania:</text:p>
          </table:table-cell>
          <table:table-cell table:style-name="TableCell350" table:number-columns-spanned="3">
            <text:p text:style-name="P351">Wsparcie realizacji zadań gminy w<text:s/>zakresie kultury fizycznej i sportu w 2021 r.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Nazwa oferenta :</text:p>
          </table:table-cell>
          <table:table-cell table:style-name="TableCell355" table:number-columns-spanned="3">
            <text:p text:style-name="P356"/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TableContents"><text:span text:style-name="T360">Tytuł oferty:<text:s/></text:span><text:span text:style-name="T361"><text:s/></text:span></text:p>
          </table:table-cell>
          <table:table-cell table:style-name="TableCell362" table:number-columns-spanned="3">
            <text:p text:style-name="P363"/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Budżet projektu:</text:p>
          </table:table-cell>
          <table:table-cell table:style-name="TableCell368" table:number-columns-spanned="3">
            <text:p text:style-name="P369"/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Rodzaj kryterium</text:p>
          </table:table-cell>
          <table:covered-table-cell/>
          <table:table-cell table:style-name="TableCell374">
            <text:p text:style-name="P375">Maksymalna</text:p>
            <text:p text:style-name="P376">liczba punktów</text:p>
          </table:table-cell>
          <table:table-cell table:style-name="TableCell377">
            <text:p text:style-name="P378">Ilość otrzymanych punktów</text:p>
            <text:p text:style-name="P379"><text:span text:style-name="T380">OCENA</text:span></text:p>
          </table:table-cell>
        </table:table-row>
        <table:table-row table:style-name="TableRow381">
          <table:table-cell table:style-name="TableCell382" table:number-columns-spanned="2">
            <text:list text:style-name="LFO6" text:continue-numbering="true">
              <text:list-item>
                <text:p text:style-name="P383"><text:span text:style-name="T384">Celowość oferty, jej zakres rzeczowy, atrakcyjność<text:s/></text:span><text:span text:style-name="T385">zaproponowanych działań, zasięg i zgodność z polityką gminy w zakresie kultury fizycznej i sportu oraz z niniejszym ogłoszeniem.<text:s/></text:span><text:span text:style-name="T386">Zgodność założonych rezultatów z celami zadania i ogłoszeniem o konkursie ich realność i sposób ich monitoringu .</text:span></text:p>
              </text:list-item>
            </text:list>
          </table:table-cell>
          <table:covered-table-cell/>
          <table:table-cell table:style-name="TableCell387">
            <text:p text:style-name="P388">25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list text:style-name="LFO6" text:continue-numbering="true">
              <text:list-item>
                <text:p text:style-name="P393">Posiadanie przez Wnioskodawcę odpowiedniego doświadczenia oraz potencjału ludzkiego, ekonomicznego i rzeczowego.</text:p>
              </text:list-item>
            </text:list>
          </table:table-cell>
          <table:covered-table-cell/>
          <table:table-cell table:style-name="TableCell394">
            <text:p text:style-name="P395">1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list text:style-name="LFO6" text:continue-numbering="true">
              <text:list-item>
                <text:p text:style-name="P400">Osiągnięcia i doświadczenie Wnioskodawcy w realizacji proponowanego lub podobnego zadania.</text:p>
              </text:list-item>
            </text:list>
          </table:table-cell>
          <table:covered-table-cell/>
          <table:table-cell table:style-name="TableCell401">
            <text:p text:style-name="P402">1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list text:style-name="LFO6" text:continue-numbering="true">
              <text:list-item>
                <text:p text:style-name="P407"><text:span text:style-name="T408">Rodzaj i celowość planowanych kosztów, w t</text:span><text:span text:style-name="T409">ym wielkość i celowość wnioskowanej dotacji i porównanie jej z możliwością uzyskania efektów merytorycznych i rzeczowych.</text:span></text:p>
              </text:list-item>
            </text:list>
          </table:table-cell>
          <table:covered-table-cell/>
          <table:table-cell table:style-name="TableCell410">
            <text:p text:style-name="P411">15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list text:style-name="LFO6" text:continue-numbering="true">
              <text:list-item>
                <text:p text:style-name="P416">Analiza i ocena realizacji zleconych zadań publicznych, w przypadku organizacji, które w latach poprzednich<text:s/>realizowały zlecone zadania publiczne (rzetelność, terminowość, sposób rozliczenia otrzymanych na ten cel środków).</text:p>
              </text:list-item>
            </text:list>
          </table:table-cell>
          <table:covered-table-cell/>
          <table:table-cell table:style-name="TableCell417">
            <text:p text:style-name="P418">5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RAZEM</text:p>
          </table:table-cell>
          <table:covered-table-cell/>
          <table:table-cell table:style-name="TableCell424">
            <text:p text:style-name="P425">70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list text:style-name="LFO6" text:continue-numbering="true">
              <text:list-item>
                <text:p text:style-name="P430">Prawidłowość i przejrzystość budżetu (czy budżet jest prawidłowo sporządzony, kompleksowy, czytelny<text:s/>(zrozumiały), czy są zachowane progi procentowe kosztów, kwalifikowalność kosztów, kalkulacja kosztów realizacji zadania publicznego, w tym w odniesieniu do zakresu rzeczowego zadania)</text:p>
              </text:list-item>
            </text:list>
          </table:table-cell>
          <table:covered-table-cell/>
          <table:table-cell table:style-name="TableCell431">
            <text:p text:style-name="P432">10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list text:style-name="LFO6" text:continue-numbering="true">
              <text:list-item>
                <text:p text:style-name="P437"><text:span text:style-name="T438">Planowany udział środków finansowych i<text:s/></text:span><text:span text:style-name="T439">świadczeń<text:s/></text:span><text:span text:style-name="T440">pieniężnych od odbiorców</text:span><text:span text:style-name="T441"><text:s/>zadania publicznego oraz planowany wkład rzeczowy, osobowy (w tym świadczenia wolontariuszy i praca społeczna członków):</text:span></text:p>
              </text:list-item>
            </text:list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2">środki od 15,01% do 30% <text:s/>- <text:s text:c="2"/>3 pkt</text:p>
                          </text:list-item>
                          <text:list-item>
                            <text:p text:style-name="P443">środki od 30,01% do 40% <text:s/>- <text:s text:c="2"/>6 pkt</text:p>
                          </text:list-item>
                          <text:list-item>
                            <text:p text:style-name="P444">środki od 40,01 <text:s text:c="2"/>do 40% <text:s text:c="2"/>- <text:s text:c="2"/>8 pkt</text:p>
                          </text:list-item>
                          <text:list-item>
                            <text:p text:style-name="P445">środki od 50,01 <text:s text:c="17"/>- <text:s/>10 pk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446">
            <text:p text:style-name="P447">max 10</text:p>
            <text:p text:style-name="P448"/>
            <text:p text:style-name="P449"/>
            <text:p text:style-name="P450"/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RAZEM</text:p>
            <text:p text:style-name="P457"/>
          </table:table-cell>
          <table:covered-table-cell/>
          <table:table-cell table:style-name="TableCell458">
            <text:p text:style-name="P459">15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list text:style-name="LFO6" text:continue-numbering="true">
              <text:list-item>
                <text:p text:style-name="P464">Zasoby osobowe i doświadczenie wnioskodawcy (doświadczenie <text:s text:c="24"/>w realizacji podobnych zadań, kompetencje osób zaangażowanych<text:s/><text:s text:c="22"/>w realizację zadania-zatrudnionych i wolontariuszy oraz partnerów <text:s text:c="19"/>i wykonawców)</text:p>
              </text:list-item>
            </text:list>
          </table:table-cell>
          <table:covered-table-cell/>
          <table:table-cell table:style-name="TableCell465">
            <text:p text:style-name="P466">5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RAZEM</text:p>
          </table:table-cell>
          <table:covered-table-cell/>
          <table:table-cell table:style-name="TableCell472">
            <text:p text:style-name="P473">5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list text:style-name="LFO6" text:continue-numbering="true">
              <text:list-item>
                <text:p text:style-name="P478">Udział w zadaniu mieszkańców miasta i gminy Kowalewo Pomorskie</text:p>
              </text:list-item>
            </text:list>
          </table:table-cell>
          <table:covered-table-cell/>
          <table:table-cell table:style-name="TableCell479">
            <text:p text:style-name="P480">10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RAZEM</text:p>
          </table:table-cell>
          <table:covered-table-cell/>
          <table:table-cell table:style-name="TableCell486">
            <text:p text:style-name="P487">10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OGÓŁEM</text:p>
          </table:table-cell>
          <table:covered-table-cell/>
          <table:table-cell table:style-name="TableCell493">
            <text:p text:style-name="P494">100</text:p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p text:style-name="P505">UZASADNIENIE I UWAGI<text:s/>DOTYCZĄCE OCENY MERYTORYCZNEJ</text:p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3">
            <text:p text:style-name="P511"><text:s/>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3">
            <text:p text:style-name="P526"/>
            <text:p text:style-name="P527">Oferta przeszła pozytywnie ocenę merytoryczna ( uzyskała minimum 70 pkt )</text:p>
            <text:p text:style-name="P528">wpisać TAK lub NIE</text:p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/>
            <text:p text:style-name="P533">Proponowana kwota dotacji</text:p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3">
            <text:p text:style-name="P539">Podpis członka Komisji dokonującego oceny oferty</text:p>
            <text:p text:style-name="P540"/>
            <text:p text:style-name="P541"/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Podpis<text:s/>Przewodniczącego komisji</text:p>
            <text:p text:style-name="P546"/>
            <text:p text:style-name="P547"/>
            <text:p text:style-name="P548"/>
          </table:table-cell>
          <table:covered-table-cell/>
          <table:covered-table-cell/>
        </table:table-row>
      </table:table>
      <text:p text:style-name="P549"/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NSimSun"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NSimSun" style:font-name-complex="Times New Roman" fo:color="#000000" style:letter-kerning="false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Nagłówek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Nagłówek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Nagłówek" style:family="paragraph">
      <style:text-properties style:font-name="Times New Roman" style:font-name-complex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 text:c="12"/>Burmistrz</text:p>
        <text:p text:style-name="P3"><text:s text:c="5"/>Kowalewo Pomorskie</text:p>
        <text:p text:style-name="P4"><text:s text:c="8"/>ul. Konopnickiej 13</text:p>
        <text:p text:style-name="P5">87-410 Kowalewo Pomorskie<text:s text:c="1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26T10:11:00Z</meta:creation-date>
    <dc:date>2021-02-26T10:11:00Z</dc:date>
    <meta:print-date>2021-02-25T11:58:00Z</meta:print-date>
    <meta:template xlink:href="Normal" xlink:type="simple"/>
    <meta:editing-cycles>2</meta:editing-cycles>
    <meta:editing-duration>PT120S</meta:editing-duration>
    <meta:document-statistic meta:page-count="7" meta:paragraph-count="23" meta:word-count="1695" meta:character-count="11843" meta:row-count="84" meta:non-whitespace-character-count="10171"/>
  </office:meta>
</office:document-meta>
</file>