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  <style:text-properties officeooo:rsid="00062b8e" officeooo:paragraph-rsid="00062b8e"/>
    </style:style>
    <style:style style:name="P3" style:family="paragraph" style:parent-style-name="Standard">
      <style:paragraph-properties fo:text-align="justify" style:justify-single-word="false"/>
      <style:text-properties officeooo:rsid="00062b8e" officeooo:paragraph-rsid="00062b8e"/>
    </style:style>
    <style:style style:name="P4" style:family="paragraph" style:parent-style-name="Standard">
      <style:paragraph-properties fo:text-align="justify" style:justify-single-word="false"/>
      <style:text-properties officeooo:rsid="00062b8e" officeooo:paragraph-rsid="0007a362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officeooo:paragraph-rsid="00062b8e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officeooo:rsid="00092fa7" officeooo:paragraph-rsid="00092fa7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weight="bold" officeooo:rsid="00062b8e" officeooo:paragraph-rsid="00062b8e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weight="bold" officeooo:rsid="00062b8e" officeooo:paragraph-rsid="0007a362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weight="bold" officeooo:rsid="000a333c" officeooo:paragraph-rsid="000a333c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weight="bold" officeooo:rsid="000a333c" officeooo:paragraph-rsid="000e1df8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weight="bold" officeooo:rsid="00183826" officeooo:paragraph-rsid="00183826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weight="bold" officeooo:rsid="00183826" officeooo:paragraph-rsid="00312290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weight="bold" officeooo:rsid="000c1ffd" officeooo:paragraph-rsid="000e1df8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weight="bold" officeooo:rsid="000c1ffd" officeooo:paragraph-rsid="00183826" style:font-weight-asian="bold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weight="bold" officeooo:rsid="000c1ffd" officeooo:paragraph-rsid="000c1ffd" style:font-weight-asian="bold" style:font-weight-complex="bold"/>
    </style:style>
    <style:style style:name="P17" style:family="paragraph" style:parent-style-name="Standard">
      <style:paragraph-properties fo:text-align="justify" style:justify-single-word="false"/>
      <style:text-properties fo:font-weight="bold" officeooo:rsid="000c1ffd" officeooo:paragraph-rsid="000c1ffd" style:font-weight-asian="bold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weight="bold" officeooo:rsid="001bcf61" officeooo:paragraph-rsid="001bcf61" style:font-weight-asian="bold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weight="bold" officeooo:rsid="001bcf61" officeooo:paragraph-rsid="00312290" style:font-weight-asian="bold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weight="bold" officeooo:rsid="001d0675" officeooo:paragraph-rsid="001d0675" style:font-weight-asian="bold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weight="bold" officeooo:rsid="001ec6c1" officeooo:paragraph-rsid="001ec6c1" style:font-weight-asian="bold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weight="bold" officeooo:rsid="001f6b2e" officeooo:paragraph-rsid="001f6b2e" style:font-weight-asian="bold" style:font-weight-complex="bold"/>
    </style:style>
    <style:style style:name="P23" style:family="paragraph" style:parent-style-name="Standard">
      <style:paragraph-properties fo:text-align="center" style:justify-single-word="false"/>
      <style:text-properties fo:font-weight="bold" officeooo:rsid="001f6b2e" officeooo:paragraph-rsid="0020f0c6" style:font-weight-asian="bold" style:font-weight-complex="bold"/>
    </style:style>
    <style:style style:name="P24" style:family="paragraph" style:parent-style-name="Standard">
      <style:paragraph-properties fo:text-align="center" style:justify-single-word="false"/>
      <style:text-properties fo:font-weight="bold" officeooo:rsid="00287104" officeooo:paragraph-rsid="00287104" style:font-weight-asian="bold" style:font-weight-complex="bold"/>
    </style:style>
    <style:style style:name="P25" style:family="paragraph" style:parent-style-name="Standard">
      <style:paragraph-properties fo:text-align="justify" style:justify-single-word="false"/>
      <style:text-properties fo:font-weight="bold" officeooo:rsid="00122948" officeooo:paragraph-rsid="00183826" style:font-weight-asian="bold" style:font-weight-complex="bold"/>
    </style:style>
    <style:style style:name="P26" style:family="paragraph" style:parent-style-name="Standard">
      <style:paragraph-properties fo:text-align="center" style:justify-single-word="false"/>
      <style:text-properties fo:font-weight="bold" officeooo:rsid="00312290" officeooo:paragraph-rsid="00312290" style:font-weight-asian="bold" style:font-weight-complex="bold"/>
    </style:style>
    <style:style style:name="P27" style:family="paragraph" style:parent-style-name="Standard">
      <style:paragraph-properties fo:text-align="center" style:justify-single-word="false"/>
      <style:text-properties fo:font-weight="bold" officeooo:rsid="0020f0c6" officeooo:paragraph-rsid="0020f0c6" style:font-weight-asian="bold" style:font-weight-complex="bold"/>
    </style:style>
    <style:style style:name="P28" style:family="paragraph" style:parent-style-name="Standard">
      <style:paragraph-properties fo:text-align="justify" style:justify-single-word="false"/>
      <style:text-properties officeooo:rsid="000abdf0" officeooo:paragraph-rsid="000abdf0"/>
    </style:style>
    <style:style style:name="P29" style:family="paragraph" style:parent-style-name="Standard">
      <style:paragraph-properties fo:text-align="justify" style:justify-single-word="false"/>
      <style:text-properties officeooo:rsid="000abdf0" officeooo:paragraph-rsid="00183826"/>
    </style:style>
    <style:style style:name="P30" style:family="paragraph" style:parent-style-name="Standard">
      <style:paragraph-properties fo:text-align="start" style:justify-single-word="false"/>
      <style:text-properties officeooo:rsid="000c1ffd" officeooo:paragraph-rsid="000e1df8"/>
    </style:style>
    <style:style style:name="P31" style:family="paragraph" style:parent-style-name="Standard">
      <style:paragraph-properties fo:text-align="start" style:justify-single-word="false"/>
      <style:text-properties officeooo:rsid="000c1ffd" officeooo:paragraph-rsid="00312290"/>
    </style:style>
    <style:style style:name="P32" style:family="paragraph" style:parent-style-name="Standard">
      <style:paragraph-properties fo:text-align="justify" style:justify-single-word="false"/>
      <style:text-properties officeooo:rsid="000c1ffd" officeooo:paragraph-rsid="000e1df8"/>
    </style:style>
    <style:style style:name="P33" style:family="paragraph" style:parent-style-name="Standard">
      <style:paragraph-properties fo:text-align="justify" style:justify-single-word="false"/>
      <style:text-properties officeooo:rsid="000c1ffd" officeooo:paragraph-rsid="00183826"/>
    </style:style>
    <style:style style:name="P34" style:family="paragraph" style:parent-style-name="Standard">
      <style:paragraph-properties fo:text-align="justify" style:justify-single-word="false"/>
      <style:text-properties officeooo:rsid="000c1ffd" officeooo:paragraph-rsid="002e1cfc"/>
    </style:style>
    <style:style style:name="P35" style:family="paragraph" style:parent-style-name="Standard">
      <style:paragraph-properties fo:text-align="justify" style:justify-single-word="false"/>
      <style:text-properties officeooo:rsid="000c1ffd" officeooo:paragraph-rsid="00312290"/>
    </style:style>
    <style:style style:name="P36" style:family="paragraph" style:parent-style-name="Standard">
      <style:paragraph-properties fo:text-align="justify" style:justify-single-word="false"/>
      <style:text-properties officeooo:rsid="000a333c" officeooo:paragraph-rsid="000e1df8"/>
    </style:style>
    <style:style style:name="P37" style:family="paragraph" style:parent-style-name="Standard">
      <style:paragraph-properties fo:text-align="justify" style:justify-single-word="false"/>
      <style:text-properties officeooo:rsid="0016ce30" officeooo:paragraph-rsid="0016ce30"/>
    </style:style>
    <style:style style:name="P38" style:family="paragraph" style:parent-style-name="Standard">
      <style:paragraph-properties fo:text-align="center" style:justify-single-word="false"/>
      <style:text-properties fo:color="#c9211e" loext:opacity="100%" fo:font-weight="bold" officeooo:rsid="000c1ffd" officeooo:paragraph-rsid="0016fe18" style:font-weight-asian="bold" style:font-weight-complex="bold"/>
    </style:style>
    <style:style style:name="P39" style:family="paragraph" style:parent-style-name="Standard">
      <style:paragraph-properties fo:text-align="justify" style:justify-single-word="false"/>
      <style:text-properties fo:color="#c9211e" loext:opacity="100%" officeooo:rsid="000a333c" officeooo:paragraph-rsid="000a333c"/>
    </style:style>
    <style:style style:name="P40" style:family="paragraph" style:parent-style-name="Standard">
      <style:paragraph-properties fo:text-align="center" style:justify-single-word="false"/>
      <style:text-properties officeooo:rsid="00183826" officeooo:paragraph-rsid="00183826"/>
    </style:style>
    <style:style style:name="P41" style:family="paragraph" style:parent-style-name="Standard">
      <style:paragraph-properties fo:text-align="justify" style:justify-single-word="false"/>
      <style:text-properties officeooo:rsid="00183826" officeooo:paragraph-rsid="00183826"/>
    </style:style>
    <style:style style:name="P42" style:family="paragraph" style:parent-style-name="Standard">
      <style:paragraph-properties fo:text-align="justify" style:justify-single-word="false"/>
      <style:text-properties officeooo:rsid="00183826" officeooo:paragraph-rsid="000e1df8"/>
    </style:style>
    <style:style style:name="P43" style:family="paragraph" style:parent-style-name="Standard">
      <style:paragraph-properties fo:text-align="justify" style:justify-single-word="false"/>
      <style:text-properties officeooo:rsid="00141002" officeooo:paragraph-rsid="00183826"/>
    </style:style>
    <style:style style:name="P44" style:family="paragraph" style:parent-style-name="Standard">
      <style:paragraph-properties fo:text-align="justify" style:justify-single-word="false"/>
      <style:text-properties officeooo:rsid="00141002" officeooo:paragraph-rsid="002e1cfc"/>
    </style:style>
    <style:style style:name="P45" style:family="paragraph" style:parent-style-name="Standard">
      <style:paragraph-properties fo:text-align="justify" style:justify-single-word="false"/>
      <style:text-properties officeooo:rsid="00122948" officeooo:paragraph-rsid="00183826"/>
    </style:style>
    <style:style style:name="P46" style:family="paragraph" style:parent-style-name="Standard">
      <style:paragraph-properties fo:text-align="center" style:justify-single-word="false"/>
      <style:text-properties fo:color="#000000" loext:opacity="100%" officeooo:rsid="001bcf61" officeooo:paragraph-rsid="001bcf61"/>
    </style:style>
    <style:style style:name="P47" style:family="paragraph" style:parent-style-name="Standard">
      <style:paragraph-properties fo:text-align="justify" style:justify-single-word="false"/>
      <style:text-properties fo:color="#000000" loext:opacity="100%" officeooo:rsid="000c1ffd" officeooo:paragraph-rsid="0016fe18"/>
    </style:style>
    <style:style style:name="P48" style:family="paragraph" style:parent-style-name="Standard">
      <style:paragraph-properties fo:text-align="center" style:justify-single-word="false"/>
      <style:text-properties fo:color="#000000" loext:opacity="100%" fo:font-weight="bold" officeooo:rsid="001bcf61" officeooo:paragraph-rsid="001bcf61" style:font-weight-asian="bold" style:font-weight-complex="bold"/>
    </style:style>
    <style:style style:name="P49" style:family="paragraph" style:parent-style-name="Standard">
      <style:paragraph-properties fo:text-align="center" style:justify-single-word="false"/>
      <style:text-properties fo:color="#000000" loext:opacity="100%" fo:font-weight="bold" officeooo:rsid="00183826" officeooo:paragraph-rsid="00183826" style:font-weight-asian="bold" style:font-weight-complex="bold"/>
    </style:style>
    <style:style style:name="P50" style:family="paragraph" style:parent-style-name="Standard">
      <style:paragraph-properties fo:text-align="center" style:justify-single-word="false"/>
      <style:text-properties fo:color="#000000" loext:opacity="100%" fo:font-weight="bold" officeooo:rsid="001f6b2e" officeooo:paragraph-rsid="001f6b2e" style:font-weight-asian="bold" style:font-weight-complex="bold"/>
    </style:style>
    <style:style style:name="P51" style:family="paragraph" style:parent-style-name="Standard">
      <style:paragraph-properties fo:text-align="center" style:justify-single-word="false"/>
      <style:text-properties fo:color="#000000" loext:opacity="100%" fo:font-weight="bold" officeooo:rsid="002d1c6c" officeooo:paragraph-rsid="002d1c6c" style:font-weight-asian="bold" style:font-weight-complex="bold"/>
    </style:style>
    <style:style style:name="P52" style:family="paragraph" style:parent-style-name="Standard">
      <style:paragraph-properties fo:text-align="justify" style:justify-single-word="false"/>
      <style:text-properties fo:color="#000000" loext:opacity="100%" officeooo:rsid="000abdf0" officeooo:paragraph-rsid="000abdf0"/>
    </style:style>
    <style:style style:name="P53" style:family="paragraph" style:parent-style-name="Standard">
      <style:paragraph-properties fo:text-align="justify" style:justify-single-word="false"/>
      <style:text-properties fo:color="#000000" loext:opacity="100%" officeooo:rsid="000abdf0" officeooo:paragraph-rsid="00122948"/>
    </style:style>
    <style:style style:name="P54" style:family="paragraph" style:parent-style-name="Standard">
      <style:paragraph-properties fo:text-align="justify" style:justify-single-word="false"/>
      <style:text-properties fo:color="#000000" loext:opacity="100%" officeooo:rsid="001f6b2e" officeooo:paragraph-rsid="001f6b2e"/>
    </style:style>
    <style:style style:name="P55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56" style:family="paragraph" style:parent-style-name="Standard">
      <style:paragraph-properties fo:text-align="center" style:justify-single-word="false"/>
      <style:text-properties fo:font-size="15pt" fo:font-weight="bold" officeooo:paragraph-rsid="001d0675" style:font-size-asian="15pt" style:font-weight-asian="bold" style:font-size-complex="15pt" style:font-weight-complex="bold"/>
    </style:style>
    <style:style style:name="P57" style:family="paragraph" style:parent-style-name="Standard">
      <style:paragraph-properties fo:text-align="justify" style:justify-single-word="false"/>
      <style:text-properties officeooo:rsid="000d0771" officeooo:paragraph-rsid="000d0771"/>
    </style:style>
    <style:style style:name="P58" style:family="paragraph" style:parent-style-name="Standard">
      <style:paragraph-properties fo:text-align="start" style:justify-single-word="false"/>
      <style:text-properties fo:font-weight="normal" officeooo:rsid="0020f0c6" officeooo:paragraph-rsid="0020f0c6" style:font-weight-asian="normal" style:font-weight-complex="normal"/>
    </style:style>
    <style:style style:name="P59" style:family="paragraph" style:parent-style-name="Standard">
      <style:paragraph-properties fo:text-align="justify" style:justify-single-word="false"/>
      <style:text-properties fo:font-weight="normal" officeooo:rsid="0020f0c6" officeooo:paragraph-rsid="0020f0c6" style:font-weight-asian="normal" style:font-weight-complex="normal"/>
    </style:style>
    <style:style style:name="P60" style:family="paragraph" style:parent-style-name="Standard">
      <style:paragraph-properties fo:text-align="justify" style:justify-single-word="false"/>
      <style:text-properties fo:font-weight="normal" officeooo:rsid="00287104" officeooo:paragraph-rsid="00287104" style:font-weight-asian="normal" style:font-weight-complex="normal"/>
    </style:style>
    <style:style style:name="P61" style:family="paragraph" style:parent-style-name="Standard">
      <style:paragraph-properties fo:text-align="justify" style:justify-single-word="false"/>
      <style:text-properties fo:font-weight="normal" officeooo:rsid="001f6b2e" officeooo:paragraph-rsid="001f6b2e" style:font-weight-asian="normal" style:font-weight-complex="normal"/>
    </style:style>
    <style:style style:name="P62" style:family="paragraph" style:parent-style-name="Standard">
      <style:paragraph-properties fo:text-align="justify" style:justify-single-word="false"/>
      <style:text-properties fo:font-weight="normal" officeooo:rsid="001ec6c1" officeooo:paragraph-rsid="001ec6c1" style:font-weight-asian="normal" style:font-weight-complex="normal"/>
    </style:style>
    <style:style style:name="P63" style:family="paragraph" style:parent-style-name="Standard">
      <style:paragraph-properties fo:text-align="justify" style:justify-single-word="false"/>
      <style:text-properties fo:font-weight="normal" officeooo:rsid="001ec6c1" officeooo:paragraph-rsid="003018fc" style:font-weight-asian="normal" style:font-weight-complex="normal"/>
    </style:style>
    <style:style style:name="P64" style:family="paragraph" style:parent-style-name="Standard">
      <style:paragraph-properties fo:text-align="start" style:justify-single-word="false"/>
      <style:text-properties officeooo:rsid="00287104" officeooo:paragraph-rsid="00287104"/>
    </style:style>
    <style:style style:name="P65" style:family="paragraph" style:parent-style-name="Standard">
      <style:paragraph-properties fo:text-align="justify" style:justify-single-word="false"/>
      <style:text-properties officeooo:rsid="002ef0c9" officeooo:paragraph-rsid="002ef0c9"/>
    </style:style>
    <style:style style:name="P66" style:family="paragraph" style:parent-style-name="Standard">
      <style:paragraph-properties fo:text-align="justify" style:justify-single-word="false"/>
      <style:text-properties officeooo:rsid="00312290" officeooo:paragraph-rsid="00312290"/>
    </style:style>
    <style:style style:name="P67" style:family="paragraph" style:parent-style-name="Standard">
      <style:paragraph-properties fo:text-align="center" style:justify-single-word="false"/>
      <style:text-properties fo:font-size="32pt" fo:font-weight="bold" officeooo:paragraph-rsid="001d0675" style:font-size-asian="32pt" style:font-weight-asian="bold" style:font-size-complex="32pt" style:font-weight-complex="bold"/>
    </style:style>
    <style:style style:name="P68" style:family="paragraph" style:parent-style-name="Standard">
      <style:paragraph-properties fo:text-align="center" style:justify-single-word="false"/>
      <style:text-properties fo:font-size="32pt" style:font-size-asian="32pt" style:font-size-complex="32pt"/>
    </style:style>
    <style:style style:name="P69" style:family="paragraph" style:parent-style-name="Standard">
      <style:paragraph-properties fo:text-align="justify" style:justify-single-word="false"/>
      <style:text-properties officeooo:rsid="003385d9" officeooo:paragraph-rsid="003385d9"/>
    </style:style>
    <style:style style:name="P70" style:family="paragraph" style:parent-style-name="Standard">
      <loext:graphic-properties draw:fill="none"/>
      <style:paragraph-properties fo:margin-left="1.101cm" fo:margin-right="0cm" fo:text-align="justify" style:justify-single-word="false" fo:text-indent="0cm" style:auto-text-indent="false" fo:background-color="transparent"/>
      <style:text-properties fo:color="#000000" loext:opacity="100%" officeooo:rsid="000c1ffd" officeooo:paragraph-rsid="001a67ca"/>
    </style:style>
    <style:style style:name="P71" style:family="paragraph" style:parent-style-name="Standard" style:master-page-name="">
      <loext:graphic-properties draw:fill="none"/>
      <style:paragraph-properties fo:margin-left="1.101cm" fo:margin-right="0cm" fo:text-align="justify" style:justify-single-word="false" fo:text-indent="0cm" style:auto-text-indent="false" style:page-number="auto" fo:background-color="transparent"/>
      <style:text-properties fo:color="#000000" loext:opacity="100%" officeooo:rsid="000c1ffd" officeooo:paragraph-rsid="001a67ca"/>
    </style:style>
    <style:style style:name="P72" style:family="paragraph" style:parent-style-name="Standard">
      <loext:graphic-properties draw:fill="none"/>
      <style:paragraph-properties fo:margin-left="1.199cm" fo:margin-right="0cm" fo:text-align="justify" style:justify-single-word="false" fo:text-indent="0cm" style:auto-text-indent="false" fo:background-color="transparent"/>
      <style:text-properties officeooo:rsid="00062b8e" officeooo:paragraph-rsid="0007a362"/>
    </style:style>
    <style:style style:name="P73" style:family="paragraph" style:parent-style-name="Standard">
      <loext:graphic-properties draw:fill="none"/>
      <style:paragraph-properties fo:margin-left="1.199cm" fo:margin-right="0cm" fo:text-align="justify" style:justify-single-word="false" fo:text-indent="0cm" style:auto-text-indent="false" fo:background-color="transparent"/>
      <style:text-properties officeooo:rsid="00062b8e" officeooo:paragraph-rsid="000abdf0"/>
    </style:style>
    <style:style style:name="P74" style:family="paragraph" style:parent-style-name="Standard">
      <loext:graphic-properties draw:fill="none"/>
      <style:paragraph-properties fo:margin-left="1.199cm" fo:margin-right="0cm" fo:text-align="start" style:justify-single-word="false" fo:text-indent="0cm" style:auto-text-indent="false" fo:background-color="transparent"/>
      <style:text-properties officeooo:rsid="00062b8e" officeooo:paragraph-rsid="0007a362"/>
    </style:style>
    <style:style style:name="P75" style:family="paragraph" style:parent-style-name="Standard">
      <loext:graphic-properties draw:fill="none"/>
      <style:paragraph-properties fo:margin-left="1.199cm" fo:margin-right="0cm" fo:text-align="justify" style:justify-single-word="false" fo:text-indent="0cm" style:auto-text-indent="false" fo:background-color="transparent"/>
      <style:text-properties officeooo:rsid="00141002" officeooo:paragraph-rsid="00141002"/>
    </style:style>
    <style:style style:name="P76" style:family="paragraph" style:parent-style-name="Standard">
      <loext:graphic-properties draw:fill="none"/>
      <style:paragraph-properties fo:margin-left="1.199cm" fo:margin-right="0cm" fo:text-align="justify" style:justify-single-word="false" fo:text-indent="0cm" style:auto-text-indent="false" fo:background-color="transparent"/>
      <style:text-properties officeooo:rsid="001a67ca" officeooo:paragraph-rsid="001a67ca"/>
    </style:style>
    <style:style style:name="P77" style:family="paragraph" style:parent-style-name="Standard">
      <loext:graphic-properties draw:fill="none"/>
      <style:paragraph-properties fo:margin-left="1.199cm" fo:margin-right="0cm" fo:text-align="justify" style:justify-single-word="false" fo:text-indent="0cm" style:auto-text-indent="false" fo:background-color="transparent"/>
      <style:text-properties officeooo:rsid="00318ade" officeooo:paragraph-rsid="00318ade"/>
    </style:style>
    <style:style style:name="P78" style:family="paragraph" style:parent-style-name="Standard" style:master-page-name="">
      <loext:graphic-properties draw:fill="none"/>
      <style:paragraph-properties fo:margin-left="1.199cm" fo:margin-right="0cm" fo:text-align="justify" style:justify-single-word="false" fo:text-indent="0cm" style:auto-text-indent="false" style:page-number="auto" fo:background-color="transparent"/>
      <style:text-properties officeooo:paragraph-rsid="0007a362"/>
    </style:style>
    <style:style style:name="P79" style:family="paragraph" style:parent-style-name="Standard" style:master-page-name="">
      <loext:graphic-properties draw:fill="none"/>
      <style:paragraph-properties fo:margin-left="1.199cm" fo:margin-right="0cm" fo:text-align="justify" style:justify-single-word="false" fo:text-indent="0cm" style:auto-text-indent="false" style:page-number="auto" fo:background-color="transparent"/>
      <style:text-properties officeooo:rsid="00062b8e" officeooo:paragraph-rsid="001a67ca"/>
    </style:style>
    <style:style style:name="P80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fo:font-weight="bold" officeooo:rsid="0020f0c6" officeooo:paragraph-rsid="0020f0c6" style:font-weight-asian="bold" style:font-weight-complex="bold"/>
    </style:style>
    <style:style style:name="P81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font-weight="bold" officeooo:rsid="0020f0c6" officeooo:paragraph-rsid="0020f0c6" style:font-weight-asian="bold" style:font-weight-complex="bold"/>
    </style:style>
    <style:style style:name="P82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font-weight="bold" officeooo:rsid="0023cb0c" officeooo:paragraph-rsid="0023cb0c" style:font-weight-asian="bold" style:font-weight-complex="bold"/>
    </style:style>
    <style:style style:name="P8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font-weight="normal" officeooo:rsid="0020f0c6" officeooo:paragraph-rsid="0020f0c6" style:font-weight-asian="normal" style:font-weight-complex="normal"/>
    </style:style>
    <style:style style:name="P84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fo:font-weight="normal" officeooo:rsid="002d1c6c" officeooo:paragraph-rsid="002d1c6c" style:font-weight-asian="normal" style:font-weight-complex="normal"/>
    </style:style>
    <style:style style:name="P85" style:family="paragraph" style:parent-style-name="Standard">
      <loext:graphic-properties draw:fill="none"/>
      <style:paragraph-properties fo:margin-left="1.401cm" fo:margin-right="0cm" fo:text-align="justify" style:justify-single-word="false" fo:text-indent="0cm" style:auto-text-indent="false" fo:background-color="transparent"/>
      <style:text-properties fo:font-weight="normal" officeooo:rsid="001f6b2e" officeooo:paragraph-rsid="001f6b2e" style:font-weight-asian="normal" style:font-weight-complex="normal"/>
    </style:style>
    <style:style style:name="P86" style:family="paragraph" style:parent-style-name="Standard">
      <loext:graphic-properties draw:fill="none"/>
      <style:paragraph-properties fo:margin-left="1.401cm" fo:margin-right="0cm" fo:text-align="justify" style:justify-single-word="false" fo:text-indent="0cm" style:auto-text-indent="false" fo:background-color="transparent"/>
      <style:text-properties fo:font-weight="normal" officeooo:rsid="002d1c6c" officeooo:paragraph-rsid="002d1c6c" style:font-weight-asian="normal" style:font-weight-complex="normal"/>
    </style:style>
    <style:style style:name="P87" style:family="paragraph" style:parent-style-name="Standard">
      <loext:graphic-properties draw:fill="none"/>
      <style:paragraph-properties fo:margin-left="1.401cm" fo:margin-right="0cm" fo:text-align="justify" style:justify-single-word="false" fo:text-indent="0cm" style:auto-text-indent="false" fo:background-color="transparent"/>
      <style:text-properties fo:font-weight="normal" officeooo:rsid="002d1c6c" officeooo:paragraph-rsid="00318ade" style:font-weight-asian="normal" style:font-weight-complex="normal"/>
    </style:style>
    <style:style style:name="P88" style:family="paragraph" style:parent-style-name="Standard" style:master-page-name="">
      <loext:graphic-properties draw:fill="none"/>
      <style:paragraph-properties fo:margin-left="1.401cm" fo:margin-right="0cm" fo:text-align="justify" style:justify-single-word="false" fo:text-indent="0cm" style:auto-text-indent="false" style:page-number="auto" fo:background-color="transparent"/>
      <style:text-properties fo:font-weight="normal" officeooo:rsid="001f6b2e" officeooo:paragraph-rsid="001f6b2e" style:font-weight-asian="normal" style:font-weight-complex="normal"/>
    </style:style>
    <style:style style:name="P89" style:family="paragraph" style:parent-style-name="Standard" style:master-page-name="">
      <loext:graphic-properties draw:fill="none"/>
      <style:paragraph-properties fo:margin-left="1.401cm" fo:margin-right="0cm" fo:text-align="justify" style:justify-single-word="false" fo:text-indent="0cm" style:auto-text-indent="false" style:page-number="auto" fo:background-color="transparent"/>
      <style:text-properties fo:font-weight="normal" officeooo:rsid="002d1c6c" officeooo:paragraph-rsid="002d1c6c" style:font-weight-asian="normal" style:font-weight-complex="normal"/>
    </style:style>
    <style:style style:name="T1" style:family="text">
      <style:text-properties officeooo:rsid="00062b8e"/>
    </style:style>
    <style:style style:name="T2" style:family="text">
      <style:text-properties officeooo:rsid="000a333c"/>
    </style:style>
    <style:style style:name="T3" style:family="text">
      <style:text-properties officeooo:rsid="000abdf0"/>
    </style:style>
    <style:style style:name="T4" style:family="text">
      <style:text-properties officeooo:rsid="000c1ffd"/>
    </style:style>
    <style:style style:name="T5" style:family="text">
      <style:text-properties officeooo:rsid="000d0771"/>
    </style:style>
    <style:style style:name="T6" style:family="text">
      <style:text-properties officeooo:rsid="000e1df8"/>
    </style:style>
    <style:style style:name="T7" style:family="text">
      <style:text-properties officeooo:rsid="000e3a6c"/>
    </style:style>
    <style:style style:name="T8" style:family="text">
      <style:text-properties officeooo:rsid="00141002"/>
    </style:style>
    <style:style style:name="T9" style:family="text">
      <style:text-properties officeooo:rsid="0016ce30"/>
    </style:style>
    <style:style style:name="T10" style:family="text">
      <style:text-properties officeooo:rsid="0016fe18"/>
    </style:style>
    <style:style style:name="T11" style:family="text">
      <style:text-properties officeooo:rsid="00183826"/>
    </style:style>
    <style:style style:name="T12" style:family="text">
      <style:text-properties officeooo:rsid="001a67ca"/>
    </style:style>
    <style:style style:name="T13" style:family="text">
      <style:text-properties officeooo:rsid="001bcf61"/>
    </style:style>
    <style:style style:name="T14" style:family="text">
      <style:text-properties officeooo:rsid="001d0675"/>
    </style:style>
    <style:style style:name="T15" style:family="text">
      <style:text-properties officeooo:rsid="001ec6c1"/>
    </style:style>
    <style:style style:name="T16" style:family="text">
      <style:text-properties officeooo:rsid="001f6b2e"/>
    </style:style>
    <style:style style:name="T17" style:family="text">
      <style:text-properties officeooo:rsid="0020f0c6"/>
    </style:style>
    <style:style style:name="T18" style:family="text">
      <style:text-properties officeooo:rsid="0023cb0c"/>
    </style:style>
    <style:style style:name="T19" style:family="text">
      <style:text-properties officeooo:rsid="00271840"/>
    </style:style>
    <style:style style:name="T20" style:family="text">
      <style:text-properties officeooo:rsid="00287104"/>
    </style:style>
    <style:style style:name="T21" style:family="text">
      <style:text-properties officeooo:rsid="0029549a"/>
    </style:style>
    <style:style style:name="T22" style:family="text">
      <style:text-properties officeooo:rsid="002d1c6c"/>
    </style:style>
    <style:style style:name="T23" style:family="text">
      <style:text-properties officeooo:rsid="002e1c6a"/>
    </style:style>
    <style:style style:name="T24" style:family="text">
      <style:text-properties officeooo:rsid="002e1cfc"/>
    </style:style>
    <style:style style:name="T25" style:family="text">
      <style:text-properties officeooo:rsid="002ea592"/>
    </style:style>
    <style:style style:name="T26" style:family="text">
      <style:text-properties officeooo:rsid="002ef0c9"/>
    </style:style>
    <style:style style:name="T27" style:family="text">
      <style:text-properties officeooo:rsid="003018fc"/>
    </style:style>
    <style:style style:name="T28" style:family="text">
      <style:text-properties officeooo:rsid="00312290"/>
    </style:style>
    <style:style style:name="T29" style:family="text">
      <style:text-properties officeooo:rsid="00318ade"/>
    </style:style>
    <style:style style:name="T30" style:family="text">
      <style:text-properties officeooo:rsid="003385d9"/>
    </style:style>
    <style:style style:name="T31" style:family="text">
      <style:text-properties officeooo:rsid="00361142"/>
    </style:style>
    <style:style style:name="T32" style:family="text">
      <style:text-properties officeooo:rsid="00361ece"/>
    </style:style>
    <style:style style:name="T33" style:family="text">
      <style:text-properties officeooo:rsid="0037a28b"/>
    </style:style>
    <style:style style:name="T34" style:family="text">
      <style:text-properties officeooo:rsid="0037a707"/>
    </style:style>
    <style:style style:name="T35" style:family="text">
      <style:text-properties officeooo:rsid="003b2627"/>
    </style:style>
    <style:style style:name="T36" style:family="text">
      <style:text-properties officeooo:rsid="003daf63"/>
    </style:style>
    <style:style style:name="T37" style:family="text">
      <style:text-properties officeooo:rsid="003efa2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8"/>
      <text:p text:style-name="P67">REGULAMIN </text:p>
      <text:p text:style-name="P56"><text:span text:style-name="T14">SZCZEGÓŁOWEGO </text:span>SPOSOBU<text:span text:style-name="T9"> </text:span>PRZEPROWADZANIA SŁUŻBY PRZYGOTOWAWCZEJ I ORGANIZOWANIA EGZAMINU KOŃCZĄCEGO TĘ SŁUŻBĘ W URZĘDZIE <text:span text:style-name="T1">MIEJSKIM <text:s/>W KOWALEWIE POMORSKIM </text:span></text:p>
      <text:p text:style-name="P55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/>
      <text:p text:style-name="P8"><text:soft-page-break/>Rozdział 1</text:p>
      <text:p text:style-name="P8"/>
      <text:p text:style-name="P8">POSTANOWIENIA OGÓLNE</text:p>
      <text:p text:style-name="P6"/>
      <text:p text:style-name="P6">§1</text:p>
      <text:p text:style-name="P3"/>
      <text:p text:style-name="P3">1. Regulamin określa szczegółowy sposób przeprowadzania służby przygotowawczej i organizowania egzaminu kończącego tę służbę w Urzędzie Miejskim w Kowalewie Pomorskim mającej na celu teoretyczne i praktyczne przygotowanie pracownika do należytego wykonywania obowiązków służbowych.</text:p>
      <text:p text:style-name="P3"/>
      <text:p text:style-name="P3">2. Służbę przygotowawczą organizuje się mając na względzie konieczność zapoznania pracownika z podstawowymi aktami prawnymi normującymi funkcjonowanie urzędu oraz jego strukturą i zadaniami.</text:p>
      <text:p text:style-name="P2"/>
      <text:p text:style-name="P2"/>
      <text:p text:style-name="P7">§2</text:p>
      <text:p text:style-name="P2"/>
      <text:p text:style-name="P4"><text:span text:style-name="T13">1. </text:span>Ilekroć w Regulaminie mowa jest o : </text:p>
      <text:p text:style-name="P78"><text:span text:style-name="T1">1) </text:span><text:span text:style-name="T27">U</text:span><text:span text:style-name="T1">stawie – oznacza to ustawę </text:span><text:span text:style-name="T2">z dnia 21 listopada 2008 r.</text:span><text:span text:style-name="T1"> o pracownikach samorządowych </text:span><text:span text:style-name="T2">(</text:span>Dz. U. <text:span text:style-name="T36">z </text:span>20<text:span text:style-name="T36">19 </text:span>poz. 1<text:span text:style-name="T36">282</text:span><text:span text:style-name="T37">).</text:span></text:p>
      <text:p text:style-name="P76">2) Regulaminie – oznacza to Regulamin szczegółowego sposobu przeprowadzania służby przygotowawczej i organizowania egzaminu kończącego tę służbę w Urzędzie Miejskim w Kowalewie Pomorskim.</text:p>
      <text:p text:style-name="P79"><text:span text:style-name="T12">3</text:span>) Urzędzie – należy przez to rozumieć Urząd <text:span text:style-name="T2">Miejski w Kowalewie Pomorskim</text:span>.</text:p>
      <text:p text:style-name="P72"><text:span text:style-name="T12">4</text:span>) <text:span text:style-name="T8">Kierownik</text:span><text:span text:style-name="T30">u</text:span><text:span text:style-name="T8"> jednostki</text:span>- należy przez to rozumieć <text:span text:style-name="T21">kierownika jednostki Urzędu Miejskiego w Kowalewie Pomorskim</text:span><text:span text:style-name="T12">. </text:span></text:p>
      <text:p text:style-name="P75"><text:span text:style-name="T12">5</text:span>) Komór<text:span text:style-name="T30">ce</text:span> organizacyj<text:span text:style-name="T30">nej</text:span> – <text:span text:style-name="T12">należy rozumieć przez to </text:span><text:span text:style-name="T13">r</text:span><text:span text:style-name="T12">eferat, </text:span><text:span text:style-name="T13">biuro, samodzielną komórkę organizacyjną oraz samodzielne stanowiska pracy w urzędzie zgodnie z Regulaminem organizacyjnym.</text:span></text:p>
      <text:p text:style-name="P75"><text:span text:style-name="T12">6) </text:span>Osob<text:span text:style-name="T30">ie</text:span> kierując<text:span text:style-name="T30">ej</text:span> komórką organizacyjną- <text:span text:style-name="T13">rozumie się przez to odpowiednio kierownika, jego zastępcę oraz sekretarza w przypadku służby przygotowawczej kierownika i samodzielnych stanowisk pracy. </text:span></text:p>
      <text:p text:style-name="P73"><text:span text:style-name="T12">7</text:span>) <text:span text:style-name="T8">P</text:span>racowniku – należy przez to rozumieć pracownika, <text:span text:style-name="T3">o którym mowa w art. 16 ust. 2 ustawy</text:span> <text:span text:style-name="T2">z dnia 21 listopada 2008 r.</text:span> o pracownikach samorządowych <text:span text:style-name="T2">(</text:span><text:span text:style-name="T3">Dz. U. 20</text:span><text:span text:style-name="T36">19</text:span><text:span text:style-name="T3"> <text:s/>poz. 1</text:span><text:span text:style-name="T36">282</text:span><text:span text:style-name="T2">).</text:span></text:p>
      <text:p text:style-name="P77"/>
      <text:p text:style-name="P74"/>
      <text:p text:style-name="P10">Rozdział 2</text:p>
      <text:p text:style-name="P9"/>
      <text:p text:style-name="P10">ORGANIZACJA SŁUŻBY PRACOWNICZEJ </text:p>
      <text:p text:style-name="P10"/>
      <text:p text:style-name="P10">§3</text:p>
      <text:p text:style-name="P39"/>
      <text:p text:style-name="P28">1. Dla pracownika w czasie trwania zawartej z nim umowy o prace na czas określony organizuje się służbę przygotowawczą.</text:p>
      <text:p text:style-name="P28"/>
      <text:p text:style-name="P36"><text:span text:style-name="T7">2. </text:span><text:span text:style-name="T4">W sprawie skierowania do służby przygotowawczej i jej zakresu decyzje podejmuje kierownik jednostki, w której pracownik jest zatrudniony.</text:span></text:p>
      <text:p text:style-name="P36"/>
      <text:p text:style-name="P37">3. Wzór decyzji o skierowaniu na służbę przygotowawcza stanowi załącznik Nr <text:span text:style-name="T19">1</text:span> do <text:span text:style-name="T19">niniejszego</text:span> Regulaminu.</text:p>
      <text:p text:style-name="P27"><text:soft-page-break/>§4</text:p>
      <text:p text:style-name="P37"/>
      <text:p text:style-name="P32"><text:span text:style-name="T17">1</text:span><text:span text:style-name="T7">. </text:span>Przy wydawaniu decyzji kierownik jednostki bierze pod uwagę poziom przygotowania pracownika do wykonywania obowiązków wynikających z opisu stanowiska oraz na podstawie opinii osoby kierującej komórką organizacyjna, w której pracownik jest zatrudniony.</text:p>
      <text:p text:style-name="P37"/>
      <text:p text:style-name="P37"><text:span text:style-name="T17">2</text:span>. Wzór w/w opinii stanowi załącznik Nr <text:span text:style-name="T19">2</text:span> do <text:span text:style-name="T19">niniejszego </text:span>Regulaminu.</text:p>
      <text:p text:style-name="P32"/>
      <text:p text:style-name="P32"/>
      <text:p text:style-name="P13">Rozdział <text:span text:style-name="T28">3</text:span></text:p>
      <text:p text:style-name="P13"/>
      <text:p text:style-name="P13">CZAS TRWANIA SŁUŻBY PRZYGOTOWAWCZEJ</text:p>
      <text:p text:style-name="P13"/>
      <text:p text:style-name="P19">§<text:span text:style-name="T28">5</text:span></text:p>
      <text:p text:style-name="P31"/>
      <text:p text:style-name="P35"><text:span text:style-name="T17">1</text:span><text:span text:style-name="T7">. </text:span>Służba przygotowawcza trwa nie dłużej niż 3 miesiące.</text:p>
      <text:p text:style-name="P35"/>
      <text:p text:style-name="P35"><text:span text:style-name="T17">2</text:span><text:span text:style-name="T9">. </text:span>Czas trwania służby przygotowawczej określa <text:span text:style-name="T18">k</text:span>ierownik<text:span text:style-name="T9"> jednostki</text:span>, biorąc pod uwagę poziom przygotowania pracownika do wykonywania obowiązków wynikających z opisu stanowiska.</text:p>
      <text:p text:style-name="P32"/>
      <text:p text:style-name="P32"/>
      <text:p text:style-name="P30"/>
      <text:p text:style-name="P12">Rozdział <text:span text:style-name="T28">4</text:span></text:p>
      <text:p text:style-name="P12"/>
      <text:p text:style-name="P14"><text:s/><text:span text:style-name="T11">ZAKRES SŁUŻBY PRZYGOTOWAWCZEJ </text:span></text:p>
      <text:p text:style-name="P38"/>
      <text:p text:style-name="P48">§<text:span text:style-name="T28">6</text:span></text:p>
      <text:p text:style-name="P46"/>
      <text:p text:style-name="P47"><text:span text:style-name="T17">1</text:span><text:span text:style-name="T8">. </text:span>Służba przygotowawcza ma na celu teoretyczne i praktyczne przygotowanie pracownika do należytego wykonywania obowiązków służbowych, w szczególności poprzez:</text:p>
      <text:p text:style-name="P71">1) teoretyczne i praktyczne zapoznanie z organizacją i zadaniami Urzędu Miejskiego w Kowalewie Pomorskim oraz funkcjonowaniem komórki organizacyjnej, w której ta osoba ma być zatrudniona,</text:p>
      <text:p text:style-name="P71">2) zapoznanie z podstawową terminologią zawodową,</text:p>
      <text:p text:style-name="P70">3) zapoznanie z procedurami i związanymi z nimi dokumentami obowiązującymi w danej komórce,</text:p>
      <text:p text:style-name="P70">4) zapoznanie z wiedzą z zakresu przepisów niezbędnych do samodzielnego wykonywania obowiązków służbowych oraz opanowanie umiejętności praktycznego stosowania tych przepisów.</text:p>
      <text:p text:style-name="P47"/>
      <text:p text:style-name="P47">2. Ramowy zakres służby przygotowawczej określa Załącznik <text:span text:style-name="T34">N</text:span>r <text:span text:style-name="T19">3 </text:span><text:span text:style-name="T16">do niniejszego Regulaminu.</text:span></text:p>
      <text:p text:style-name="P36"/>
      <text:p text:style-name="P36"/>
      <text:p text:style-name="P11"/>
      <text:p text:style-name="P26">Rozdział <text:span text:style-name="T29">5</text:span></text:p>
      <text:p text:style-name="P26"/>
      <text:p text:style-name="P26">WYZNACZENIE OPIEKUNA </text:p>
      <text:p text:style-name="P26"/>
      <text:p text:style-name="P26">§<text:span text:style-name="T29">7</text:span></text:p>
      <text:p text:style-name="P66"/>
      <text:p text:style-name="P66">1. <text:s/><text:span text:style-name="T29">Osoba</text:span> k<text:span text:style-name="T29">ierująca komórką organizacyjną</text:span> może <text:span text:style-name="T29">na czas odbywania służby przez pracownika</text:span> wyznaczyć <text:span text:style-name="T29">dla niego </text:span>opiekuna.</text:p>
      <text:p text:style-name="P66"><text:soft-page-break/></text:p>
      <text:p text:style-name="P69">2. Do zadań opiekuna należy pomoc przy realizowaniu planu służby przygotowawczej <text:span text:style-name="T31">przez pracownika</text:span>. </text:p>
      <text:p text:style-name="P66"/>
      <text:p text:style-name="P66"><text:span text:style-name="T30">3</text:span>. <text:s/>Opiekun <text:span text:style-name="T29">po zakończonej służbie </text:span>wystawia opinie o <text:span text:style-name="T33">osobie odbywającej służbę przygotowawczą</text:span><text:span text:style-name="T30">. <text:s/></text:span></text:p>
      <text:p text:style-name="P66"/>
      <text:p text:style-name="P66"><text:span text:style-name="T35">4</text:span>. Wzór opinii o<text:span text:style-name="T33">piekuna o osobie odbywającej służbę przygotowawczą</text:span> stanowi Załącznik <text:span text:style-name="T34">N</text:span>r 4 do niniejszego Regulaminu. </text:p>
      <text:p text:style-name="P36"/>
      <text:p text:style-name="P42"/>
      <text:p text:style-name="P12">Rozdział <text:span text:style-name="T29">6</text:span></text:p>
      <text:p text:style-name="P12"/>
      <text:p text:style-name="P15">ZWOLNIENIE</text:p>
      <text:p text:style-name="P15"/>
      <text:p text:style-name="P18">§<text:span text:style-name="T29">8</text:span></text:p>
      <text:p text:style-name="P33"/>
      <text:p text:style-name="P33"><text:span text:style-name="T5">1. </text:span>Pracownik, którego wiedza lub umiejętności umożliwiają należyte wykonywanie obowiązków może zostać zwolniony z obowiązku odbywania służby przygotowawczej.</text:p>
      <text:p text:style-name="P34"/>
      <text:p text:style-name="P34"><text:span text:style-name="T24">2</text:span><text:span text:style-name="T5">. Warunkiem zwolnienia jest </text:span><text:span text:style-name="T7">złożenie</text:span><text:span text:style-name="T5"> umotywowan</text:span><text:span text:style-name="T7">ego</text:span><text:span text:style-name="T5"> wnios</text:span><text:span text:style-name="T7">ku </text:span><text:span text:style-name="T8">przez osobę </text:span><text:span text:style-name="T5">kierują</text:span><text:span text:style-name="T8">cą</text:span><text:span text:style-name="T5"> komórk</text:span><text:span text:style-name="T7">ą</text:span><text:span text:style-name="T5"> organizacyjną.</text:span></text:p>
      <text:p text:style-name="P43"/>
      <text:p text:style-name="P45"><text:span text:style-name="T8">3. </text:span>Wzór <text:span text:style-name="T27">w/w </text:span>wniosku określa Złącznik <text:span text:style-name="T34">N</text:span>r <text:span text:style-name="T30">5</text:span> n<text:span text:style-name="T10">in</text:span><text:span text:style-name="T11">i</text:span><text:span text:style-name="T10">ejszeg</text:span>o Regulaminu.</text:p>
      <text:p text:style-name="P25"/>
      <text:p text:style-name="P18"/>
      <text:p text:style-name="P18">§<text:span text:style-name="T29">9</text:span></text:p>
      <text:p text:style-name="P15"/>
      <text:p text:style-name="P44"><text:span text:style-name="T24">1</text:span>. Zwolnienia dokonuje kierownik jednostki.</text:p>
      <text:p text:style-name="P44"/>
      <text:p text:style-name="P45"><text:span text:style-name="T17">2</text:span><text:span text:style-name="T8">. </text:span>Wzór decyzji o zwolnieniu z obowiązku odbycia służby przygotowawczej określa Załącznik <text:span text:style-name="T34">N</text:span>r <text:s text:c="4"/><text:span text:style-name="T30">6</text:span> niniejszego Regulaminu. </text:p>
      <text:p text:style-name="P33"/>
      <text:p text:style-name="P29"><text:span text:style-name="T17">3</text:span><text:span text:style-name="T8">.</text:span><text:span text:style-name="T5"> </text:span>Zwolnienie z odbywania służby przygotowawczej nie zwalnia pracownika z obowiązku przystąpienia do egzaminu kończącego służbę przygotowawczą. </text:p>
      <text:p text:style-name="P30"/>
      <text:p text:style-name="P49"/>
      <text:p text:style-name="P49">Rozdział <text:span text:style-name="T29">7</text:span></text:p>
      <text:p text:style-name="P49"/>
      <text:p text:style-name="P49">EGZAMIN KOŃCOWY</text:p>
      <text:p text:style-name="P49"/>
      <text:p text:style-name="P48">§<text:span text:style-name="T29">10</text:span></text:p>
      <text:p text:style-name="P40"/>
      <text:p text:style-name="P40"/>
      <text:p text:style-name="P41"><text:span text:style-name="T5">1. </text:span><text:span text:style-name="T3">Służba przygotowawcza kończy się egzaminem.</text:span></text:p>
      <text:p text:style-name="P41"/>
      <text:p text:style-name="P65">2. Formę egzaminu i tryb jego przeprowadzenia określa komisja egzaminacyjna <text:span text:style-name="T27">do spraw egzaminu</text:span>.</text:p>
      <text:p text:style-name="P52"/>
      <text:p text:style-name="P53"><text:span text:style-name="T26">3</text:span><text:span text:style-name="T10">. </text:span>Z przeprowadzonego egzaminu sporządza się protokół, który jest podpisywany przez wszystkie osoby wchodzące w skład komisji egzaminacyjnej <text:span text:style-name="T18">do spraw egzaminu</text:span>.</text:p>
      <text:p text:style-name="P53"/>
      <text:p text:style-name="P54"><text:soft-page-break/><text:span text:style-name="T26">4</text:span>. Wzór protokołu <text:span text:style-name="T20">z przeprowadzonego egzaminu</text:span> stanowi Załącznik <text:span text:style-name="T34">N</text:span>r <text:span text:style-name="T30">7</text:span> do niniejszego Regulaminu.</text:p>
      <text:p text:style-name="P53"/>
      <text:p text:style-name="P50">§<text:span text:style-name="T17">1</text:span><text:span text:style-name="T29">1</text:span></text:p>
      <text:p text:style-name="P53"/>
      <text:p text:style-name="P53"><text:span text:style-name="T17">1</text:span><text:span text:style-name="T16">. </text:span>Pracownik, który zdał egzamin otrzymuje zaświadczenie według ustalonego wzoru, stanowiącego <text:span text:style-name="T16">Z</text:span>ałącznik <text:span text:style-name="T34">N</text:span><text:span text:style-name="T16">r </text:span><text:span text:style-name="T30">8</text:span><text:span text:style-name="T19"> </text:span>do <text:span text:style-name="T15">niniejszego</text:span> <text:span text:style-name="T10">Regulaminu</text:span>.</text:p>
      <text:p text:style-name="P53"/>
      <text:p text:style-name="P53"><text:span text:style-name="T17">2</text:span>. Test pisemny, protokół oraz zaświadczenie składa się do akt osobowych zdającego egzamin.</text:p>
      <text:p text:style-name="P53"/>
      <text:p text:style-name="P53"><text:span text:style-name="T17">3</text:span>. Kopię zaświadczenia, protokółu egzaminu oraz testu można wydawać zainteresowanemu w uzasadnionych przypadkach i tylko na pisemny i uzasadniony wniosek.</text:p>
      <text:p text:style-name="P52"/>
      <text:p text:style-name="P51">§1<text:span text:style-name="T29">2</text:span></text:p>
      <text:p text:style-name="P21"/>
      <text:p text:style-name="P63"><text:span text:style-name="T22">1. </text:span>Pracownik kwestionujący prawidłowość przeprowadzonego egzaminu ma prawo odwołania się do <text:span text:style-name="T22">k</text:span>ierownika <text:span text:style-name="T22">jednostki</text:span>.</text:p>
      <text:p text:style-name="P63"/>
      <text:p text:style-name="P63"><text:span text:style-name="T27">2. </text:span>Odwołanie składa się na piśmie, nie później niż 7 dni od daty powiadomienia o wyniku egzaminu. Kierownik <text:span text:style-name="T22">jednostki</text:span> rozpoznaje odwołanie w terminie 7 dni od dnia wniesienia.</text:p>
      <text:p text:style-name="P63"/>
      <text:p text:style-name="P63"><text:span text:style-name="T27">3.</text:span> <text:span text:style-name="T27">P</text:span>rzedmiotowe odwołanie może uwzględnić bądź odrzucić.</text:p>
      <text:p text:style-name="P63"/>
      <text:p text:style-name="P63"><text:span text:style-name="T27">4. </text:span>W przypadku uwzględnienia odwołania <text:span text:style-name="T22">k</text:span>ierownik <text:span text:style-name="T22">jednostki</text:span> nakazuje ponowne przeprowadzenie egzaminu. </text:p>
      <text:p text:style-name="P62"/>
      <text:p text:style-name="P21"/>
      <text:p text:style-name="P21">§<text:span text:style-name="T17">1</text:span><text:span text:style-name="T29">3</text:span></text:p>
      <text:p text:style-name="P21"/>
      <text:p text:style-name="P60">1. Po zakończeniu służby przygotowawczej <text:span text:style-name="T27">i zdaniu egzaminu</text:span> pracownik otrzymuje zaświadczenie o odbyciu służby przygotowawczej.</text:p>
      <text:p text:style-name="P60"/>
      <text:p text:style-name="P60">2. Wzór zaświadczenia o odbyciu służby przygotowawczej stanowi Załącznik <text:span text:style-name="T34">N</text:span>r <text:span text:style-name="T30">9</text:span> do niniejszego Regulaminu.</text:p>
      <text:p text:style-name="P60"/>
      <text:p text:style-name="P28"><text:span text:style-name="T20">3</text:span><text:span text:style-name="T5">. </text:span>Pozytywny wynik egzaminu kończącego służbę przygotowawczą jest warunkiem dalszego zatrudnienia pracownika.</text:p>
      <text:p text:style-name="P28"><text:s/></text:p>
      <text:p text:style-name="P24">§1<text:span text:style-name="T29">4</text:span></text:p>
      <text:p text:style-name="P64"/>
      <text:p text:style-name="P28"><text:span text:style-name="T17">2</text:span><text:span text:style-name="T5">. </text:span>Po uzyskaniu pozytywnego wyniku egzaminu, przed zawarciem umowy o prace pracownik składa ślubowanie, <text:span text:style-name="T6">o treści określonej przepisami art. 18 ust. 1 </text:span><text:span text:style-name="T18">U</text:span><text:span text:style-name="T6">stawy.</text:span></text:p>
      <text:p text:style-name="P28"/>
      <text:p text:style-name="P57"><text:span text:style-name="T17">3</text:span>. Odmowa złożenia ślubowania <text:span text:style-name="T6">powoduje wygaśnięcie stosunku pracy. </text:span></text:p>
      <text:p text:style-name="P17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20"><text:soft-page-break/></text:p>
      <text:p text:style-name="P20"/>
      <text:p text:style-name="P20">Rozdział <text:span text:style-name="T29">8</text:span></text:p>
      <text:p text:style-name="P20"/>
      <text:p text:style-name="P20"/>
      <text:p text:style-name="P22">KOMISJA EGZAMINACYJNA</text:p>
      <text:p text:style-name="P22"/>
      <text:p text:style-name="P23">§<text:span text:style-name="T17">1</text:span><text:span text:style-name="T29">5</text:span></text:p>
      <text:p text:style-name="P58"/>
      <text:p text:style-name="P58"/>
      <text:p text:style-name="P59">1. Skład komisji do spraw egzaminu ustala kierownik jednostki.</text:p>
      <text:p text:style-name="P61"/>
      <text:p text:style-name="P61"><text:span text:style-name="T17">2</text:span>. Do zadań komisji należy w szczególnoś<text:span text:style-name="T17">ci</text:span>:</text:p>
      <text:p text:style-name="P88">1) zapewnienie przejrzystości egzaminu i maksymalnie zobiektywizowanie jego wyników poprzez, mając każdorazowo na uwadze specyfikę danego stanowiska, zakres odpowiedzialności i uprawnień oraz, roli, jaka dane stanowisko pełni w Urzędzie.</text:p>
      <text:p text:style-name="P85">2) sprawdzenie i weryfikacja kwestionariusza oceny przydatności pracownika do pracy w czasie odbywania służby przygotowawczej.</text:p>
      <text:p text:style-name="P85">3) przygotowanie i przeprowadzenie egzaminu, ustalenie jego treści i formy.</text:p>
      <text:p text:style-name="P85">4) wystawienie oceny egzaminu.</text:p>
      <text:p text:style-name="P85">5) udokumentowanie złożonego ślubowania.</text:p>
      <text:p text:style-name="P85">6) sporządzanie protokołu z przeprowadzonego egzaminu kończącego służbę przygotowawczą.</text:p>
      <text:p text:style-name="P81"/>
      <text:p text:style-name="P81"/>
      <text:p text:style-name="P81">Rozdział <text:span text:style-name="T29">9</text:span></text:p>
      <text:p text:style-name="P80"/>
      <text:p text:style-name="P82">Załączniki </text:p>
      <text:p text:style-name="P82"/>
      <text:p text:style-name="P82">§1<text:span text:style-name="T29">6</text:span></text:p>
      <text:p text:style-name="P82"/>
      <text:p text:style-name="P84"><text:span text:style-name="T25">1. </text:span>Do niniejszego Regulaminu <text:span text:style-name="T23">ustala</text:span> się następujące załączniki:</text:p>
      <text:p text:style-name="P84"/>
      <text:p text:style-name="P89">1. Załącznik <text:span text:style-name="T34">N</text:span>r 1 Decyzja o skierowaniu do służby przygotowawczej.</text:p>
      <text:p text:style-name="P86">2. Załącznik <text:span text:style-name="T34">N</text:span>r 2 Opinia kierownika komórki organizacyjnej w sprawie zakresu służby przygotowawczej.</text:p>
      <text:p text:style-name="P86">3. Załącznik <text:span text:style-name="T34">N</text:span>r 3 Plan służby przygotowawczej.</text:p>
      <text:p text:style-name="P87">4. <text:span text:style-name="T29">Załącznik </text:span><text:span text:style-name="T34">N</text:span><text:span text:style-name="T29">r 4 Opinia </text:span><text:span text:style-name="T32">opiekuna </text:span><text:span text:style-name="T29">o osobie odbywającej służbę przygotowawczą.</text:span></text:p>
      <text:p text:style-name="P87"><text:span text:style-name="T29">5</text:span>. Załącznik <text:span text:style-name="T34">N</text:span>r <text:span text:style-name="T30">5</text:span> Wniosek w sprawie zwolnienia z obowiązku odbycia służby przygotowawczej.</text:p>
      <text:p text:style-name="P86"><text:span text:style-name="T29">6</text:span>. Załącznik <text:span text:style-name="T34">N</text:span>r <text:span text:style-name="T30">6</text:span> Decyzja o zwolnieniu z obowiązku odbywania służby przygotowawczej.</text:p>
      <text:p text:style-name="P86"><text:span text:style-name="T29">7</text:span>. Załącznik <text:span text:style-name="T34">N</text:span>r <text:span text:style-name="T30">7</text:span> Protokół z przeprowadzenia egzaminu kończącego służącą przygotowawczą.</text:p>
      <text:p text:style-name="P86"><text:span text:style-name="T29">8</text:span>. Załącznik <text:span text:style-name="T34">N</text:span>r <text:span text:style-name="T30">8</text:span> Zaświadczenie o złożeniu egzaminu kończącego służbę przygotowawczą.</text:p>
      <text:p text:style-name="P86"><text:span text:style-name="T29">9</text:span>. Załącznik <text:span text:style-name="T34">N</text:span>r <text:span text:style-name="T30">9</text:span> Zaświadczenie odbycia służby przygotowawczej.</text:p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><text:soft-page-break/>P<text:span text:style-name="T23">ostanowienia </text:span>Końcowe </text:p>
      <text:p text:style-name="P81"/>
      <text:p text:style-name="P81">§1<text:span text:style-name="T29">7</text:span></text:p>
      <text:p text:style-name="P81"/>
      <text:p text:style-name="P83">1. W sprawach nie uregulowanych niniejszym <text:span text:style-name="T29">R</text:span>egulaminem zastosowanie mają przepisy prawa obowiązujące w tym zakresie.</text:p>
      <text:p text:style-name="P83"/>
      <text:p text:style-name="P83">2. Wszelkie zmiany do Regulaminu wymagają formy pisemnej pod rygorem nieważności.</text:p>
      <text:p text:style-name="P83"/>
      <text:p text:style-name="P83">3. Regulamin wchodzi w życie z dniem jego podpisania, a z dniem jego wprowadzenia tracą moc wcześniejsze przepisy i regulacje obowiązujące w tym zakresie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08T07:39:21.114000000</meta:creation-date>
    <dc:date>2021-07-08T20:16:51.651000000</dc:date>
    <meta:editing-duration>PT4H20M37S</meta:editing-duration>
    <meta:editing-cycles>27</meta:editing-cycles>
    <meta:generator>LibreOffice/7.0.1.2$Windows_X86_64 LibreOffice_project/7cbcfc562f6eb6708b5ff7d7397325de9e764452</meta:generator>
    <meta:document-statistic meta:table-count="0" meta:image-count="0" meta:object-count="0" meta:page-count="7" meta:paragraph-count="109" meta:word-count="1113" meta:character-count="8394" meta:non-whitespace-character-count="7355"/>
  </office:meta>
</office:document-meta>
</file>