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may-break-between-rows="true" table:border-model="collapsing"/>
    </style:style>
    <style:style style:name="Tabela1.A" style:family="table-column">
      <style:table-column-properties style:column-width="12.091cm"/>
    </style:style>
    <style:style style:name="Tabela1.B" style:family="table-column">
      <style:table-column-properties style:column-width="4.92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 style:writing-mode="page">
        <style:background-image/>
      </style:table-cell-properties>
    </style:style>
    <style:style style:name="Tabela1.B1" style:family="table-cell">
      <style:table-cell-properties fo:background-color="transparent" style:border-line-width="0.028cm 0.028cm 0.028cm" fo:padding="0.097cm" fo:border="2.4pt double #000000" style:writing-mode="page">
        <style:background-image/>
      </style:table-cell-properties>
    </style:style>
    <style:style style:name="Tabela1.A2" style:family="table-cell">
      <style:table-cell-properties fo:background-color="transparent" style:border-line-width-left="0.028cm 0.028cm 0.028cm" style:border-line-width-bottom="0.028cm 0.028cm 0.028cm" fo:padding="0.097cm" fo:border-left="2.4pt double #000000" fo:border-right="none" fo:border-top="none" fo:border-bottom="2.4pt double #000000" style:writing-mode="page">
        <style:background-image/>
      </style:table-cell-properties>
    </style:style>
    <style:style style:name="Tabela1.B2" style:family="table-cell">
      <style:table-cell-properties fo:background-color="transparent"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rsid="00078136" officeooo:paragraph-rsid="000ce752"/>
    </style:style>
    <style:style style:name="P2" style:family="paragraph" style:parent-style-name="Standard">
      <style:paragraph-properties fo:text-align="end" style:justify-single-word="false"/>
      <style:text-properties officeooo:rsid="00078136" officeooo:paragraph-rsid="000ce752"/>
    </style:style>
    <style:style style:name="P3" style:family="paragraph" style:parent-style-name="Standard">
      <style:paragraph-properties fo:text-align="end" style:justify-single-word="false"/>
      <style:text-properties officeooo:rsid="00076326" officeooo:paragraph-rsid="000ce752"/>
    </style:style>
    <style:style style:name="P4" style:family="paragraph" style:parent-style-name="Standard">
      <style:paragraph-properties fo:text-align="center" style:justify-single-word="false"/>
      <style:text-properties officeooo:rsid="00076326" officeooo:paragraph-rsid="000ce752"/>
    </style:style>
    <style:style style:name="P5" style:family="paragraph" style:parent-style-name="Standard">
      <style:paragraph-properties fo:text-align="justify" style:justify-single-word="false"/>
      <style:text-properties officeooo:rsid="00076326" officeooo:paragraph-rsid="000ce752"/>
    </style:style>
    <style:style style:name="P6" style:family="paragraph" style:parent-style-name="Standard">
      <style:text-properties officeooo:rsid="00076326" officeooo:paragraph-rsid="000ce752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76326" officeooo:paragraph-rsid="000ce752" style:font-weight-asian="bold" style:font-weight-complex="bold"/>
    </style:style>
    <style:style style:name="P8" style:family="paragraph" style:parent-style-name="Standard">
      <style:text-properties fo:font-weight="bold" officeooo:rsid="00076326" officeooo:paragraph-rsid="000ce75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officeooo:rsid="00076326" officeooo:paragraph-rsid="000ce752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8pt" officeooo:rsid="00076326" officeooo:paragraph-rsid="000ce752" style:font-size-asian="8pt" style:font-size-complex="8pt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8pt" fo:font-weight="normal" officeooo:rsid="00090f83" officeooo:paragraph-rsid="000ce752" style:font-size-asian="8pt" style:font-weight-asian="normal" style:font-size-complex="8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18cm"/>
          <style:tab-stop style:position="17.304cm"/>
        </style:tab-stops>
      </style:paragraph-properties>
      <style:text-properties fo:font-size="8pt" fo:font-weight="normal" officeooo:rsid="00090f83" officeooo:paragraph-rsid="000ce752" style:font-size-asian="8pt" style:font-weight-asian="normal" style:font-size-complex="8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cm"/>
          <style:tab-stop style:position="17.013cm"/>
        </style:tab-stops>
      </style:paragraph-properties>
      <style:text-properties fo:font-size="8pt" fo:font-weight="normal" officeooo:rsid="00090f83" officeooo:paragraph-rsid="000ce752" style:font-size-asian="8pt" style:font-weight-asian="normal" style:font-size-complex="8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8pt" fo:font-weight="normal" officeooo:rsid="001178a2" officeooo:paragraph-rsid="000ce752" style:font-size-asian="8pt" style:font-weight-asian="normal" style:font-size-complex="8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weight="normal" officeooo:rsid="0008a569" officeooo:paragraph-rsid="000ce752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weight="normal" officeooo:rsid="0008a569" officeooo:paragraph-rsid="000ce752" style:font-weight-asian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weight="normal" officeooo:rsid="0008a569" officeooo:paragraph-rsid="000ce752" style:font-weight-asian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weight="normal" officeooo:rsid="00078136" officeooo:paragraph-rsid="000ce752" style:font-weight-asian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weight="normal" officeooo:rsid="00090f83" officeooo:paragraph-rsid="000ce752" style:font-weight-asian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weight="normal" officeooo:rsid="00090f83" officeooo:paragraph-rsid="000ce752" style:font-weight-asian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weight="normal" officeooo:rsid="00090f83" officeooo:paragraph-rsid="000ce752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weight="normal" officeooo:rsid="00090f83" officeooo:paragraph-rsid="000ce752" style:font-weight-asian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18cm"/>
          <style:tab-stop style:position="17.304cm"/>
        </style:tab-stops>
      </style:paragraph-properties>
      <style:text-properties fo:font-weight="normal" officeooo:rsid="00090f83" officeooo:paragraph-rsid="000ce752" style:font-weight-asian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officeooo:paragraph-rsid="000ce752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12pt" fo:font-weight="normal" officeooo:rsid="0012281f" officeooo:paragraph-rsid="000ce752" style:font-size-asian="10.5pt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12pt" fo:font-weight="normal" officeooo:rsid="0012281f" officeooo:paragraph-rsid="000ce752" style:font-size-asian="10.5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12pt" fo:font-weight="normal" officeooo:rsid="00090f83" officeooo:paragraph-rsid="000ce752" style:font-size-asian="10.5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12pt" fo:font-weight="normal" officeooo:rsid="00090f83" officeooo:paragraph-rsid="000ce752" style:font-size-asian="10.5pt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12pt" fo:font-weight="normal" officeooo:rsid="001178a2" officeooo:paragraph-rsid="000ce752" style:font-size-asian="10.5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12pt" fo:font-weight="normal" officeooo:rsid="001178a2" officeooo:paragraph-rsid="000ce752" style:font-size-asian="10.5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size="12pt" fo:font-weight="normal" officeooo:rsid="00090f83" officeooo:paragraph-rsid="000ce752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12pt" fo:font-weight="normal" officeooo:rsid="00090f83" officeooo:paragraph-rsid="000ce752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size="12pt" fo:font-weight="normal" officeooo:rsid="00090f83" officeooo:paragraph-rsid="000ce752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12pt" fo:font-weight="normal" officeooo:rsid="00090f83" officeooo:paragraph-rsid="000ce752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size="12pt" fo:font-weight="normal" officeooo:rsid="00090f83" officeooo:paragraph-rsid="000ce752" style:font-size-asian="12pt" style:font-weight-asian="normal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12pt" fo:font-weight="normal" officeooo:rsid="00140f50" officeooo:paragraph-rsid="000ce752" style:font-size-asian="12pt" style:font-weight-asian="normal" style:font-size-complex="12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size="12pt" fo:font-weight="bold" officeooo:rsid="00090f83" officeooo:paragraph-rsid="000ce752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12pt" fo:font-weight="bold" officeooo:rsid="00090f83" officeooo:paragraph-rsid="000ce752" style:font-size-asian="12pt" style:font-weight-asian="bold" style:font-size-complex="12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12pt" officeooo:paragraph-rsid="000ce752" style:font-size-asian="12pt" style:font-size-complex="12pt"/>
    </style:style>
    <style:style style:name="P4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18pt" fo:font-weight="bold" officeooo:rsid="0012281f" officeooo:paragraph-rsid="000ce752" style:font-size-asian="18pt" style:font-weight-asian="bold" style:font-size-complex="18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size="18pt" fo:font-weight="bold" officeooo:rsid="00090f83" officeooo:paragraph-rsid="000ce752" style:font-size-asian="18pt" style:font-weight-asian="bold" style:font-size-complex="18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officeooo:rsid="00078136" officeooo:paragraph-rsid="000ce752"/>
    </style:style>
    <style:style style:name="P4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size="20pt" fo:font-weight="bold" officeooo:rsid="00078136" officeooo:paragraph-rsid="000ce752" style:font-size-asian="20pt" style:font-weight-asian="bold" style:font-size-complex="20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20pt" fo:font-weight="bold" officeooo:rsid="00090f83" officeooo:paragraph-rsid="000ce752" style:font-size-asian="20pt" style:font-weight-asian="bold" style:font-size-complex="20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size="20pt" fo:font-weight="bold" officeooo:rsid="00090f83" officeooo:paragraph-rsid="000ce752" style:font-size-asian="20pt" style:font-weight-asian="bold" style:font-size-complex="20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20pt" fo:font-weight="normal" officeooo:rsid="00090f83" officeooo:paragraph-rsid="000ce752" style:font-size-asian="20pt" style:font-weight-asian="normal" style:font-size-complex="20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weight="bold" officeooo:rsid="00078136" officeooo:paragraph-rsid="000ce752" style:font-weight-asian="bold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weight="bold" officeooo:rsid="00090f83" officeooo:paragraph-rsid="000ce752" style:font-weight-asian="bold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size="14pt" fo:font-weight="normal" officeooo:rsid="00090f83" officeooo:paragraph-rsid="000ce752" style:font-size-asian="14pt" style:font-weight-asian="normal" style:font-size-complex="14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0f83" officeooo:paragraph-rsid="000ce7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22pt" fo:font-weight="bold" officeooo:rsid="00090f83" officeooo:paragraph-rsid="000ce752" style:font-size-asian="22pt" style:font-weight-asian="bold" style:font-size-complex="22pt" style:font-weight-complex="bold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cm"/>
          <style:tab-stop style:position="17.013cm"/>
        </style:tab-stops>
      </style:paragraph-properties>
      <style:text-properties fo:font-size="8pt" fo:font-weight="normal" officeooo:rsid="00090f83" officeooo:paragraph-rsid="000ce752" style:font-size-asian="8pt" style:font-weight-asian="normal" style:font-size-complex="8pt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.318cm"/>
        </style:tab-stops>
      </style:paragraph-properties>
      <style:text-properties officeooo:rsid="00078136" officeooo:paragraph-rsid="000ce752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.318cm"/>
          <style:tab-stop style:position="17.013cm"/>
        </style:tab-stops>
      </style:paragraph-properties>
      <style:text-properties fo:font-weight="normal" officeooo:rsid="0008a569" officeooo:paragraph-rsid="000ce752" style:font-weight-asian="normal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.318cm"/>
          <style:tab-stop style:position="17.013cm"/>
        </style:tab-stops>
      </style:paragraph-properties>
      <style:text-properties fo:font-weight="normal" officeooo:rsid="00090f83" officeooo:paragraph-rsid="000ce752" style:font-weight-asian="normal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.318cm"/>
          <style:tab-stop style:position="17.304cm"/>
        </style:tab-stops>
      </style:paragraph-properties>
      <style:text-properties fo:font-weight="normal" officeooo:rsid="00090f83" officeooo:paragraph-rsid="000ce752" style:font-weight-asian="normal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.318cm"/>
          <style:tab-stop style:position="17.013cm"/>
        </style:tab-stops>
      </style:paragraph-properties>
      <style:text-properties fo:font-weight="normal" officeooo:rsid="00090f83" officeooo:paragraph-rsid="000ce752" style:font-weight-asian="normal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18cm"/>
          <style:tab-stop style:position="17.013cm"/>
        </style:tab-stops>
      </style:paragraph-properties>
      <style:text-properties fo:font-weight="normal" officeooo:rsid="00090f83" officeooo:paragraph-rsid="000ce752" style:font-weight-asian="normal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.318cm"/>
          <style:tab-stop style:position="17.013cm"/>
        </style:tab-stops>
      </style:paragraph-properties>
      <style:text-properties fo:font-weight="bold" officeooo:rsid="00090f83" officeooo:paragraph-rsid="000ce752" style:font-weight-asian="bold" style:font-weight-complex="bold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>
          <style:tab-stop style:position="0.318cm"/>
          <style:tab-stop style:position="17.013cm"/>
        </style:tab-stops>
      </style:paragraph-properties>
      <style:text-properties fo:font-size="12pt" fo:font-weight="normal" officeooo:rsid="001178a2" officeooo:paragraph-rsid="000ce752" style:font-size-asian="10.5pt" style:font-weight-asian="normal" style:font-size-complex="12pt" style:font-weight-complex="normal"/>
    </style:style>
    <style:style style:name="P61" style:family="paragraph" style:parent-style-name="Standard">
      <loext:graphic-properties draw:fill="none"/>
      <style:paragraph-properties fo:margin-left="11.599cm" fo:margin-right="0cm" fo:text-align="start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officeooo:rsid="00078136" officeooo:paragraph-rsid="000ce752"/>
    </style:style>
    <style:style style:name="P62" style:family="paragraph" style:parent-style-name="Standard">
      <loext:graphic-properties draw:fill="none"/>
      <style:paragraph-properties fo:margin-left="11.599cm" fo:margin-right="0cm" fo:text-align="start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size="12pt" fo:font-weight="normal" officeooo:rsid="00090f83" officeooo:paragraph-rsid="000ce752" style:font-size-asian="12pt" style:font-weight-asian="normal" style:font-size-complex="12pt" style:font-weight-complex="normal"/>
    </style:style>
    <style:style style:name="P63" style:family="paragraph" style:parent-style-name="Standard">
      <loext:graphic-properties draw:fill="none"/>
      <style:paragraph-properties fo:margin-left="11.599cm" fo:margin-right="0cm" fo:text-align="start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size="12pt" fo:font-weight="normal" officeooo:rsid="00078136" officeooo:paragraph-rsid="000ce752" style:font-size-asian="12pt" style:font-weight-asian="normal" style:font-size-complex="12pt" style:font-weight-complex="normal"/>
    </style:style>
    <style:style style:name="P64" style:family="paragraph" style:parent-style-name="Standard">
      <loext:graphic-properties draw:fill="none"/>
      <style:paragraph-properties fo:margin-left="11.599cm" fo:margin-right="0cm" fo:text-align="start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size="12pt" fo:font-weight="bold" officeooo:rsid="00078136" officeooo:paragraph-rsid="000ce752" style:font-size-asian="12pt" style:font-weight-asian="bold" style:font-size-complex="12pt" style:font-weight-complex="bold"/>
    </style:style>
    <style:style style:name="P65" style:family="paragraph" style:parent-style-name="Standard" style:master-page-name="">
      <loext:graphic-properties draw:fill="none"/>
      <style:paragraph-properties fo:margin-left="11.599cm" fo:margin-right="0cm" fo:text-align="start" style:justify-single-word="false" fo:text-indent="0cm" style:auto-text-indent="false" style:page-number="auto" fo:background-color="transparent">
        <style:tab-stops>
          <style:tab-stop style:position="0.318cm"/>
        </style:tab-stops>
      </style:paragraph-properties>
      <style:text-properties officeooo:rsid="00078136" officeooo:paragraph-rsid="000ce752"/>
    </style:style>
    <style:style style:name="P66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size="12pt" fo:font-weight="bold" officeooo:rsid="001602e0" officeooo:paragraph-rsid="000ce752" style:font-size-asian="12pt" style:font-weight-asian="bold" style:font-size-complex="12pt" style:font-weight-complex="bold"/>
    </style:style>
    <style:style style:name="P67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size="12pt" fo:font-weight="normal" officeooo:rsid="001602e0" officeooo:paragraph-rsid="000ce752" style:font-size-asian="12pt" style:font-weight-asian="normal" style:font-size-complex="12pt" style:font-weight-complex="normal"/>
    </style:style>
    <style:style style:name="P68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size="12pt" fo:font-weight="normal" officeooo:rsid="001602e0" officeooo:paragraph-rsid="000ce752" style:font-size-asian="12pt" style:font-weight-asian="normal" style:font-size-complex="12pt" style:font-weight-complex="normal"/>
    </style:style>
    <style:style style:name="P69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officeooo:paragraph-rsid="000ce752"/>
    </style:style>
    <style:style style:name="P70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color="#000000" loext:opacity="100%" officeooo:paragraph-rsid="000ce752"/>
    </style:style>
    <style:style style:name="P71" style:family="paragraph" style:parent-style-name="Standard">
      <loext:graphic-properties draw:fill="none"/>
      <style:paragraph-properties fo:margin-left="-0.101cm" fo:margin-right="0cm" fo:text-align="end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officeooo:paragraph-rsid="000ce752"/>
    </style:style>
    <style:style style:name="P72" style:family="paragraph" style:parent-style-name="Standard">
      <loext:graphic-properties draw:fill="none"/>
      <style:paragraph-properties fo:margin-left="-0.101cm" fo:margin-right="0cm" fo:text-align="start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officeooo:rsid="001602e0" officeooo:paragraph-rsid="000ce752"/>
    </style:style>
    <style:style style:name="P73" style:family="paragraph" style:parent-style-name="Standard" style:master-page-name="">
      <loext:graphic-properties draw:fill="none"/>
      <style:paragraph-properties fo:margin-left="-0.101cm" fo:margin-right="0cm" fo:text-align="center" style:justify-single-word="false" fo:text-indent="0cm" style:auto-text-indent="false" style:page-number="auto" fo:background-color="transparent">
        <style:tab-stops>
          <style:tab-stop style:position="0.318cm"/>
        </style:tab-stops>
      </style:paragraph-properties>
      <style:text-properties fo:font-size="20pt" fo:font-weight="bold" officeooo:rsid="001602e0" officeooo:paragraph-rsid="000ce752" style:font-size-asian="20pt" style:font-weight-asian="bold" style:font-size-complex="20pt" style:font-weight-complex="bold"/>
    </style:style>
    <style:style style:name="P74" style:family="paragraph" style:parent-style-name="Standard" style:master-page-name="">
      <loext:graphic-properties draw:fill="none"/>
      <style:paragraph-properties fo:margin-left="-0.101cm" fo:margin-right="0cm" fo:text-align="start" style:justify-single-word="false" fo:text-indent="0cm" style:auto-text-indent="false" style:page-number="auto" fo:background-color="transparent">
        <style:tab-stops>
          <style:tab-stop style:position="0.318cm"/>
        </style:tab-stops>
      </style:paragraph-properties>
      <style:text-properties officeooo:rsid="001602e0" officeooo:paragraph-rsid="000ce752"/>
    </style:style>
    <style:style style:name="P75" style:family="paragraph" style:parent-style-name="Standard">
      <loext:graphic-properties draw:fill="none"/>
      <style:paragraph-properties fo:margin-left="-0.101cm" fo:margin-right="2.701cm" fo:text-align="end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officeooo:rsid="001602e0" officeooo:paragraph-rsid="000ce752"/>
    </style:style>
    <style:style style:name="P76" style:family="paragraph" style:parent-style-name="Standard" style:master-page-name="">
      <loext:graphic-properties draw:fill="none"/>
      <style:paragraph-properties fo:margin-left="-0.101cm" fo:margin-right="2.701cm" fo:text-align="end" style:justify-single-word="false" fo:text-indent="0cm" style:auto-text-indent="false" style:page-number="auto" fo:background-color="transparent">
        <style:tab-stops>
          <style:tab-stop style:position="0.318cm"/>
        </style:tab-stops>
      </style:paragraph-properties>
      <style:text-properties officeooo:rsid="001602e0" officeooo:paragraph-rsid="000ce752"/>
    </style:style>
    <style:style style:name="P77" style:family="paragraph" style:parent-style-name="Standard" style:master-page-name="">
      <loext:graphic-properties draw:fill="none"/>
      <style:paragraph-properties fo:margin-left="0cm" fo:margin-right="1.401cm" fo:text-align="end" style:justify-single-word="false" fo:text-indent="0cm" style:auto-text-indent="false" style:page-number="auto" fo:background-color="transparent"/>
      <style:text-properties officeooo:rsid="000a9037" officeooo:paragraph-rsid="000ce752"/>
    </style:style>
    <style:style style:name="P78" style:family="paragraph" style:parent-style-name="Standard">
      <loext:graphic-properties draw:fill="none"/>
      <style:paragraph-properties fo:margin-left="0cm" fo:margin-right="3cm" fo:text-align="end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12pt" fo:font-weight="normal" officeooo:rsid="0013b4ed" officeooo:paragraph-rsid="000ce752" style:font-size-asian="10.5pt" style:font-weight-asian="normal" style:font-size-complex="12pt" style:font-weight-complex="normal"/>
    </style:style>
    <style:style style:name="P79" style:family="paragraph" style:parent-style-name="Standard">
      <loext:graphic-properties draw:fill="none"/>
      <style:paragraph-properties fo:margin-left="0cm" fo:margin-right="1.799cm" fo:text-align="end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weight="normal" officeooo:rsid="0008a569" officeooo:paragraph-rsid="000ce752" style:font-weight-asian="normal" style:font-weight-complex="normal"/>
    </style:style>
    <style:style style:name="P80" style:family="paragraph" style:parent-style-name="Standard">
      <loext:graphic-properties draw:fill="none"/>
      <style:paragraph-properties fo:margin-left="0cm" fo:margin-right="1.799cm" fo:text-align="start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weight="normal" officeooo:rsid="0008a569" officeooo:paragraph-rsid="000ce752" style:font-weight-asian="normal" style:font-weight-complex="normal"/>
    </style:style>
    <style:style style:name="P81" style:family="paragraph" style:parent-style-name="Standard">
      <loext:graphic-properties draw:fill="none"/>
      <style:paragraph-properties fo:margin-left="0cm" fo:margin-right="1.799cm" fo:text-align="end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weight="normal" officeooo:rsid="00090f83" officeooo:paragraph-rsid="000ce752" style:font-weight-asian="normal" style:font-weight-complex="normal"/>
    </style:style>
    <style:style style:name="P82" style:family="paragraph" style:parent-style-name="Standard">
      <loext:graphic-properties draw:fill="none"/>
      <style:paragraph-properties fo:margin-left="0cm" fo:margin-right="1.799cm" fo:text-align="start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weight="normal" officeooo:rsid="00090f83" officeooo:paragraph-rsid="000ce752" style:font-weight-asian="normal" style:font-weight-complex="normal"/>
    </style:style>
    <style:style style:name="P83" style:family="paragraph" style:parent-style-name="Standard">
      <loext:graphic-properties draw:fill="none"/>
      <style:paragraph-properties fo:margin-left="0cm" fo:margin-right="1.799cm" fo:text-align="start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8pt" fo:font-weight="normal" officeooo:rsid="0008a569" officeooo:paragraph-rsid="000ce752" style:font-size-asian="8pt" style:font-weight-asian="normal" style:font-size-complex="8pt" style:font-weight-complex="normal"/>
    </style:style>
    <style:style style:name="P84" style:family="paragraph" style:parent-style-name="Standard">
      <loext:graphic-properties draw:fill="none"/>
      <style:paragraph-properties fo:margin-left="0cm" fo:margin-right="1.799cm" fo:text-align="start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weight="bold" officeooo:rsid="00090f83" officeooo:paragraph-rsid="000ce752" style:font-weight-asian="bold" style:font-weight-complex="bold"/>
    </style:style>
    <style:style style:name="P85" style:family="paragraph" style:parent-style-name="Standard" style:master-page-name="">
      <loext:graphic-properties draw:fill="none"/>
      <style:paragraph-properties fo:margin-left="0cm" fo:margin-right="1.799cm" fo:text-align="end" style:justify-single-word="false" fo:text-indent="0cm" style:auto-text-indent="false" style:page-number="auto" fo:background-color="transparent">
        <style:tab-stops>
          <style:tab-stop style:position="0.318cm"/>
          <style:tab-stop style:position="17.013cm"/>
        </style:tab-stops>
      </style:paragraph-properties>
      <style:text-properties fo:font-weight="normal" officeooo:rsid="0008a569" officeooo:paragraph-rsid="000ce752" style:font-weight-asian="normal" style:font-weight-complex="normal"/>
    </style:style>
    <style:style style:name="P86" style:family="paragraph" style:parent-style-name="Standard">
      <loext:graphic-properties draw:fill="none"/>
      <style:paragraph-properties fo:margin-left="0cm" fo:margin-right="1.199cm" fo:text-align="end" style:justify-single-word="false" fo:text-indent="0cm" style:auto-text-indent="false" fo:background-color="transparent">
        <style:tab-stops>
          <style:tab-stop style:position="0.318cm"/>
          <style:tab-stop style:position="17.304cm"/>
        </style:tab-stops>
      </style:paragraph-properties>
      <style:text-properties fo:font-weight="normal" officeooo:rsid="00090f83" officeooo:paragraph-rsid="000ce752" style:font-weight-asian="normal" style:font-weight-complex="normal"/>
    </style:style>
    <style:style style:name="P87" style:family="paragraph" style:parent-style-name="Standard" style:master-page-name="">
      <loext:graphic-properties draw:fill="none"/>
      <style:paragraph-properties fo:margin-left="0cm" fo:margin-right="1.199cm" fo:text-align="end" style:justify-single-word="false" fo:text-indent="0cm" style:auto-text-indent="false" style:page-number="auto" fo:background-color="transparent">
        <style:tab-stops>
          <style:tab-stop style:position="0.318cm"/>
          <style:tab-stop style:position="17.304cm"/>
        </style:tab-stops>
      </style:paragraph-properties>
      <style:text-properties fo:font-weight="normal" officeooo:rsid="00090f83" officeooo:paragraph-rsid="000ce752" style:font-weight-asian="normal" style:font-weight-complex="normal"/>
    </style:style>
    <style:style style:name="P88" style:family="paragraph" style:parent-style-name="Standard">
      <loext:graphic-properties draw:fill="none"/>
      <style:paragraph-properties fo:margin-left="0cm" fo:margin-right="1.9cm" fo:text-align="end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size="12pt" fo:font-weight="normal" officeooo:rsid="00005cdd" officeooo:paragraph-rsid="000ce752" style:font-size-asian="12pt" style:font-weight-asian="normal" style:font-size-complex="12pt" style:font-weight-complex="normal"/>
    </style:style>
    <style:style style:name="P89" style:family="paragraph" style:parent-style-name="Standard">
      <loext:graphic-properties draw:fill="none"/>
      <style:paragraph-properties fo:margin-left="0cm" fo:margin-right="1.499cm" fo:text-align="end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12pt" fo:font-weight="normal" officeooo:rsid="001178a2" officeooo:paragraph-rsid="000ce752" style:font-size-asian="10.5pt" style:font-weight-asian="normal" style:font-size-complex="12pt" style:font-weight-complex="normal"/>
    </style:style>
    <style:style style:name="P90" style:family="paragraph" style:parent-style-name="Standard" style:master-page-name="">
      <loext:graphic-properties draw:fill="none"/>
      <style:paragraph-properties fo:margin-left="0cm" fo:margin-right="1.499cm" fo:text-align="end" style:justify-single-word="false" fo:text-indent="0cm" style:auto-text-indent="false" style:page-number="auto" fo:background-color="transparent">
        <style:tab-stops>
          <style:tab-stop style:position="0.318cm"/>
          <style:tab-stop style:position="17.013cm"/>
        </style:tab-stops>
      </style:paragraph-properties>
      <style:text-properties fo:font-size="12pt" fo:font-weight="normal" officeooo:rsid="001178a2" officeooo:paragraph-rsid="000ce752" style:font-size-asian="10.5pt" style:font-weight-asian="normal" style:font-size-complex="12pt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ce7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8pt" fo:font-weight="normal" officeooo:rsid="00090f83" officeooo:paragraph-rsid="000ce752" style:font-size-asian="8pt" style:font-weight-asian="normal" style:font-size-complex="8pt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8pt" fo:font-weight="normal" officeooo:rsid="00090f83" officeooo:paragraph-rsid="00135362" style:font-size-asian="8pt" style:font-weight-asian="normal" style:font-size-complex="8pt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18cm"/>
          <style:tab-stop style:position="17.304cm"/>
        </style:tab-stops>
      </style:paragraph-properties>
      <style:text-properties fo:font-size="8pt" fo:font-weight="normal" officeooo:rsid="00090f83" officeooo:paragraph-rsid="000ce752" style:font-size-asian="8pt" style:font-weight-asian="normal" style:font-size-complex="8pt" style:font-weight-complex="normal"/>
    </style:style>
    <style:style style:name="P9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18cm"/>
          <style:tab-stop style:position="17.304cm"/>
        </style:tab-stops>
      </style:paragraph-properties>
      <style:text-properties fo:font-weight="normal" officeooo:rsid="00090f83" officeooo:paragraph-rsid="000ce752" style:font-weight-asian="normal" style:font-weight-complex="normal"/>
    </style:style>
    <style:style style:name="P9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12pt" fo:font-weight="normal" officeooo:rsid="0012281f" officeooo:paragraph-rsid="000ce752" style:font-size-asian="10.5pt" style:font-weight-asian="normal" style:font-size-complex="12pt" style:font-weight-complex="normal"/>
    </style:style>
    <style:style style:name="P97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12pt" fo:font-weight="normal" officeooo:rsid="001178a2" officeooo:paragraph-rsid="000ce752" style:font-size-asian="10.5pt" style:font-weight-asian="normal" style:font-size-complex="12pt" style:font-weight-complex="normal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12pt" fo:font-weight="normal" officeooo:rsid="00090f83" officeooo:paragraph-rsid="00135362" style:font-size-asian="10.5pt" style:font-weight-asian="normal" style:font-size-complex="12pt" style:font-weight-complex="normal"/>
    </style:style>
    <style:style style:name="P9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12pt" fo:font-weight="normal" officeooo:rsid="00090f83" officeooo:paragraph-rsid="00135362" style:font-size-asian="10.5pt" style:font-weight-asian="normal" style:font-size-complex="12pt" style:font-weight-complex="normal"/>
    </style:style>
    <style:style style:name="P10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reak-before="page" fo:background-color="transparent">
        <style:tab-stops>
          <style:tab-stop style:position="0.318cm"/>
          <style:tab-stop style:position="17.013cm"/>
        </style:tab-stops>
      </style:paragraph-properties>
      <style:text-properties fo:font-size="8pt" fo:font-weight="normal" officeooo:rsid="00090f83" officeooo:paragraph-rsid="000ce752" style:font-size-asian="8pt" style:font-weight-asian="normal" style:font-size-complex="8pt" style:font-weight-complex="normal"/>
    </style:style>
    <style:style style:name="P10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reak-before="page" fo:background-color="transparent">
        <style:tab-stops>
          <style:tab-stop style:position="0.318cm"/>
          <style:tab-stop style:position="17.013cm"/>
        </style:tab-stops>
      </style:paragraph-properties>
      <style:text-properties fo:font-size="8pt" fo:font-weight="normal" officeooo:rsid="00090f83" officeooo:paragraph-rsid="00135362" style:font-size-asian="8pt" style:font-weight-asian="normal" style:font-size-complex="8pt" style:font-weight-complex="normal"/>
    </style:style>
    <style:style style:name="P10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.318cm"/>
          <style:tab-stop style:position="17.013cm"/>
        </style:tab-stops>
      </style:paragraph-properties>
      <style:text-properties fo:font-size="8pt" fo:font-weight="normal" officeooo:rsid="00090f83" officeooo:paragraph-rsid="000ce752" style:font-size-asian="8pt" style:font-weight-asian="normal" style:font-size-complex="8pt" style:font-weight-complex="normal"/>
    </style:style>
    <style:style style:name="P103" style:family="paragraph" style:parent-style-name="Standard">
      <loext:graphic-properties draw:fill="none"/>
      <style:paragraph-properties fo:margin-left="0cm" fo:margin-right="3cm" fo:text-align="end" style:justify-single-word="false" fo:text-indent="0cm" style:auto-text-indent="false" fo:background-color="transparent">
        <style:tab-stops>
          <style:tab-stop style:position="0.318cm"/>
          <style:tab-stop style:position="17.013cm"/>
        </style:tab-stops>
      </style:paragraph-properties>
      <style:text-properties fo:font-size="8pt" fo:font-weight="normal" officeooo:rsid="00090f83" officeooo:paragraph-rsid="000ce752" style:font-size-asian="8pt" style:font-weight-asian="normal" style:font-size-complex="8pt" style:font-weight-complex="normal"/>
    </style:style>
    <style:style style:name="T1" style:family="text">
      <style:text-properties officeooo:rsid="0018ccc7"/>
    </style:style>
    <style:style style:name="T2" style:family="text">
      <style:text-properties officeooo:rsid="000a9037"/>
    </style:style>
    <style:style style:name="T3" style:family="text">
      <style:text-properties officeooo:rsid="001aff6f"/>
    </style:style>
    <style:style style:name="T4" style:family="text">
      <style:text-properties fo:color="#000000" loext:opacity="100%"/>
    </style:style>
    <style:style style:name="T5" style:family="text">
      <style:text-properties officeooo:rsid="000fa035"/>
    </style:style>
    <style:style style:name="T6" style:family="text">
      <style:text-properties officeooo:rsid="00078136"/>
    </style:style>
    <style:style style:name="T7" style:family="text">
      <style:text-properties officeooo:rsid="0011013e"/>
    </style:style>
    <style:style style:name="T8" style:family="text">
      <style:text-properties officeooo:rsid="00108d40"/>
    </style:style>
    <style:style style:name="T9" style:family="text">
      <style:text-properties officeooo:rsid="001738e5"/>
    </style:style>
    <style:style style:name="T10" style:family="text">
      <style:text-properties officeooo:rsid="0018f08d"/>
    </style:style>
    <style:style style:name="T11" style:family="text">
      <style:text-properties officeooo:rsid="0013b4ed"/>
    </style:style>
    <style:style style:name="T12" style:family="text">
      <style:text-properties officeooo:rsid="0008a569"/>
    </style:style>
    <style:style style:name="T13" style:family="text">
      <style:text-properties officeooo:rsid="0000ce95"/>
    </style:style>
    <style:style style:name="T14" style:family="text">
      <style:text-properties officeooo:rsid="00005cdd"/>
    </style:style>
    <style:style style:name="T15" style:family="text">
      <style:text-properties officeooo:rsid="000ce752"/>
    </style:style>
    <style:style style:name="T16" style:family="text">
      <style:text-properties officeooo:rsid="001d90e4"/>
    </style:style>
    <style:style style:name="T17" style:family="text">
      <style:text-properties officeooo:rsid="00140f50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178a2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1178a2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12525b" style:font-size-asian="14pt" style:font-weight-asian="bold" style:font-size-complex="14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officeooo:rsid="000abdf0"/>
    </style:style>
    <style:style style:name="T27" style:family="text">
      <style:text-properties officeooo:rsid="000f8020"/>
    </style:style>
    <style:style style:name="T28" style:family="text">
      <style:text-properties officeooo:rsid="00117723"/>
    </style:style>
    <style:style style:name="T29" style:family="text">
      <style:text-properties officeooo:rsid="00122373"/>
    </style:style>
    <style:style style:name="T30" style:family="text">
      <style:text-properties officeooo:rsid="001353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<text:span text:style-name="T5">1</text:span></text:p>
      <text:p text:style-name="P11">do Regulaminu szczegółowego sposobu przeprowadzania służby przygotowawczej i organizowania egzaminu kończącego te służbę w Urzędzie Miejskim w Kowalewie Pomorskim </text:p>
      <text:p text:style-name="P15"/>
      <text:p text:style-name="P6"/>
      <text:p text:style-name="P3">Kowalewo Pomorski<text:span text:style-name="T6">e</text:span>, dnia ………………</text:p>
      <text:p text:style-name="P6"/>
      <text:p text:style-name="P6"/>
      <text:p text:style-name="P6"/>
      <text:p text:style-name="P6"/>
      <text:p text:style-name="P6"/>
      <text:p text:style-name="P8"/>
      <text:p text:style-name="P9">Decyzja </text:p>
      <text:p text:style-name="P7">o skierowaniu do służby przygotowawczej</text:p>
      <text:p text:style-name="P4"/>
      <text:p text:style-name="P6"/>
      <text:p text:style-name="P6"/>
      <text:p text:style-name="P6">Na podstawie art. 19 ust. 2 <text:span text:style-name="T7">U</text:span>stawy o pracownikach samorządowych oraz § <text:span text:style-name="T8">3 ust. 2</text:span> <text:s/>Regulaminu w sprawie sposobu przeprowadzania służby przygotowawczej i organizowania egzaminu kończącego te służbę </text:p>
      <text:p text:style-name="P6"/>
      <text:p text:style-name="P6"/>
      <text:p text:style-name="P6"/>
      <text:p text:style-name="P7">kieruję </text:p>
      <text:p text:style-name="P7"/>
      <text:p text:style-name="P7">Pan<text:span text:style-name="T2">ią</text:span>/Pan<text:span text:style-name="T2">a*</text:span> …………………………………………….</text:p>
      <text:p text:style-name="P8"/>
      <text:p text:style-name="P6"/>
      <text:p text:style-name="P5">do odbycia służby przygotowawczej w Urzędzie Miejskim w Kowalewie Pomorskim na okres …………... miesięcy. Zakres służby przygotowawczej obejmuje przygotowanie do samodzielnego wykonywania obowiązków na stanowisku urzędniczym ………………………………………… według Planu Służy Przygotowawczej. </text:p>
      <text:p text:style-name="P5"/>
      <text:p text:style-name="P5">Szczegółowe określenie celów i zadań należy do Kierownika <text:span text:style-name="T2">komórki organizacyjnej</text:span> …………………………………………..., <text:s/>gdzie służba przygotowawcza będzie odbywana. </text:p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>…………………………………………</text:p>
      <text:p text:style-name="P77">Kierownik <text:span text:style-name="T7">J</text:span>ednostki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*<text:span text:style-name="T2">niepotrzebne skreślić</text:span></text:p>
      <text:p text:style-name="P11"/>
      <text:p text:style-name="P11"><text:soft-page-break/>Załącznik Nr <text:span text:style-name="T1">2</text:span></text:p>
      <text:p text:style-name="P11">do Regulaminu szczegółowego sposobu przeprowadzania służby przygotowawczej i organizowania egzaminu kończącego te służbę w Urzędzie Miejskim w Kowalewie Pomorskim </text:p>
      <text:p text:style-name="P15"/>
      <text:p text:style-name="P1"/>
      <text:p text:style-name="P2">Kowalewo Pomorskie, dnia ……………..</text:p>
      <text:p text:style-name="P3"/>
      <text:p text:style-name="P3"/>
      <text:p text:style-name="P3"/>
      <text:p text:style-name="P3"/>
      <text:p text:style-name="P3"/>
      <text:p text:style-name="P65">Burmistrz Miasta </text:p>
      <text:p text:style-name="P61">Kowalew<text:span text:style-name="T2">a</text:span> Pomorsk<text:span text:style-name="T2">iego</text:span></text:p>
      <text:p text:style-name="P61">ul. Konopnicka 13 </text:p>
      <text:p text:style-name="P62">87-410 Kowalewo Pomorskie</text:p>
      <text:p text:style-name="P63"/>
      <text:p text:style-name="P63"/>
      <text:p text:style-name="P64"/>
      <text:p text:style-name="P73">OPINIA </text:p>
      <text:p text:style-name="P66">kierownika komórki organizacyjnej w sprawie zakresu służby przygotowawczej </text:p>
      <text:p text:style-name="P66"/>
      <text:p text:style-name="P67"/>
      <text:p text:style-name="P68">Wykonując obowiązek wynikający z §<text:span text:style-name="T3">4 ust. 1 </text:span>Regulaminu szczegółowego sposobu przeprowadzania służby przygotowawczej i organizowania egzaminu kończącego tę służbę w Urzędzie Miejskim w Kowalewie Pomorski informuję, że Pani/Pan* ………………………………………….. posiada dostateczny* / dobry* / bardzo doby* poziom wiedzy i przygotowania do wykonywania obowiązków na stanowisku ……………………………………………………….</text:p>
      <text:p text:style-name="P68"/>
      <text:p text:style-name="P69">Z uwagi na powyższe proponuję odbycie służby przygotowawczej przez okres 1 miesiąca / 2 miesięcy / 3 miesięcy oraz<text:span text:style-name="T4"> wyznaczenie na opiekuna osoby Pani/a…………………………………</text:span></text:p>
      <text:p text:style-name="P70"/>
      <text:p text:style-name="P69"/>
      <text:p text:style-name="P69"/>
      <text:p text:style-name="P69"/>
      <text:p text:style-name="P69"/>
      <text:p text:style-name="P71">………………………………………</text:p>
      <text:p text:style-name="P76">Podpis</text:p>
      <text:p text:style-name="P75"/>
      <text:p text:style-name="P75"/>
      <text:p text:style-name="P74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1">*niepotrzebne skreślić </text:p>
      <text:p text:style-name="P11"/>
      <text:p text:style-name="P11"/>
      <text:p text:style-name="P100"/>
      <text:p text:style-name="P52">Załącznik Nr <text:span text:style-name="T9">3</text:span></text:p>
      <text:p text:style-name="P11">do Regulaminu szczegółowego sposobu przeprowadzania służby przygotowawczej i organizowania egzaminu kończącego te służbę w Urzędzie Miejskim w Kowalewie Pomorskim </text:p>
      <text:p text:style-name="P15"/>
      <text:p text:style-name="P15"/>
      <text:p text:style-name="P40">PLAN SŁUŻBY PRZYGOTOWAWCZEJ </text:p>
      <text:p text:style-name="P40"/>
      <text:p text:style-name="P40"/>
      <text:p text:style-name="P25">Dane pracownika odbywającego służbę przygotowawczą: ………………………………………….</text:p>
      <text:p text:style-name="P25"/>
      <text:p text:style-name="P25">1. Zatrudniony od dnia ……………………... na stanowisku ………………………. w Referacie <text:s/>…………………………...</text:p>
      <text:p text:style-name="P25"/>
      <text:p text:style-name="P25">2. Data rozpoczęcia służby przygotowawczej : ………………………………..</text:p>
      <text:p text:style-name="P25"/>
      <text:p text:style-name="P25">3. Data zakończenia służby przygotowawczej: ………………………………..</text:p>
      <text:p text:style-name="P25"/>
      <text:p text:style-name="P25">4. Planowany termin egzaminu : ………………………………………………</text:p>
      <text:p text:style-name="P25"/>
      <text:p text:style-name="P25"/>
      <text:p text:style-name="P25">I. PODSTAWY WIEDZY O PAŃSTWIE I PRAWIE, W TYM O FUNKCJONOWANIU ADMINISTRACJI PUBLICZNEJ</text:p>
      <text:p text:style-name="P25"/>
      <text:p text:style-name="P25">1. Konstytucyjne podstawy ustroju RP. System źródeł prawa:</text:p>
      <text:p text:style-name="P25">- Organy władzy ustawodawczej, wykonawczej i sądowniczej,</text:p>
      <text:p text:style-name="P25">- Praktyczne posługiwanie się aktami prawnymi.</text:p>
      <text:p text:style-name="P25"/>
      <text:p text:style-name="P25">2. Organizacja i funkcjonowanie administracji publicznej:</text:p>
      <text:p text:style-name="P25">- Pojęcie administracji publicznej <text:span text:style-name="T10">(</text:span>organ, urząd, kompetencje i formy działania<text:span text:style-name="T10">),</text:span></text:p>
      <text:p text:style-name="P25">- Samorząd terytorialny <text:span text:style-name="T10">(</text:span>jednostki samorządu, ich zadania publiczne i własne, kompetencje oraz źródła dochodów<text:span text:style-name="T10">).</text:span></text:p>
      <text:p text:style-name="P25"/>
      <text:p text:style-name="P25">3. Procedury w administracji:</text:p>
      <text:p text:style-name="P25">- Postępowanie administracyjne <text:span text:style-name="T10">(</text:span>rodzaje, zasady i podstawy prawne<text:span text:style-name="T10">),</text:span></text:p>
      <text:p text:style-name="P25">- Decyzje administracyjne i inne dokumenty sporządzane w trakcie postępowania administracyjnego,</text:p>
      <text:p text:style-name="P25">- Środki odwoławcze i nadzorcze w postępowaniu administracyjnym.</text:p>
      <text:p text:style-name="P25"/>
      <text:p text:style-name="P25">4. Podstawowe akty prawne w działalności samorządu:</text:p>
      <text:p text:style-name="P25">- ustawa o samorządzie <text:span text:style-name="T27">gminnym</text:span>,</text:p>
      <text:p text:style-name="P25">- ustawa o pracownikach samorządowych,</text:p>
      <text:p text:style-name="P25">- Kodeks pracy – podstawy.</text:p>
      <text:p text:style-name="P25"/>
      <text:p text:style-name="P25">5. Wybrane przez kierownika komórki organizacyjnej akty prawne:</text:p>
      <text:p text:style-name="P25">-</text:p>
      <text:p text:style-name="P25">-</text:p>
      <text:p text:style-name="P25">-</text:p>
      <text:p text:style-name="P25"/>
      <text:p text:style-name="P25">6 . Dostęp do informacji publicznej a ochrona danych osobowych i informacji niejawnych: </text:p>
      <text:p text:style-name="P25">- Zasady udzielania informacji publicznej,</text:p>
      <text:p text:style-name="P25">- Biuletyn Informacji Publicznej,</text:p>
      <text:p text:style-name="P25"><text:soft-page-break/>- Ochrona danych osobowych,</text:p>
      <text:p text:style-name="P25">- Informacje niejawne,</text:p>
      <text:p text:style-name="P25">- <text:span text:style-name="T10">R</text:span>odzaje i ochrona.</text:p>
      <text:p text:style-name="P25"/>
      <text:p text:style-name="P25">II. ORGANIZACJA I FUNKCJONOWANIE MACIERZYSTEGO URZĘDU</text:p>
      <text:p text:style-name="P25"/>
      <text:p text:style-name="P25">1. Cele i misja urzędu.</text:p>
      <text:p text:style-name="P25"/>
      <text:p text:style-name="P25">2. Podstawy prawne funkcjonowania urzędu:</text:p>
      <text:p text:style-name="P25">-Statut, zarządzenia wewnętrzne i regulaminy, </text:p>
      <text:p text:style-name="P25">- Instrukcja kancelaryjna,</text:p>
      <text:p text:style-name="P25">- Przechowywanie i archiwizowanie dokumentów.</text:p>
      <text:p text:style-name="P25"/>
      <text:p text:style-name="P25">3. Uprawnienia i obowiązki pracownicze urzędnika samorządowego:</text:p>
      <text:p text:style-name="P25">- Uprawnienia i obowiązki pracownicze w świetle obowiązujących przepisów i regulaminu pracy (zawieranie umów o pracę, oceny pracowników, system wynagradzania pracowników, świadczenia socjalne, dodatkowe zatrudnienie),</text:p>
      <text:p text:style-name="P25">- Zasady podnoszenia kwalifikacji zawodowych pracowników.</text:p>
      <text:p text:style-name="P25"/>
      <text:p text:style-name="P25">4. Procedura obiegu i kontroli dokumentów finansowo-księgowych.</text:p>
      <text:p text:style-name="P25"/>
      <text:p text:style-name="P25">5. Narzędzia informatyczne w urzędzie oraz bezpieczeństwo informatyczne.</text:p>
      <text:p text:style-name="P25"/>
      <text:p text:style-name="P25">III. USTALENIE PODSTAWOWEGO ZAKRESU WIEDZY I UMIEJĘTNOŚCI</text:p>
      <text:p text:style-name="P25"/>
      <text:p text:style-name="P25">Pracownik po odbyciu służby przygotowawczej powinien posiadać wiedzę i umiejętności co najmniej w następującym zakresie:</text:p>
      <text:p text:style-name="P25">- zadania organów władzy ustawodawczej, sądowniczej i wykonawczej,</text:p>
      <text:p text:style-name="P25">- źródła prawa i ich hierarchia,</text:p>
      <text:p text:style-name="P25">- samorząd terytorialny <text:span text:style-name="T10">(</text:span>istota, struktura i zadania<text:span text:style-name="T10">),</text:span></text:p>
      <text:p text:style-name="P25">- źródła dochodów samorządu terytorialnego poszczególnych szczebli,</text:p>
      <text:p text:style-name="P25">- postępowanie administracyjne,</text:p>
      <text:p text:style-name="P25">- decyzje administracyjne, umiejętność ich redagowania,</text:p>
      <text:p text:style-name="P25">- terminy odpowiedzi na pisma (zgodnie z kodeksem postępowania administracyjnego),</text:p>
      <text:p text:style-name="P25">- organizacja Urzędu, stosunek pracy w Urzędzie, odpowiedzialność dyscyplinarna urzędnika, prawa <text:span text:style-name="T10">i </text:span>obowiązki urzędników,</text:p>
      <text:p text:style-name="P25">- dostęp do informacji publicznej, w tym Biuletyn Informacji Publicznej <text:span text:style-name="T10">i</text:span> elementy ochrony danych osobowych.</text:p>
      <text:p text:style-name="P25"/>
      <text:p text:style-name="P25">Wymieniony wyżej podstawowy zakres wiedzy, który kandydat pow<text:span text:style-name="T11">inien</text:span> nabyć w trakcie służby przygotowawczej stanowi dla komisji egzaminacyjnej podstawę wymagań w procesie dokonywania oceny kandydata. </text:p>
      <text:p text:style-name="P25"/>
      <text:p text:style-name="P25">IV. ZAGADNIENIA DOTYCZĄCE CZĘŚCI PRAKTYCZNEJ EGZAMINU określane przez kierownika komórki organizacyjnej:</text:p>
      <text:p text:style-name="P25">-</text:p>
      <text:p text:style-name="P25">-</text:p>
      <text:p text:style-name="P25">-</text:p>
      <text:p text:style-name="P25"/>
      <text:p text:style-name="P26">………………………………………………….</text:p>
      <text:p text:style-name="P78">Podpis</text:p>
      <text:p text:style-name="P102"/>
      <text:p text:style-name="P100">Załącznik Nr <text:span text:style-name="T13">4</text:span></text:p>
      <text:p text:style-name="P11">do Regulaminu szczegółowego sposobu przeprowadzania służby przygotowawczej i organizowania egzaminu kończącego te służbę w Urzędzie Miejskim w Kowalewie Pomorskim </text:p>
      <text:p text:style-name="P15"/>
      <text:p text:style-name="P1"/>
      <text:p text:style-name="P2">Kowalewo Pomorskie, dnia ……………..</text:p>
      <text:p text:style-name="P3"/>
      <text:p text:style-name="P3"/>
      <text:p text:style-name="P3"/>
      <text:p text:style-name="P65">Burmistrz Miasta </text:p>
      <text:p text:style-name="P61">Kowalew<text:span text:style-name="T2">a</text:span> Pomorsk<text:span text:style-name="T2">iego</text:span></text:p>
      <text:p text:style-name="P61">ul. Konopnicka 13 </text:p>
      <text:p text:style-name="P62">87-410 Kowalewo Pomorskie</text:p>
      <text:p text:style-name="P62"/>
      <text:p text:style-name="P62"/>
      <text:p text:style-name="P62"/>
      <text:p text:style-name="P49">OPIEKUN </text:p>
      <text:p text:style-name="P31">Imię i nazwisko ………………………………</text:p>
      <text:p text:style-name="P31"/>
      <text:p text:style-name="P31"/>
      <text:p text:style-name="P31"/>
      <text:p text:style-name="P41"/>
      <text:p text:style-name="P45">OPINIA </text:p>
      <text:p text:style-name="P37">o osobie odbywającej służbę przygotowawczą </text:p>
      <text:p text:style-name="P31"/>
      <text:p text:style-name="P33">Pan(i) </text:p>
      <text:p text:style-name="P33"/>
      <text:p text:style-name="P33">………………………………………………………………...</text:p>
      <text:p text:style-name="P33"/>
      <text:p text:style-name="P33"><text:s/>odbył(a) służbę przygotowawczą <text:span text:style-name="T14">od dnia ……………………….. do dnia …………………………</text:span></text:p>
      <text:p text:style-name="P33"/>
      <text:p text:style-name="P31"/>
      <text:p text:style-name="P31"><text:span text:style-name="T14">Podczas</text:span> realizacji programu służby przygotowawczej wykazała się: </text:p>
      <text:p text:style-name="P31"/>
      <text:p text:style-name="P31"><text:span text:style-name="T14">1. </text:span>Wiedzą (posiada wiedzę ogólną, a w szczególności w zakresie administracji, posiada dobrą znajomość wiedzy specjalistycznej dotyczącej jednostki itp.)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31"><text:span text:style-name="T14">2. </text:span>Umiejętnościami (potrafi wykorzystać posiadaną wiedzę w praktycznym działaniu w jednostce, na stanowisko, we współpracy z innymi, służyć pomocą zainteresowanym, wypowiadać się i formułować właściwe myśli w mowie i piśmie, dobrze współpracuje z zespołem itp.):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31"><text:span text:style-name="T14">3. </text:span>Stosowaniem norm etycznych ( postępuje zgodnie z przyjętymi zasadami i normami moralnymi, lojalny(a) w stosunku do współpracowników i przełożonych itp.<text:span text:style-name="T14">)</text:span>: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31"/>
      <text:p text:style-name="P31"><text:soft-page-break/><text:span text:style-name="T14">4. </text:span>Postawą w zakresie wypełniania obowiązków ( punktualnie rozpoczynanie i kończenie pracy, szacunek dla przyjętych norm postępowania w jednostce, terminowość wykonywania zadań itp.)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31"/>
      <text:p text:style-name="P31"><text:span text:style-name="T14">5. </text:span>Innymi istotnymi cechami osoby odbywającej służbę przygotowawczą: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31"/>
      <text:p text:style-name="P31"><text:span text:style-name="T14">6. </text:span>Ocena ogólna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5">………………………………………</text:p>
      <text:p text:style-name="P88">Podpis Opiekuna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103"/>
      <text:p text:style-name="P11"/>
      <text:p text:style-name="P100"/>
      <text:p text:style-name="P11">Załącznik Nr <text:span text:style-name="T15">5</text:span></text:p>
      <text:p text:style-name="P11">do Regulaminu szczegółowego sposobu przeprowadzania służby przygotowawczej i organizowania egzaminu kończącego te służbę w Urzędzie Miejskim w Kowalewie Pomorskim </text:p>
      <text:p text:style-name="P15"/>
      <text:p text:style-name="P1"/>
      <text:p text:style-name="P2">Kowalewo Pomorskie, dnia ……………..</text:p>
      <text:p text:style-name="P3"/>
      <text:p text:style-name="P3"/>
      <text:p text:style-name="P3"/>
      <text:p text:style-name="P3"/>
      <text:p text:style-name="P3"/>
      <text:p text:style-name="P65">Burmistrz Miasta </text:p>
      <text:p text:style-name="P61">Kowalew<text:span text:style-name="T2">a</text:span> Pomorsk<text:span text:style-name="T2">iego</text:span></text:p>
      <text:p text:style-name="P61">ul. Konopnicka 13 </text:p>
      <text:p text:style-name="P61">87-410 Kowalewo Pomorskie</text:p>
      <text:p text:style-name="P61"/>
      <text:p text:style-name="P53"><text:s/></text:p>
      <text:p text:style-name="P42"/>
      <text:p text:style-name="P42"/>
      <text:p text:style-name="P43">WNIOSEK </text:p>
      <text:p text:style-name="P47">w sprawie zwolnienia z obowiązku odbycia służby przygotowawczej</text:p>
      <text:p text:style-name="P47"/>
      <text:p text:style-name="P47"/>
      <text:p text:style-name="P18">Wykonując obowiązek nałożony Zarządzeniem Burmistrza Miasta Kowalewa Pomorskiego dotyczący Regulaminu szczegółowego sposobu przeprowadzenia <text:span text:style-name="T12">służby przygotowawczej i organizowania egzaminu końcowego tę służbę w Urzędzie Miejskim w Kowalewie Pomorskim, wnioskuję o zwolnienie Pan</text:span><text:span text:style-name="T2">i/Pana</text:span><text:span text:style-name="T12">* …………………………………. z obowiązku odbycia służby przygotowawczej, albowiem wymienion</text:span><text:span text:style-name="T2">a</text:span><text:span text:style-name="T12">/wymienion</text:span><text:span text:style-name="T2">y</text:span><text:span text:style-name="T12">* posiada bardzo dobry poziom przygotowania do wykonywania obowiązku na stanowisku ………………………………………….</text:span></text:p>
      <text:p text:style-name="P18"/>
      <text:p text:style-name="P16">Dodatkowo informuję, że ………………………………. wykonywa<text:span text:style-name="T2">ła</text:span>/wykonywał* obowiązki w ramach stażu/ przygotowania zawodowego/ innych umów o pracę na czas określony/nieokreślony* i w tym okresie nabył<text:span text:style-name="T2">a</text:span>/nabył* potrzebne umiejętności praktyczne, które w połączeniu z wiedza teoretyczną, dają rękojmię, że po złożeniu wymaganego egzaminu pracownik będzie należycie spełniać oczekiwania pracodawcy. </text:p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>…...………………………………</text:p>
      <text:p text:style-name="P85">Podpis</text:p>
      <text:p text:style-name="P79"/>
      <text:p text:style-name="P79"/>
      <text:p text:style-name="P79"/>
      <text:p text:style-name="P80"/>
      <text:p text:style-name="P80"/>
      <text:p text:style-name="P80"/>
      <text:p text:style-name="P83">* niepotrzebne skreślić</text:p>
      <text:p text:style-name="P11"/>
      <text:p text:style-name="P100"/>
      <text:p text:style-name="P13">Załącznik Nr <text:span text:style-name="T15">6</text:span></text:p>
      <text:p text:style-name="P11">do Regulaminu szczegółowego sposobu przeprowadzania służby przygotowawczej i organizowania egzaminu kończącego te służbę w Urzędzie Miejskim w Kowalewie Pomorskim </text:p>
      <text:p text:style-name="P15"/>
      <text:p text:style-name="P54"/>
      <text:p text:style-name="P19">Kowalewo Pomorskie, dnia ……………………</text:p>
      <text:p text:style-name="P81"/>
      <text:p text:style-name="P55"/>
      <text:p text:style-name="P57"/>
      <text:p text:style-name="P20"/>
      <text:p text:style-name="P46"/>
      <text:p text:style-name="P44">DECYZJA</text:p>
      <text:p text:style-name="P48">o zwolnieniu z obowiązku odbywania służby przygotowawczej</text:p>
      <text:p text:style-name="P82"/>
      <text:p text:style-name="P58"/>
      <text:p text:style-name="P21"/>
      <text:p text:style-name="P21"/>
      <text:p text:style-name="P21">Na podstawie art. 19 ust. 5 ustawy o pracownikach samorządowych oraz §<text:span text:style-name="T8">7 ust. 1</text:span> Regulaminu szczegółowego sposobu przeprowadzania służby przygotowawczej i organizowania egzaminu kończącego tę służbę w Urzędzie Miejskim w Kowalewie Pomorskim, </text:p>
      <text:p text:style-name="P21"/>
      <text:p text:style-name="P55"/>
      <text:p text:style-name="P22"/>
      <text:p text:style-name="P22"/>
      <text:p text:style-name="P59">zwalniam </text:p>
      <text:p text:style-name="P48"/>
      <text:p text:style-name="P48">Panią/Pana*……………………………………..</text:p>
      <text:p text:style-name="P84"/>
      <text:p text:style-name="P55"/>
      <text:p text:style-name="P22"/>
      <text:p text:style-name="P22"/>
      <text:p text:style-name="P22"/>
      <text:p text:style-name="P22">z odbycia służby przygotowawczej w Urzędzie Miejskim w Kowalewie Pomorskim z uwagi na umotywowany wniosek………………………………</text:p>
      <text:p text:style-name="P22"/>
      <text:p text:style-name="P22">Jednocześnie zobowiązuję Panią/Pana* do złożenia wymaganego egzaminu, nie później niż do dnia …………………………………</text:p>
      <text:p text:style-name="P22"/>
      <text:p text:style-name="P22"/>
      <text:p text:style-name="P22"/>
      <text:p text:style-name="P19">…………………………………….</text:p>
      <text:p text:style-name="P87"><text:span text:style-name="T7">K</text:span>ierownik <text:span text:style-name="T7">J</text:span>ednostki </text:p>
      <text:p text:style-name="P86"/>
      <text:p text:style-name="P86"/>
      <text:p text:style-name="P56"/>
      <text:p text:style-name="P23"/>
      <text:p text:style-name="P23"/>
      <text:p text:style-name="P23"/>
      <text:p text:style-name="P23"/>
      <text:p text:style-name="P12">*niepotrzebne skreślić </text:p>
      <text:p text:style-name="P12"/>
      <text:p text:style-name="P100">Załącznik Nr <text:span text:style-name="T16">7</text:span></text:p>
      <text:p text:style-name="P11">do Regulaminu szczegółowego sposobu przeprowadzania służby przygotowawczej i organizowania egzaminu kończącego te służbę w Urzędzie Miejskim w Kowalewie Pomorskim </text:p>
      <text:p text:style-name="P11"/>
      <text:p text:style-name="P44"><text:span text:style-name="T17">P</text:span>ROTOKÓŁ</text:p>
      <text:p text:style-name="P38"><text:s/>z przeprowadzenia egzaminu kończącego służbę przygotowawczą </text:p>
      <text:p text:style-name="P38"/>
      <text:p text:style-name="P32">W dniu …………………..Komisja Egzaminacyjna w składzie:</text:p>
      <text:p text:style-name="P32"/>
      <text:p text:style-name="P32">1) ……………………………………………………………….</text:p>
      <text:p text:style-name="P32"/>
      <text:p text:style-name="P32">2) ……………………………………………………………….</text:p>
      <text:p text:style-name="P32"/>
      <text:p text:style-name="P36">3) ……………………………………………………………….</text:p>
      <text:p text:style-name="P32"/>
      <text:p text:style-name="P32">4) ……………………………………………………………….</text:p>
      <text:p text:style-name="P32"/>
      <text:p text:style-name="P32">przeprowadziła pisemny egzamin sprawdzający dla Pani/Pana …………………………………… zatrudnionej/go w ……………………………………………… <text:s/>na stanowisku ……………………………………….</text:p>
      <text:p text:style-name="P32"/>
      <text:p text:style-name="P32">Wyniki egzaminu przedstawiają się następująco: </text:p>
      <text:p text:style-name="P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1"/>
            <text:p text:style-name="P50">Liczba możliwych do otrzymania punktów wymaganych</text:p>
          </table:table-cell>
          <table:table-cell table:style-name="Tabela1.B1" office:value-type="string">
            <text:p text:style-name="P91"/>
          </table:table-cell>
        </table:table-row>
        <table:table-row table:style-name="TableLine2325653025856">
          <table:table-cell table:style-name="Tabela1.A2" office:value-type="string">
            <text:p text:style-name="P50"/>
            <text:p text:style-name="P50">Liczba punktów wymaganych do zaliczenia</text:p>
          </table:table-cell>
          <table:table-cell table:style-name="Tabela1.B2" office:value-type="string">
            <text:p text:style-name="P91"/>
          </table:table-cell>
        </table:table-row>
        <table:table-row table:style-name="TableLine2325653026672">
          <table:table-cell table:style-name="Tabela1.A2" office:value-type="string">
            <text:p text:style-name="P91"/>
            <text:p text:style-name="P50">Liczba punktów otrzymanych </text:p>
            <text:p text:style-name="P91"/>
          </table:table-cell>
          <table:table-cell table:style-name="Tabela1.B2" office:value-type="string">
            <text:p text:style-name="P91"/>
          </table:table-cell>
        </table:table-row>
      </table:table>
      <text:p text:style-name="P36"/>
      <text:p text:style-name="P24"><text:span text:style-name="T18">Komisja Egzaminacyjna stwierdza, że w/w egzamin sprawdzający zakończył z wynikiem </text:span><text:span text:style-name="T19">pozytywnym/negatywnym* . </text:span></text:p>
      <text:p text:style-name="P39"/>
      <text:p text:style-name="P39">O wyniku egzaminu Komisja Egzaminacyjna niezwłocznie powiadomiła zainteresowanego. </text:p>
      <text:p text:style-name="P39"/>
      <text:p text:style-name="P39">Do protokołu załącza się <text:span text:style-name="T3">z</text:span>estaw pytań <text:span text:style-name="T3">pisemnych</text:span> do przedmiotowego egzaminu. </text:p>
      <text:p text:style-name="P32"/>
      <text:p text:style-name="P32">Podpisy członków Komisji Egzaminacyjnej:</text:p>
      <text:p text:style-name="P32"/>
      <text:p text:style-name="P32">1) …………………………………………...</text:p>
      <text:p text:style-name="P32"/>
      <text:p text:style-name="P32">2) …………………………………………...</text:p>
      <text:p text:style-name="P32"/>
      <text:p text:style-name="P32">3) …………………………………………...</text:p>
      <text:p text:style-name="P32"/>
      <text:p text:style-name="P32">4) …………………………………………..</text:p>
      <text:p text:style-name="P32"/>
      <text:p text:style-name="P32">Podpis egzaminowanego pracownika: </text:p>
      <text:p text:style-name="P32"><text:s text:c="61"/>…………………………………………………….</text:p>
      <text:p text:style-name="P11">*niepotrzebne skreślić </text:p>
      <text:p text:style-name="P11"/>
      <text:p text:style-name="P101">Załącznik Nr <text:span text:style-name="T30">8</text:span></text:p>
      <text:p text:style-name="P93">do Regulaminu szczegółowego sposobu przeprowadzania służby przygotowawczej i organizowania egzaminu kończącego te służbę w Urzędzie Miejskim w Kowalewie Pomorskim </text:p>
      <text:p text:style-name="P11"/>
      <text:p text:style-name="P11"/>
      <text:p text:style-name="P44">ZAŚWIADCZENIE</text:p>
      <text:p text:style-name="P27"><text:span text:style-name="T20"><text:s/>o złożeniu egzaminu kończącego służbę przygotowawczą</text:span> </text:p>
      <text:p text:style-name="P27"/>
      <text:p text:style-name="P27"/>
      <text:p text:style-name="P27">Zaświadcza się, że Pan/i </text:p>
      <text:p text:style-name="P27"/>
      <text:p text:style-name="P27"/>
      <text:p text:style-name="P99">……………………………………………...</text:p>
      <text:p text:style-name="P27">(imię i nazwisko pracownika) </text:p>
      <text:p text:style-name="P27"/>
      <text:p text:style-name="P27"/>
      <text:p text:style-name="P27">zatrudniony(a) w <text:span text:style-name="T21">Urzędzie Miejskim w Kowalewie Pomorskim</text:span></text:p>
      <text:p text:style-name="P27"/>
      <text:p text:style-name="P27"/>
      <text:p text:style-name="P99">…………………………………………………..</text:p>
      <text:p text:style-name="P27">(nazwa komórki organizacyjnej urzędu) </text:p>
      <text:p text:style-name="P27"/>
      <text:p text:style-name="P27"/>
      <text:p text:style-name="P27"/>
      <text:p text:style-name="P98">złożyła w dni<text:span text:style-name="T29">u 10 marca 2021r. </text:span><text:s/>przed Komisją Egzaminacyjną egzamin kończący służbę przygotowawczą z wynikiem <text:s/><text:span text:style-name="T22">p o z </text:span><text:span text:style-name="T24">y</text:span><text:span text:style-name="T22"> t </text:span><text:span text:style-name="T24">y</text:span><text:span text:style-name="T22"> w n </text:span><text:span text:style-name="T24">y</text:span><text:span text:style-name="T22"> / n e g a t y w n y</text:span><text:span text:style-name="T25">*</text:span><text:span text:style-name="T22"> <text:s/></text:span><text:s/>spełniając <text:s/>tym samym wymogi określone wart. 6 ust. 1 pkt 3 i art. 19 ust. 5, 6 i 7 ustawy z dnia 21 listopada 2008 r. o pracownikach samorządowych (<text:span text:style-name="T26">Dz. U. 20</text:span><text:span text:style-name="T28">19</text:span><text:span text:style-name="T26"> <text:s/>poz. 1</text:span><text:span text:style-name="T28">282</text:span>). 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Kowalewo Pomorskie, dnia ……………………. <text:s text:c="22"/>…………………………………</text:p>
      <text:p text:style-name="P90">Kierownik <text:span text:style-name="T3">J</text:span>ednostki</text:p>
      <text:p text:style-name="P89"/>
      <text:p text:style-name="P89"/>
      <text:p text:style-name="P89"/>
      <text:p text:style-name="P6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4"/>
      <text:p text:style-name="P14">*niepotrzebne skreślić </text:p>
      <text:p text:style-name="P11"/>
      <text:p text:style-name="P100">Załącznik Nr <text:span text:style-name="T16">9</text:span></text:p>
      <text:p text:style-name="P11">do Regulaminu szczegółowego sposobu przeprowadzania służby przygotowawczej i organizowania egzaminu kończącego te służbę w Urzędzie Miejskim w Kowalewie Pomorskim </text:p>
      <text:p text:style-name="P11"/>
      <text:p text:style-name="P34"/>
      <text:p text:style-name="P34"/>
      <text:p text:style-name="P34"/>
      <text:p text:style-name="P51">ZAŚWIADCZENIE</text:p>
      <text:p text:style-name="P38"/>
      <text:p text:style-name="P38">odbycia służby przygotowawczej </text:p>
      <text:p text:style-name="P38"/>
      <text:p text:style-name="P34"/>
      <text:p text:style-name="P27"/>
      <text:p text:style-name="P27">Zaświadcza się, że Pan/i </text:p>
      <text:p text:style-name="P27"/>
      <text:p text:style-name="P27"/>
      <text:p text:style-name="P27">……………………………………………...</text:p>
      <text:p text:style-name="P27">(imię i nazwisko pracownika) </text:p>
      <text:p text:style-name="P27"/>
      <text:p text:style-name="P27"/>
      <text:p text:style-name="P27">zatrudniony(a) w <text:span text:style-name="T21">Urzędzie Miejskim w Kowalewie Pomorskim</text:span></text:p>
      <text:p text:style-name="P27"/>
      <text:p text:style-name="P27"/>
      <text:p text:style-name="P27">…………………………………………………..</text:p>
      <text:p text:style-name="P27">(nazwa komórki organizacyjnej urzędu) </text:p>
      <text:p text:style-name="P27"/>
      <text:p text:style-name="P27"/>
      <text:p text:style-name="P27">odbył(a) w okresie od ………………………. do ……………………….. służbę przygotowawczą. </text:p>
      <text:p text:style-name="P27"/>
      <text:p text:style-name="P28"/>
      <text:p text:style-name="P28">i na podstawie dokonanej oceny kwalifikacyjnej uwzględniającej wyniki egzaminu sprawdzającego oraz wystawionej opinii o przebiegu pracy w trakcie odbywania służby przygotowawczej ukończył(a) ją z wynikiem <text:span text:style-name="T22">p o z </text:span><text:span text:style-name="T24">y</text:span><text:span text:style-name="T22"> t </text:span><text:span text:style-name="T24">y</text:span><text:span text:style-name="T22"> w n </text:span><text:span text:style-name="T24">y</text:span><text:span text:style-name="T22"> m / n e g a t y w n y m</text:span><text:span text:style-name="T25">*</text:span> spełniając/nie spełniając* tym samym wymogi określone w art. 6 ust. 1 pkt 3 i art. 19 ust. 6 ustawy z dnia 21 listopada 2008 r. o pracownikach samorządowych (<text:span text:style-name="T26">Dz. U. 2</text:span><text:span text:style-name="T28">019</text:span><text:span text:style-name="T26"> poz. 1</text:span><text:span text:style-name="T28">282</text:span>)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Kowalewo Pomorskie, dnia ……………………. <text:s text:c="22"/>…………………………………</text:p>
      <text:p text:style-name="P90">Kierownik <text:span text:style-name="T3">J</text:span>ednostki</text:p>
      <text:p text:style-name="P89"/>
      <text:p text:style-name="P89"/>
      <text:p text:style-name="P89"/>
      <text:p text:style-name="P60"/>
      <text:p text:style-name="P30"/>
      <text:p text:style-name="P30"/>
      <text:p text:style-name="P30"/>
      <text:p text:style-name="P14"/>
      <text:p text:style-name="P14">*niepotrzebne skreślić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0:22:17.869000000</meta:creation-date>
    <dc:date>2021-07-27T08:07:44.684000000</dc:date>
    <meta:editing-duration>PT27M34S</meta:editing-duration>
    <meta:editing-cycles>5</meta:editing-cycles>
    <meta:generator>LibreOffice/7.0.6.2$Windows_X86_64 LibreOffice_project/144abb84a525d8e30c9dbbefa69cbbf2d8d4ae3b</meta:generator>
    <meta:print-date>2021-07-21T15:43:12.048000000</meta:print-date>
    <meta:document-statistic meta:table-count="1" meta:image-count="0" meta:object-count="0" meta:page-count="11" meta:paragraph-count="194" meta:word-count="1494" meta:character-count="12643" meta:non-whitespace-character-count="11164"/>
  </office:meta>
</office:document-meta>
</file>