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36" style:parent-style-name="Standard" style:family="paragraph">
      <style:paragraph-properties fo:margin-left="1.625in" fo:text-indent="-0.25in">
        <style:tab-stops>
          <style:tab-stop style:type="left" style:position="20.375in"/>
        </style:tab-stops>
      </style:paragraph-properties>
      <style:text-properties style:font-name="Bookman Old Style" style:font-name-asian="Bookman Old Style" style:font-name-complex="Bookman Old Style" fo:font-weight="bold" style:font-weight-asian="bold"/>
    </style:style>
    <style:style style:name="P137" style:parent-style-name="Standard" style:family="paragraph">
      <style:paragraph-properties fo:text-align="justify" fo:margin-left="1.625in" fo:text-indent="-0.25in">
        <style:tab-stops>
          <style:tab-stop style:type="left" style:position="20.375in"/>
        </style:tab-stops>
      </style:paragraph-properties>
      <style:text-properties style:font-name="Bookman Old Style" style:font-name-asian="Bookman Old Style" style:font-name-complex="Bookman Old Style" fo:font-weight="bold" style:font-weight-asian="bold"/>
    </style:style>
    <style:style style:name="P138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9" style:parent-style-name="Standard" style:family="paragraph">
      <style:paragraph-properties fo:text-align="justify" fo:margin-left="0.25in">
        <style:tab-stops>
          <style:tab-stop style:type="right" style:position="12.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0" style:parent-style-name="Standard" style:family="paragraph">
      <style:paragraph-properties fo:text-align="center">
        <style:tab-stops>
          <style:tab-stop style:type="right" style:position="12.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1" style:parent-style-name="Standard" style:family="paragraph">
      <style:paragraph-properties fo:text-align="center">
        <style:tab-stops>
          <style:tab-stop style:type="right" style:position="12.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TableColumn143" style:family="table-column">
      <style:table-column-properties style:column-width="1.202in" style:use-optimal-column-width="false"/>
    </style:style>
    <style:style style:name="TableColumn144" style:family="table-column">
      <style:table-column-properties style:column-width="5.4909in" style:use-optimal-column-width="false"/>
    </style:style>
    <style:style style:name="Table142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53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6" style:parent-style-name="TableContents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asian="Times New Roman" style:font-name-complex="Times New Roman"/>
    </style:style>
    <style:style style:name="P159" style:parent-style-name="TableContents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P162" style:parent-style-name="TableContents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66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67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68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/>
    </style:style>
    <style:style style:name="P171" style:parent-style-name="TableContents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173" style:parent-style-name="Domyślnaczcionkaakapitu" style:family="text">
      <style:text-properties style:font-name="Times New Roman" style:font-name-asian="Calibri" style:font-name-complex="Calibri"/>
    </style:style>
    <style:style style:name="P174" style:parent-style-name="TableContents" style:family="paragraph">
      <style:text-properties style:font-name="Times New Roman" style:font-name-asian="Calibri" style:font-name-complex="Calibri"/>
    </style:style>
    <style:style style:name="P175" style:parent-style-name="TableContents" style:family="paragraph">
      <style:text-properties style:font-name="Times New Roman" style:font-name-asian="Calibri" style:font-name-complex="Calibri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 style:font-name-asian="Times New Roman" style:font-name-complex="Times New Roman"/>
    </style:style>
    <style:style style:name="P179" style:parent-style-name="TableContents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 style:font-name-asian="Times New Roman" style:font-name-complex="Times New Roman"/>
    </style:style>
    <style:style style:name="P182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86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="Times New Roman" style:font-name-asian="Times New Roman" style:font-name-complex="Times New Roman"/>
    </style:style>
    <style:style style:name="P192" style:parent-style-name="TableContents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" style:parent-style-name="Domyślnaczcionkaakapitu" style:family="text">
      <style:text-properties style:font-name="Times New Roman" style:font-name-asian="Times New Roman" style:font-name-complex="Times New Roman"/>
    </style:style>
    <style:style style:name="P195" style:parent-style-name="TableContents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style:font-name="Times New Roman" style:font-name-asian="Times New Roman" style:font-name-complex="Times New Roman"/>
    </style:style>
    <style:style style:name="P198" style:parent-style-name="TableContents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asian="Times New Roman" style:font-name-complex="Times New Roman"/>
    </style:style>
    <style:style style:name="P200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04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/>
    </style:style>
    <style:style style:name="P208" style:parent-style-name="TableContents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10" style:parent-style-name="Domyślnaczcionkaakapitu" style:family="text">
      <style:text-properties style:font-name="Times New Roman" style:font-name-asian="Calibri" style:font-name-complex="Calibri"/>
    </style:style>
    <style:style style:name="T211" style:parent-style-name="Domyślnaczcionkaakapitu" style:family="text">
      <style:text-properties style:font-name="Times New Roman" style:font-name-asian="Times New Roman" style:font-name-complex="Times New Roman"/>
    </style:style>
    <style:style style:name="P212" style:parent-style-name="TableContents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asian="Calibri" style:font-name-complex="Calibri"/>
    </style:style>
    <style:style style:name="T215" style:parent-style-name="Domyślnaczcionkaakapitu" style:family="text">
      <style:text-properties style:font-name="Times New Roman" style:font-name-asian="Times New Roman" style:font-name-complex="Times New Roman"/>
    </style:style>
    <style:style style:name="P216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17" style:parent-style-name="TableContents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" style:parent-style-name="Domyślnaczcionkaakapitu" style:family="text">
      <style:text-properties style:font-name="Times New Roman" style:font-name-asian="Times New Roman" style:font-name-complex="Times New Roman"/>
    </style:style>
    <style:style style:name="T220" style:parent-style-name="Domyślnaczcionkaakapitu" style:family="text">
      <style:text-properties style:font-name="Times New Roman" style:font-name-asian="Times New Roman" style:font-name-complex="Times New Roman"/>
    </style:style>
    <style:style style:name="P221" style:parent-style-name="TableContents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style:font-name-asian="Times New Roman" style:font-name-complex="Times New Roman"/>
    </style:style>
    <style:style style:name="P224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25" style:parent-style-name="Standard" style:family="paragraph">
      <style:paragraph-properties fo:text-align="center">
        <style:tab-stops>
          <style:tab-stop style:type="right" style:position="12.8in"/>
        </style:tab-stops>
      </style:paragraph-properties>
      <style:text-properties style:font-name="Calibri" style:font-name-asian="Calibri" style:font-name-complex="Calibri" fo:font-size="11pt" style:font-size-asian="11pt" style:font-size-complex="10pt"/>
    </style:style>
    <style:style style:name="P2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/>
      <text:p text:style-name="P3"><text:s text:c="127"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s text:c="6"/></text:span><text:span text:style-name="T10">UCHWAŁA NR <text:s/>/ <text:s/>/22</text:span></text:p>
      <text:p text:style-name="P11"><text:tab/><text:s text:c="19"/>RADY MIEJSKIEJ W KOWALEWIE POMORSKIM</text:p>
      <text:p text:style-name="P12"/>
      <text:p text:style-name="P13"><text:tab/><text:tab/><text:tab/><text:tab/><text:s text:c="6"/>z dnia ………………2022 roku</text:p>
      <text:p text:style-name="P14"/>
      <text:p text:style-name="P15">w sprawie uchwalenia ramowego planu pracy Rady Miejskiej w Kowalewie Pomorskim <text:s text:c="16"/>na 2022 rok</text:p>
      <text:p text:style-name="P16"/>
      <text:p text:style-name="P17"/>
      <text:p text:style-name="P18"><text:tab/>Na podstawie § 17 ust. 6 Statutu Gminy stanowiącego załącznik do uchwały Rady Miejskiej nr XXXVII/321/18 z dnia 26 września 2018 r. (opublikowaną w Dzienniku Urzędowym Województwa Kujawsko-Pomorskiego z 2018 r. poz. 4914, t.j. opublikowany w Dzienniku Urzędowym Województwa Kujawsko-Pomorskiego z 2021 r. poz. 163) uchwala się co następuje:</text:p>
      <text:p text:style-name="P19"/>
      <text:p text:style-name="P20">§ 1. Przyjąć ramowy plan pracy Rady Miejskiej w Kowalewie Pomorskim na rok 2022 zgodnie <text:s text:c="7"/><text:s text:c="9"/>z załącznikiem do niniejszej uchwały.</text:p>
      <text:p text:style-name="P21"/>
      <text:p text:style-name="P22"><text:span text:style-name="T23">§ 2.</text:span><text:span text:style-name="T24"><text:s/></text:span><text:span text:style-name="T25">Wykonanie uchwały powierza się Przewodniczącemu Rady Miejsk</text:span><text:span text:style-name="T26">iej w Kowalewie <text:s text:c="15"/></text:span></text:p>
      <text:p text:style-name="P27"><text:span text:style-name="T28"><text:s text:c="7"/>Pomorskim</text:span></text:p>
      <text:p text:style-name="P29"/>
      <text:p text:style-name="P30">§ 3. Uchwała wchodzi w życie z dniem podjęcia.</text:p>
      <text:p text:style-name="P31"/>
      <text:p text:style-name="P32"/>
      <text:p text:style-name="P33"><text:tab/><text:tab/><text:tab/><text:tab/><text:tab/><text:tab/><text:tab/><text:tab/></text:p>
      <text:p text:style-name="P34"/>
      <text:p text:style-name="P35"/>
      <text:p text:style-name="P36">M. Chądzyńsk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/></text:span><text:span text:style-name="T70">UZASADNIENIE</text:span></text:p>
      <text:p text:style-name="P71"/>
      <text:p text:style-name="P72">Celem niniejszej uchwały jest ustalenie planu pracy Rady Miejskiej w Kowalewie Pomorskim na 2022 rok. Przy jego ustaleniu wzięto pod uwagę zarówno tematy, które – stosownie do zapisów ustaw – powinny być rozpatrzone, jak również tematy mające istotne znaczenie dla Gminy. Realizując postanowienia § 17 ust. 6 <text:s/>Statutu Gminy stanowiącego załącznik do uchwały Rady Miejskiej nr XXXVII/321/18 z dnia 26 września 2018 r.,(opublikowaną w Dzienniku Urzędowym Województwa Kujawsko-Pomorskiego z 2018 r. poz. 4914, t.j. opublikowany w Dzienniku Urzędowym Województwa Kujawsko-Pomorskiego z 2021 r. poz.163), podjęcie niniejszej uchwały jest zasadne.</text:p>
      <text:p text:style-name="P73"/>
      <text:p text:style-name="P74"/>
      <text:p text:style-name="P75"><text:tab/><text:tab/><text:tab/><text:tab/><text:tab/><text:tab/><text:tab/><text:tab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 text:c="141"/></text:p>
      <text:p text:style-name="P117"/>
      <text:p text:style-name="P118"/>
      <text:p text:style-name="P119"/>
      <text:p text:style-name="P120"/>
      <text:p text:style-name="P121"/>
      <text:p text:style-name="P122"><text:span text:style-name="T123"><text:s text:c="64"/></text:span><text:span text:style-name="T124"><text:s text:c="54"/>Załącznik <text:s/>do uchwały <text:s/>Nr <text:s text:c="11"/>/ <text:s text:c="3"/>/22 <text:s/></text:span></text:p>
      <text:p text:style-name="P125"><text:span text:style-name="T126"><text:tab/></text:span><text:span text:style-name="T127"><text:tab/></text:span><text:span text:style-name="T128"><text:tab/></text:span><text:span text:style-name="T129"><text:tab/><text:s text:c="61"/>Rady Miejskiej w Kowalewie Pomorskim</text:span><text:span text:style-name="T130"><text:tab/></text:span><text:span text:style-name="T131"><text:tab/></text:span><text:span text:style-name="T132"><text:tab/></text:span><text:span text:style-name="T133"><text:tab/><text:s text:c="35"/></text:span><text:span text:style-name="T134">z dnia <text:s text:c="7"/></text:span><text:span text:style-name="T135"><text:s text:c="11"/>2022 r.</text:span></text:p>
      <text:p text:style-name="P136"><text:s text:c="65"/></text:p>
      <text:p text:style-name="P137"><text:s text:c="4"/></text:p>
      <text:p text:style-name="P138">Plan pracy Rady Miejskiej na rok 2022</text:p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Kwartał</text:p>
          </table:table-cell>
          <table:table-cell table:style-name="TableCell148">
            <text:p text:style-name="P149">T E M A T Y K A</text:p>
          </table:table-cell>
        </table:table-row>
        <table:table-row table:style-name="TableRow150">
          <table:table-cell table:style-name="TableCell151">
            <text:p text:style-name="P152"/>
            <text:p text:style-name="P153">I</text:p>
          </table:table-cell>
          <table:table-cell table:style-name="TableCell154">
            <text:p text:style-name="P155"/>
            <text:p text:style-name="P156"><text:span text:style-name="T157">1.<text:s/></text:span><text:span text:style-name="T158">Podjęcie uchwał.</text:span></text:p>
            <text:p text:style-name="P159"><text:span text:style-name="T160">2.</text:span><text:span text:style-name="T161"><text:s/>Informacja z realizacji wykonania uchwał Rady Miejskiej.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>II</text:p>
          </table:table-cell>
          <table:table-cell table:style-name="TableCell169">
            <text:p text:style-name="P170"/>
            <text:p text:style-name="P171"><text:span text:style-name="T172">1.</text:span><text:span text:style-name="T173"><text:s/>Rozpatrzenie raportu o stanie Gminy Kowalewo Pomorskie za rok 2021.</text:span></text:p>
            <text:p text:style-name="P174"><text:s text:c="4"/>Rozpatrzenie i zatwierdzenie sprawozdania finansowego Gminy Kowalewo <text:s/></text:p>
            <text:p text:style-name="P175"><text:s text:c="4"/>Pomorskie wraz ze sprawozdaniem z<text:s/>wykonania budżetu Gminy za rok 2021. <text:s text:c="199"/></text:p>
            <text:p text:style-name="P176"><text:span text:style-name="T177">2.</text:span><text:span text:style-name="T178"><text:s/>Podjęcie uchwał.</text:span></text:p>
            <text:p text:style-name="P179"><text:span text:style-name="T180">3.</text:span><text:span text:style-name="T181"><text:s/>Informacja z realizacji wykonania uchwał Rady Miejskiej.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III</text:p>
          </table:table-cell>
          <table:table-cell table:style-name="TableCell187">
            <text:p text:style-name="P188"/>
            <text:p text:style-name="P189"><text:span text:style-name="T190">1</text:span><text:span text:style-name="T191">. Podjęcie uchwał.</text:span></text:p>
            <text:p text:style-name="P192"><text:span text:style-name="T193">2.</text:span><text:span text:style-name="T194"><text:s/>Informacja z realizacji wykonania uchwał Rady Miejskiej.</text:span></text:p>
            <text:p text:style-name="P195"><text:span text:style-name="T196">3.</text:span><text:span text:style-name="T197"><text:s/>Sport i rekreacja realizowana przez placówki oświatowe i Kluby Sportowe <text:s text:c="9"/></text:span></text:p>
            <text:p text:style-name="P198"><text:span text:style-name="T199"><text:s text:c="4"/>w Gminie Kowalewo Pomorskie na przełomie lat 2010-2021.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IV</text:p>
          </table:table-cell>
          <table:table-cell table:style-name="TableCell206">
            <text:p text:style-name="P207"/>
            <text:p text:style-name="P208"><text:span text:style-name="T209">1.</text:span><text:span text:style-name="T210"><text:s/>U</text:span><text:span text:style-name="T211">chwalenie podatków i opłat lokalnych na 2023 rok.</text:span></text:p>
            <text:p text:style-name="P212"><text:span text:style-name="T213">2.<text:s/></text:span><text:span text:style-name="T214">U</text:span><text:span text:style-name="T215">chwalenie planu celów finansowo - rzeczowych Gminy Kowalewo Pom. <text:s/>na</text:span></text:p>
            <text:p text:style-name="P216"><text:s text:c="4"/>2023 rok.</text:p>
            <text:p text:style-name="P217"><text:span text:style-name="T218">3.</text:span><text:span text:style-name="T219"><text:s/></text:span><text:span text:style-name="T220">Podjęcie uchwał.</text:span></text:p>
            <text:p text:style-name="P221"><text:span text:style-name="T222">4.<text:s/></text:span><text:span text:style-name="T223">Informacja z realizacji wykonania uchwał Rady Miejskiej.</text:span></text:p>
            <text:p text:style-name="P224"/>
          </table:table-cell>
        </table:table-row>
      </table:table>
      <text:p text:style-name="P225"/>
      <text:p text:style-name="P226">* z przyczyn niezależnych<text:s/>terminy oraz tematyka sesji Rady Miejskiej może ulec zmianie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ahoma" style:font-name-complex="Times New Roman" fo:language="en" fo:country="US" style:language-asian="en" style:country-asian="US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ahoma" style:font-name-complex="Liberation Serif" fo:language="en" fo:country="US" fo:hyphenate="false"/>
    </style:style>
    <style:style style:name="ListLabel36" style:display-name="ListLabel 36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28" style:display-name="ListLabel 28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0" style:display-name="ListLabel 20" style:family="text">
      <style:text-properties style:font-name-asian="OpenSymbol"/>
    </style:style>
    <style:style style:name="ListLabel19" style:display-name="ListLabel 19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45" style:display-name="ListLabel 45" style:family="text">
      <style:text-properties style:font-name-asian="OpenSymbol"/>
    </style:style>
    <style:style style:name="ListLabel44" style:display-name="ListLabel 44" style:family="text">
      <style:text-properties style:font-name-asian="OpenSymbol"/>
    </style:style>
    <style:style style:name="ListLabel43" style:display-name="ListLabel 43" style:family="text">
      <style:text-properties style:font-name-asian="OpenSymbol"/>
    </style:style>
    <style:style style:name="ListLabel42" style:display-name="ListLabel 42" style:family="text">
      <style:text-properties style:font-name-asian="OpenSymbol"/>
    </style:style>
    <style:style style:name="ListLabel41" style:display-name="ListLabel 41" style:family="text">
      <style:text-properties style:font-name-asian="OpenSymbol"/>
    </style:style>
    <style:style style:name="ListLabel40" style:display-name="ListLabel 40" style:family="text">
      <style:text-properties style:font-name-asian="OpenSymbol"/>
    </style:style>
    <style:style style:name="ListLabel39" style:display-name="ListLabel 39" style:family="text">
      <style:text-properties style:font-name-asian="OpenSymbol"/>
    </style:style>
    <style:style style:name="ListLabel38" style:display-name="ListLabel 38" style:family="text">
      <style:text-properties style:font-name-asian="OpenSymbol"/>
    </style:style>
    <style:style style:name="ListLabel37" style:display-name="ListLabel 37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2-01-21T09:11:00Z</meta:creation-date>
    <dc:date>2022-01-21T09:12:00Z</dc:date>
    <meta:print-date>2022-01-21T09:12:00Z</meta:print-date>
    <meta:template xlink:href="Normal" xlink:type="simple"/>
    <meta:editing-cycles>14</meta:editing-cycles>
    <meta:editing-duration>PT10020S</meta:editing-duration>
    <meta:document-statistic meta:page-count="3" meta:paragraph-count="7" meta:word-count="508" meta:character-count="3555" meta:row-count="25" meta:non-whitespace-character-count="3054"/>
  </office:meta>
</office:document-meta>
</file>