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weight-complex="bold"/>
    </style:style>
    <style:style style:name="P2" style:parent-style-name="Standard" style:family="paragraph">
      <style:paragraph-properties fo:margin-left="6.893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style:font-weight-complex="bold" fo:font-style="italic" style:font-style-asian="italic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5" style:parent-style-name="Standard" style:family="paragraph">
      <style:text-properties style:font-name-asian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1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3" style:parent-style-name="Domyślnaczcionkaakapitu" style:family="text">
      <style:text-properties style:font-name="Bookman Old Style" style:font-name-asian="Bookman Old Style" style:font-name-complex="Bookman Old Style" fo:font-weight="bold" style:font-weight-asian="bold"/>
    </style:style>
    <style:style style:name="P14" style:parent-style-name="Standard" style:family="paragraph">
      <style:text-properties style:font-name="Bookman Old Style" style:font-name-asian="Bookman Old Style" style:font-name-complex="Bookman Old Style" fo:font-weight="bold" style:font-weight-asian="bold"/>
    </style:style>
    <style:style style:name="P15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/>
    </style:style>
    <style:style style:name="P16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6.0937in" style:use-optimal-column-width="false"/>
    </style:style>
    <style:style style:name="Table17" style:family="table">
      <style:table-properties style:width="7.239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8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P123" style:parent-style-name="Standard" style:list-style-name="LFO1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/>
    </style:style>
    <style:style style:name="P124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P12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P128" style:parent-style-name="Standard" style:family="paragraph">
      <style:paragraph-properties fo:text-align="center" fo:margin-left="0.9847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3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3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3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3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3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39" style:parent-style-name="Standard" style:family="paragraph">
      <style:paragraph-properties fo:text-align="center" fo:margin-left="0.9847in">
        <style:tab-stops/>
      </style:paragraph-properties>
    </style:style>
    <style:style style:name="P140" style:parent-style-name="Standard" style:family="paragraph">
      <style:paragraph-properties fo:text-align="center" fo:margin-left="0.9847in">
        <style:tab-stops/>
      </style:paragraph-properties>
    </style:style>
    <style:style style:name="P141" style:parent-style-name="Standard" style:family="paragraph">
      <style:paragraph-properties fo:text-align="center" fo:margin-left="0.9847in">
        <style:tab-stops/>
      </style:paragraph-properties>
    </style:style>
    <style:style style:name="P142" style:parent-style-name="Standard" style:family="paragraph">
      <style:paragraph-properties fo:text-align="center" fo:margin-left="0.9847in">
        <style:tab-stops/>
      </style:paragraph-properties>
    </style:style>
    <style:style style:name="P143" style:parent-style-name="Standard" style:family="paragraph">
      <style:paragraph-properties fo:text-align="center" fo:margin-left="0.9847in">
        <style:tab-stops/>
      </style:paragraph-properties>
    </style:style>
    <style:style style:name="P144" style:parent-style-name="Standard" style:family="paragraph">
      <style:paragraph-properties fo:text-align="center" fo:margin-left="0.9847in">
        <style:tab-stops/>
      </style:paragraph-properties>
    </style:style>
    <style:style style:name="P145" style:parent-style-name="Standard" style:family="paragraph">
      <style:paragraph-properties fo:text-align="center" fo:margin-left="0.9847in">
        <style:tab-stops/>
      </style:paragraph-properties>
    </style:style>
    <style:style style:name="P146" style:parent-style-name="Standard" style:family="paragraph">
      <style:paragraph-properties fo:text-align="center" fo:margin-left="0.9847in">
        <style:tab-stops/>
      </style:paragraph-properties>
    </style:style>
    <style:style style:name="P14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"><text:span text:style-name="T3">Projekt</text:span></text:p>
      <text:p text:style-name="Standard"><text:span text:style-name="T4"><text:s text:c="134"/>Załącznik Nr 1 do uchwały Nr …..../…/22</text:span></text:p>
      <text:p text:style-name="P5"><text:s text:c="134"/>Rady Miejskiej w Kowalewie Pomorskim</text:p>
      <text:p text:style-name="Standard"><text:span text:style-name="T6"><text:tab/><text:s text:c="3"/></text:span><text:span text:style-name="T7"><text:tab/></text:span><text:span text:style-name="T8"><text:tab/></text:span><text:span text:style-name="T9"><text:tab/></text:span><text:span text:style-name="T10"><text:tab/><text:s text:c="47"/></text:span><text:span text:style-name="T11"><text:tab/><text:s text:c="7"/></text:span><text:span text:style-name="T12">z dnia …..............</text:span><text:span text:style-name="T13"><text:s text:c="5"/></text:span></text:p>
      <text:p text:style-name="P14"><text:s text:c="52"/></text:p>
      <text:p text:style-name="P15">Plan pracy Komisji Rewizyjnej na rok 2022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Termin</text:p>
          </table:table-cell>
          <table:table-cell table:style-name="TableCell26">
            <text:p text:style-name="P27">Tematyka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I kwartał</text:p>
            <text:p text:style-name="P33">(I-III)</text:p>
          </table:table-cell>
          <table:table-cell table:style-name="TableCell34">
            <text:p text:style-name="P35"><text:span text:style-name="T36">1. Opracowanie planu pracy komisji na 2022 rok.</text:span></text:p>
            <text:p text:style-name="P37"><text:span text:style-name="T38">2. Przyjęcie sprawozdania z działalności Komisji za <text:s/>2021 rok.</text:span></text:p>
            <text:p text:style-name="P39"><text:span text:style-name="T40">3.<text:s/></text:span><text:span text:style-name="T41">Analiza działalności świetlic sołeckich w 2021 roku.</text:span></text:p>
            <text:p text:style-name="P42"><text:span text:style-name="T43">4.<text:s/></text:span><text:span text:style-name="T44">Omawianie spraw bieżących i projektów uchwał.</text:span></text:p>
            <text:p text:style-name="P45"><text:span text:style-name="T46">5.<text:s/></text:span><text:span text:style-name="T47">Inne sprawy i zagadnienia z obszaru właściwości Komisji.</text:span>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II kwartał</text:p>
            <text:p text:style-name="P53"><text:s/>(IV-VI)</text:p>
          </table:table-cell>
          <table:table-cell table:style-name="TableCell54">
            <text:p text:style-name="P55"><text:span text:style-name="T56">1.<text:s/></text:span><text:span text:style-name="T57">Rozpatrzenie raportu o stanie gminy.<text:s/></text:span><text:span text:style-name="T58">Rozpatrzenie sprawozdania f</text:span><text:span text:style-name="T59">inansowego, sprawozdania</text:span></text:p>
            <text:p text:style-name="P60"><text:span text:style-name="T61"><text:s text:c="4"/>z wykonania budżetu za rok 2021 wraz z opinią Regionalnej Izby Obrachunkowej o tym</text:span></text:p>
            <text:p text:style-name="P62"><text:s text:c="4"/>sprawozdaniu i informacją o stanie mienia jednostki samorządu oraz przedstawienie Radzie</text:p>
            <text:p text:style-name="P63"><text:s text:c="4"/>Miejskiej wniosku w sprawie absolutorium dla<text:s/>Burmistrza Miasta, w tym wystąpienie do RIO <text:s/></text:p>
            <text:p text:style-name="P64"><text:s text:c="4"/>celem zaopiniowania wniosku w sprawie absolutorium.</text:p>
            <text:p text:style-name="P65"><text:span text:style-name="T66">2.<text:s/></text:span><text:span text:style-name="T67">Omawianie spraw bieżących i projektów uchwał.</text:span></text:p>
            <text:p text:style-name="P68"><text:span text:style-name="T69">3.<text:s/></text:span><text:span text:style-name="T70">Inne sprawy i zagadnienia z obszaru właściwości Komisji.</text:span>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III kwartał</text:p>
            <text:p text:style-name="P76">(VII-IX)</text:p>
          </table:table-cell>
          <table:table-cell table:style-name="TableCell77">
            <text:p text:style-name="P78">1. Kontrola w zakresie powierzenia ZGKiM zadań własnych dotyczących dostarczania <text:s/>wody <text:s text:c="25"/></text:p>
            <text:p text:style-name="P79"><text:s text:c="4"/>i odprowadzania ścieków.</text:p>
            <text:p text:style-name="P80">2. Rejestr i realizacja wniosków, próśb i interwencji mieszkańców zgłaszanych w trakcie<text:s/></text:p>
            <text:p text:style-name="P81"><text:s text:c="5"/>przyjmowania interesantów przez Burmistrza Miasta w latach 2019-2021.</text:p>
            <text:p text:style-name="P82"><text:span text:style-name="T83">3.<text:s/></text:span><text:span text:style-name="T84">Omawianie spraw bieżących i projektów uchwał.</text:span></text:p>
            <text:p text:style-name="P85"><text:span text:style-name="T86">4.<text:s/></text:span><text:span text:style-name="T87">Inne sprawy i zagadnienia z obszaru właściwości Komisji.</text:span>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IV kwartał</text:p>
            <text:p text:style-name="P93">(X-XII)</text:p>
          </table:table-cell>
          <table:table-cell table:style-name="TableCell94">
            <text:p text:style-name="P95">1. Omówienie projektów stawek podatków i opłat lokalnych na rok 2023.</text:p>
            <text:p text:style-name="P96">2. Rejestr i realizacja<text:s/>wniosków i postulatów zgłaszanych przez mieszkańców na zebraniach<text:s/></text:p>
            <text:p text:style-name="P97"><text:s text:c="4"/>wiejskich i Komitetach Osiedlowych w latach 2019-2021.</text:p>
            <text:p text:style-name="P98">3. Omówienie projektu planu celów finansowo-rzeczowych gminy na 2023 rok oraz projektu<text:s/></text:p>
            <text:p text:style-name="P99"><text:span text:style-name="T100"><text:s text:c="4"/>uchwały</text:span><text:s/>w sprawie<text:s/><text:span text:style-name="T101">uchwalenia Wieloletn</text:span><text:span text:style-name="T102">iej <text:s/>Prognozy Finansowej Gminy Kowalewo <text:s/></text:span></text:p>
            <text:p text:style-name="P103"><text:span text:style-name="T104"><text:s text:c="4"/>Pomorskie na lata 2023-2035. Zapoznanie się z opiniami RIO na temat:</text:span></text:p>
            <text:p text:style-name="P105">a/ projektu uchwały w sprawie uchwalenia Wieloletniej <text:s/>Prognozy Finansowej Gminy Kowalewo<text:s/></text:p>
            <text:p text:style-name="P106"><text:s text:c="4"/>Pomorskie na lata 2023-2035.</text:p>
            <text:p text:style-name="P107"><text:span text:style-name="T108">b/ projektu budże</text:span><text:span text:style-name="T109">tu Gminy Kowalewo Pomorskie na <text:s/>2023 rok,</text:span></text:p>
            <text:p text:style-name="P110"><text:span text:style-name="T111">c/ możliwości sfinansowania deficytu<text:s/></text:span><text:span text:style-name="T112">przedstawionego w projekcie uchwały budżetowej Gminy</text:span></text:p>
            <text:p text:style-name="P113"><text:span text:style-name="T114"><text:s text:c="4"/>Kowalewo Pomorskie na 2023 r.</text:span></text:p>
            <text:p text:style-name="P115"><text:span text:style-name="T116">4.<text:s/></text:span><text:span text:style-name="T117">Omawianie spraw bieżących i projektów uchwał.</text:span></text:p>
            <text:p text:style-name="P118"><text:span text:style-name="T119">5.<text:s/></text:span><text:span text:style-name="T120">Inne sprawy i zagadnienia z obszaru wł</text:span><text:span text:style-name="T121">aściwości Komisji.</text:span></text:p>
          </table:table-cell>
        </table:table-row>
      </table:table>
      <text:p text:style-name="P122"><text:s text:c="82"/></text:p>
      <text:list text:style-name="LFO1" text:continue-numbering="true">
        <text:list-item>
          <text:p text:style-name="P123">Istnieje możliwość realizacji tematów w innych terminach niż wskazano w planie.</text:p>
        </text:list-item>
      </text:list>
      <text:p text:style-name="P124"/>
      <text:p text:style-name="P125"/>
      <text:p text:style-name="P126"><text:tab/><text:tab/><text:tab/><text:s text:c="48"/>PRZEWODNICZĄCY<text:s/>KOMISJI</text:p>
      <text:p text:style-name="P127"><text:s text:c="87"/>REWIZYJNEJ <text:s text:c="8"/></text:p>
      <text:p text:style-name="P128"><text:span text:style-name="T129"><text:s text:c="128"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3"/></text:span><text:span text:style-name="T135"><text:tab/><text:s text:c="4"/></text:span><text:span text:style-name="T136"><text:s text:c="21"/></text:span><text:span text:style-name="T137">/-/</text:span><text:span text:style-name="T138"><text:s text:c="2"/>Stanisław Kaznowski</text:span></text:p>
      <text:p text:style-name="Standard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21-01-20T11:30:00Z</meta:creation-date>
    <dc:date>2022-01-21T10:42:00Z</dc:date>
    <meta:print-date>2022-01-21T10:42:00Z</meta:print-date>
    <meta:template xlink:href="Normal" xlink:type="simple"/>
    <meta:editing-cycles>9</meta:editing-cycles>
    <meta:editing-duration>PT5100S</meta:editing-duration>
    <meta:document-statistic meta:page-count="1" meta:paragraph-count="6" meta:word-count="471" meta:character-count="3297" meta:row-count="23" meta:non-whitespace-character-count="2832"/>
  </office:meta>
</office:document-meta>
</file>