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3" style:parent-style-name="Domyślnaczcionkaakapitu" style:family="text">
      <style:text-properties style:font-name-asian="Times New Roman" style:font-name-complex="Times New Roman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T5" style:parent-style-name="Domyślnaczcionkaakapitu" style:family="text">
      <style:text-properties style:font-name-asian="Times New Roman" style:font-name-complex="Times New Roman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30" style:parent-style-name="Standard" style:family="paragraph">
      <style:text-properties style:font-name-asian="Times New Roman" style:font-name-complex="Times New Roman" fo:font-size="10pt" style:font-size-asian="10pt"/>
    </style:style>
    <style:style style:name="P31" style:parent-style-name="Standard" style:family="paragraph">
      <style:paragraph-properties fo:text-align="center" fo:margin-left="-0.0104in">
        <style:tab-stops>
          <style:tab-stop style:type="left" style:position="-18.9131in"/>
          <style:tab-stop style:type="right" style:position="6.1645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T33" style:parent-style-name="Domyślnaczcionkaakapitu" style:family="text">
      <style:text-properties style:font-name-asian="Times New Roman" style:font-name-complex="Times New Roman" fo:font-size="14pt" style:font-size-asian="14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P35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0.8229in" style:use-optimal-column-width="false"/>
    </style:style>
    <style:style style:name="TableColumn39" style:family="table-column">
      <style:table-column-properties style:column-width="5.9895in" style:use-optimal-column-width="false"/>
    </style:style>
    <style:style style:name="Table36" style:family="table">
      <style:table-properties style:width="7.208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Liberation Serif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-asian="Times New Roman" style:font-name-complex="Liberation Serif" fo:color="#000000" fo:font-size="11pt" style:font-size-asian="11pt" style:font-size-complex="11pt"/>
    </style:style>
    <style:style style:name="T70" style:parent-style-name="Domyślnaczcionkaakapitu" style:family="text">
      <style:text-properties style:font-name-complex="Liberation Serif" fo:font-size="11pt" style:font-size-asian="11pt" style:font-size-complex="11pt"/>
    </style:style>
    <style:style style:name="T71" style:parent-style-name="Domyślnaczcionkaakapitu" style:family="text">
      <style:text-properties style:font-name-complex="Liberation Serif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-complex="Liberation Serif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Liberation Serif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asian="Times New Roman" style:font-name-complex="Liberation Serif" fo:color="#000000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0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ableCell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1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2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55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6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 fo:line-height="115%"/>
      <style:text-properties style:font-name-asian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1" style:parent-style-name="Standard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3" style:parent-style-name="Standard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6" style:parent-style-name="Standard" style:family="paragraph">
      <style:paragraph-properties fo:text-align="justify" fo:line-height="115%"/>
    </style:style>
    <style:style style:name="T187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9" style:parent-style-name="Standard" style:list-style-name="LFO1" style:family="paragraph">
      <style:paragraph-properties fo:text-align="justify">
        <style:tab-stops>
          <style:tab-stop style:type="right" style:position="8.3in"/>
        </style:tab-stops>
      </style:paragraph-properties>
      <style:text-properties style:font-name-asian="Times New Roman" style:font-name-complex="Times New Roman" fo:font-style="italic" style:font-style-asian="italic" style:font-style-complex="italic"/>
    </style:style>
    <style:style style:name="P190" style:parent-style-name="Standard" style:family="paragraph">
      <style:paragraph-properties fo:text-align="justify">
        <style:tab-stops>
          <style:tab-stop style:type="right" style:position="12.8in"/>
        </style:tab-stops>
      </style:paragraph-properties>
      <style:text-properties style:font-name-asian="Times New Roman" style:font-name-complex="Times New Roman" fo:font-style="italic" style:font-style-asian="italic" style:font-style-complex="italic"/>
    </style:style>
    <style:style style:name="P191" style:parent-style-name="Standard" style:family="paragraph">
      <style:paragraph-properties fo:text-align="center" fo:margin-left="0.5in">
        <style:tab-stops>
          <style:tab-stop style:type="right" style:position="12.8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92" style:parent-style-name="Standard" style:family="paragraph">
      <style:paragraph-properties fo:text-align="center" fo:margin-left="0.5in">
        <style:tab-stops>
          <style:tab-stop style:type="right" style:position="12.8in"/>
        </style:tab-stops>
      </style:paragraph-properties>
      <style:text-properties style:font-name-asian="Times New Roman" style:font-name-complex="Times New Roman" fo:font-size="10pt" style:font-size-asian="10pt"/>
    </style:style>
    <style:style style:name="P193" style:parent-style-name="Standard" style:family="paragraph">
      <style:paragraph-properties fo:text-align="center" fo:margin-left="0.5in">
        <style:tab-stops>
          <style:tab-stop style:type="right" style:position="12.8in"/>
        </style:tab-stops>
      </style:paragraph-properties>
    </style:style>
    <style:style style:name="T194" style:parent-style-name="Domyślnaczcionkaakapitu" style:family="text">
      <style:text-properties style:font-name-complex="Liberation Serif"/>
    </style:style>
    <style:style style:name="T195" style:parent-style-name="Domyślnaczcionkaakapitu" style:family="text">
      <style:text-properties style:font-name-complex="Liberation Serif"/>
    </style:style>
    <style:style style:name="T196" style:parent-style-name="Domyślnaczcionkaakapitu" style:family="text">
      <style:text-properties style:font-name-complex="Liberation Serif"/>
    </style:style>
  </office:automatic-styles>
  <office:body>
    <office:text text:use-soft-page-breaks="true">
      <text:p text:style-name="P1"><text:span text:style-name="T2"><text:s text:c="157"/>Projekt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6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5"/>Załącznik Nr 2 do uchwały <text:s/>Nr …..../...22</text:span></text:p>
      <text:p text:style-name="Standard"><text:span text:style-name="T29"><text:s text:c="133"/>Rady Miejskiej w Kowalewie Pomorskim</text:span></text:p>
      <text:p text:style-name="P30"><text:tab/><text:tab/><text:tab/><text:tab/><text:tab/><text:tab/><text:s text:c="13"/><text:tab/><text:tab/><text:tab/><text:s text:c="3"/><text:s text:c="2"/>z dnia ….................</text:p>
      <text:p text:style-name="P31"><text:span text:style-name="T32">Plan pracy</text:span><text:span text:style-name="T33"><text:s/></text:span><text:span text:style-name="T34">- Komisji Oświaty, Kultury, Sportu i Zdrowia na rok 2022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Termin</text:p>
          </table:table-cell>
          <table:table-cell table:style-name="TableCell45">
            <text:p text:style-name="P46">Tematyka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I kwartał</text:p>
            <text:p text:style-name="P52">(I-III)</text:p>
          </table:table-cell>
          <table:table-cell table:style-name="TableCell53">
            <text:p text:style-name="P54"><text:span text:style-name="T55">1. Przyjęcie sprawozdania z działalności Komisji za rok 2021.</text:span></text:p>
            <text:p text:style-name="P56"><text:span text:style-name="T57">2.<text:s/></text:span><text:span text:style-name="T58">Opracowanie planu pracy komisji na 2022 rok.</text:span></text:p>
            <text:p text:style-name="P59"><text:span text:style-name="T60">3.<text:s/></text:span><text:span text:style-name="T61">Informacja z działalności Domu Dziennego Pobytu dla seniorów i określenie zadań do dalszego<text:s/></text:span></text:p>
            <text:p text:style-name="P62"><text:span text:style-name="T63"><text:s text:c="4"/>jego funkcjonowania.</text:span></text:p>
            <text:p text:style-name="P64"><text:span text:style-name="T65">4.<text:s/></text:span><text:span text:style-name="T66">Analiza subwencji oświatowej w<text:s/></text:span><text:span text:style-name="T67">zakresie realizacji zadań oświatowych wynikających ze</text:span></text:p>
            <text:p text:style-name="P68"><text:span text:style-name="T69"><text:s text:c="4"/>strategii zadań oświatowych<text:s/></text:span><text:span text:style-name="T70">z udziałem<text:s/></text:span><text:span text:style-name="T71">Dyrektorów Szkół Podstawowych wraz <text:s text:c="35"/></text:span></text:p>
            <text:p text:style-name="P72"><text:span text:style-name="T73"><text:s text:c="4"/>z przedstawicielami Związków<text:s/></text:span><text:span text:style-name="T74">Zawodowych.</text:span></text:p>
            <text:p text:style-name="P75"><text:span text:style-name="T76">5. Informacja o przygotowaniach do obchodów 50-lecia powstania MGOK w Kowalewie Pom.</text:span></text:p>
            <text:p text:style-name="P77"><text:span text:style-name="T78">6.</text:span><text:span text:style-name="T79"><text:s/>Omawianie spraw bieżących i projektów uchwał.</text:span></text:p>
            <text:p text:style-name="P80"><text:span text:style-name="T81">7.<text:s/></text:span><text:span text:style-name="T82">Inn</text:span><text:span text:style-name="T83">e sprawy i zagadnienia z obszaru właściwości <text:s/>Komisji.</text:span>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II kwartał</text:p>
            <text:p text:style-name="P89"><text:s/>(IV-VI)</text:p>
          </table:table-cell>
          <table:table-cell table:style-name="TableCell90">
            <text:p text:style-name="P91"><text:span text:style-name="T92">1. Omówienie sprawozdania z wykonania planu celów finansowo-rzeczowych gminy i raportu</text:span></text:p>
            <text:p text:style-name="P93"><text:s text:c="4"/>o stanie gminy za 2021 rok.</text:p>
            <text:p text:style-name="P94"><text:span text:style-name="T95">2. Informacja z rozstrzygnięcia przez Komisje konkursową<text:s/></text:span><text:span text:style-name="T96">otwartego konkursu ofert na</text:span></text:p>
            <text:p text:style-name="P97"><text:span text:style-name="T98"><text:s text:c="4"/>realizacje zadań w zakresie sportu i kultury w 2022r.</text:span></text:p>
            <text:p text:style-name="P99"><text:span text:style-name="T100">3</text:span><text:span text:style-name="T101">. Informacja w zakresie przyjęcia Strategii Rozwoju Miasta i Gminy</text:span><text:s/><text:span text:style-name="T102">Kowalewo Pomorskie.</text:span></text:p>
            <text:p text:style-name="P103"><text:span text:style-name="T104">4.<text:s/></text:span><text:span text:style-name="T105">Realizacja programu „Maluch+” oraz funkcjonowanie Przedszkola Publicznego i Odd</text:span><text:span text:style-name="T106">ziałów</text:span></text:p>
            <text:p text:style-name="P107"><text:s text:c="4"/>Przedszkolnych.</text:p>
            <text:p text:style-name="P108"><text:span text:style-name="T109">5.<text:s/></text:span><text:span text:style-name="T110">Omawianie spraw bieżących i projektów uchwał.</text:span></text:p>
            <text:p text:style-name="P111"><text:span text:style-name="T112">6.<text:s/></text:span><text:span text:style-name="T113">Inne sprawy i zagadnienia z obszaru właściwości <text:s/>Komisji.</text:span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III kwartał</text:p>
            <text:p text:style-name="P119">(VII-IX)</text:p>
          </table:table-cell>
          <table:table-cell table:style-name="TableCell120">
            <text:p text:style-name="P121"><text:span text:style-name="T122">1. Informacja w sprawie określenia trybu prac nad projektem uchwały budżetowej Gminy<text:s/></text:span></text:p>
            <text:p text:style-name="P123"><text:span text:style-name="T124"><text:s text:c="4"/>w<text:s/></text:span><text:span text:style-name="T125">Szczególności materiałów informacyjnych towarzyszących projektowi budżetu.</text:span></text:p>
            <text:p text:style-name="P126"><text:span text:style-name="T127">2.<text:s/></text:span><text:span text:style-name="T128">Zapoznanie się z realizacją zadań wynikających ze Strategii rozwoju oświaty na terenie</text:span></text:p>
            <text:p text:style-name="P129"><text:span text:style-name="T130"><text:s text:c="4"/>Gminy Kowalewo Pomorskie na lata 2019-2023.</text:span></text:p>
            <text:p text:style-name="P131"><text:span text:style-name="T132">3.<text:s/></text:span><text:span text:style-name="T133">Informacja z realizacji systemu<text:s/></text:span><text:span text:style-name="T134">przyznawania stypendiów za wybitne osiągnięcia w nauce,</text:span></text:p>
            <text:p text:style-name="P135"><text:s text:c="4"/>sporcie i kulturze dla dzieci i młodzieży.</text:p>
            <text:p text:style-name="P136"><text:span text:style-name="T137">4. Analiza wyników egzaminacyjnych klas ósmych.</text:span></text:p>
            <text:p text:style-name="P138"><text:span text:style-name="T139">5.<text:s/></text:span><text:span text:style-name="T140">Omawianie spraw bieżących i projektów uchwał.</text:span></text:p>
            <text:p text:style-name="P141"><text:span text:style-name="T142">6.<text:s/></text:span><text:span text:style-name="T143">Inne sprawy i zagadnienia z obszaru właściwości <text:s/>Komi</text:span><text:span text:style-name="T144">sji.</text:span>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IV kwartał</text:p>
            <text:p text:style-name="P150"><text:s/>(X-XII)</text:p>
          </table:table-cell>
          <table:table-cell table:style-name="TableCell151">
            <text:p text:style-name="P152">1. Informacja z realizacji projektu pt „Kujawsko-Pomorska Teleopieka”.</text:p>
            <text:p text:style-name="P153">2.<text:s/><text:span text:style-name="T154">Współdziałanie Zespołu Szkół Zawodowych w Kowalewie Pomorskim ze Szkołami<text:s/></text:span></text:p>
            <text:p text:style-name="P155"><text:s text:c="4"/>Podstawowymi z terenu Miasta i Gminy Kowalewa Pomorskiego w zakresie<text:s/>preorientacji<text:s/></text:p>
            <text:p text:style-name="P156"><text:s text:c="4"/>zawodowej wraz z informacją o pracy Publicznej Szkoły Muzycznej w Kowalewie Pomorskim.</text:p>
            <text:p text:style-name="P157"><text:span text:style-name="T158">3.<text:s/></text:span><text:span text:style-name="T159">Formy pomocy psychologiczno-pedagogicznej dostępnej dla młodzieży i rodziców<text:s/></text:span></text:p>
            <text:p text:style-name="P160"><text:s text:c="4"/>w Szkołach Podstawowych i Przedszkolu Publicznym.</text:p>
            <text:p text:style-name="P161"><text:span text:style-name="T162">4. Omówienie pr</text:span><text:span text:style-name="T163">ojektów stawek podatków i opłat lokalnych na rok 2023.</text:span></text:p>
            <text:p text:style-name="P164"><text:span text:style-name="T165">5.<text:s/></text:span><text:span text:style-name="T166">Omówienie projektu planu celów finansowo-rzeczowych gminy na 2023 rok oraz projektu<text:s/></text:span></text:p>
            <text:p text:style-name="P167"><text:span text:style-name="T168"><text:s text:c="4"/>uchwały</text:span><text:s/>w sprawie<text:s/><text:span text:style-name="T169">uchwalenia Wieloletniej <text:s/>Prognozy Finansowej Gminy Kowalewo <text:s/></text:span></text:p>
            <text:p text:style-name="P170"><text:span text:style-name="T171"><text:s text:c="4"/>Pomorskie na lata 2023-20</text:span><text:span text:style-name="T172">35. Zapoznanie się z opiniami RIO na temat:</text:span></text:p>
            <text:p text:style-name="P173">a/ projektu uchwały w sprawie uchwalenia Wieloletniej <text:s/>Prognozy Finansowej Gminy Kowalewo<text:s/></text:p>
            <text:p text:style-name="P174"><text:s text:c="4"/>Pomorskie na lata 2023-2035.</text:p>
            <text:p text:style-name="P175"><text:span text:style-name="T176">b/ projektu budżetu Gminy Kowalewo Pomorskie na <text:s/>2023 rok,</text:span></text:p>
            <text:p text:style-name="P177"><text:span text:style-name="T178">c/ możliwości sfinansowania<text:s/></text:span><text:span text:style-name="T179">deficytu<text:s/></text:span><text:span text:style-name="T180">przedstawionego w projekcie uchwały budżetowej Gminy</text:span></text:p>
            <text:p text:style-name="P181"><text:span text:style-name="T182"><text:s text:c="4"/>Kowalewo Pomorskie na 2023 r.</text:span></text:p>
            <text:p text:style-name="P183"><text:span text:style-name="T184">6.<text:s/></text:span><text:span text:style-name="T185">Omawianie spraw bieżących i projektów uchwał.</text:span></text:p>
            <text:p text:style-name="P186"><text:span text:style-name="T187">7.<text:s/></text:span><text:span text:style-name="T188">Inne sprawy i zagadnienia z obszaru właściwości Komisji.</text:span></text:p>
          </table:table-cell>
        </table:table-row>
      </table:table>
      <text:list text:style-name="LFO1" text:continue-numbering="true">
        <text:list-item>
          <text:p text:style-name="P189">Istnieje możliwość realizacji tematów w innych<text:s/>terminach niż wskazano w planie.</text:p>
        </text:list-item>
      </text:list>
      <text:p text:style-name="P190"/>
      <text:p text:style-name="P191"><text:s text:c="95"/>PRZEWODNICZĄCY KOMISJI</text:p>
      <text:p text:style-name="P192"><text:s text:c="94"/>OŚWIATY, KULTURY, SPORTU I ZDROWIA</text:p>
      <text:p text:style-name="P193"><text:span text:style-name="T194"><text:s text:c="77"/></text:span><text:span text:style-name="T195">/-/</text:span><text:span text:style-name="T196"><text:s text:c="2"/>Jerzy Kora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nata</dc:creator>
    <meta:creation-date>2021-01-20T11:30:00Z</meta:creation-date>
    <dc:date>2022-01-21T10:41:00Z</dc:date>
    <meta:print-date>2022-01-21T10:41:00Z</meta:print-date>
    <meta:template xlink:href="Normal" xlink:type="simple"/>
    <meta:editing-cycles>10</meta:editing-cycles>
    <meta:editing-duration>PT6480S</meta:editing-duration>
    <meta:document-statistic meta:page-count="1" meta:paragraph-count="8" meta:word-count="587" meta:character-count="4106" meta:row-count="29" meta:non-whitespace-character-count="3527"/>
  </office:meta>
</office:document-meta>
</file>