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weight-complex="bold"/>
    </style:style>
    <style:style style:name="P2" style:parent-style-name="Standard" style:family="paragraph">
      <style:paragraph-properties fo:margin-top="0.0395in" fo:margin-bottom="0.0395in">
        <style:tab-stops>
          <style:tab-stop style:type="left" style:position="3.7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3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0" style:parent-style-name="Standard" style:family="paragraph">
      <style:text-properties style:font-name-asian="Times New Roman" style:font-name-complex="Times New Roman" fo:font-size="10pt" style:font-size-asian="10pt"/>
    </style:style>
    <style:style style:name="P21" style:parent-style-name="Standard" style:family="paragraph">
      <style:text-properties style:font-name-asian="Times New Roman" style:font-name-complex="Times New Roman" fo:font-size="10pt" style:font-size-asian="10pt"/>
    </style:style>
    <style:style style:name="P22" style:parent-style-name="Standard" style:family="paragraph">
      <style:text-properties style:font-name-asian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 fo:margin-left="-0.0104in">
        <style:tab-stops>
          <style:tab-stop style:type="left" style:position="-18.9131in"/>
          <style:tab-stop style:type="right" style:position="6.164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25" style:parent-style-name="Domyślnaczcionkaakapitu" style:family="text">
      <style:text-properties style:font-name-asian="Times New Roman" style:font-name-complex="Times New Roman" fo:font-size="14pt" style:font-size-asian="14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27" style:parent-style-name="Standard" style:family="paragraph">
      <style:paragraph-properties fo:text-align="center" fo:margin-left="-0.0104in">
        <style:tab-stops>
          <style:tab-stop style:type="left" style:position="-18.9131in"/>
          <style:tab-stop style:type="right" style:position="6.164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/>
    </style:style>
    <style:style style:name="P28" style:parent-style-name="Standard" style:family="paragraph">
      <style:paragraph-properties fo:text-align="center" fo:margin-left="-0.0104in">
        <style:tab-stops>
          <style:tab-stop style:type="left" style:position="-18.9131in"/>
          <style:tab-stop style:type="right" style:position="6.164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5.9895in" style:use-optimal-column-width="false"/>
    </style:style>
    <style:style style:name="Table29" style:family="table">
      <style:table-properties style:width="7.208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54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71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TimesNewRomanPSMT" style:font-name-asian="TimesNewRomanPSMT" style:font-name-complex="TimesNewRomanPSMT" fo:color="#000000" fo:font-size="11pt" style:font-size-asian="11pt" style:font-size-complex="11pt"/>
    </style:style>
    <style:style style:name="T91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92" style:parent-style-name="Domyślnaczcionkaakapitu" style:family="text">
      <style:text-properties style:font-name="TimesNewRomanPSMT" style:font-name-asian="TimesNewRomanPSMT" style:font-name-complex="TimesNewRomanPSMT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NewRomanPSMT" style:font-name-asian="TimesNewRomanPSMT" style:font-name-complex="TimesNewRomanPSMT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NewRomanPSMT" style:font-name-asian="TimesNewRomanPSMT" style:font-name-complex="TimesNewRomanPSMT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8" style:parent-style-name="Standard" style:list-style-name="LFO1" style:family="paragraph">
      <style:paragraph-properties fo:text-align="justify">
        <style:tab-stops>
          <style:tab-stop style:type="right" style:position="9.3in"/>
        </style:tab-stops>
      </style:paragraph-properties>
      <style:text-properties style:font-name-asian="Times New Roman" style:font-name-complex="Times New Roman" fo:font-style="italic" style:font-style-asian="italic" style:font-style-complex="italic"/>
    </style:style>
    <style:style style:name="P139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40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41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42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43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44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45" style:parent-style-name="Standard" style:family="paragraph">
      <style:paragraph-properties fo:text-align="center">
        <style:tab-stops>
          <style:tab-stop style:type="right" style:position="12.8in"/>
        </style:tab-stops>
      </style:paragraph-properties>
    </style:style>
    <style:style style:name="P14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141"/>Projekt</text:span></text:p>
      <text:p text:style-name="P6"/>
      <text:p text:style-name="P7"><text:span text:style-name="T8"><text:s/></text:span><text:span text:style-name="T9"><text:tab/></text:span><text:span text:style-name="T10"><text:tab/><text:s text:c="8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8"/></text:span><text:span text:style-name="T17">Załącznik Nr 6 do uchwały Nr …..../...22</text:span></text:p>
      <text:p text:style-name="P18"><text:span text:style-name="T19"><text:s text:c="126"/>Rady Miejskiej w Kowalewie Pomorskim</text:span></text:p>
      <text:p text:style-name="P20"><text:tab/><text:tab/><text:tab/><text:tab/><text:tab/><text:tab/><text:s text:c="13"/><text:tab/><text:tab/><text:tab/><text:s text:c="9"/>z dnia …............</text:p>
      <text:p text:style-name="P21"/>
      <text:p text:style-name="P22"/>
      <text:p text:style-name="P23"><text:span text:style-name="T24">Plan pracy</text:span><text:span text:style-name="T25"><text:s/>–</text:span><text:span text:style-name="T26"><text:s/>Komisji Skarg, Wniosków i Petycji na rok 2022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Termin</text:p>
          </table:table-cell>
          <table:table-cell table:style-name="TableCell38">
            <text:p text:style-name="P39">Tematyk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I kwartał</text:p>
            <text:p text:style-name="P45">(I-III)</text:p>
          </table:table-cell>
          <table:table-cell table:style-name="TableCell46">
            <text:p text:style-name="P47"><text:span text:style-name="T48">1. Opracowanie planu pracy komisji na 2022 rok.</text:span></text:p>
            <text:p text:style-name="P49"><text:span text:style-name="T50">2. Przyjęcie sprawozdania z działalności Komisji za 2021 rok.</text:span></text:p>
            <text:p text:style-name="P51"><text:span text:style-name="T52">3.<text:s/></text:span><text:span text:style-name="T53">Rozpatrzenie i wydanie opinii nt.<text:s/></text:span><text:span text:style-name="T54">skarg, wniosków <text:s/>i petycji, przekazanych do Komisji.</text:span></text:p>
            <text:p text:style-name="P55"><text:span text:style-name="T56">4.</text:span><text:span text:style-name="T57"><text:s/>Omawianie spraw bieżących i projektów uchwał.</text:span></text:p>
            <text:p text:style-name="P58"><text:span text:style-name="T59">5.<text:s/></text:span><text:span text:style-name="T60">Inne sprawy i zagadnienia z obszaru właściwości <text:s text:c="2"/>Komisji.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II kwartał</text:p>
            <text:p text:style-name="P66">(IV-VI)</text:p>
          </table:table-cell>
          <table:table-cell table:style-name="TableCell67">
            <text:p text:style-name="P68"><text:span text:style-name="T69">1.<text:s/></text:span><text:span text:style-name="T70">Rozpatrzenie i wydanie opinii nt. skarg, wniosków i petycji przeka</text:span><text:span text:style-name="T71">zanych do Komisji.</text:span></text:p>
            <text:p text:style-name="P72"><text:span text:style-name="T73">2. Omówienie sprawozdania z wykonania planu celów finansowo-rzeczowych gminy za 2021</text:span></text:p>
            <text:p text:style-name="P74"><text:s text:c="4"/>rok. Raport o stanie Gminy.</text:p>
            <text:p text:style-name="P75"><text:span text:style-name="T76">3.<text:s/></text:span><text:span text:style-name="T77">Omawianie spraw bieżących i projektów uchwał.</text:span></text:p>
            <text:p text:style-name="P78"><text:span text:style-name="T79">4.<text:s/></text:span><text:span text:style-name="T80">Inne sprawy i zagadnienia z obszaru właściwości <text:s/>Komisji.</text:span>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III<text:s/>kwartał</text:p>
            <text:p text:style-name="P86">(VII-IX)</text:p>
          </table:table-cell>
          <table:table-cell table:style-name="TableCell87">
            <text:p text:style-name="P88"><text:span text:style-name="T89">1.<text:s/></text:span><text:span text:style-name="T90">Rozpatrzenie i wydanie opinii nt. skarg, wniosków</text:span><text:span text:style-name="T91"><text:s/>i petycji <text:s/>przekazanych do Komisji</text:span><text:span text:style-name="T92">.</text:span></text:p>
            <text:p text:style-name="P93"><text:span text:style-name="T94">2.<text:s/></text:span><text:span text:style-name="T95">Omawianie spraw bieżących i projektów uchwał.</text:span></text:p>
            <text:p text:style-name="P96"><text:span text:style-name="T97">3.<text:s/></text:span><text:span text:style-name="T98">Inne sprawy i zagadnienia z obszaru właściwości Komisji.</text:span>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IV kwartał</text:p>
            <text:p text:style-name="P104">(X-XII)</text:p>
          </table:table-cell>
          <table:table-cell table:style-name="TableCell105">
            <text:p text:style-name="P106"><text:span text:style-name="T107">1.<text:s/></text:span><text:span text:style-name="T108">Rozpatrzenie i<text:s/></text:span><text:span text:style-name="T109">wydanie opinii nt. skarg, wniosków<text:s/></text:span><text:span text:style-name="T110">i petycji przekazanych do Komisji</text:span><text:span text:style-name="T111">.</text:span></text:p>
            <text:p text:style-name="P112"><text:span text:style-name="T113">2. Omówienie projektów stawek podatków i opłat lokalnych na rok 2023.</text:span></text:p>
            <text:p text:style-name="P114"><text:span text:style-name="T115">3.<text:s/></text:span><text:span text:style-name="T116">Omówienie projektu planu celów finansowo-rzeczowych gminy na 2023 rok oraz projektu<text:s/></text:span></text:p>
            <text:p text:style-name="P117"><text:span text:style-name="T118"><text:s text:c="4"/>uchwały</text:span><text:s/>w sprawie<text:s/><text:span text:style-name="T119">uchwalenia Wieloletniej <text:s/>Prognozy Finansowej Gminy Kowalewo <text:s/></text:span></text:p>
            <text:p text:style-name="P120"><text:span text:style-name="T121"><text:s text:c="4"/>Pomorskie na lata 2023-2035. Zapoznanie się z opiniami RIO na temat:</text:span></text:p>
            <text:p text:style-name="P122">a/ projektu uchwały w sprawie uchwalenia Wieloletniej <text:s/>Prognozy Finansowej Gminy Kowalewo<text:s/></text:p>
            <text:p text:style-name="P123"><text:s text:c="4"/>Pomorskie na lata 2023-2035.</text:p>
            <text:p text:style-name="P124"><text:span text:style-name="T125">b/ projektu budżetu Gminy Kowalewo Pomorskie na <text:s/>2023 rok,</text:span></text:p>
            <text:p text:style-name="P126"><text:span text:style-name="T127">c/ możliwości sfinansowania deficytu<text:s/></text:span><text:span text:style-name="T128">przedstawionego w projekcie uchwały budżetowej Gminy</text:span></text:p>
            <text:p text:style-name="P129"><text:span text:style-name="T130"><text:s text:c="4"/>Kowalewo Pomorskie na 2023 r.</text:span></text:p>
            <text:p text:style-name="P131"><text:span text:style-name="T132">4.<text:s/></text:span><text:span text:style-name="T133">Omawianie spraw bieżących i projektów uchwał.</text:span></text:p>
            <text:p text:style-name="P134"><text:span text:style-name="T135">5.<text:s/></text:span><text:span text:style-name="T136">Inne sprawy i zaga</text:span><text:span text:style-name="T137">dnienia z obszaru właściwości Komisji.</text:span></text:p>
          </table:table-cell>
        </table:table-row>
      </table:table>
      <text:list text:style-name="LFO1" text:continue-numbering="true">
        <text:list-item>
          <text:p text:style-name="P138">Istnieje możliwość realizacji tematów w innych terminach niż wskazano w planie.</text:p>
        </text:list-item>
      </text:list>
      <text:p text:style-name="P139"><text:s text:c="53"/></text:p>
      <text:p text:style-name="P140"><text:s text:c="36"/></text:p>
      <text:p text:style-name="P141"><text:s text:c="93"/>PRZEWODNICZĄCY KOMISJI</text:p>
      <text:p text:style-name="P142"><text:s text:c="94"/>SKARG, WNIOSKÓW I PETYCJI</text:p>
      <text:p text:style-name="P143"><text:s text:c="20"/><text:s text:c="71"/></text:p>
      <text:p text:style-name="P144"><text:s text:c="90"/>/-/<text:s/>Ryszard <text:s text:c="2"/>Lipiński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1-01-20T11:30:00Z</meta:creation-date>
    <dc:date>2022-01-21T10:44:00Z</dc:date>
    <meta:print-date>2022-01-21T10:44:00Z</meta:print-date>
    <meta:template xlink:href="Normal" xlink:type="simple"/>
    <meta:editing-cycles>8</meta:editing-cycles>
    <meta:editing-duration>PT3480S</meta:editing-duration>
    <meta:document-statistic meta:page-count="1" meta:paragraph-count="5" meta:word-count="409" meta:character-count="2863" meta:row-count="20" meta:non-whitespace-character-count="2459"/>
  </office:meta>
</office:document-meta>
</file>