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9" style:parent-style-name="Standard" style:family="paragraph">
      <style:text-properties style:font-name-asian="Times New Roman" style:font-name-complex="Times New Roman" fo:font-size="10pt" style:font-size-asian="10pt"/>
    </style:style>
    <style:style style:name="P30" style:parent-style-name="Standard" style:family="paragraph">
      <style:text-properties style:font-name-asian="Times New Roman" style:font-name-complex="Times New Roman" fo:font-size="10pt" style:font-size-asian="10pt"/>
    </style:style>
    <style:style style:name="P31" style:parent-style-name="Standard" style:family="paragraph">
      <style:paragraph-properties fo:text-align="center" fo:margin-left="0.25in">
        <style:tab-stops/>
      </style:paragraph-properties>
    </style:style>
    <style:style style:name="T32" style:parent-style-name="Domyślnaczcionkaakapitu" style:family="text">
      <style:text-properties style:font-name-asian="Bookman Old Style" style:font-name-complex="Bookman Old Style" fo:font-size="16pt" style:font-size-asian="16pt" style:font-size-complex="16pt"/>
    </style:style>
    <style:style style:name="T33" style:parent-style-name="Domyślnaczcionkaakapitu" style:family="text">
      <style:text-properties style:font-name-asian="Bookman Old Style" style:font-name-complex="Bookman Old Style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left="0.25in">
        <style:tab-stops/>
      </style:paragraph-properties>
      <style:text-properties style:font-name-asian="Bookman Old Style" style:font-name-complex="Bookman Old Style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3541in" style:use-optimal-column-width="false"/>
    </style:style>
    <style:style style:name="TableColumn37" style:family="table-column">
      <style:table-column-properties style:column-width="0.8229in" style:use-optimal-column-width="false"/>
    </style:style>
    <style:style style:name="TableColumn38" style:family="table-column">
      <style:table-column-properties style:column-width="6.0312in" style:use-optimal-column-width="false"/>
    </style:style>
    <style:style style:name="Table35" style:family="table">
      <style:table-properties style:width="7.208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text-properties style:font-name-asian="Times New Roman" style:font-name-complex="Times New Roman"/>
    </style:style>
    <style:style style:name="P114" style:parent-style-name="Standard" style:family="paragraph">
      <style:text-properties style:font-name-asian="Times New Roman" style:font-name-complex="Times New Roman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8" style:parent-style-name="Standard" style:list-style-name="LFO1" style:family="paragraph">
      <style:paragraph-properties fo:text-align="justify"/>
      <style:text-properties style:font-name-asian="Calibri" style:font-name-complex="Calibri" fo:font-style="italic" style:font-style-asian="italic" style:font-style-complex="italic"/>
    </style:style>
    <style:style style:name="P149" style:parent-style-name="Standard" style:family="paragraph">
      <style:paragraph-properties fo:text-align="justify"/>
      <style:text-properties style:font-name-asian="Calibri" style:font-name-complex="Calibri" fo:font-style="italic" style:font-style-asian="italic" style:font-style-complex="italic"/>
    </style:style>
    <style:style style:name="P150" style:parent-style-name="Standard" style:family="paragraph">
      <style:paragraph-properties fo:text-align="justify"/>
      <style:text-properties style:font-name-asian="Calibri" style:font-name-complex="Calibri" fo:font-style="italic" style:font-style-asian="italic" style:font-style-complex="italic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P1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57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58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59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60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61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62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163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<text:span text:style-name="T3"><text:s text:c="160"/>Projekt<text:s/></text:span><text:span text:style-name="T4"><text:s/>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0"/></text:span><text:span text:style-name="T16">Załącznik Nr 4 <text:s/>do uchwały <text:s/>Nr …..../ <text:s text:c="2"/>/22</text:span><text:span text:style-name="T17"><text:tab/></text:span></text:p>
      <text:p text:style-name="P18"><text:span text:style-name="T19"><text:s text:c="126"/>Rady Miejskiej w Kowalewie Pomorskim</text:span><text:span text:style-name="T20"><text:tab/></text:span><text:span text:style-name="T21"><text:tab/><text:s text:c="5"/></text:span><text:span text:style-name="T22"><text:tab/></text:span><text:span text:style-name="T23"><text:tab/><text:s text:c="30"/></text:span><text:span text:style-name="T24"><text:s text:c="12"/></text:span><text:span text:style-name="T25"><text:tab/></text:span><text:span text:style-name="T26"><text:tab/></text:span><text:span text:style-name="T27"><text:tab/><text:s/></text:span><text:span text:style-name="T28"><text:tab/><text:s text:c="13"/>z dnia ….................</text:span></text:p>
      <text:p text:style-name="P29"/>
      <text:p text:style-name="P30"/>
      <text:p text:style-name="P31"><text:span text:style-name="T32"><text:s/></text:span><text:span text:style-name="T33">Plan pracy Komisji Budżetowej i Samorządu na rok 2022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Termin</text:p>
          </table:table-cell>
          <table:table-cell table:style-name="TableCell44">
            <text:p text:style-name="P45">Tematyka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I kwartał</text:p>
            <text:p text:style-name="P51">(I-III)</text:p>
          </table:table-cell>
          <table:table-cell table:style-name="TableCell52">
            <text:p text:style-name="P53"><text:span text:style-name="T54">1. Opracowanie planu pracy komisji na 2022 rok.</text:span></text:p>
            <text:p text:style-name="P55"><text:span text:style-name="T56">2</text:span><text:span text:style-name="T57">.<text:s/></text:span><text:span text:style-name="T58">Przyjęcie sprawozdania z działalności Komisji za<text:s/></text:span><text:span text:style-name="T59">2021 rok.</text:span></text:p>
            <text:p text:style-name="P60"><text:span text:style-name="T61">3.</text:span><text:span text:style-name="T62"><text:s/>Omawianie spraw bieżących i projektów uchwał.</text:span></text:p>
            <text:p text:style-name="P63"><text:span text:style-name="T64">4.<text:s/></text:span><text:span text:style-name="T65">Inne sprawy i zagadnienia z obszaru właściwości <text:s/>Komisji.</text:span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II kwartał</text:p>
            <text:p text:style-name="P71">(IV-VI)</text:p>
          </table:table-cell>
          <table:table-cell table:style-name="TableCell72">
            <text:p text:style-name="P73"><text:span text:style-name="T74">1. Omówienie sprawozdania z wykonania planu celów finansowo-rzeczowych gminy za 2021</text:span></text:p>
            <text:p text:style-name="P75"><text:span text:style-name="T76"><text:s text:c="4"/>rok. Raport o stanie Gmi</text:span><text:span text:style-name="T77">ny.</text:span></text:p>
            <text:p text:style-name="P78"><text:span text:style-name="T79">2.<text:s/></text:span><text:span text:style-name="T80">Analiza zaległości podatkowych za <text:s/>2021 r.<text:s/></text:span><text:span text:style-name="T81"><text:s/></text:span></text:p>
            <text:p text:style-name="P82"><text:span text:style-name="T83">3.</text:span><text:span text:style-name="T84"><text:s/>Plan organizacyjny placówek oświatowych /etaty/ w roku szkolnym od września 2022 roku.</text:span></text:p>
            <text:p text:style-name="P85"><text:span text:style-name="T86">4.</text:span><text:span text:style-name="T87"><text:s/>Omawianie spraw bieżących i projektów uchwał.</text:span></text:p>
            <text:p text:style-name="P88"><text:span text:style-name="T89">5.<text:s/></text:span><text:span text:style-name="T90">Inne sprawy i zagadnienia z obszaru właściwości <text:s/>Komisji.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III kwartał</text:p>
            <text:p text:style-name="P96">(VII-IX)</text:p>
          </table:table-cell>
          <table:table-cell table:style-name="TableCell97">
            <text:p text:style-name="P98"><text:span text:style-name="T99">1. Realizacja budżetu za I półrocze 2022 – placówek <text:s/>oświatowych <text:s/></text:span></text:p>
            <text:p text:style-name="P100"><text:span text:style-name="T101">2. Informacja nt. realizacji budżetu gminy za pierwsze półrocze roku budżetowego.</text:span></text:p>
            <text:p text:style-name="P102"><text:span text:style-name="T103">3.</text:span><text:span text:style-name="T104"><text:s/>Omawianie spraw bieżących i projektów uchwał.</text:span></text:p>
            <text:p text:style-name="P105"><text:span text:style-name="T106">4.<text:s/></text:span><text:span text:style-name="T107">Inne sprawy i zagadnienia z obszar</text:span><text:span text:style-name="T108">u właściwości Komisji.</text:span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IV kwartał</text:p>
            <text:p text:style-name="P114">(X-XII)</text:p>
          </table:table-cell>
          <table:table-cell table:style-name="TableCell115">
            <text:p text:style-name="P116"><text:span text:style-name="T117">1. Omówienie i przyjęcie stawek podatkowych na <text:s/>kolejny rok budżetowy.</text:span></text:p>
            <text:p text:style-name="P118"><text:span text:style-name="T119">2. Ogłoszenie konkursu „Na najpiękniejszą iluminację świąteczno-noworoczną”, zatwierdzenie</text:span></text:p>
            <text:p text:style-name="P120"><text:span text:style-name="T121"><text:s text:c="4"/>regulaminu i ustalenie terminu objazdu.</text:span></text:p>
            <text:p text:style-name="P122"><text:span text:style-name="T123">3.<text:s/></text:span><text:span text:style-name="T124">Omówienie projektów stawek podatków i opłat lokalnych na <text:s/>rok 2023.</text:span></text:p>
            <text:p text:style-name="P125">4. Omówienie projektu planu celów finansowo-rzeczowych gminy na 2023 rok oraz projektu<text:s/></text:p>
            <text:p text:style-name="P126"><text:span text:style-name="T127"><text:s text:c="4"/>uchwały</text:span><text:s/>w sprawie<text:s/><text:span text:style-name="T128">uchwalenia Wieloletniej <text:s/>Prognozy Finansowej Gminy Kowalewo <text:s/></text:span></text:p>
            <text:p text:style-name="P129"><text:span text:style-name="T130"><text:s text:c="4"/>Pomorskie na</text:span><text:span text:style-name="T131"><text:s/>lata 2023-2035. Zapoznanie się z opiniami RIO na temat:</text:span></text:p>
            <text:p text:style-name="P132">a/ projektu uchwały w sprawie uchwalenia Wieloletniej <text:s/>Prognozy Finansowej Gminy Kowalewo<text:s/></text:p>
            <text:p text:style-name="P133"><text:s text:c="4"/>Pomorskie na lata 2023-2035.</text:p>
            <text:p text:style-name="P134"><text:span text:style-name="T135">b/ projektu budżetu Gminy Kowalewo Pomorskie na <text:s/>2023 rok,</text:span></text:p>
            <text:p text:style-name="P136"><text:span text:style-name="T137">c/ możliwości sf</text:span><text:span text:style-name="T138">inansowania deficytu<text:s/></text:span><text:span text:style-name="T139">przedstawionego w projekcie uchwały budżetowej Gminy</text:span></text:p>
            <text:p text:style-name="P140"><text:span text:style-name="T141"><text:s text:c="4"/>Kowalewo Pomorskie na 2023 r.</text:span></text:p>
            <text:p text:style-name="P142"><text:span text:style-name="T143">5.<text:s/></text:span><text:span text:style-name="T144">Omawianie spraw bieżących i projektów uchwał.</text:span></text:p>
            <text:p text:style-name="P145"><text:span text:style-name="T146">6.<text:s/></text:span><text:span text:style-name="T147">Inne sprawy i zagadnienia z obszaru właściwości Komisji.</text:span></text:p>
          </table:table-cell>
        </table:table-row>
      </table:table>
      <text:list text:style-name="LFO1" text:continue-numbering="true">
        <text:list-item>
          <text:p text:style-name="P148">Istnieje możliwość realizacji tematów<text:s/>w innych terminach niż wskazano w planie.</text:p>
        </text:list-item>
      </text:list>
      <text:p text:style-name="P149"/>
      <text:p text:style-name="P150"/>
      <text:p text:style-name="P151"><text:tab/><text:tab/><text:tab/><text:s text:c="21"/><text:tab/><text:s text:c="4"/>PRZEWODNICZĄCY KOMISJI</text:p>
      <text:p text:style-name="P152"><text:s text:c="22"/><text:tab/><text:tab/><text:s text:c="19"/><text:tab/><text:s text:c="5"/>BUDŻETOWEJ I SAMORZĄDU</text:p>
      <text:p text:style-name="P153"/>
      <text:p text:style-name="P154"><text:s text:c="60"/><text:tab/>/-/<text:s/>Robert Bejgier</text:p>
      <text:p text:style-name="P155"><text:s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37:00Z</dc:date>
    <meta:print-date>2021-12-14T14:05:00Z</meta:print-date>
    <meta:template xlink:href="Normal" xlink:type="simple"/>
    <meta:editing-cycles>9</meta:editing-cycles>
    <meta:editing-duration>PT3480S</meta:editing-duration>
    <meta:document-statistic meta:page-count="2" meta:paragraph-count="5" meta:word-count="391" meta:character-count="2737" meta:row-count="19" meta:non-whitespace-character-count="2351"/>
  </office:meta>
</office:document-meta>
</file>