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  <style:font-face style:name="Times New Roman4" svg:font-family="'Times New Roman', 'Times New Roman'" style:font-family-generic="roman"/>
    <style:font-face style:name="TimesNewRomanPS-BoldMT" svg:font-family="TimesNewRomanPS-BoldMT"/>
    <style:font-face style:name="TimesNewRomanPS-BoldMT1" svg:font-family="TimesNewRomanPS-BoldMT" style:font-family-generic="swiss"/>
    <style:font-face style:name="TimesNewRomanPSMT" svg:font-family="TimesNewRomanPSMT" style:font-family-generic="roman"/>
    <style:font-face style:name="TimesNewRomanPSMT1" svg:font-family="TimesNewRomanPSMT" style:font-family-generic="swiss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99cm" style:rel-column-width="6936*"/>
    </style:style>
    <style:style style:name="Tabela1.B" style:family="table-column">
      <style:table-column-properties style:column-width="11.192cm" style:rel-column-width="43141*"/>
    </style:style>
    <style:style style:name="Tabela1.C" style:family="table-column">
      <style:table-column-properties style:column-width="4.009cm" style:rel-column-width="154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be71a" officeooo:paragraph-rsid="001be71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be71a" officeooo:paragraph-rsid="001be71a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bold" officeooo:rsid="00044beb" officeooo:paragraph-rsid="001be71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weight="normal" officeooo:rsid="001be71a" officeooo:paragraph-rsid="001be71a" style:font-weight-asian="normal" style:font-weight-complex="normal"/>
    </style:style>
    <style:style style:name="P5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Times New Roman1" fo:font-weight="normal" officeooo:rsid="001be71a" officeooo:paragraph-rsid="001c91ff" style:font-weight-asian="normal" style:font-weight-complex="normal"/>
    </style:style>
    <style:style style:name="P6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Times New Roman1" fo:font-style="normal" fo:font-weight="bold" officeooo:rsid="001f0e6f" officeooo:paragraph-rsid="001f0e6f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Times New Roman" fo:font-style="italic" fo:font-weight="normal" officeooo:rsid="001c91ff" officeooo:paragraph-rsid="001c91ff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Times New Roman" fo:font-style="normal" fo:font-weight="bold" officeooo:rsid="001f0e6f" officeooo:paragraph-rsid="001f0e6f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tyle="normal" fo:font-weight="normal" officeooo:rsid="001f0e6f" officeooo:paragraph-rsid="001f0e6f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318db"/>
    </style:style>
    <style:style style:name="P11" style:family="paragraph" style:parent-style-name="Standard">
      <style:paragraph-properties fo:margin-top="0.302cm" fo:margin-bottom="0.302cm" style:contextual-spacing="false" fo:text-align="justify" style:justify-single-word="false"/>
      <style:text-properties officeooo:paragraph-rsid="0028c81f"/>
    </style:style>
    <style:style style:name="P12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font-name="Times New Roman1" fo:font-size="12pt" fo:language="pl" fo:country="PL" officeooo:paragraph-rsid="00292e39" style:font-name-asian="Times New Roman4" style:font-size-asian="12pt" style:font-name-complex="Times New Roman4" style:font-size-complex="12pt"/>
    </style:style>
    <style:style style:name="P13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font-name="Times New Roman1" fo:font-size="12pt" fo:language="pl" fo:country="PL" fo:font-weight="bold" officeooo:paragraph-rsid="00292e39" style:font-name-asian="Times New Roman4" style:font-size-asian="12pt" style:font-weight-asian="bold" style:font-name-complex="Times New Roman4" style:font-size-complex="12pt" style:font-weight-complex="bold"/>
    </style:style>
    <style:style style:name="P14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font-name="Times New Roman1" fo:font-size="12pt" fo:language="pl" fo:country="PL" fo:font-weight="bold" officeooo:paragraph-rsid="00292e39" style:font-name-asian="Times New Roman4" style:font-size-asian="12pt" style:language-asian="zxx" style:country-asian="none" style:font-weight-asian="bold" style:font-name-complex="Times New Roman4" style:font-size-complex="12pt" style:language-complex="zxx" style:country-complex="none" style:font-weight-complex="bold"/>
    </style:style>
    <style:style style:name="P15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font-name="Times New Roman1" fo:font-size="12pt" fo:language="pl" fo:country="PL" fo:font-weight="normal" officeooo:paragraph-rsid="00292e39" style:font-name-asian="Times New Roman4" style:font-size-asian="12pt" style:font-weight-asian="normal" style:font-name-complex="Times New Roman4" style:font-size-complex="12pt" style:font-weight-complex="normal"/>
    </style:style>
    <style:style style:name="P16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officeooo:paragraph-rsid="00292e39" style:font-name-asian="Times New Roman4" style:font-size-asian="12pt" style:font-name-complex="Times New Roman4" style:font-size-complex="12pt"/>
    </style:style>
    <style:style style:name="P17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officeooo:rsid="001c2293" officeooo:paragraph-rsid="00292e39" style:font-name-asian="Times New Roman4" style:font-size-asian="12pt" style:font-name-complex="Times New Roman4" style:font-size-complex="12pt"/>
    </style:style>
    <style:style style:name="P18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officeooo:paragraph-rsid="00292e39" fo:background-color="#ffffff" style:font-name-asian="Times New Roman4" style:font-size-asian="12pt" style:font-name-complex="Times New Roman4" style:font-size-complex="12pt"/>
    </style:style>
    <style:style style:name="P19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officeooo:rsid="001e0630" officeooo:paragraph-rsid="00292e39" fo:background-color="transparent" style:font-name-asian="Times New Roman4" style:font-size-asian="12pt" style:font-name-complex="Times New Roman4" style:font-size-complex="12pt"/>
    </style:style>
    <style:style style:name="P20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029279" officeooo:paragraph-rsid="00292e39" style:font-name-asian="Times New Roman4" style:font-size-asian="12pt" style:font-weight-asian="normal" style:font-name-complex="Times New Roman4" style:font-size-complex="12pt" style:font-weight-complex="normal"/>
    </style:style>
    <style:style style:name="P21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paragraph-rsid="00292e39" style:font-name-asian="Times New Roman4" style:font-size-asian="12pt" style:font-weight-asian="normal" style:font-name-complex="Times New Roman4" style:font-size-complex="12pt" style:font-weight-complex="normal"/>
    </style:style>
    <style:style style:name="P22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2564cb" officeooo:paragraph-rsid="00292e39" style:font-name-asian="Times New Roman4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P23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29101c" officeooo:paragraph-rsid="00292e39" style:font-name-asian="Times New Roman4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P24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2d80d4" officeooo:paragraph-rsid="00292e39" style:font-name-asian="Times New Roman4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P25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9101c" officeooo:paragraph-rsid="00292e39" style:font-name-asian="Times New Roman4" style:font-size-asian="12pt" style:language-asian="zxx" style:country-asian="none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P26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1b8f8" officeooo:paragraph-rsid="00292e39" style:font-name-asian="TimesNewRomanPS-BoldMT1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/>
    </style:style>
    <style:style style:name="P27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f956c" officeooo:paragraph-rsid="00292e39" style:font-name-asian="TimesNewRomanPS-BoldMT1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/>
    </style:style>
    <style:style style:name="P28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0d3bf" officeooo:paragraph-rsid="00292e39" style:font-name-asian="TimesNewRomanPS-BoldMT1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/>
    </style:style>
    <style:style style:name="P29" style:family="paragraph" style:parent-style-name="Defaul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31b8f8" officeooo:paragraph-rsid="00292e39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  <style:style style:name="P30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2675c" officeooo:paragraph-rsid="00292e39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  <style:style style:name="P31" style:family="paragraph" style:parent-style-name="Defaul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f389c" officeooo:paragraph-rsid="00292e39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  <style:style style:name="P32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9101c" officeooo:paragraph-rsid="00292e39" style:font-name-asian="Times New Roman4" style:font-size-asian="12pt" style:language-asian="zxx" style:country-asian="none" style:font-style-asian="normal" style:font-weight-asian="bold" style:font-name-complex="Times New Roman4" style:font-size-complex="12pt" style:language-complex="zxx" style:country-complex="none" style:font-style-complex="normal" style:font-weight-complex="bold"/>
    </style:style>
    <style:style style:name="P33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9101c" officeooo:paragraph-rsid="00292e39" style:font-name-asian="Times New Roman4" style:font-size-asian="12pt" style:language-asian="zxx" style:country-asian="none" style:font-style-asian="normal" style:font-weight-asian="bold" style:font-name-complex="Times New Roman4" style:font-size-complex="12pt" style:language-complex="zxx" style:country-complex="none" style:font-style-complex="normal" style:font-weight-complex="bold"/>
    </style:style>
    <style:style style:name="P34" style:family="paragraph" style:parent-style-name="Default">
      <style:paragraph-properties fo:line-height="150%" fo:text-align="justify" style:justify-single-word="false" style:text-autospace="none"/>
      <style:text-properties fo:color="#c9211e" loext:opacity="100%" style:text-line-through-style="none" style:text-line-through-type="none" style:font-name="Times New Roman1" fo:font-size="12pt" fo:language="pl" fo:country="PL" style:text-underline-style="none" officeooo:rsid="001c2293" officeooo:paragraph-rsid="00292e39" style:font-name-asian="Times New Roman4" style:font-size-asian="12pt" style:font-name-complex="Times New Roman4" style:font-size-complex="12pt"/>
    </style:style>
    <style:style style:name="P35" style:family="paragraph" style:parent-style-name="Endnote">
      <style:paragraph-properties fo:text-align="justify" style:justify-single-word="false"/>
      <style:text-properties officeooo:rsid="000e6d3a" officeooo:paragraph-rsid="000e6d3a"/>
    </style:style>
    <style:style style:name="P36" style:family="paragraph" style:parent-style-name="List_20_Paragraph" style:list-style-name="WW8Num8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officeooo:paragraph-rsid="00292e39" style:font-size-asian="12pt" style:font-name-complex="Times New Roman1" style:font-size-complex="12pt"/>
    </style:style>
    <style:style style:name="P37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officeooo:paragraph-rsid="00292e39" style:font-size-asian="12pt" style:font-name-complex="Times New Roman1" style:font-size-complex="12pt"/>
    </style:style>
    <style:style style:name="P38" style:family="paragraph" style:parent-style-name="List_20_Paragraph" style:list-style-name="WW8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officeooo:paragraph-rsid="00292e39" style:font-size-asian="12pt" style:font-size-complex="12pt"/>
    </style:style>
    <style:style style:name="P39" style:family="paragraph" style:parent-style-name="List_20_Paragraph" style:list-style-name="WW8Num8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officeooo:paragraph-rsid="00292e39" style:font-size-asian="12pt" style:font-size-complex="12pt"/>
    </style:style>
    <style:style style:name="P40" style:family="paragraph" style:parent-style-name="List_20_Paragraph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fo:font-weight="normal" officeooo:paragraph-rsid="00292e39" style:font-name-asian="TimesNewRomanPS-BoldMT1" style:font-size-asian="12pt" style:language-asian="zxx" style:country-asian="none" style:font-weight-asian="normal" style:font-name-complex="TimesNewRomanPS-BoldMT1" style:font-size-complex="12pt" style:language-complex="zxx" style:country-complex="none" style:font-weight-complex="normal"/>
    </style:style>
    <style:style style:name="P41" style:family="paragraph" style:parent-style-name="List_20_Paragraph" style:list-style-name="WW8Num8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officeooo:paragraph-rsid="00292e39" style:font-name-asian="TimesNewRomanPS-BoldMT1" style:font-size-asian="12pt" style:language-asian="zxx" style:country-asian="none" style:font-name-complex="Times New Roman1" style:font-size-complex="12pt" style:language-complex="zxx" style:country-complex="none"/>
    </style:style>
    <style:style style:name="P42" style:family="paragraph" style:parent-style-name="List_20_Paragraph" style:list-style-name="WW8Num8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fo:font-weight="bold" officeooo:paragraph-rsid="00292e39" style:font-name-asian="TimesNewRomanPS-BoldMT1" style:font-size-asian="12pt" style:language-asian="zxx" style:country-asian="none" style:font-weight-asian="bold" style:font-name-complex="TimesNewRomanPS-BoldMT1" style:font-size-complex="12pt" style:language-complex="zxx" style:country-complex="none" style:font-weight-complex="bold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tyle="normal" fo:font-weight="normal" officeooo:rsid="0024d16c" officeooo:paragraph-rsid="002318db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1" fo:font-size="10pt" fo:language="pl" fo:country="PL" fo:font-style="normal" fo:font-weight="normal" officeooo:rsid="001c86be" officeooo:paragraph-rsid="00292e39" style:font-name-asian="TimesNewRomanPSMT1" style:font-size-asian="10pt" style:font-style-asian="normal" style:font-weight-asian="normal" style:font-name-complex="TimesNewRomanPSMT1" style:font-size-complex="10pt" style:font-style-complex="normal" style:font-weight-complex="normal"/>
    </style:style>
    <style:style style:name="P45" style:family="paragraph" style:parent-style-name="Standard">
      <style:paragraph-properties style:text-autospace="none"/>
      <style:text-properties style:font-name="Times New Roman1" fo:font-size="10pt" fo:language="pl" fo:country="PL" officeooo:rsid="001c86be" officeooo:paragraph-rsid="00292e39" style:font-name-asian="TimesNewRomanPSMT1" style:font-size-asian="10pt" style:font-name-complex="TimesNewRomanPSMT1" style:font-size-complex="10pt"/>
    </style:style>
    <style:style style:name="P46" style:family="paragraph" style:parent-style-name="Standard">
      <style:paragraph-properties fo:text-align="start" style:justify-single-word="false"/>
      <style:text-properties style:font-name="Times New Roman1" fo:font-size="10pt" officeooo:paragraph-rsid="00292e39" style:font-size-asian="10pt" style:font-size-complex="10pt"/>
    </style:style>
    <style:style style:name="P47" style:family="paragraph" style:parent-style-name="Standard">
      <style:text-properties style:font-name="Times New Roman1" fo:font-size="10pt" officeooo:paragraph-rsid="00292e39" style:font-size-asian="10pt" style:font-size-complex="10pt"/>
    </style:style>
    <style:style style:name="P48" style:family="paragraph" style:parent-style-name="Standard">
      <style:paragraph-properties fo:text-align="end" style:justify-single-word="false"/>
      <style:text-properties style:font-name="Times New Roman1" officeooo:rsid="000ae100" officeooo:paragraph-rsid="00292e39"/>
    </style:style>
    <style:style style:name="P49" style:family="paragraph" style:parent-style-name="Standard">
      <style:paragraph-properties fo:text-align="end" style:justify-single-word="false"/>
      <style:text-properties style:font-name="Times New Roman1" fo:font-weight="normal" officeooo:rsid="000ae100" officeooo:paragraph-rsid="00292e39" style:font-weight-asian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Times New Roman1" fo:font-weight="normal" officeooo:rsid="00044beb" officeooo:paragraph-rsid="00292e39" style:font-weight-asian="normal" style:font-weight-complex="normal"/>
    </style:style>
    <style:style style:name="P5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weight="normal" officeooo:rsid="0008a592" officeooo:paragraph-rsid="00292e39" style:font-weight-asian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normal" officeooo:rsid="0008a592" officeooo:paragraph-rsid="00292e39" style:font-weight-asian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1" fo:font-weight="bold" officeooo:rsid="00044beb" officeooo:paragraph-rsid="00292e39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weight="bold" officeooo:rsid="000fe53e" officeooo:paragraph-rsid="00292e39" style:font-weight-asian="bold" style:font-weight-complex="bold"/>
    </style:style>
    <style:style style:name="P55" style:family="paragraph" style:parent-style-name="Standard">
      <style:paragraph-properties fo:margin-top="0.101cm" fo:margin-bottom="0.101cm" style:contextual-spacing="false"/>
      <style:text-properties style:font-name="Times New Roman1" fo:font-weight="bold" officeooo:rsid="00026967" officeooo:paragraph-rsid="00292e39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1" officeooo:rsid="00044beb" officeooo:paragraph-rsid="00292e39"/>
    </style:style>
    <style:style style:name="P5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officeooo:paragraph-rsid="00292e39"/>
    </style:style>
    <style:style style:name="P5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0292e39"/>
    </style:style>
    <style:style style:name="P5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0.5pt" fo:font-style="italic" fo:font-weight="normal" officeooo:rsid="0012e31d" officeooo:paragraph-rsid="00292e39" style:font-size-asian="10.5pt" style:font-style-asian="italic" style:font-weight-asian="normal" style:font-size-complex="10.5pt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  <style:text-properties style:font-name="Times New Roman1" officeooo:paragraph-rsid="00292e39"/>
    </style:style>
    <style:style style:name="P61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lways"/>
      <style:text-properties style:font-name="Times New Roman1" officeooo:paragraph-rsid="00292e39"/>
    </style:style>
    <style:style style:name="P62" style:family="paragraph" style:parent-style-name="Standard">
      <style:text-properties style:font-name="Times New Roman1" officeooo:rsid="00092287" officeooo:paragraph-rsid="00292e39"/>
    </style:style>
    <style:style style:name="P63" style:family="paragraph" style:parent-style-name="Standard">
      <style:paragraph-properties style:text-autospace="none"/>
      <style:text-properties style:font-name="Times New Roman1" fo:font-size="12pt" fo:language="pl" fo:country="PL" officeooo:paragraph-rsid="00292e39" style:font-name-asian="TimesNewRomanPSMT1" style:font-size-asian="12pt" style:language-asian="zxx" style:country-asian="none" style:font-name-complex="TimesNewRomanPSMT1" style:font-size-complex="12pt" style:language-complex="zxx" style:country-complex="none"/>
    </style:style>
    <style:style style:name="P64" style:family="paragraph" style:parent-style-name="Standard">
      <style:paragraph-properties style:text-autospace="none"/>
      <style:text-properties style:font-name="Times New Roman1" fo:font-size="12pt" fo:language="pl" fo:country="PL" officeooo:paragraph-rsid="00292e39" style:font-name-asian="TimesNewRomanPSMT1" style:font-size-asian="12pt" style:font-name-complex="TimesNewRomanPSMT1" style:font-size-complex="12pt"/>
    </style:style>
    <style:style style:name="P65" style:family="paragraph" style:parent-style-name="Standard">
      <style:paragraph-properties fo:text-align="end" style:justify-single-word="false"/>
      <style:text-properties style:font-name="Times New Roman1" fo:font-size="12pt" officeooo:rsid="001ceb21" officeooo:paragraph-rsid="00292e39" style:font-size-asian="12pt" style:font-size-complex="12pt"/>
    </style:style>
    <style:style style:name="P66" style:family="paragraph" style:parent-style-name="Standard">
      <style:paragraph-properties fo:text-align="end" style:justify-single-word="false"/>
      <style:text-properties style:font-name="Times New Roman1" fo:font-size="12pt" officeooo:paragraph-rsid="00292e39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1" fo:font-size="12pt" officeooo:paragraph-rsid="00292e39" style:font-size-asian="12pt" style:font-size-complex="12pt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292e39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1" fo:font-size="12pt" officeooo:paragraph-rsid="00292e39" style:font-size-asian="12pt" style:font-size-complex="12pt"/>
    </style:style>
    <style:style style:name="P70" style:family="paragraph" style:parent-style-name="Standard">
      <style:paragraph-properties fo:line-height="150%"/>
      <style:text-properties style:font-name="Times New Roman1" fo:font-size="12pt" officeooo:paragraph-rsid="00292e39" style:font-size-asian="12pt" style:font-size-complex="12pt"/>
    </style:style>
    <style:style style:name="P71" style:family="paragraph" style:parent-style-name="Standard">
      <style:paragraph-properties style:text-autospace="none"/>
      <style:text-properties style:font-name="Times New Roman1" fo:font-size="12pt" officeooo:paragraph-rsid="00292e39" style:font-size-asian="12pt" style:font-size-complex="12pt"/>
    </style:style>
    <style:style style:name="P72" style:family="paragraph" style:parent-style-name="Standard">
      <style:text-properties style:font-name="Times New Roman1" fo:font-size="12pt" officeooo:paragraph-rsid="00292e39" style:font-size-asian="12pt" style:font-size-complex="12pt"/>
    </style:style>
    <style:style style:name="P73" style:family="paragraph" style:parent-style-name="Standard">
      <style:paragraph-properties fo:margin-top="0.101cm" fo:margin-bottom="0.101cm" style:contextual-spacing="false"/>
      <style:text-properties style:font-name="Times New Roman1" fo:font-size="12pt" officeooo:paragraph-rsid="00292e39" style:font-size-asian="12pt" style:font-size-complex="12pt"/>
    </style:style>
    <style:style style:name="P74" style:family="paragraph" style:parent-style-name="Standard">
      <style:text-properties style:font-name="Times New Roman1" fo:font-size="12pt" fo:font-weight="bold" officeooo:rsid="00026967" officeooo:paragraph-rsid="00292e39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292e39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1" fo:font-size="11pt" fo:font-weight="bold" officeooo:paragraph-rsid="00292e39" style:font-name-asian="Times New Roman3" style:font-size-asian="11pt" style:font-weight-asian="bold" style:font-name-complex="Times New Roman3"/>
    </style:style>
    <style:style style:name="P77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fo:font-variant="normal" fo:text-transform="none" style:font-name="Times New Roman1" fo:font-size="11pt" fo:font-weight="normal" officeooo:paragraph-rsid="00292e39" style:font-name-asian="Times New Roman3" style:font-size-asian="11pt" style:font-weight-asian="normal" style:font-name-complex="Times New Roman3"/>
    </style:style>
    <style:style style:name="P78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fo:font-variant="normal" fo:text-transform="none" style:font-name="Times New Roman1" fo:font-size="11pt" fo:font-weight="bold" officeooo:paragraph-rsid="00292e39" style:font-name-asian="Times New Roman3" style:font-size-asian="11pt" style:font-weight-asian="bold" style:font-name-complex="Times New Roman3"/>
    </style:style>
    <style:style style:name="P7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4cm" style:auto-text-indent="false" fo:keep-with-next="auto"/>
      <style:text-properties fo:font-variant="normal" fo:text-transform="none" style:use-window-font-color="true" loext:opacity="0%" style:text-line-through-style="none" style:text-line-through-type="none" style:font-name="Times New Roman1" fo:font-size="11pt" style:text-underline-style="none" fo:font-weight="normal" officeooo:paragraph-rsid="00292e39" style:font-name-asian="Times New Roman3" style:font-size-asian="11pt" style:font-weight-asian="normal" style:font-name-complex="Times New Roman3"/>
    </style:style>
    <style:style style:name="P8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2pt" fo:language="pl" fo:country="PL" fo:font-weight="bold" officeooo:paragraph-rsid="00292e39" style:font-name-asian="TimesNewRomanPS-BoldMT1" style:font-size-asian="12pt" style:language-asian="zxx" style:country-asian="none" style:font-weight-asian="bold" style:font-name-complex="TimesNewRomanPS-BoldMT1" style:font-size-complex="12pt" style:language-complex="zxx" style:country-complex="none" style:font-weight-complex="bold"/>
    </style:style>
    <style:style style:name="P81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1" fo:font-size="12pt" fo:language="pl" fo:country="PL" fo:font-weight="bold" officeooo:paragraph-rsid="00292e39" style:font-name-asian="TimesNewRomanPS-BoldMT1" style:font-size-asian="12pt" style:language-asian="zxx" style:country-asian="none" style:font-weight-asian="bold" style:font-name-complex="TimesNewRomanPS-BoldMT1" style:font-size-complex="12pt" style:language-complex="zxx" style:country-complex="none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language="pl" fo:country="PL" fo:font-weight="bold" officeooo:paragraph-rsid="00292e39" style:font-name-asian="TimesNewRomanPS-BoldMT1" style:font-size-asian="12pt" style:language-asian="zxx" style:country-asian="none" style:font-weight-asian="bold" style:font-name-complex="TimesNewRomanPS-BoldMT1" style:font-size-complex="12pt" style:language-complex="zxx" style:country-complex="none" style:font-weight-complex="bold"/>
    </style:style>
    <style:style style:name="P83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1" fo:font-size="12pt" fo:language="pl" fo:country="PL" fo:font-weight="bold" officeooo:paragraph-rsid="00292e39" style:font-name-asian="TimesNewRomanPS-BoldMT1" style:font-size-asian="12pt" style:language-asian="zxx" style:country-asian="none" style:font-weight-asian="bold" style:font-name-complex="TimesNewRomanPS-BoldMT1" style:font-size-complex="12pt" style:language-complex="zxx" style:country-complex="none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weight="bold" officeooo:paragraph-rsid="00292e39" style:font-name-asian="TimesNewRomanPS-BoldMT1" style:font-size-asian="12pt" style:language-asian="zxx" style:country-asian="none" style:font-weight-asian="bold" style:font-name-complex="TimesNewRomanPS-BoldMT1" style:font-size-complex="12pt" style:language-complex="zxx" style:country-complex="none" style:font-weight-complex="bold"/>
    </style:style>
    <style:style style:name="P8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2pt" fo:language="pl" fo:country="PL" fo:font-weight="bold" officeooo:paragraph-rsid="00292e39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86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1" fo:font-size="12pt" fo:language="pl" fo:country="PL" fo:font-weight="bold" officeooo:paragraph-rsid="00292e39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fo:font-weight="bold" officeooo:paragraph-rsid="00292e39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88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1" fo:font-size="12pt" fo:language="pl" fo:country="PL" fo:font-weight="bold" officeooo:rsid="002f389c" officeooo:paragraph-rsid="00292e39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89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1" fo:font-size="12pt" fo:language="pl" fo:country="PL" officeooo:paragraph-rsid="00292e39" style:font-name-asian="TimesNewRomanPS-BoldMT1" style:font-size-asian="12pt" style:language-asian="zxx" style:country-asian="none" style:font-name-complex="TimesNewRomanPS-BoldMT1" style:font-size-complex="12pt" style:language-complex="zxx" style:country-complex="none"/>
    </style:style>
    <style:style style:name="P90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1" fo:font-size="12pt" fo:language="pl" fo:country="PL" officeooo:paragraph-rsid="00292e39" style:font-name-asian="TimesNewRomanPS-BoldMT1" style:font-size-asian="12pt" style:language-asian="zxx" style:country-asian="none" style:font-name-complex="TimesNewRomanPS-BoldMT1" style:font-size-complex="12pt" style:language-complex="zxx" style:country-complex="none"/>
    </style:style>
    <style:style style:name="P91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1" fo:font-size="12pt" fo:language="pl" fo:country="PL" officeooo:paragraph-rsid="00292e39" style:font-name-asian="TimesNewRomanPS-BoldMT1" style:font-size-asian="12pt" style:language-asian="zxx" style:country-asian="none" style:font-name-complex="TimesNewRomanPS-BoldMT1" style:font-size-complex="12pt" style:language-complex="zxx" style:country-complex="none"/>
    </style:style>
    <style:style style:name="P9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1" fo:font-size="12pt" fo:language="pl" fo:country="PL" officeooo:rsid="000c0266" officeooo:paragraph-rsid="00292e39" style:font-name-asian="TimesNewRomanPS-BoldMT1" style:font-size-asian="12pt" style:language-asian="zxx" style:country-asian="none" style:font-name-complex="TimesNewRomanPS-BoldMT1" style:font-size-complex="12pt" style:language-complex="zxx" style:country-complex="none"/>
    </style:style>
    <style:style style:name="P93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1" fo:font-size="12pt" fo:language="pl" fo:country="PL" officeooo:paragraph-rsid="00292e39" style:font-name-asian="TimesNewRomanPS-BoldMT1" style:font-size-asian="12pt" style:language-asian="zxx" style:country-asian="none" style:font-name-complex="Times New Roman1" style:font-size-complex="12pt" style:language-complex="zxx" style:country-complex="none"/>
    </style:style>
    <style:style style:name="P9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1" fo:font-size="12pt" fo:language="pl" fo:country="PL" officeooo:paragraph-rsid="00292e39" style:font-size-asian="12pt" style:font-size-complex="12pt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officeooo:paragraph-rsid="00292e39" style:font-size-asian="12pt" style:font-size-complex="12pt"/>
    </style:style>
    <style:style style:name="P9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1" fo:font-size="12pt" fo:language="pl" fo:country="PL" officeooo:rsid="0000b110" officeooo:paragraph-rsid="00292e39" style:font-size-asian="12pt" style:font-size-complex="12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1" fo:font-size="12pt" fo:language="pl" fo:country="PL" officeooo:paragraph-rsid="00292e39" style:font-size-asian="12pt" style:font-name-complex="Times New Roman1" style:font-size-complex="12pt"/>
    </style:style>
    <style:style style:name="P9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1" fo:font-size="12pt" fo:language="pl" fo:country="PL" fo:font-weight="normal" officeooo:paragraph-rsid="00292e39" style:font-name-asian="TimesNewRomanPS-BoldMT1" style:font-size-asian="12pt" style:language-asian="zxx" style:country-asian="none" style:font-weight-asian="normal" style:font-name-complex="TimesNewRomanPS-BoldMT1" style:font-size-complex="12pt" style:language-complex="zxx" style:country-complex="none" style:font-weight-complex="normal"/>
    </style:style>
    <style:style style:name="P99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1" fo:font-size="12pt" fo:language="pl" fo:country="PL" fo:font-weight="normal" officeooo:paragraph-rsid="00292e39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00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1" fo:font-size="12pt" fo:language="pl" fo:country="PL" fo:font-weight="normal" officeooo:paragraph-rsid="00292e39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/>
    </style:style>
    <style:style style:name="P101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1" fo:font-size="12pt" fo:language="pl" fo:country="PL" fo:font-weight="normal" officeooo:paragraph-rsid="00292e39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/>
    </style:style>
    <style:style style:name="P10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1" fo:font-size="12pt" fo:language="pl" fo:country="PL" officeooo:paragraph-rsid="00292e39" style:font-name-asian="TimesNewRomanPSMT" style:font-size-asian="12pt" style:font-name-complex="TimesNewRomanPSMT" style:font-size-complex="12pt"/>
    </style:style>
    <style:style style:name="P10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1" fo:font-size="12pt" fo:language="pl" fo:country="PL" officeooo:paragraph-rsid="00292e39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10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1" fo:font-size="12pt" fo:language="pl" fo:country="PL" officeooo:paragraph-rsid="00292e39" style:font-name-asian="Times New Roman2" style:font-size-asian="12pt" style:font-name-complex="Times New Roman2" style:font-size-complex="12pt"/>
    </style:style>
    <style:style style:name="P10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language="pl" fo:country="PL" officeooo:paragraph-rsid="00292e39" style:font-name-asian="TimesNewRomanPSMT1" style:font-size-asian="12pt" style:language-asian="zxx" style:country-asian="none" style:font-name-complex="TimesNewRomanPSMT1" style:font-size-complex="12pt" style:language-complex="zxx" style:country-complex="none"/>
    </style:style>
    <style:style style:name="P106" style:family="paragraph" style:parent-style-name="Standard">
      <style:paragraph-properties style:text-autospace="none"/>
      <style:text-properties fo:color="#000000" loext:opacity="100%" style:font-name="Times New Roman1" fo:font-size="12pt" fo:language="pl" fo:country="PL" officeooo:rsid="000bee60" officeooo:paragraph-rsid="00292e39" style:font-name-asian="TimesNewRomanPSMT1" style:font-size-asian="12pt" style:language-asian="zxx" style:country-asian="none" style:font-name-complex="TimesNewRomanPSMT1" style:font-size-complex="12pt" style:language-complex="zxx" style:country-complex="none"/>
    </style:style>
    <style:style style:name="P107" style:family="paragraph" style:parent-style-name="Standard">
      <style:paragraph-properties style:text-autospace="none"/>
      <style:text-properties fo:color="#000000" loext:opacity="100%" style:font-name="Times New Roman1" fo:font-size="12pt" fo:language="pl" fo:country="PL" officeooo:rsid="0009461a" officeooo:paragraph-rsid="00292e39" style:font-name-asian="TimesNewRomanPSMT1" style:font-size-asian="12pt" style:language-asian="zxx" style:country-asian="none" style:font-name-complex="TimesNewRomanPSMT1" style:font-size-complex="12pt" style:language-complex="zxx" style:country-complex="none"/>
    </style:style>
    <style:style style:name="P10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1" fo:font-size="12pt" fo:language="pl" fo:country="PL" officeooo:paragraph-rsid="00292e39" style:font-name-asian="TimesNewRomanPSMT1" style:font-size-asian="12pt" style:language-asian="zxx" style:country-asian="none" style:font-name-complex="TimesNewRomanPSMT1" style:font-size-complex="12pt" style:language-complex="zxx" style:country-complex="none"/>
    </style:style>
    <style:style style:name="P109" style:family="paragraph" style:parent-style-name="Standard">
      <style:paragraph-properties style:text-autospace="none"/>
      <style:text-properties fo:color="#000000" loext:opacity="100%" style:font-name="Times New Roman1" fo:font-size="12pt" fo:language="pl" fo:country="PL" officeooo:paragraph-rsid="00292e39" style:font-name-asian="TimesNewRomanPSMT1" style:font-size-asian="12pt" style:language-asian="zxx" style:country-asian="none" style:font-name-complex="TimesNewRomanPSMT1" style:font-size-complex="12pt" style:language-complex="zxx" style:country-complex="none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1" fo:font-size="12pt" officeooo:paragraph-rsid="00292e39" style:font-size-asian="12pt" style:font-size-complex="12pt"/>
    </style:style>
    <style:style style:name="P1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officeooo:paragraph-rsid="00292e39" style:font-size-asian="12pt" style:font-size-complex="12pt"/>
    </style:style>
    <style:style style:name="P1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officeooo:paragraph-rsid="00292e39" fo:background-color="#ffffff" style:font-size-asian="12pt" style:font-size-complex="12pt"/>
    </style:style>
    <style:style style:name="P113" style:family="paragraph" style:parent-style-name="Standard">
      <style:paragraph-properties fo:line-height="150%" fo:text-align="start" style:justify-single-word="false"/>
      <style:text-properties fo:color="#000000" loext:opacity="100%" style:font-name="Times New Roman1" officeooo:paragraph-rsid="00292e39"/>
    </style:style>
    <style:style style:name="P11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paragraph-rsid="00292e39" style:font-name-asian="Times New Roman4" style:font-size-asian="12pt" style:font-weight-asian="normal" style:font-name-complex="Times New Roman4" style:font-size-complex="12pt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paragraph-rsid="00292e39" style:font-name-asian="Times New Roman4" style:font-size-asian="12pt" style:font-weight-asian="normal" style:font-name-complex="Times New Roman4" style:font-size-complex="12pt" style:font-weight-complex="normal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paragraph-rsid="00292e39" style:font-name-asian="Times New Roman4" style:font-size-asian="12pt" style:language-asian="zxx" style:country-asian="none" style:font-weight-asian="bold" style:font-name-complex="Times New Roman4" style:font-size-complex="12pt" style:language-complex="zxx" style:country-complex="none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9101c" officeooo:paragraph-rsid="00292e39" style:font-name-asian="Times New Roman4" style:font-size-asian="12pt" style:language-asian="zxx" style:country-asian="none" style:font-style-asian="normal" style:font-weight-asian="bold" style:font-name-complex="Times New Roman4" style:font-size-complex="12pt" style:language-complex="zxx" style:country-complex="none" style:font-style-complex="normal" style:font-weight-complex="bold"/>
    </style:style>
    <style:style style:name="P118" style:family="paragraph" style:parent-style-name="Standard">
      <style:paragraph-properties fo:line-height="150%" fo:text-align="justify" style:justify-single-word="false"/>
      <style:text-properties officeooo:paragraph-rsid="00292e39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fo:font-weight="bold" officeooo:rsid="000bee60" officeooo:paragraph-rsid="00292e39" style:font-name-asian="TimesNewRomanPSMT1" style:font-size-asian="12pt" style:font-weight-asian="bold" style:font-name-complex="TimesNewRomanPSMT1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fo:font-weight="bold" officeooo:rsid="0009461a" officeooo:paragraph-rsid="00292e39" style:font-name-asian="TimesNewRomanPSMT1" style:font-size-asian="12pt" style:font-weight-asian="bold" style:font-name-complex="TimesNewRomanPSMT1" style:font-size-complex="12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rsid="0009461a" officeooo:paragraph-rsid="00292e39" style:font-name-asian="TimesNewRomanPSMT1" style:font-size-asian="12pt" style:font-name-complex="TimesNewRomanPSMT1" style:font-size-complex="12pt"/>
    </style:style>
    <style:style style:name="P122" style:family="paragraph" style:parent-style-name="Text_20_body">
      <style:paragraph-properties fo:line-height="107%" fo:text-align="justify" style:justify-single-word="false"/>
      <style:text-properties fo:color="#000000" loext:opacity="100%" style:font-name="Times New Roman1" fo:language="pl" fo:country="PL" officeooo:paragraph-rsid="00292e39" style:language-asian="zxx" style:country-asian="none" style:language-complex="zxx" style:country-complex="none"/>
    </style:style>
    <style:style style:name="P123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1" fo:language="pl" fo:country="PL" officeooo:paragraph-rsid="00292e39" style:language-asian="zxx" style:country-asian="none" style:language-complex="zxx" style:country-complex="none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029279" officeooo:paragraph-rsid="00292e39" style:font-name-asian="Times New Roman4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Times New Roman1" officeooo:paragraph-rsid="00292e39"/>
    </style:style>
    <style:style style:name="T1" style:family="text">
      <style:text-properties officeooo:rsid="00081a88"/>
    </style:style>
    <style:style style:name="T2" style:family="text">
      <style:text-properties officeooo:rsid="000fe53e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c91ff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20a1a2" style:font-weight-asian="normal" style:font-weight-complex="normal"/>
    </style:style>
    <style:style style:name="T7" style:family="text">
      <style:text-properties style:font-name="Times New Roman" fo:font-style="normal" fo:font-weight="normal" officeooo:rsid="0020a1a2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223eb6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2318db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fo:font-weight="normal" officeooo:rsid="0024d16c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fo:font-weight="normal" officeooo:rsid="0026dec9" style:font-style-asian="normal" style:font-weight-asian="normal" style:font-style-complex="normal" style:font-weight-complex="normal"/>
    </style:style>
    <style:style style:name="T12" style:family="text">
      <style:text-properties style:font-name="Times New Roman" officeooo:rsid="00269408"/>
    </style:style>
    <style:style style:name="T13" style:family="text">
      <style:text-properties style:font-name="Times New Roman1" fo:font-weight="normal" officeooo:rsid="00044beb" style:font-weight-asian="normal" style:font-weight-complex="normal"/>
    </style:style>
    <style:style style:name="T14" style:family="text">
      <style:text-properties style:font-name="Times New Roman1" fo:font-weight="normal" officeooo:rsid="001be71a" style:font-weight-asian="normal" style:font-weight-complex="normal"/>
    </style:style>
    <style:style style:name="T15" style:family="text">
      <style:text-properties style:font-name="Times New Roman1" fo:font-weight="normal" officeooo:rsid="001c91ff" style:font-weight-asian="normal" style:font-weight-complex="normal"/>
    </style:style>
    <style:style style:name="T16" style:family="text">
      <style:text-properties style:font-name="Times New Roman1" fo:font-weight="normal" officeooo:rsid="0025ee30" style:font-weight-asian="normal" style:font-weight-complex="normal"/>
    </style:style>
    <style:style style:name="T17" style:family="text">
      <style:text-properties style:font-name="Times New Roman1" fo:font-weight="normal" officeooo:rsid="0028c81f" style:font-weight-asian="normal" style:font-weight-complex="normal"/>
    </style:style>
    <style:style style:name="T18" style:family="text">
      <style:text-properties style:font-name="Times New Roman1" fo:font-style="normal" fo:font-weight="normal" officeooo:rsid="0028c81f" style:font-style-asian="normal" style:font-weight-asian="normal" style:font-style-complex="normal" style:font-weight-complex="normal"/>
    </style:style>
    <style:style style:name="T19" style:family="text">
      <style:text-properties style:font-name="Times New Roman1" fo:font-style="normal" fo:font-weight="normal" officeooo:rsid="001be71a" style:font-style-asian="normal" style:font-weight-asian="normal" style:font-style-complex="normal" style:font-weight-complex="normal"/>
    </style:style>
    <style:style style:name="T20" style:family="text">
      <style:text-properties officeooo:rsid="00123c04"/>
    </style:style>
    <style:style style:name="T21" style:family="text">
      <style:text-properties officeooo:rsid="00116c4e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81a88" style:font-weight-asian="bold" style:font-weight-complex="bold"/>
    </style:style>
    <style:style style:name="T25" style:family="text">
      <style:text-properties fo:font-weight="bold" officeooo:rsid="000fe53e" style:font-weight-asian="bold" style:font-weight-complex="bold"/>
    </style:style>
    <style:style style:name="T26" style:family="text">
      <style:text-properties fo:font-weight="bold" officeooo:rsid="000a3f26" style:font-weight-asian="bold" style:font-weight-complex="bold"/>
    </style:style>
    <style:style style:name="T27" style:family="text">
      <style:text-properties fo:font-weight="bold" officeooo:rsid="000c0266" style:font-weight-asian="bold" style:font-weight-complex="bold"/>
    </style:style>
    <style:style style:name="T28" style:family="text">
      <style:text-properties fo:font-weight="bold" officeooo:rsid="0022675c" style:font-weight-asian="bold" style:font-weight-complex="bold"/>
    </style:style>
    <style:style style:name="T29" style:family="text">
      <style:text-properties fo:font-weight="bold" officeooo:rsid="000ed44c" style:font-weight-asian="bold" style:font-weight-complex="bold"/>
    </style:style>
    <style:style style:name="T30" style:family="text">
      <style:text-properties fo:font-weight="bold" officeooo:rsid="00026967" style:font-weight-asian="bold" style:font-weight-complex="bold"/>
    </style:style>
    <style:style style:name="T3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2" style:family="text">
      <style:text-properties fo:font-weight="bold" style:font-name-asian="TimesNewRomanPS-BoldMT1" style:language-asian="zxx" style:country-asian="none" style:font-weight-asian="bold" style:font-name-complex="TimesNewRomanPS-BoldMT1" style:language-complex="zxx" style:country-complex="none" style:font-weight-complex="bold"/>
    </style:style>
    <style:style style:name="T33" style:family="text">
      <style:text-properties fo:font-weight="bold" officeooo:rsid="0022675c" style:font-name-asian="TimesNewRomanPS-BoldMT1" style:language-asian="zxx" style:country-asian="none" style:font-weight-asian="bold" style:font-name-complex="TimesNewRomanPS-BoldMT1" style:language-complex="zxx" style:country-complex="none" style:font-weight-complex="bold"/>
    </style:style>
    <style:style style:name="T34" style:family="text">
      <style:text-properties fo:font-weight="bold" officeooo:rsid="0031b8f8" style:font-name-asian="TimesNewRomanPS-BoldMT1" style:language-asian="zxx" style:country-asian="none" style:font-weight-asian="bold" style:font-name-complex="TimesNewRomanPS-BoldMT1" style:language-complex="zxx" style:country-complex="none" style:font-weight-complex="bold"/>
    </style:style>
    <style:style style:name="T35" style:family="text">
      <style:text-properties fo:font-weight="bold" officeooo:rsid="000c0266"/>
    </style:style>
    <style:style style:name="T36" style:family="text">
      <style:text-properties fo:font-weight="bold" officeooo:rsid="00333eac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81a88" style:font-weight-asian="normal" style:font-weight-complex="normal"/>
    </style:style>
    <style:style style:name="T39" style:family="text">
      <style:text-properties fo:font-weight="normal" officeooo:rsid="000fe53e" style:font-weight-asian="normal" style:font-weight-complex="normal"/>
    </style:style>
    <style:style style:name="T40" style:family="text">
      <style:text-properties fo:font-weight="normal" officeooo:rsid="0008a592" style:font-weight-asian="normal" style:font-weight-complex="normal"/>
    </style:style>
    <style:style style:name="T41" style:family="text">
      <style:text-properties fo:font-weight="normal" officeooo:rsid="0013e9d4" style:font-weight-asian="normal" style:font-weight-complex="normal"/>
    </style:style>
    <style:style style:name="T42" style:family="text">
      <style:text-properties fo:font-weight="normal" officeooo:rsid="004890fe" style:font-weight-asian="normal" style:font-weight-complex="normal"/>
    </style:style>
    <style:style style:name="T43" style:family="text">
      <style:text-properties fo:font-weight="normal" officeooo:rsid="0062957c" style:font-weight-asian="normal" style:font-weight-complex="normal"/>
    </style:style>
    <style:style style:name="T44" style:family="text">
      <style:text-properties fo:font-weight="normal" officeooo:rsid="0049a978" style:font-weight-asian="normal" style:font-weight-complex="normal"/>
    </style:style>
    <style:style style:name="T45" style:family="text">
      <style:text-properties fo:font-weight="normal" style:font-weight-asian="normal" style:font-name-complex="Times New Roman1" style:font-weight-complex="normal"/>
    </style:style>
    <style:style style:name="T46" style:family="text">
      <style:text-properties fo:font-weight="normal" style:font-name-asian="TimesNewRomanPS-BoldMT1" style:language-asian="zxx" style:country-asian="none" style:font-weight-asian="normal" style:font-name-complex="TimesNewRomanPS-BoldMT1" style:language-complex="zxx" style:country-complex="none" style:font-weight-complex="normal"/>
    </style:style>
    <style:style style:name="T47" style:family="text">
      <style:text-properties fo:font-weight="normal" officeooo:rsid="000a3f26" style:font-name-asian="TimesNewRomanPS-BoldMT1" style:language-asian="zxx" style:country-asian="none" style:font-weight-asian="normal" style:font-name-complex="TimesNewRomanPS-BoldMT1" style:language-complex="zxx" style:country-complex="none" style:font-weight-complex="normal"/>
    </style:style>
    <style:style style:name="T48" style:family="text">
      <style:text-properties fo:font-weight="normal" style:font-name-asian="TimesNewRomanPS-BoldMT1" style:language-asian="zxx" style:country-asian="none" style:font-weight-asian="normal" style:font-name-complex="Times New Roman1" style:language-complex="zxx" style:country-complex="none" style:font-weight-complex="normal"/>
    </style:style>
    <style:style style:name="T49" style:family="text">
      <style:text-properties fo:font-weight="normal" officeooo:rsid="0022675c" style:font-name-asian="TimesNewRomanPS-BoldMT1" style:font-weight-asian="normal" style:font-name-complex="TimesNewRomanPS-BoldMT1" style:font-weight-complex="normal"/>
    </style:style>
    <style:style style:name="T50" style:family="text">
      <style:text-properties fo:font-weight="normal" officeooo:rsid="002f389c" style:font-name-asian="TimesNewRomanPS-BoldMT1" style:font-weight-asian="normal" style:font-name-complex="TimesNewRomanPS-BoldMT1" style:font-weight-complex="normal"/>
    </style:style>
    <style:style style:name="T51" style:family="text">
      <style:text-properties fo:font-weight="normal" officeooo:rsid="003a825b" style:font-name-asian="TimesNewRomanPS-BoldMT1" style:font-weight-asian="normal" style:font-name-complex="TimesNewRomanPS-BoldMT1" style:font-weight-complex="normal"/>
    </style:style>
    <style:style style:name="T52" style:family="text">
      <style:text-properties fo:font-weight="normal" officeooo:rsid="0031b8f8" style:font-name-asian="TimesNewRomanPS-BoldMT1" style:font-weight-asian="normal" style:font-name-complex="TimesNewRomanPS-BoldMT1" style:font-weight-complex="normal"/>
    </style:style>
    <style:style style:name="T53" style:family="text">
      <style:text-properties fo:font-weight="normal" officeooo:rsid="00566492" style:font-name-asian="TimesNewRomanPS-BoldMT1" style:font-weight-asian="normal" style:font-name-complex="TimesNewRomanPS-BoldMT1" style:font-weight-complex="normal"/>
    </style:style>
    <style:style style:name="T54" style:family="text">
      <style:text-properties fo:font-weight="normal" officeooo:rsid="002f956c" style:font-name-asian="TimesNewRomanPS-BoldMT1" style:font-weight-asian="normal" style:font-name-complex="TimesNewRomanPS-BoldMT1" style:font-weight-complex="normal"/>
    </style:style>
    <style:style style:name="T55" style:family="text">
      <style:text-properties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6" style:family="text">
      <style:text-properties fo:font-weight="normal" officeooo:rsid="000a3f26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7" style:family="text">
      <style:text-properties fo:font-weight="normal" officeooo:rsid="000a3f26" style:font-name-asian="TimesNewRomanPSMT" style:language-asian="zxx" style:country-asian="none" style:font-weight-asian="normal" style:font-name-complex="Times New Roman1" style:language-complex="zxx" style:country-complex="none" style:font-weight-complex="normal"/>
    </style:style>
    <style:style style:name="T58" style:family="text">
      <style:text-properties fo:font-weight="normal" officeooo:rsid="001b5111" style:font-name-asian="TimesNewRomanPSMT" style:language-asian="zxx" style:country-asian="none" style:font-weight-asian="normal" style:font-name-complex="Times New Roman1" style:language-complex="zxx" style:country-complex="none" style:font-weight-complex="normal"/>
    </style:style>
    <style:style style:name="T59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60" style:family="text">
      <style:text-properties fo:font-weight="normal" style:font-name-asian="TimesNewRomanPSMT1" style:font-weight-asian="normal" style:font-name-complex="TimesNewRomanPSMT1" style:font-weight-complex="normal"/>
    </style:style>
    <style:style style:name="T61" style:family="text">
      <style:text-properties fo:font-weight="normal" style:font-name-asian="TimesNewRomanPSMT1" style:language-asian="zxx" style:country-asian="none" style:font-weight-asian="normal" style:font-name-complex="TimesNewRomanPSMT1" style:language-complex="zxx" style:country-complex="none" style:font-weight-complex="normal"/>
    </style:style>
    <style:style style:name="T6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officeooo:rsid="00103c60"/>
    </style:style>
    <style:style style:name="T64" style:family="text">
      <style:text-properties fo:font-size="11pt" fo:font-weight="bold" style:font-name-asian="Times New Roman3" style:font-size-asian="11pt" style:font-weight-asian="bold" style:font-name-complex="Times New Roman3"/>
    </style:style>
    <style:style style:name="T65" style:family="text">
      <style:text-properties fo:font-size="11pt" style:font-name-asian="Times New Roman3" style:font-size-asian="11pt" style:font-name-complex="Times New Roman3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/>
    </style:style>
    <style:style style:name="T68" style:family="text">
      <style:text-properties fo:text-transform="uppercase" fo:font-size="11pt" fo:font-weight="normal" officeooo:rsid="0008a592" style:font-name-asian="Times New Roman3" style:font-size-asian="11pt" style:font-weight-asian="normal" style:font-name-complex="Times New Roman3" style:font-weight-complex="normal"/>
    </style:style>
    <style:style style:name="T69" style:family="text">
      <style:text-properties style:font-name="Liberation Serif"/>
    </style:style>
    <style:style style:name="T70" style:family="text">
      <style:text-properties style:font-name="Liberation Serif1"/>
    </style:style>
    <style:style style:name="T71" style:family="text">
      <style:text-properties style:font-name="Liberation Serif1" officeooo:rsid="00103c60"/>
    </style:style>
    <style:style style:name="T72" style:family="text">
      <style:text-properties style:font-name-complex="Times New Roman1"/>
    </style:style>
    <style:style style:name="T73" style:family="text">
      <style:text-properties officeooo:rsid="0000b110" style:font-name-complex="Times New Roman1"/>
    </style:style>
    <style:style style:name="T74" style:family="text">
      <style:text-properties officeooo:rsid="001131a2" style:font-name-complex="Times New Roman1"/>
    </style:style>
    <style:style style:name="T75" style:family="text">
      <style:text-properties officeooo:rsid="000a3f26" style:font-name-complex="Times New Roman1"/>
    </style:style>
    <style:style style:name="T76" style:family="text">
      <style:text-properties officeooo:rsid="000a3f26"/>
    </style:style>
    <style:style style:name="T77" style:family="text">
      <style:text-properties officeooo:rsid="00566492"/>
    </style:style>
    <style:style style:name="T78" style:family="text">
      <style:text-properties style:font-name-asian="TimesNewRomanPS-BoldMT1" style:language-asian="zxx" style:country-asian="none" style:font-name-complex="Times New Roman1" style:language-complex="zxx" style:country-complex="none"/>
    </style:style>
    <style:style style:name="T79" style:family="text">
      <style:text-properties style:font-name-asian="TimesNewRomanPS-BoldMT1" style:language-asian="zxx" style:country-asian="none" style:font-name-complex="TimesNewRomanPS-BoldMT1" style:language-complex="zxx" style:country-complex="none"/>
    </style:style>
    <style:style style:name="T80" style:family="text">
      <style:text-properties officeooo:rsid="0022675c" style:font-name-asian="TimesNewRomanPS-BoldMT1" style:font-name-complex="TimesNewRomanPS-BoldMT1"/>
    </style:style>
    <style:style style:name="T81" style:family="text">
      <style:text-properties style:font-name-asian="Times New Roman2" style:font-name-complex="Times New Roman2"/>
    </style:style>
    <style:style style:name="T82" style:family="text">
      <style:text-properties officeooo:rsid="0000b110"/>
    </style:style>
    <style:style style:name="T83" style:family="text">
      <style:text-properties officeooo:rsid="001a5a80"/>
    </style:style>
    <style:style style:name="T84" style:family="text">
      <style:text-properties officeooo:rsid="0019b94f"/>
    </style:style>
    <style:style style:name="T85" style:family="text">
      <style:text-properties officeooo:rsid="000746b5"/>
    </style:style>
    <style:style style:name="T86" style:family="text">
      <style:text-properties style:font-name-asian="TimesNewRomanPSMT1" style:font-name-complex="TimesNewRomanPSMT1"/>
    </style:style>
    <style:style style:name="T87" style:family="text">
      <style:text-properties style:font-name-asian="TimesNewRomanPSMT" style:font-name-complex="TimesNewRomanPSMT"/>
    </style:style>
    <style:style style:name="T88" style:family="text">
      <style:text-properties fo:font-style="italic" style:font-style-asian="italic" style:font-name-complex="Times New Roman1"/>
    </style:style>
    <style:style style:name="T89" style:family="text">
      <style:text-properties fo:font-style="italic" officeooo:rsid="0000b110" style:font-style-asian="italic" style:font-name-complex="Times New Roman1"/>
    </style:style>
    <style:style style:name="T90" style:family="text">
      <style:text-properties fo:font-style="italic" officeooo:rsid="000a3f26" style:font-style-asian="italic" style:font-name-complex="Times New Roman1"/>
    </style:style>
    <style:style style:name="T91" style:family="text">
      <style:text-properties fo:color="#000000" loext:opacity="100%" style:font-name="Times New Roman1" fo:font-size="12pt" fo:language="pl" fo:country="PL" fo:font-weight="bold" style:font-name-asian="TimesNewRomanPS-BoldMT1" style:font-size-asian="12pt" style:language-asian="zxx" style:country-asian="none" style:font-weight-asian="bold" style:font-name-complex="TimesNewRomanPS-BoldMT1" style:font-size-complex="12pt" style:language-complex="zxx" style:country-complex="none" style:font-weight-complex="bold"/>
    </style:style>
    <style:style style:name="T92" style:family="text">
      <style:text-properties fo:color="#000000" loext:opacity="100%" style:font-name="Times New Roman1" fo:font-size="12pt" fo:language="pl" fo:country="PL" style:font-size-asian="12pt" style:font-size-complex="12pt"/>
    </style:style>
    <style:style style:name="T93" style:family="text">
      <style:text-properties fo:color="#000000" loext:opacity="100%" style:font-name="Times New Roman1" fo:font-size="12pt" fo:language="pl" fo:country="PL" fo:font-style="normal" style:font-size-asian="12pt" style:font-style-asian="normal" style:font-size-complex="12pt" style:font-style-complex="normal"/>
    </style:style>
    <style:style style:name="T94" style:family="text">
      <style:text-properties fo:color="#000000" loext:opacity="100%" style:text-line-through-style="none" style:text-line-through-type="none" fo:font-size="12pt" fo:language="pl" fo:country="PL" style:text-underline-style="none" fo:font-weight="bold" officeooo:rsid="00029279" style:font-name-asian="TimesNewRomanPSMT1" style:font-size-asian="12pt" style:language-asian="zxx" style:country-asian="none" style:font-weight-asian="bold" style:font-name-complex="TimesNewRomanPSMT1" style:font-size-complex="12pt" style:language-complex="zxx" style:country-complex="none" style:font-weight-complex="bold"/>
    </style:style>
    <style:style style:name="T95" style:family="text">
      <style:text-properties fo:color="#000000" loext:opacity="100%" style:text-line-through-style="none" style:text-line-through-type="none" fo:font-size="12pt" fo:language="pl" fo:country="PL" style:text-underline-style="none" fo:font-weight="bold" officeooo:rsid="000ed44c" style:font-name-asian="TimesNewRomanPSMT1" style:font-size-asian="12pt" style:language-asian="zxx" style:country-asian="none" style:font-weight-asian="bold" style:font-name-complex="TimesNewRomanPSMT1" style:font-size-complex="12pt" style:language-complex="zxx" style:country-complex="none" style:font-weight-complex="bold"/>
    </style:style>
    <style:style style:name="T96" style:family="text">
      <style:text-properties fo:color="#000000" loext:opacity="100%" style:text-line-through-style="none" style:text-line-through-type="none" fo:font-size="12pt" fo:language="pl" fo:country="PL" style:text-underline-style="none" fo:font-weight="bold" officeooo:rsid="00333eac" style:font-name-asian="TimesNewRomanPSMT1" style:font-size-asian="12pt" style:language-asian="zxx" style:country-asian="none" style:font-weight-asian="bold" style:font-name-complex="TimesNewRomanPSMT1" style:font-size-complex="12pt" style:language-complex="zxx" style:country-complex="none" style:font-weight-complex="bold"/>
    </style:style>
    <style:style style:name="T97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029279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/>
    </style:style>
    <style:style style:name="T98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1b5111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/>
    </style:style>
    <style:style style:name="T99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12c556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/>
    </style:style>
    <style:style style:name="T100" style:family="text">
      <style:text-properties officeooo:rsid="0027d310"/>
    </style:style>
    <style:style style:name="T101" style:family="text">
      <style:text-properties fo:color="#c9211e" loext:opacity="100%"/>
    </style:style>
    <style:style style:name="T102" style:family="text">
      <style:text-properties fo:color="#c9211e" loext:opacity="100%" fo:font-size="12pt" fo:font-weight="bold"/>
    </style:style>
    <style:style style:name="T103" style:family="text">
      <style:text-properties fo:color="#c9211e" loext:opacity="100%" fo:font-weight="bold" style:font-weight-asian="bold" style:font-weight-complex="bold"/>
    </style:style>
    <style:style style:name="T104" style:family="text">
      <style:text-properties officeooo:rsid="003be41d"/>
    </style:style>
    <style:style style:name="T105" style:family="text">
      <style:text-properties officeooo:rsid="003e0168"/>
    </style:style>
    <style:style style:name="T106" style:family="text">
      <style:text-properties officeooo:rsid="00395456"/>
    </style:style>
    <style:style style:name="T107" style:family="text">
      <style:text-properties officeooo:rsid="000e6d3a"/>
    </style:style>
    <style:style style:name="T108" style:family="text">
      <style:text-properties officeooo:rsid="003c1ff2"/>
    </style:style>
    <style:style style:name="T109" style:family="text">
      <style:text-properties officeooo:rsid="001f732e"/>
    </style:style>
    <style:style style:name="T110" style:family="text">
      <style:text-properties officeooo:rsid="001e0630"/>
    </style:style>
    <style:style style:name="T111" style:family="text">
      <style:text-properties style:text-line-through-style="none" style:text-line-through-type="none" fo:language="pl" fo:country="PL" style:text-underline-style="none" style:font-name-asian="Times New Roman4" style:font-name-complex="Times New Roman4"/>
    </style:style>
    <style:style style:name="T112" style:family="text">
      <style:text-properties style:text-line-through-style="none" style:text-line-through-type="none" fo:language="pl" fo:country="PL" style:text-underline-style="none" fo:font-weight="normal" style:font-name-asian="Times New Roman4" style:font-weight-asian="normal" style:font-name-complex="Times New Roman4" style:font-weight-complex="normal"/>
    </style:style>
    <style:style style:name="T113" style:family="text">
      <style:text-properties style:text-line-through-style="none" style:text-line-through-type="none" fo:font-size="12pt" officeooo:rsid="0030e7b7"/>
    </style:style>
    <style:style style:name="T114" style:family="text">
      <style:text-properties style:text-line-through-style="none" style:text-line-through-type="none" style:language-asian="zxx" style:country-asian="none" style:language-complex="zxx" style:country-complex="none"/>
    </style:style>
    <style:style style:name="T115" style:family="text">
      <style:text-properties style:text-line-through-style="none" style:text-line-through-type="none" officeooo:rsid="0022675c" style:language-asian="zxx" style:country-asian="none" style:language-complex="zxx" style:country-complex="none"/>
    </style:style>
    <style:style style:name="T116" style:family="text">
      <style:text-properties style:text-line-through-style="none" style:text-line-through-type="none" fo:font-weight="normal" style:language-asian="zxx" style:country-asian="none" style:font-weight-asian="normal" style:language-complex="zxx" style:country-complex="none" style:font-weight-complex="normal"/>
    </style:style>
    <style:style style:name="T117" style:family="text">
      <style:text-properties style:text-line-through-style="none" style:text-line-through-type="none" style:text-underline-style="none"/>
    </style:style>
    <style:style style:name="T118" style:family="text">
      <style:text-properties style:text-line-through-style="none" style:text-line-through-type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119" style:family="text">
      <style:text-properties style:text-line-through-style="none" style:text-line-through-type="none" style:text-underline-style="none" fo:font-weight="normal" officeooo:rsid="00239482" style:language-asian="zxx" style:country-asian="none" style:font-weight-asian="normal" style:language-complex="zxx" style:country-complex="none" style:font-weight-complex="normal"/>
    </style:style>
    <style:style style:name="T120" style:family="text">
      <style:text-properties style:text-line-through-style="none" style:text-line-through-type="none" style:text-underline-style="none" fo:font-weight="normal" officeooo:rsid="003a825b" style:language-asian="zxx" style:country-asian="none" style:font-weight-asian="normal" style:language-complex="zxx" style:country-complex="none" style:font-weight-complex="normal"/>
    </style:style>
    <style:style style:name="T121" style:family="text">
      <style:text-properties style:text-line-through-style="none" style:text-line-through-type="none" style:text-underline-style="none" fo:font-weight="normal" officeooo:rsid="0022675c" style:language-asian="zxx" style:country-asian="none" style:font-weight-asian="normal" style:language-complex="zxx" style:country-complex="none" style:font-weight-complex="normal"/>
    </style:style>
    <style:style style:name="T12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23" style:family="text">
      <style:text-properties style:text-line-through-style="none" style:text-line-through-type="none" style:text-underline-style="none" officeooo:rsid="0022675c" style:font-name-asian="TimesNewRomanPS-BoldMT1" style:language-asian="zxx" style:country-asian="none" style:font-name-complex="TimesNewRomanPS-BoldMT1" style:language-complex="zxx" style:country-complex="none"/>
    </style:style>
    <style:style style:name="T124" style:family="text">
      <style:text-properties style:text-line-through-style="none" style:text-line-through-type="none" style:text-underline-style="none" officeooo:rsid="0031b8f8" style:font-name-asian="TimesNewRomanPS-BoldMT1" style:language-asian="zxx" style:country-asian="none" style:font-name-complex="TimesNewRomanPS-BoldMT1" style:language-complex="zxx" style:country-complex="none"/>
    </style:style>
    <style:style style:name="T125" style:family="text">
      <style:text-properties style:text-line-through-style="none" style:text-line-through-type="none" style:text-underline-style="none" officeooo:rsid="0022675c"/>
    </style:style>
    <style:style style:name="T126" style:family="text">
      <style:text-properties style:text-line-through-style="none" style:text-line-through-type="none" fo:font-style="normal" style:text-underline-style="none" fo:font-weight="normal" officeooo:rsid="002f956c" style:font-name-asian="TimesNewRomanPS-BoldMT1" style:font-style-asian="normal" style:font-weight-asian="normal" style:font-name-complex="TimesNewRomanPS-BoldMT1" style:font-style-complex="normal" style:font-weight-complex="normal"/>
    </style:style>
    <style:style style:name="T127" style:family="text">
      <style:text-properties style:text-line-through-style="none" style:text-line-through-type="none" fo:font-style="normal" style:text-underline-style="none" fo:font-weight="normal" officeooo:rsid="003b16c0" style:font-name-asian="TimesNewRomanPS-BoldMT1" style:font-style-asian="normal" style:font-weight-asian="normal" style:font-name-complex="TimesNewRomanPS-BoldMT1" style:font-style-complex="normal" style:font-weight-complex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0566492" style:font-name-asian="TimesNewRomanPS-BoldMT1" style:font-style-asian="normal" style:font-weight-asian="normal" style:font-name-complex="TimesNewRomanPS-BoldMT1" style:font-style-complex="normal" style:font-weight-complex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030d3bf" style:font-name-asian="TimesNewRomanPS-BoldMT1" style:font-style-asian="normal" style:font-weight-asian="normal" style:font-name-complex="TimesNewRomanPS-BoldMT1" style:font-style-complex="normal" style:font-weight-complex="normal"/>
    </style:style>
    <style:style style:name="T130" style:family="text">
      <style:text-properties officeooo:rsid="0008950e"/>
    </style:style>
    <style:style style:name="T131" style:family="text">
      <style:text-properties officeooo:rsid="000b605a"/>
    </style:style>
    <style:style style:name="T132" style:family="text">
      <style:text-properties officeooo:rsid="00029279"/>
    </style:style>
    <style:style style:name="T133" style:family="text">
      <style:text-properties fo:font-size="12pt"/>
    </style:style>
    <style:style style:name="T134" style:family="text">
      <style:text-properties fo:font-size="12pt" fo:font-weight="bold"/>
    </style:style>
    <style:style style:name="T135" style:family="text">
      <style:text-properties fo:font-size="12pt" fo:font-weight="bold" officeooo:rsid="000c0266"/>
    </style:style>
    <style:style style:name="T136" style:family="text">
      <style:text-properties fo:font-size="12pt" fo:font-weight="bold" officeooo:rsid="00333eac"/>
    </style:style>
    <style:style style:name="T137" style:family="text">
      <style:text-properties fo:font-size="12pt" fo:font-weight="normal" style:font-weight-asian="normal" style:font-weight-complex="normal"/>
    </style:style>
    <style:style style:name="T138" style:family="text">
      <style:text-properties fo:font-size="12pt" fo:font-weight="normal" officeooo:rsid="00327d45" style:font-weight-asian="normal" style:font-weight-complex="normal"/>
    </style:style>
    <style:style style:name="T139" style:family="text">
      <style:text-properties fo:font-size="12pt" fo:font-weight="normal" officeooo:rsid="00333eac" style:font-weight-asian="normal" style:font-weight-complex="normal"/>
    </style:style>
    <style:style style:name="T140" style:family="text">
      <style:text-properties fo:font-size="12pt" officeooo:rsid="00327d45"/>
    </style:style>
    <style:style style:name="T141" style:family="text">
      <style:text-properties officeooo:rsid="0003ff91"/>
    </style:style>
    <style:style style:name="T142" style:family="text">
      <style:text-properties officeooo:rsid="001b5111"/>
    </style:style>
    <style:style style:name="T143" style:family="text">
      <style:text-properties officeooo:rsid="001bf656"/>
    </style:style>
    <style:style style:name="T144" style:family="text">
      <style:text-properties officeooo:rsid="001131a2"/>
    </style:style>
    <style:style style:name="T145" style:family="text">
      <style:text-properties officeooo:rsid="00179e8d"/>
    </style:style>
    <style:style style:name="T146" style:family="text">
      <style:text-properties officeooo:rsid="0030e7b7"/>
    </style:style>
    <style:style style:name="T147" style:family="text">
      <style:text-properties officeooo:rsid="0014bb56"/>
    </style:style>
    <style:style style:name="T148" style:family="text">
      <style:text-properties officeooo:rsid="00151b1d"/>
    </style:style>
    <style:style style:name="T149" style:family="text">
      <style:text-properties officeooo:rsid="002d80d4"/>
    </style:style>
    <style:style style:name="T150" style:family="text">
      <style:text-properties officeooo:rsid="002ca600"/>
    </style:style>
    <style:style style:name="T151" style:family="text">
      <style:text-properties officeooo:rsid="003dc4de"/>
    </style:style>
    <style:style style:name="T152" style:family="text">
      <style:text-properties officeooo:rsid="0030d3bf"/>
    </style:style>
    <style:style style:name="T153" style:family="text">
      <style:text-properties officeooo:rsid="0031b8f8"/>
    </style:style>
    <style:style style:name="T154" style:family="text">
      <style:text-properties officeooo:rsid="0022675c"/>
    </style:style>
    <style:style style:name="T155" style:family="text">
      <style:text-properties officeooo:rsid="003b16c0"/>
    </style:style>
    <style:style style:name="T156" style:family="text">
      <style:text-properties officeooo:rsid="005ca8a0"/>
    </style:style>
    <style:style style:name="T157" style:family="text">
      <style:text-properties officeooo:rsid="00615ef4"/>
    </style:style>
    <style:style style:name="T158" style:family="text">
      <style:text-properties officeooo:rsid="0062957c"/>
    </style:style>
    <style:style style:name="T159" style:family="text">
      <style:text-properties officeooo:rsid="001c86be"/>
    </style:style>
    <style:style style:name="T160" style:family="text">
      <style:text-properties officeooo:rsid="00110a92"/>
    </style:style>
    <style:style style:name="T161" style:family="text">
      <style:text-properties fo:font-size="14pt" style:font-size-asian="14pt" style:font-size-complex="14pt"/>
    </style:style>
    <style:style style:name="T162" style:family="text">
      <style:text-properties officeooo:rsid="005acd04"/>
    </style:style>
    <style:style style:name="T163" style:family="text">
      <style:text-properties officeooo:rsid="005da9ec"/>
    </style:style>
    <style:style style:name="T164" style:family="text">
      <style:text-properties fo:font-size="10pt" style:font-size-asian="10pt" style:font-size-complex="10pt"/>
    </style:style>
    <style:style style:name="T165" style:family="text">
      <style:text-properties fo:font-size="10pt" fo:language="pl" fo:country="PL" style:font-name-asian="TimesNewRomanPSMT1" style:font-size-asian="10pt" style:font-name-complex="TimesNewRomanPSMT1" style:font-size-complex="10pt"/>
    </style:style>
    <style:style style:name="T166" style:family="text">
      <style:text-properties fo:font-size="10pt" fo:language="pl" fo:country="PL" officeooo:rsid="003b16c0" style:font-name-asian="TimesNewRomanPSMT1" style:font-size-asian="10pt" style:font-name-complex="TimesNewRomanPSMT1" style:font-size-complex="10pt"/>
    </style:style>
    <style:style style:name="T167" style:family="text">
      <style:text-properties fo:font-size="10pt" fo:language="pl" fo:country="PL" officeooo:rsid="001c86be" style:font-name-asian="TimesNewRomanPSMT1" style:font-size-asian="10pt" style:font-name-complex="TimesNewRomanPSMT1" style:font-size-complex="10pt"/>
    </style:style>
    <style:style style:name="T168" style:family="text">
      <style:text-properties fo:language="pl" fo:country="PL" style:font-name-asian="TimesNewRomanPSMT1" style:font-name-complex="TimesNewRomanPSMT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HWAŁA NR ……………….</text:p>
      <text:p text:style-name="P1">RADY MIEJSKIEJ W KOWALEWIE POMORSKIM</text:p>
      <text:p text:style-name="P2">z dnia ……………………….</text:p>
      <text:p text:style-name="P2"/>
      <text:p text:style-name="P2"/>
      <text:p text:style-name="P3">w sprawie ogłoszenia jednolitego tekstu uchwały <text:span text:style-name="T1">zmieniającej</text:span><text:span text:style-name="T2"> uchwał</text:span><text:span text:style-name="T1">ę</text:span><text:span text:style-name="T2"> Rady Miejskiej <text:s text:c="23"/>w Kowalewie Pomorskim nr XXII/176/20 z dnia 25 września 2020 r. w sprawie powołania Młodzieżowej Rady Miejskiej w Kowalewie Pomorskim i nadania jej statutu</text:span></text:p>
      <text:p text:style-name="P3"/>
      <text:p text:style-name="P11"><text:span text:style-name="T13"><text:s text:c="4"/></text:span><text:span text:style-name="T14">Na podstawie art. 16 ust. 3 i ust. 4 ustawy z dnia 20 lipca 2000 r. o ogłoszeniu aktów normatywnych i niektórych innych aktó</text:span><text:span text:style-name="T15">w</text:span><text:span text:style-name="T14"> prawnych (</text:span><text:span text:style-name="T16">t</text:span>.j. Dz. U. z 2019 r. poz. 1461<text:span text:style-name="T14">) i art. 18 ust. 2 pkt 1 ustawy z dnia 8 marca 1990 r. </text:span><text:span text:style-name="T15">o</text:span><text:span text:style-name="T14"> samorządzie gminnym (</text:span><text:span text:style-name="T17">t</text:span><text:span text:style-name="T14">.j. Dz. U. z 2022 r. poz. 559) uchwala się, co następuje:</text:span></text:p>
      <text:p text:style-name="P4"><text:span text:style-name="T3"><text:s text:c="5"/>§ 1. Ogłasza się jednolity tekst Uchwały Nr XXII/176/20 Ra</text:span><text:span text:style-name="T12">dy</text:span><text:span text:style-name="T3"> Miejskiej w Kowalewie Pomorskim z dnia 25 września 2020 r. w sprawie powołania Młodzieżowej Rady Miejskiej <text:s text:c="21"/>w Kowalewie Pomorskim ( Dz.Urz.Woj.Kuj-Pom.</text:span><text:span text:style-name="T4">2020.4686).</text:span></text:p>
      <text:p text:style-name="P5"><text:span text:style-name="T4"><text:s text:c="3"/></text:span><text:span text:style-name="T3">§ </text:span><text:span text:style-name="T4">2. Ogłoszenie, o którym mowa w </text:span><text:span text:style-name="T3">§ </text:span><text:span text:style-name="T4">1, następuje w formie obwieszczenia stanowiącego załącznik do niniejszej uchwały.</text:span></text:p>
      <text:p text:style-name="P5"><text:span text:style-name="T4"><text:s text:c="4"/></text:span><text:span text:style-name="T3">§ </text:span><text:span text:style-name="T4">3. Obwieszczenie podlega ogłoszeniu w Dzienniku Urzędowym Województwa Kujawsko – Pomorskiego.</text:span></text:p>
      <text:p text:style-name="P5"><text:span text:style-name="T4"><text:s text:c="6"/></text:span><text:span text:style-name="T3">§ </text:span><text:span text:style-name="T4">4. Wykonanie uchwały powierza się Burmistrzowi Miasta Kowalewo Pomorskie.</text:span></text:p>
      <text:p text:style-name="P5"><text:span text:style-name="T4"><text:s text:c="6"/></text:span><text:span text:style-name="T3">§ </text:span><text:span text:style-name="T4">5. Uchwała wchodzi w życie z dniem podjęcia.</text:span></text:p>
      <text:p text:style-name="P7">M. Chądzyńsk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UZASADNIENIE</text:p>
      <text:p text:style-name="P6"><text:span text:style-name="T3"><text:s text:c="4"/></text:span><text:span text:style-name="T5">Na mocy uchwały Nr XXII/176/20 <text:s/>Rady Miejskiej w Kowalewie Pomorskim z dnia 25 września 2020 r. powołano Młodzieżową Radę Miejską w Kowalewie Pomorskim i nadano jej statut. (Dz.Urz.Woj.Kuj.-Pom.2020.4686).</text:span></text:p>
      <text:p text:style-name="P9"><text:s text:c="3"/>W związku z wprowadzonymi zmianami w ustawie z dnia 8 marca 1990 r. o samorządzie gminnym dotyczącymi Młodzieżowych <text:s/>Rad Gminy należało dokonać zmian i aktualizacji, aby dostosować zapisy stanu faktycznego i obowiązujących wymogów prawnych.</text:p>
      <text:p text:style-name="P6"><text:span text:style-name="T5"><text:s text:c="3"/>Podjęta została uchwała Nr XXXII/272/21 Rady Miejskiej w Kowalewie Pomorskim z dnia <text:s text:c="17"/>26 sierpnia 2021 r. zmieniająca uchwałę Rady Miejskiej w Kowalewie Pomorskim Nr XXII/176/20 z dnia 25 września 2020 r. w sprawie powołania Młodzieżowej Rady Miejskiej w Kowalewie Pomorskim i nadania jej statutu (Dz.Urz.Woj.Kuj.-Pom.</text:span><text:span text:style-name="T6">2021.4498).</text:span></text:p>
      <text:p text:style-name="P10"><text:span text:style-name="T7"><text:s text:c="3"/>Zgodnie z art. 16 ust. 3 i ust. 4 ustawy z dnia 20 lipca 2000 r. o ogłaszaniu aktów normatywnych <text:s text:c="31"/>i niektórych innych aktów prawnych (</text:span><text:span text:style-name="T11">t</text:span><text:span text:style-name="T6">.j. Dz. U. z 2019 r. poz. 1461</text:span><text:span text:style-name="T7">) tekst jednolity aktu normatywnego innego niż ustawa ogłasza się nie rzadziej niż raz na 12 miesięcy, jeżeli był on nowelizowany. </text:span><text:span text:style-name="T8">Tekst jednolity ogłasza s</text:span><text:span text:style-name="T9">i</text:span><text:span text:style-name="T8">ę w formie obwieszczenia w dzienniku urzędowym, <text:s text:c="21"/>w którym dany akt normatywny ogłoszono.</text:span></text:p>
      <text:p text:style-name="P11"><text:span text:style-name="T8"><text:s text:c="3"/></text:span><text:span text:style-name="T9">Na podstawie art. 5b i art. 7 ust.1 pkt. 17 ustawy z dnia 8 marca 1990 r. o samorządzie gminnym <text:s/>(</text:span><text:span text:style-name="T18">t</text:span><text:span text:style-name="T19">.j. Dz. U. z 2022 r. poz. 559</text:span><text:span text:style-name="T9">) zadaniem Gminy jest </text:span><text:span text:style-name="T10">wspieranie i upowszechnianie idei samorządowej, w tym tworzenia warunków do działania </text:span><text:span text:style-name="T9"><text:s/></text:span><text:span text:style-name="T10">i rozwoju jednostek pomocniczych <text:s text:c="22"/>i wdrażania programów pobudzania aktywności obywatelskiej.</text:span></text:p>
      <text:p text:style-name="P43"><text:s text:c="3"/>Wobec powyższego zachodzi konieczność podjęcia przedmiotowej uchwały. 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8"><text:soft-page-break/>Załącznik do uchwały Nr ……………….</text:p>
      <text:p text:style-name="P48">Rady Miejskiej w Kowalewie Pomorskim</text:p>
      <text:p text:style-name="P49">z dnia ……………………………………</text:p>
      <text:p text:style-name="P50"/>
      <text:p text:style-name="P53"/>
      <text:p text:style-name="P53"/>
      <text:p text:style-name="P53">OBWIESZCZENI<text:span text:style-name="T20">E</text:span></text:p>
      <text:p text:style-name="P53">RADY MIEJSKIEJ W KOWALEWIE POMORSKIM</text:p>
      <text:p text:style-name="P56">z dnia …………...202<text:span text:style-name="T21">2</text:span> r.</text:p>
      <text:p text:style-name="P56"/>
      <text:p text:style-name="P56"/>
      <text:p text:style-name="P56"><text:span text:style-name="T23">w sprawie ogłoszenia jednolitego tekstu uchwały</text:span> <text:span text:style-name="T24">zmieniającej</text:span><text:span text:style-name="T25"> uchwał</text:span><text:span text:style-name="T24">ę</text:span><text:span text:style-name="T25"> Rady Miejskiej <text:s text:c="23"/>w Kowalewie Pomorskim nr XXII/176/20 z dnia 25 września 2020 r. w sprawie powołania Młodzieżowej Rady Miejskiej w Kowalewie Pomorskim i nadania jej statutu</text:span></text:p>
      <text:p text:style-name="P54"/>
      <text:p text:style-name="P57"><text:span text:style-name="T38"><text:s text:c="13"/>Na podstawie art. 16 ust. 3 i ust. 4 ustawy z dnia 20 lipca 2000 r. o ogłoszeniu aktów normatywnych i niektórych innych aktów prawnych (t. j. </text:span>Dz.U. z 2019 r. <text:span text:style-name="T1">p</text:span>oz. 1461<text:span text:style-name="T1">) ogłasza się <text:s text:c="16"/>w załączniku do niniejszego obwieszczenia jednolity tekst uchwały <text:s/>Nr</text:span><text:span text:style-name="T25"> </text:span><text:span text:style-name="T39">XXII/176/20 </text:span><text:span text:style-name="T38">Rady Miejskiej w Kowalewie Pomorskim</text:span><text:span text:style-name="T39"> z dnia 25 września 2020 r. w sprawie powołania Młodzieżowej Rady Miejskiej w Kowalewie Pomorskim i nadania jej statutu </text:span><text:span text:style-name="T38">(Dz.Urz.Woj.Kuj.Pom.2020.4686) <text:s text:c="18"/></text:span><text:span text:style-name="T40">z uwzględnieniem zmian wprowadzonych:</text:span></text:p>
      <text:p text:style-name="P51"/>
      <text:p text:style-name="P57"><text:span text:style-name="T40">1. Uchwałą nr </text:span><text:span text:style-name="T41">XXXII/272/21</text:span><text:span text:style-name="T40"> Rady Miejskiej w Kowalewie Pomorskim z dnia </text:span><text:span text:style-name="T41">26 sierpnia 2021 r.</text:span><text:span text:style-name="T40"> zmieniającą uchwałę Nr </text:span><text:span text:style-name="T39">XXII/176/20 </text:span><text:span text:style-name="T38">Rady Miejskiej w Kowalewie Pomorskim</text:span><text:span text:style-name="T39"> z dnia 25 września 2020 r. w sprawie powołania Młodzieżowej Rady Miejskiej w Kowalewie Pomorskim i nadania jej statutu </text:span><text:span text:style-name="T38">(Dz.Urz.Woj.Kuj.Pom.2020.4686) – </text:span><text:span text:style-name="T40">zgodnie z brzmieniem załącznika do niniejszego obwieszczenia.</text:span></text:p>
      <text:p text:style-name="P51"/>
      <text:p text:style-name="P59">M. Chądzyńska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2"><text:s text:c="92"/>Załącznik do obwieszczenia </text:p>
      <text:p text:style-name="P52"><text:s text:c="92"/>Rady Miejskiej w Kowalewie Pomorskim </text:p>
      <text:p text:style-name="P52"><text:s text:c="92"/>z dnia ……………………………</text:p>
      <text:p text:style-name="P76"/>
      <text:p text:style-name="P76"/>
      <text:p text:style-name="P76"/>
      <text:p text:style-name="P76">Uchwała Nr XXII/176/20<text:line-break/>Rady Miejskiej w Kowalewie Pomorskim</text:p>
      <text:p text:style-name="P77">z dnia 25 września 2020 r.</text:p>
      <text:p text:style-name="P78">w sprawie powołania Młodzieżowej Rady Miejskiej w Kowalewie Pomorskim i nadania jej statutu</text:p>
      <text:p text:style-name="P79">Na podstawie art. 5b i art.7 ust.1 pkt. 17 ustawy z dnia 8 marca 1990 r. <text:span text:style-name="T63">o</text:span> samorządzie gminnym (tj. Dz. U. Z 2020 r. poz. 713) uchwala się co następuje:</text:p>
      <text:p text:style-name="P60"><text:span text:style-name="T64">§ 1. </text:span><text:span text:style-name="T65">1. </text:span><text:span text:style-name="T66">Powołuje się Młodzieżową Radę Miejską w Kowalewie Pomorskim.</text:span></text:p>
      <text:p text:style-name="P60"><text:span text:style-name="T65">2. </text:span><text:span text:style-name="T67">Zasady funkcjonowania Młodzieżowej Rady Miejskiej w Kowalewie Pomorskim określa Statut, <text:s text:c="20"/>w brzmieniu stanowiącym załącznik do niniejszej uchwały.</text:span></text:p>
      <text:p text:style-name="P60"><text:span text:style-name="T64">§ 2. </text:span><text:span text:style-name="T67">Wykonanie uchwały powierza się Burmistrzowi Miasta Kowalewo Pomorskie.</text:span></text:p>
      <text:p text:style-name="P61"><text:span text:style-name="T64">§ 3. </text:span><text:span text:style-name="T67">Uchwała wchodzi w życie po upływie 14 dni od dnia ogłoszenia w Dzienniku Urzędowym Województwa Kujawsko – Pomorskiego.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8"><text:soft-page-break/><text:span text:style-name="T40"><text:s text:c="79"/>Załącznik do uchwały Nr </text:span><text:span text:style-name="T68">XXII/176/20 </text:span></text:p>
      <text:p text:style-name="P62"><text:s text:c="79"/>Rady Miejskiej w Kowalewie Pomorskim</text:p>
      <text:p text:style-name="P62"><text:s text:c="79"/>z dnia 25 września 2020 r.</text:p>
      <text:p text:style-name="P62"/>
      <text:p text:style-name="P80">STATUT <text:s/>MŁODZIEŻOWEJ <text:s/>RADY <text:s/>MIEJSKIEJ <text:s/>KOWALEWO <text:s/>POMORSKIE<text:note text:id="ftn1" text:note-class="endnote"><text:note-citation text:label="1">1</text:note-citation><text:note-body><text:p text:style-name="P35">W brzmieniu ustalonym w <text:span text:style-name="T69">§</text:span><text:span text:style-name="T70"> 1 uchwały Nr XXXII/272/21 Rady Miejskiej w Kowalewie Pomorskim z dnia 26 sierpnia 2021 r. Zmieniająca uchwałę Rady Miejskiej w Kowalewie Pomorskim Nr XXII/176/20 z dnia 25 września 2020 r. W sprawie powołania Młodzieżowej Rady Miejskiej w Kowalewie Pomorskim i nadania jej statutu </text:span><text:span text:style-name="T71">(Dz. Urz. Woj. Kuj.-Pom. 2020.4686)</text:span></text:p></text:note-body></text:note></text:p>
      <text:p text:style-name="P85"/>
      <text:p text:style-name="P89"><text:span text:style-name="T31">ROZDZIAŁ <text:s/></text:span><text:span text:style-name="T23">1.</text:span></text:p>
      <text:p text:style-name="P81"/>
      <text:p text:style-name="P81">POSTANOWIENIA OGÓLNE</text:p>
      <text:p text:style-name="P82"/>
      <text:p text:style-name="P94"><text:span text:style-name="T32">§ 1.</text:span><text:span text:style-name="T72">Statut określa tryb wyboru, cel i zasady działania Młodzieżowej Rady <text:s/>Miejskiej Kowalewo Pomorskie zwanej dalej Młodzieżową Radą.</text:span></text:p>
      <text:p text:style-name="P97"/>
      <text:p text:style-name="P94"><text:span text:style-name="T32">§ 2. </text:span><text:span text:style-name="T46">Ilekroć w Statucie jest mowa o: </text:span></text:p>
      <text:p text:style-name="P98">1) Gminie – należy przez to rozumieć Gminę Kowalewo Pomorskie.</text:p>
      <text:p text:style-name="P98">2) Młodzieżowej Radzie - <text:s/>należy przez to rozumieć Młodzieżową Radę Miejską <text:span text:style-name="T76">w </text:span>Kowalew<text:span text:style-name="T76">ie</text:span> Pomorski<text:span text:style-name="T76">m</text:span>.</text:p>
      <text:p text:style-name="P98">3) Radnym - <text:s/>należy przez to rozumieć Radnego Młodzieżowej Rady Miejskiej <text:span text:style-name="T76">w </text:span>Kowalew<text:span text:style-name="T76">ie</text:span> Pomorski<text:span text:style-name="T76">m</text:span>.</text:p>
      <text:p text:style-name="P98">4) Przewodniczącym Młodzieżowej Rady - należy przez to rozumieć Przewodniczącego Młodzieżowej Rady Miejskiej <text:span text:style-name="T76">w</text:span> Kowalew<text:span text:style-name="T76">ie</text:span> Pomorski<text:span text:style-name="T76">m</text:span>.</text:p>
      <text:p text:style-name="P98">5) Wiceprzewodniczącym Młodzieżowej Rady - należy przez to rozumieć Wiceprzewodniczącego Młodzieżowej Rady Miejskiej Kowalewo Pomorskie.</text:p>
      <text:p text:style-name="P98">6) Sekretarzu Młodzieżowej Rady - należy przez to rozumieć Sekretarza Młodzieżowej Rady <text:s/>Miejskiej <text:span text:style-name="T76">w </text:span>Kowalew<text:span text:style-name="T76">ie</text:span> Pomorski<text:span text:style-name="T76">m</text:span>.</text:p>
      <text:p text:style-name="P98">7) Burmistrzu - <text:s/>należy przez to rozumieć Burmistrza Miasta Kowalewo Pomorskie.</text:p>
      <text:p text:style-name="P98">8) Przewodniczącym Rady Miejskiej - <text:s/>należy przez to rozumieć Przewodniczącego Rady Miejskiej w Kowalewie Pomorskim.</text:p>
      <text:p text:style-name="P94"><text:span text:style-name="T46">9) Radzie Miejskiej - <text:s text:c="2"/>należy przez to rozumieć Radę Miejską w</text:span><text:span text:style-name="T48"> Kowalewie Pomorskim.</text:span></text:p>
      <text:p text:style-name="P94"><text:span text:style-name="T48">10) Statucie - </text:span><text:span text:style-name="T46">należy przez to rozumieć Statut Młodzieżowej Rady Miejskie</text:span><text:span text:style-name="T47">j w </text:span><text:span text:style-name="T46">Kowalew</text:span><text:span text:style-name="T47">ie</text:span><text:span text:style-name="T46"> Pomorski</text:span><text:span text:style-name="T47">m</text:span><text:span text:style-name="T46">.</text:span><text:span text:style-name="T48"> </text:span></text:p>
      <text:p text:style-name="P94"><text:span text:style-name="T32">§ 3.</text:span><text:span text:style-name="T46">1</text:span><text:span text:style-name="T32">.</text:span><text:span text:style-name="T72">Młodzieżowa Rada jest organem samorządowym uczącej się młodzieży Szkół Podstawowych, Zespołu Szkół na terenie Gminy Kowalewo Pomorskie</text:span><text:span text:style-name="T55"> </text:span><text:span text:style-name="T56">z wyłączeniem młodzieży pełnoletniej</text:span><text:span text:style-name="T57"> <text:s text:c="10"/></text:span><text:span text:style-name="T58">z zastrzeżeniem ust. 8.</text:span></text:p>
      <text:p text:style-name="P37">2.Młodzieżowa Rada ma charakter konsultacyjny, <text:span text:style-name="T77">doradczy i inicjatywny</text:span> oraz działa w celu wspierania i upowszechniania idei samorządowej wśród młodzieży, o której mowa w ust. 1.</text:p>
      <text:list xml:id="list451971463" text:style-name="WW8Num5">
        <text:list-header>
          <text:p text:style-name="P38"><text:span text:style-name="T78">3.Siedzibą Młodzieżowej Rady jest Miasto Kowalewo Pomorskie.</text:span><text:span text:style-name="T79"><text:tab/></text:span></text:p>
        </text:list-header>
      </text:list>
      <text:p text:style-name="P102"><text:span text:style-name="T81">4.Adres siedziby: </text:span>Urząd Miejski Kowalewo Pomorskie, ul. Konopnickiej 13, 87<text:span text:style-name="T81">-410 Kowalewo</text:span></text:p>
      <text:p text:style-name="P102"><text:span text:style-name="T81">Pomorskie</text:span>.</text:p>
      <text:p text:style-name="P102"><text:soft-page-break/><text:span text:style-name="T81">5.</text:span>Terenem działalności Młodzieżowej Rady jest Gmina Kowalewo Pomorskie. Nie wyłącza to współpracy <text:span text:style-name="T81">z instytucjami i organizacjami krajowymi i zagranicznymi.</text:span></text:p>
      <text:p text:style-name="P104">6.Młodzieżowa Rada posługuje się pieczęcią nagłówkową o treści „Młodzieżowa Rada Miejska <text:s text:c="5"/><text:span text:style-name="T82">w </text:span>Kowalew<text:span text:style-name="T76">ie</text:span> Pomorski<text:span text:style-name="T76">m</text:span>”.</text:p>
      <text:p text:style-name="P102"><text:span text:style-name="T81">7.</text:span>Działalność Młodzieżowej Rady ma charakter konsultacyjny, <text:span text:style-name="T83">doradczy i inicjatywny.</text:span></text:p>
      <text:p text:style-name="P102"><text:span text:style-name="T81">8.</text:span>Młodzieżowa Rada jest reprezentacją młodzieży <text:span text:style-name="T81">- </text:span>uczniów klas <text:span text:style-name="T84">5, </text:span>6, <text:span text:style-name="T81">7 i </text:span>8 szkół podstawowych</text:p>
      <text:p text:style-name="P102"><text:span text:style-name="T82">oraz </text:span>ponadpodstawowych – <text:span text:style-name="T85">do 18 roku życia. Jeżeli przedstawiciel Młodzieżowej Rady w trakcie trwania kadencji ukończy 18 lat - ma prawo do pozostania w niej do zakończenia kadencji.</text:span></text:p>
      <text:p text:style-name="P102"><text:span text:style-name="T81">9.</text:span>Podstawą działania Młodzieżowej Rady jest praca społeczna Radnych. Radni za pełnienie swojej funkcji <text:span text:style-name="T81">nie </text:span>pobierają wynagrodzenia ani diet.</text:p>
      <text:p text:style-name="P91"/>
      <text:p text:style-name="P94"><text:span text:style-name="T32">§ 4.</text:span><text:span text:style-name="T46">1.</text:span><text:span text:style-name="T48">Kadencja Młodzieżowej Rady trwa trzy lata licząc od dnia złożenia ślubowania.</text:span></text:p>
      <text:list xml:id="list2286031707" text:style-name="WW8Num8">
        <text:list-header>
          <text:p text:style-name="P36">2.Młodzieżowa Rada może zdecydować o skróceniu swojej kadencji podejmując w tym zakresie uchwałę przy udziale minimum 2/3 aktualnego składu Młodzieżowej Rady.</text:p>
        </text:list-header>
      </text:list>
      <text:p text:style-name="P94"><text:span text:style-name="T48">3.</text:span><text:span text:style-name="T72">Tryb wyboru członków Młodzieżowej Rady określa R</text:span><text:span text:style-name="T73">ozdział 4 niniejszego Statutu.</text:span></text:p>
      <text:p text:style-name="P96"><text:span text:style-name="T72">4. Młodzieżowa Rada licz</text:span><text:span text:style-name="T74">y 15 radnych.</text:span></text:p>
      <text:p text:style-name="P94"><text:span text:style-name="T73">5</text:span><text:span text:style-name="T72">.W skład Młodzieżowej Rady wchodz</text:span><text:span text:style-name="T73">ą </text:span><text:span text:style-name="T72">przedstawiciel</text:span><text:span text:style-name="T73">e</text:span><text:span text:style-name="T72"> każdej szkoły o której mowa w §5 ust. <text:s text:c="7"/>1 </text:span><text:span text:style-name="T73">pkt.1-</text:span><text:span text:style-name="T75">5.</text:span></text:p>
      <text:list xml:id="list2688208293" text:style-name="WW8Num4">
        <text:list-header>
          <text:p text:style-name="P40"/>
        </text:list-header>
      </text:list>
      <text:p text:style-name="P91"><text:span text:style-name="T23">§ 5.</text:span><text:span text:style-name="T37">1.</text:span><text:span text:style-name="T45">Młodzieżowa Rada</text:span><text:span text:style-name="T60"> jest </text:span><text:span text:style-name="T59">reprezentacją młodzieży </text:span><text:span text:style-name="T60">– uczniów:</text:span></text:p>
      <text:p text:style-name="P91"><text:span text:style-name="T86">1) </text:span><text:span text:style-name="T87">Szkoły </text:span><text:span text:style-name="T86">Podstawowej im. M. Konopnickiej w Kowalewie Pomorskim</text:span><text:span text:style-name="T87">;</text:span></text:p>
      <text:p text:style-name="P91"><text:span text:style-name="T86">2) </text:span><text:span text:style-name="T87">Szkoły </text:span><text:span text:style-name="T86">Podstawowej im. Wojska Polskiego w Pluskowęsach</text:span><text:span text:style-name="T87">;</text:span></text:p>
      <text:p text:style-name="P91"><text:span text:style-name="T87">3) Szkoły </text:span><text:span text:style-name="T86">Podstawowej im. Ireny Sendlerowej w Wielkiej Łące;</text:span></text:p>
      <text:p text:style-name="P91"><text:span text:style-name="T86">4) </text:span><text:span text:style-name="T87">Szkoły </text:span><text:span text:style-name="T86">Podstawowej im. Janusza Korczaka w Wielkim Rychnowie;</text:span></text:p>
      <text:p text:style-name="P91"><text:span text:style-name="T60">5) </text:span><text:span text:style-name="T59">Zespołu Szkół </text:span><text:span text:style-name="T60">Zawodowych w Kowalewie Pomorskim.</text:span></text:p>
      <text:p text:style-name="P93"/>
      <text:p text:style-name="P91"><text:span text:style-name="T82">2</text:span>.<text:span text:style-name="T86">W </text:span><text:span text:style-name="T87">każdej </text:span><text:span text:style-name="T86">ze </text:span><text:span text:style-name="T87">szkół, </text:span><text:span text:style-name="T86">przez dyrektora danej placówki, zostanie wyznaczony nauczyciel – koordynator </text:span><text:span text:style-name="T87">działań Młodzieżowej Rady</text:span><text:span text:style-name="T86"> </text:span><text:span text:style-name="T87">reprezentujący daną szkołę.</text:span></text:p>
      <text:p text:style-name="P90"/>
      <text:list xml:id="list75946895478426" text:continue-list="list2286031707" text:style-name="WW8Num8">
        <text:list-header>
          <text:p text:style-name="P39"><text:span text:style-name="T32">§ 6.</text:span><text:span text:style-name="T46">1.</text:span><text:span text:style-name="T72">Przed przystąpieniem do wykonywania mandatu kandydat na członka Młodzieżowej Rady składa ślubowanie: </text:span><text:span text:style-name="T88">„Ja, obywatel Rzecz</text:span><text:span text:style-name="T89">y</text:span><text:span text:style-name="T88">pospoli</text:span><text:span text:style-name="T89">t</text:span><text:span text:style-name="T88">ej Polskiej, uczeń </text:span><text:span text:style-name="T90">szkoły</text:span><text:span text:style-name="T88">, wybrany na Radnego Młodzieżowej Rady Miejskiej </text:span><text:span text:style-name="T89">w</text:span><text:span text:style-name="T88"> Kowalew</text:span><text:span text:style-name="T89">ie</text:span><text:span text:style-name="T88"> Pomorski</text:span><text:span text:style-name="T89">m</text:span><text:span text:style-name="T88">, uroczyście przysięgam przed wszystkimi tu zebranymi sumiennie dopełniać moich obowiązków zawartych w Statucie Młodzieżowej Rady Miejskiej </text:span><text:span text:style-name="T90">w </text:span><text:span text:style-name="T88">Kowalew</text:span><text:span text:style-name="T90">ie</text:span><text:span text:style-name="T88"> Pomorski</text:span><text:span text:style-name="T90">m</text:span><text:span text:style-name="T88">. Ponadto przy</text:span><text:span text:style-name="T89">rz</text:span><text:span text:style-name="T88">ekam, że będę godnie reprezentował całą społeczność młodzieżową, a w swoich decyzjach i postanowieniach zawsze będę kierować się dobrem kowalewskiej młodzieży”. </text:span></text:p>
          <text:p text:style-name="P41"><text:soft-page-break/>2.Ślubowanie odbiera Przewodniczący Rady Miejskiej, na pierwszej sesji Młodzieżowej Rady, <text:s text:c="6"/>w ten sposób, że po odczytaniu przez niego tekstu, o którym mowa w ust. 1 wywoływani alfabetycznie kandydaci na członków Młodzieżowej Rady wstają i wypowiadają słowo „Ślubuję”. Ślubowanie może być złożone z dodaniem zdania: „Tak mi dopomóż Bóg”</text:p>
          <text:p text:style-name="P36">3.Ślubowanie kandydatów nieobecnych na pierwszej sesji lub w przypadku zmian w składzie Młodzieżowej Rady przeprowadza Przewodniczący Młodzieżowej Rady. <text:s/></text:p>
          <text:p text:style-name="P36">4.Odmowa złożenia ślubowania jest równoznaczna z zrzeczeniem się mandatu.</text:p>
          <text:p text:style-name="P42"/>
        </text:list-header>
      </text:list>
      <text:p text:style-name="P86">ROZDZIAŁ 2.</text:p>
      <text:p text:style-name="P83">ZAKRES <text:s/>DZIAŁANIA <text:s/>I <text:s/>ZADANIA <text:s/>MŁODZIEŻOWEJ <text:s/>RADY</text:p>
      <text:p text:style-name="P83"/>
      <text:p text:style-name="P118"><text:span text:style-name="T91">§7.</text:span><text:span text:style-name="T92">1. </text:span><text:bookmark text:name="passage_10994"/><text:span text:style-name="T92">Celem działania</text:span><text:span text:style-name="T93"> </text:span><text:span text:style-name="Emphasis"><text:span text:style-name="T93">Młodzieżowej Rady </text:span></text:span><text:span text:style-name="T92">jest kształtowanie postaw prospołecznych, obywatelskich, demokratycznych i patriotycznych poprzez m.in.:</text:span></text:p>
      <text:section text:style-name="Sect1" text:name="zal(1)par(4)ust(1)pkt(1)">
        <text:p text:style-name="P95">1) rozwijanie, wspieranie i upowszechnianie idei samorządności wśród młodzieży;</text:p>
      </text:section>
      <text:section text:style-name="Sect1" text:name="zal(1)par(4)ust(1)pkt(2)">
        <text:p text:style-name="P95">2) promowanie idei społeczeństwa obywatelskiego;</text:p>
      </text:section>
      <text:section text:style-name="Sect1" text:name="zal(1)par(4)ust(1)pkt(3)">
        <text:p text:style-name="P95">3) upowszechnianie zasad działania samorządu terytorialnego wśród młodzieży;</text:p>
      </text:section>
      <text:section text:style-name="Sect1" text:name="zal(1)par(4)ust(1)pkt(4)">
        <text:p text:style-name="P95">4) inicjowanie, wspieranie i koordynowanie samorządowej działalności młodzieży;</text:p>
      </text:section>
      <text:section text:style-name="Sect1" text:name="zal(1)par(4)ust(1)pkt(5)">
        <text:p text:style-name="P95">5) rozpoznawanie i reprezentowanie interesów młodzieży wobec instytucji publicznych <text:s text:c="20"/>i pozarządowych;</text:p>
      </text:section>
      <text:section text:style-name="Sect1" text:name="zal(1)par(4)ust(1)pkt(6)">
        <text:p text:style-name="P95">6) organizację aktywnego uczestnictwa młodzieży w życiu publicznym;</text:p>
      </text:section>
      <text:section text:style-name="Sect1" text:name="zal(1)par(4)ust(1)pkt(7)">
        <text:p text:style-name="P118"><text:span text:style-name="T92">7) </text:span><text:bookmark text:name="passage_12804"/><text:span text:style-name="T92">integrację i współpracę środowisk </text:span><text:span text:style-name="Emphasis"><text:span text:style-name="T93">młodzieżowych</text:span></text:span><text:span text:style-name="T93">;</text:span></text:p>
      </text:section>
      <text:section text:style-name="Sect1" text:name="zal(1)par(4)ust(1)pkt(8)">
        <text:p text:style-name="P95">8) reprezentowanie młodzieży na uroczystościach związanych z obchodami świąt narodowych;</text:p>
      </text:section>
      <text:section text:style-name="Sect1" text:name="zal(1)par(4)ust(1)pkt(9)">
        <text:p text:style-name="P95">9) wspieranie działalności wolontariackiej i charytatywnej młodzieży;</text:p>
      </text:section>
      <text:section text:style-name="Sect1" text:name="zal(1)par(4)ust(1)pkt(10)">
        <text:p text:style-name="P95">10) promocję kultury, zwłaszcza tej tworzonej przez młodzież i do niej adresowanej;</text:p>
      </text:section>
      <text:section text:style-name="Sect1" text:name="zal(1)par(4)ust(1)pkt(11)">
        <text:p text:style-name="P95">11) obronę praw godności ucznia;</text:p>
      </text:section>
      <text:section text:style-name="Sect1" text:name="zal(1)par(4)ust(2)">
        <text:p text:style-name="P118"><text:span text:style-name="T92">2.  </text:span><text:bookmark text:name="passage_13999"/><text:span text:style-name="Emphasis"><text:span text:style-name="T93">Młodzieżowa Rada</text:span></text:span><text:span text:style-name="T92"> reprezentuje interesy całej młodzieży Gminy Kowalewo Pomorskie.</text:span></text:p>
      </text:section>
      <text:section text:style-name="Sect1" text:name="zal(1)par(5)">
        <text:p text:style-name="P84"/>
      </text:section>
      <text:p text:style-name="P91"><text:span text:style-name="T23">§ 8. </text:span><text:span text:style-name="T37">1.Młodzieżowa Rada realizuje swoje cele poprzez:</text:span></text:p>
      <text:p text:style-name="P99"><text:span text:style-name="T86">1) </text:span>wyrażanie opinii w sprawach dotyczących młodzieży;</text:p>
      <text:p text:style-name="P102"><text:span text:style-name="T81">2) </text:span>reprezentowanie młodzieży wobec władz Gminy Kowalewo Pomorskie<text:span text:style-name="T81">;</text:span></text:p>
      <text:p text:style-name="P102"><text:span text:style-name="T81">3) </text:span>współpracę z samorządami uczniowskimi ze szkół o których mowa w § 5 ust. 1<text:span text:style-name="T81">;</text:span></text:p>
      <text:p text:style-name="P102"><text:span text:style-name="T81">4) </text:span>współpracę z Burmistrzem oraz Przewodniczącym Rady Miejskiej <text:span text:style-name="T100">i Radnymi</text:span>;</text:p>
      <text:p text:style-name="P102"><text:span text:style-name="T81">5) </text:span>inicjowanie działań dotyczących młodzieży w Gminie;</text:p>
      <text:p text:style-name="P102"><text:span text:style-name="T81">6) </text:span>współpracę z organizacjami młodzieżowymi na terenie Gminy;</text:p>
      <text:p text:style-name="P102"><text:span text:style-name="T81">7) </text:span>koordynację i inspirację inicjatyw młodych ludzi z Gminy Kowalewo Pomorskie<text:span text:style-name="T81">;</text:span></text:p>
      <text:p text:style-name="P102"><text:soft-page-break/><text:span text:style-name="T81">8) </text:span>prowadzenie działań upowszechniających ideę samorządu wśród młodzieży oraz efektywne wykorzystanie uprawnień ustawowych w <text:span text:style-name="T81">odniesieniu do konsultacyjnego charakteru Młodzieżowej Rady.</text:span></text:p>
      <text:p text:style-name="P100"/>
      <text:p text:style-name="P101">2. Do zadań Młodzieżowej Rady należy także:</text:p>
      <text:p text:style-name="P12"><text:span text:style-name="T61">1) </text:span><text:span text:style-name="T62">uchwalenie kadencyjnego programu jej działania; </text:span></text:p>
      <text:p text:style-name="P16">2) wybór oraz odwoływanie przewodniczącego Młodzieżowej Rady i pozostałych członków Prezydium; </text:p>
      <text:p text:style-name="P16">3)<text:span text:style-name="T101"> </text:span><text:span text:style-name="T83">opiniowanie projektów uchwał dotyczących młodzieży;</text:span></text:p>
      <text:p text:style-name="P16">4) reprezentowanie młodzieży na forum lokalnym, krajowym i międzynarodowym; </text:p>
      <text:p text:style-name="P16">5) współpracę i wymianę doświadczeń z radami młodzieżowymi z Polski i zagranicy; </text:p>
      <text:p text:style-name="P16">6) inicjowanie i promowanie działań o charakterze społecznym, edukacyjnym, kulturalnym, sportowym, rekreacyjnym, ekologicznym i charytatywnym; </text:p>
      <text:p text:style-name="P16">7) podejmowanie uchwał w sprawie wygaśnięcia mandatu członka Młodzieżowej Rady; </text:p>
      <text:p text:style-name="P16">8) proponowanie zmian w Statucie;</text:p>
      <text:p text:style-name="P17">9) udział w opracowaniu dokumentów strategicznych gminy na rzecz młodzieży;</text:p>
      <text:p text:style-name="P17">10) monitorowanie realizacji dokumentów strategicznych gminy na rzecz młodzieży;</text:p>
      <text:p text:style-name="P17">11) podejmowanie działań na rzecz młodzieży, w szczególności w zakresie edukacji obywatelskiej, na zasadach określonych przez <text:span text:style-name="T104">R</text:span>adę <text:span text:style-name="T105">Miejską</text:span>.</text:p>
      <text:p text:style-name="P34"/>
      <text:p text:style-name="P18">3.Młodzieżowa Rada może powołać komisję Rewizyjną oraz komisje problemowe.</text:p>
      <text:p text:style-name="P19">4. Młodzieżowa <text:span text:style-name="T104">R</text:span>ada może zgłosić do uprawnionych podmiotów wniosek o podjęcie inicjatywy uchwałodawczej. Tryb zgłaszania wniosku określa uchwał<text:span text:style-name="T106">a Nr </text:span><text:span text:style-name="T107">XXXII/273/21</text:span><text:span text:style-name="T106"> Rady Miejskiej <text:s text:c="17"/>w Kowalewie Pomorskim z dnia </text:span><text:span text:style-name="T107">26 sierpnia 2021 roku</text:span><text:span text:style-name="T106"> w sprawie trybu zgłaszania wniosku <text:s text:c="21"/>o podjęcie inicjatywy uchwałodawczej przez </text:span><text:span text:style-name="T104">M</text:span><text:span text:style-name="T106">łodzieżową </text:span><text:span text:style-name="T104">R</text:span><text:span text:style-name="T106">adę </text:span><text:span text:style-name="T108">Miejską w Kowalewie Pomorskim.</text:span></text:p>
      <text:p text:style-name="P19">5. W sprawach dotyczących gminy <text:span text:style-name="T104">M</text:span>łodzieżowa <text:span text:style-name="T104">R</text:span>ada może kierować zapytania lub wnioski <text:s text:c="11"/>w formie uchwały. <text:s/><text:span text:style-name="T109">Uchwała powinna zawierać krótkie przedstawienie stanu faktycznego będącego jej przedmiotem oraz wynikającego z niej pytania. </text:span></text:p>
      <text:p text:style-name="P17"><text:span text:style-name="T110">6</text:span>. Młodzieżowa <text:span text:style-name="T104">R</text:span>ada może współuczestniczyć w działaniach związanych z tworzeniem i realizacją rządowych dokumentów strategicznych dotyczących polityki młodzieżowej.</text:p>
      <text:p text:style-name="P85"/>
      <text:p text:style-name="P85"/>
      <text:p text:style-name="P85"/>
      <text:p text:style-name="P85"/>
      <text:p text:style-name="P85"/>
      <text:p text:style-name="P85"/>
      <text:p text:style-name="P86"><text:soft-page-break/>ROZDZIAŁ <text:s/>3.</text:p>
      <text:p text:style-name="P83">ORGANIZACJA <text:s/>PRACY <text:s/>MŁODZIEŻOWEJ <text:s/>RADY</text:p>
      <text:p text:style-name="P114"/>
      <text:p text:style-name="P115"><text:span text:style-name="T23">§ </text:span><text:span text:style-name="T26">9</text:span><text:span text:style-name="T23">.</text:span> Organem Młodzieżowej Rady jest Prezydium Młodzieżowej Rady zwane dalej Prezydium.</text:p>
      <text:p text:style-name="P111"><text:span text:style-name="T23">§ 1</text:span><text:span text:style-name="T26">0</text:span><text:span text:style-name="T23">.</text:span> 1. Prezydium składa się z:</text:p>
      <text:p text:style-name="P111">1) Przewodniczącego Młodzieżowej Rady.</text:p>
      <text:p text:style-name="P111">2) Wiceprzewodniczącego.</text:p>
      <text:p text:style-name="P111">3) Sekretarza.</text:p>
      <text:p text:style-name="P111">2. Do kompetencji Prezydium należy:</text:p>
      <text:p text:style-name="P111">1) kierowanie bieżącymi sprawami Młodzieżowej Rady;</text:p>
      <text:p text:style-name="P111">2) przygotowywanie <text:span text:style-name="T111"><text:s/>kadencyjnego programu jej działania; </text:span></text:p>
      <text:p text:style-name="P111">3) przygotowywanie projektów uchwał, stanowisk i wniosków.</text:p>
      <text:p text:style-name="P111">3. Młodzieżowa Rada wybiera członków Prezydium spośród Radnych, bezwzględną większością głosów w obecności co najmniej połowy statutowego składu Młodzieżowej Rady w głosowaniu tajnym.</text:p>
      <text:p text:style-name="P111">4. W głosowaniu tajnym radni Młodzieżowej Rady głosują na kartach opatrzonych pieczęcią.</text:p>
      <text:p text:style-name="P111">5. Młodzieżowa Rada może odwołać członka lub członków Prezydium bezwzględną większością głosów w obecności co najmniej połowy statutowego składu Młodzieżowej Rady w głosowaniu jawnym na wniosek Przewodniczącego Młodzieżowej Rady lub co najmniej 1/5 statutowego składu Młodzieżowej Rady.</text:p>
      <text:p text:style-name="P111">6. Wniosek o odwołanie członka lub członków Prezydium Młodzieżowej Rady rozpatruje się na sesji następnej po sesji, na której zgłoszono wniosek.</text:p>
      <text:p text:style-name="P111">7. Jeżeli wniosek o odwołanie członka lub członków Prezydium nie uzyskał wymaganej większości głosów, to kolejny wniosek o odwołanie może być zgłoszony nie wcześniej niż po upływie <text:s text:c="15"/>3 miesięcy od poprzedniego głosowania.</text:p>
      <text:p text:style-name="P111">8. Prezydium ustępującej kadencji pełni obowiązki do czasu powołania Prezydium kolejnej kadencji.</text:p>
      <text:p text:style-name="P111">9. Prezydium obraduje na posiedzeniach zwołanych przez Przewodniczącego Młodzieżowej Rady w miarę potrzeb, nie rzadziej jednak niż raz <text:span text:style-name="T130">na rok</text:span>.</text:p>
      <text:p text:style-name="P111"><text:span text:style-name="T23">§ 1</text:span><text:span text:style-name="T27">1</text:span><text:span text:style-name="T23">. </text:span>1. Do kompetencji Przewodniczącego Młodzieżowej Rady należy:</text:p>
      <text:p text:style-name="P111">1) ustalanie w porozumieniu z opiekunem Młodzieżowej Rady terminu i porządku sesji Młodzieżowej Rady.</text:p>
      <text:p text:style-name="P111">2) reprezentowanie Młodzieżowej Rady na zewnątrz;</text:p>
      <text:p text:style-name="P111">3) zwoływanie sesji Młodzieżowej Rady;</text:p>
      <text:p text:style-name="P111">4) przygotowywanie porządku obrad Młodzieżowej Rady;</text:p>
      <text:p text:style-name="P111"><text:soft-page-break/>5) przewodniczenie obradom Młodzieżowej Rady;</text:p>
      <text:p text:style-name="P111">6) organizowanie pracy Prezydium;</text:p>
      <text:p text:style-name="P115">7) składanie Młodzieżowej Radzie sprawozdania z działalności Prezydium w okresie między sesjami.</text:p>
      <text:p text:style-name="P110"><text:span text:style-name="T112">2. W przypadku nieobecności Przewodniczącego Młodzieżowej Rady, jego obowiązki pełni </text:span>Wiceprzewodniczący.</text:p>
      <text:p text:style-name="P111">3. <text:span text:style-name="T131">Kierownik Biura Rady w Kowalewie Pomorskim odpowiedzialny jest za </text:span>:</text:p>
      <text:p text:style-name="P111">1) prowadzenie dokumentacji Młodzieżowej Rady;</text:p>
      <text:p text:style-name="P111">2) zapewnienie sprawnego funkcjonowania Młodzieżowej Rady;</text:p>
      <text:p text:style-name="P111">3) sporządzanie protokołów z sesji Młodzieżowej Rady i posiedzeń Prezydium;</text:p>
      <text:p text:style-name="P111">4. Przewodniczący, Wiceprzewodniczący i Sekretarz Młodzieżowej Rady nie mogą być przewodniczącymi komisji Młodzieżowej Rady.</text:p>
      <text:p text:style-name="P111"><text:span text:style-name="T23">§ 1</text:span><text:span text:style-name="T27">2</text:span><text:span text:style-name="T23">.</text:span>1. Młodzieżowa Rada obraduje na sesjach zwoływanych według kalendarza prac przygotowanego przez Prezydium, nie kolidującego z organizacją pracy szkół. Sesje nie mogą być zwoływane w czasie ferii szkolnych oraz wakacji.</text:p>
      <text:p text:style-name="P111">2. Sesje Młodzieżowej Rady zwołuje Przewodniczący Młodzieżowej Rady w porozumieniu <text:s text:c="13"/>z koordynatorem. Najpóźniej na 7 dni przed terminem sesji Przewodniczący zawiadamia o terminie i miejscu sesji:</text:p>
      <text:p text:style-name="P111">1) Radnych Młodzieżowej Rady;</text:p>
      <text:p text:style-name="P111">2) Przewodniczącego Rady Miejskiej;</text:p>
      <text:p text:style-name="P111">3) Burmistrza.</text:p>
      <text:p text:style-name="P111">3. Sesje Młodzieżowej Rady powinny odbywać się nie rzadziej niż raz na <text:span text:style-name="T131">rok</text:span>.</text:p>
      <text:p text:style-name="P111">4. Na pisemny wniosek co najmniej 1/4 Radnych, zawierający propozycję porządku obrad, Przewodniczący zobowiązany jest zwołać sesję w ciągu 14 dni od daty złożenia wniosku.</text:p>
      <text:p text:style-name="P111">5. Pierwszą sesję nowo wybranej Młodzieżowej Rady zwołuje Przewodniczący Rady Miejskiej <text:s text:c="7"/>w ciągu 15 dni od dnia ogłoszenia wyników wyborów.</text:p>
      <text:p text:style-name="P111">6. Przewodniczący Rady Miejskiej prowadzi pierwszą sesję nowo wybranej Młodzieżowej Rady do czasu wyboru Przewodniczącego Młodzieżowej Rady.</text:p>
      <text:p text:style-name="P111">7. Sesje Młodzież<text:span text:style-name="T131">o</text:span>wej Rady oraz posiedzenia jej komisji odbywają się w siedzibie Urzędu Miejskiego w Kowalewie Pomorskim lub innym miejscu wyznaczonym przez jej opiekuna.</text:p>
      <text:p text:style-name="P111"><text:span text:style-name="T23">§ 1</text:span><text:span text:style-name="T27">3</text:span><text:span text:style-name="T23">.</text:span> Porządek obrad sesji Młodzieżowej Rady obejmuje:</text:p>
      <text:p text:style-name="P111">1) zatwierdzenie protokołu z poprzedniej sesji;</text:p>
      <text:p text:style-name="P111">2) odczytanie porządku obrad;</text:p>
      <text:p text:style-name="P111">3) podjęcie uchwał, jeżeli rozpatrywane sprawy wymagają takiej formy rozstrzygnięcia;</text:p>
      <text:p text:style-name="P111">4) wolne wnioski;</text:p>
      <text:p text:style-name="P111"><text:soft-page-break/>5) komunikaty.</text:p>
      <text:p text:style-name="P111"><text:span text:style-name="T23">§ 1</text:span><text:span text:style-name="T27">4</text:span><text:span text:style-name="T23">.</text:span> 1. Przewodniczący prowadzi obrady według uchwalonego porządku – otwierając i zamykając dyskusję nad każdym z punktów obrad.</text:p>
      <text:p text:style-name="P111">2. Przewodniczący udziela głosu według kolejności zgłoszeń; może także w uzasadnionych przypadkach udzielić głosu poza kolejnością.</text:p>
      <text:p text:style-name="P111"><text:span text:style-name="T23">§ 1</text:span><text:span text:style-name="T27">5</text:span><text:span text:style-name="T23">.</text:span> 1. Przewodniczący czuwa nad sprawnym przebiegiem obrad.</text:p>
      <text:p text:style-name="P111">2. Jeżeli temat lub sposób wystąpienia albo zachowania Radnego zakłócają porządek obrad, Przewodniczący przywołuje Radnego do porządku, a w skrajnych przypadkach może mu odebrać głos, nakazując odnotowanie tego w protokole.</text:p>
      <text:p text:style-name="P115">3. Przewodniczący może udzielić głosu osobom zaproszonym na sesję.</text:p>
      <text:p text:style-name="P115"><text:span text:style-name="T23">§ 1</text:span><text:span text:style-name="T27">6</text:span><text:span text:style-name="T23">.</text:span> 1. Sesje są protokołowane <text:span text:style-name="T132">przez kierownika Biura Rady Urzędu Miejskiego w Kowalewie Pomorskim</text:span>.</text:p>
      <text:p text:style-name="P111">2. Protokół powinien zawierać:</text:p>
      <text:p text:style-name="P111">1) numer, datę i miejsce odbywania sesji oraz wskazywać numery uchwał;</text:p>
      <text:p text:style-name="P111">2) stwierdzenie prawomocności posiedzenia;</text:p>
      <text:p text:style-name="P111">3) uchwalony porządek obrad;</text:p>
      <text:p text:style-name="P111">4) streszczenie przebiegu obrad.</text:p>
      <text:p text:style-name="P111">5) przebieg głosowań, z wyszczególnieniem głosujących „za”, „przeciw” i „wstrzymujących się”.</text:p>
      <text:p text:style-name="P111">3. Do protokołu dołącza się listę obecności Radnych.</text:p>
      <text:p text:style-name="P111"><text:span text:style-name="T23">§ 1</text:span><text:span text:style-name="T27">7</text:span>. 1. Uchwały Młodzieżowej Rady winny zawierać w szczególności:</text:p>
      <text:p text:style-name="P111">1) datę i tytuł;</text:p>
      <text:p text:style-name="P111">2) dokładną, jasno wyrażoną, treść;</text:p>
      <text:p text:style-name="P111">3) uzasadnienie jej podjęcia.</text:p>
      <text:p text:style-name="P115">2. Uchwały podpisuje Przewodniczący <text:span text:style-name="T132">Młodzieżowej Rady.</text:span></text:p>
      <text:p text:style-name="P115">3. Uchwały numeruje się uwzględniając numer sesji.</text:p>
      <text:p text:style-name="P111">4. Uchwały są ewidencjonowane i przechowywane wraz z protokołami <text:span text:style-name="T132">i korespondencją</text:span> <text:s text:c="16"/>w Urzędzie Miejskim <text:span text:style-name="T132">w </text:span><text:s/>Kowalew<text:span text:style-name="T132">ie</text:span> Pomorski<text:span text:style-name="T132">m w Biurze Rady Miejskiej</text:span>.</text:p>
      <text:p text:style-name="P111"><text:span text:style-name="T23">§ 1</text:span><text:span text:style-name="T27">8</text:span><text:span text:style-name="T23">.</text:span> Z inicjatywą podjęcia uchwały lub stanowiska może wystąpić:</text:p>
      <text:p text:style-name="P111">1) Przewodniczący Młodzieżowej Rady;</text:p>
      <text:p text:style-name="P111">2) Przewodniczący komisji Młodzieżowej Rady;</text:p>
      <text:p text:style-name="P111">3) grupa co najmniej 4 Radnych Młodzieżowej Rady.</text:p>
      <text:p text:style-name="P111"><text:span text:style-name="T23">§ </text:span><text:span text:style-name="T27">19</text:span><text:span text:style-name="T23">. </text:span>1. Młodzieżowa Rada obraduje i podejmuje uchwały w obecności co najmniej połowy statutowego składu Młodzieżowej Rady (quorum). W przypadku stwierdzenia braku quorum <text:s text:c="10"/>w trakcie obrad, Przewodniczący Młodzieżowej Rady podejmuje decyzję o przerwaniu sesji, wyznaczając nowy termin.</text:p>
      <text:p text:style-name="P111"><text:soft-page-break/>2. Młodzieżowa Rada podejmuje uchwały w głosowaniu jawnym, zwykłą większością głosów, o ile przepisy Statutu nie stanowią inaczej.</text:p>
      <text:p text:style-name="P111">3. Głosowanie zwykłą większością głosów oznacza, że przechodzi wniosek, który uzyskał większą liczbę głosów „za” niż „przeciw”. Głosów wstrzymujących się i nieważnych nie dolicza się do żadnej z grup głosujących „za” czy „przeciw”.</text:p>
      <text:p text:style-name="P111">4. Głosowanie bezwzględną większością głosów oznacza, że przechodzi kandydatura lub wniosek, który uzyskał co najmniej jeden głos więcej od sumy pozostałych ważnie oddanych głosów, to znaczy przeciw i wstrzymujących się.</text:p>
      <text:p text:style-name="P111"><text:span text:style-name="T23">§ 2</text:span><text:span text:style-name="T27">0</text:span><text:span text:style-name="T23">.</text:span> 1. Młodzieżowa Rada ze swojego grona może powoływać stałe i doraźne komisje do określonych zadań, ustalając przedmiot działania oraz skład osobowy komisji.</text:p>
      <text:p text:style-name="P111">2. Komisje podlegają Młodzieżowej Radzie, w szczególności przedkładają jej plan pracy oraz sprawozdania z działalności.</text:p>
      <text:p text:style-name="P111">3. Komisje wybierają swoich Przewodniczących.</text:p>
      <text:p text:style-name="P112"><text:span text:style-name="T23">§ 2</text:span><text:span text:style-name="T27">1</text:span><text:span text:style-name="T23">. </text:span>1. Młodzieżowa Rada może powołać Komisję Rewizyjną.</text:p>
      <text:p text:style-name="P111">2. W skład Komisji Rewizyjnej wchodzą czterej dowolni Radni Młodzieżowej Rady, z wyjątkiem członków Prezydium.</text:p>
      <text:p text:style-name="P111">3. Do zadań Komisji Rewizyjnej należy w szczególności:</text:p>
      <text:p text:style-name="P111">1) kontrola wykonywania uchwał Młodzieżowej Rady przez Prezydium;</text:p>
      <text:p text:style-name="P115">2) opiniowanie wniosków w sprawie odwołania członka lub członków Prezydium.</text:p>
      <text:p text:style-name="P20">3) przygotow<text:span text:style-name="T131">anie</text:span> raport<text:span text:style-name="T131">u</text:span> zamknięcia kadencji, który podlega zatwierdzeniu przez Młodzieżową Radę.</text:p>
      <text:p text:style-name="P122"><text:span text:style-name="T134">§ </text:span><text:span text:style-name="T135">22</text:span><text:span text:style-name="T134">.</text:span><text:span text:style-name="T133">Mandat radnego wygasa wskutek:</text:span></text:p>
      <text:p text:style-name="P122"><text:span text:style-name="T134">1) </text:span><text:span text:style-name="T133">dobrowolnego, pisemnego zrzeczenia się mandatu;</text:span></text:p>
      <text:p text:style-name="P122"><text:span text:style-name="T134">2) </text:span><text:span text:style-name="T133">skazania prawomocnym wyrokiem sądu za przestępstwo umyślne lub prawomocnego orzeczenia o zastosowaniu wobec nieletniego środka wychowawczego lub środka poprawczego;</text:span></text:p>
      <text:p text:style-name="P122"><text:span text:style-name="T134">3) </text:span><text:span text:style-name="T133">niezłożenia ślubowania;</text:span></text:p>
      <text:p text:style-name="P122"><text:span text:style-name="T134">4) </text:span><text:span text:style-name="T133">śmierci radnego;</text:span></text:p>
      <text:p text:style-name="P122"><text:span text:style-name="T134">5) </text:span><text:span text:style-name="T133">w razie zastosowania środka wygaszania mandatu.</text:span></text:p>
      <text:p text:style-name="P123"><text:span text:style-name="T134">§ </text:span><text:span text:style-name="T135">2</text:span><text:span text:style-name="T134">3. </text:span><text:span text:style-name="T138">Młodzieżowa Rada może odwoł</text:span><text:span text:style-name="T139">a</text:span><text:span text:style-name="T138">ć członka Młodzieżowej Rady, jeżeli nie bierze on udziału <text:s text:c="4"/>w pracach Rady </text:span><text:span text:style-name="T139">przez okres co najmniej 3 miesięcy. Odwołanie członka Młodzieżowej Rady następuje większością 4/5 statutowego składu Młodzieżowej Rady.</text:span></text:p>
      <text:p text:style-name="P123"><text:span text:style-name="T134">§</text:span><text:span text:style-name="T102"> </text:span><text:span text:style-name="T135">2</text:span><text:span text:style-name="T136">4</text:span><text:span text:style-name="T134">.1. </text:span><text:span text:style-name="T133">W razie wygaśnięcia mandatu</text:span><text:span text:style-name="T140"> </text:span><text:span text:style-name="T133">w trakcie trwania kadencji </text:span><text:span text:style-name="T140">lub odwołania członka Młodzieżowej Rady</text:span><text:span text:style-name="T133">, mandat uzyskuje kolejna osoba z najwyższym wynikiem punktowym <text:s text:c="27"/>w danym okręgu wyborczym.</text:span></text:p>
      <text:p text:style-name="P123"><text:soft-page-break/><text:span text:style-name="T137">2</text:span><text:span text:style-name="T134">.</text:span><text:span text:style-name="T133">W razie konieczności przeprowadzenia wyborów uzupełniających, przeprowadza się je na podstawie odpowiednio stosowanych przepisów tego rozdziału.</text:span></text:p>
      <text:p text:style-name="P123"><text:span text:style-name="T134">§</text:span><text:span text:style-name="T102"> </text:span><text:span text:style-name="T136">25</text:span><text:span text:style-name="T134">.</text:span><text:span text:style-name="T133">W kwestiach nieuregulowanych statutem decyzje w przedmiocie wyborów do Młodzieżowej Rady podejmuje </text:span><text:span text:style-name="T113">Przewodniczący Rady Miejskiej</text:span><text:span text:style-name="T133">.</text:span></text:p>
      <text:p text:style-name="P124"><text:span text:style-name="T22">§ </text:span><text:span text:style-name="T35">2</text:span><text:span text:style-name="T36">6</text:span><text:span text:style-name="T22">.</text:span>Przewodniczący Rady Miejskiej zwołuje pierwszą sesję Młodzieżowej Rady w ciągu 14 dni od ogłoszenia zbiorczych wyników wyborów z zachowaniem terminów statutowych, przygotowuje porządek obrad i prowadzi je do czasu wyboru Przewodniczącego Młodzieżowej Rady.</text:p>
      <text:p text:style-name="P125"><text:span text:style-name="T94">§ </text:span><text:span text:style-name="T95">2</text:span><text:span text:style-name="T96">7</text:span><text:span text:style-name="T94">.</text:span><text:span text:style-name="T97"> Radny ma prawo:<text:line-break/>1) wybierać i być wybieranym na funkcje w Młodzieżowej Radzie,<text:line-break/>2) głosu podczas głosowań na sesjach Młodzieżowej Rady,<text:line-break/>3) zgłaszać postulaty i inicjatywy,<text:line-break/>4) składać interpelacje w istotnych sprawach związanych z działalnością Młodzieżowej Rady,<text:line-break/>5) uczestniczyć w pracach komisji,<text:line-break/>6) uzyskać każdą informację dotyczącą prac Młodzieżowej Rady,<text:line-break/>7) wnioskowa</text:span><text:span text:style-name="T98">ć</text:span><text:span text:style-name="T97"> o uzupełnienie porządku obrad sesji Młodzieżowej Rady o sprawę, którą uważa za pilną i społecznie uzasadnioną, zwłaszcza taką, która wynika z postulatów i skarg wyborców.<text:line-break/>8) uczestniczyć w sesjach i komisjach Rady Miejskiej w Kowalewie Pomorskim.</text:span></text:p>
      <text:p text:style-name="P125"><text:span text:style-name="T94">§ </text:span><text:span text:style-name="T95">2</text:span><text:span text:style-name="T96">8</text:span><text:span text:style-name="T94">. </text:span><text:span text:style-name="T97">Radny ma obowiązek:<text:line-break/>1) przestrzegać Statutu i uchwał Młodzieżowej Rady,<text:line-break/>2) uczestniczyć w realizacji celów Młodzieżowej Rady,<text:line-break/>3) uczestniczyć w sesjach Młodzieżowej Rady, Komisji Rewizyjnej oraz pracach komisji, do których został wybrany,<text:line-break/>4) </text:span><text:span text:style-name="T98">p</text:span><text:span text:style-name="T97">rzedłożyć usprawiedliwienie Prezydium w razie nieobecności na posiedzeniu Młodzieżowej Rady w terminie nie dłuższym niż 7 dni,<text:line-break/>5) informować swoich wyborców o działalności Młodzieżowej Rady,<text:line-break/>6) przedstawiać wnioski swoich wyborców na sesjach Młodzieżowej Rady,<text:line-break/>7) powiadomić o zmianie miejsca nauki <text:s/></text:span><text:span text:style-name="T99">i </text:span><text:span text:style-name="T97">zamieszkania Przewodniczącego Młodzieżowej Rady.</text:span></text:p>
      <text:p text:style-name="P87"/>
      <text:p text:style-name="P86">ROZDZIAŁ <text:s/>4.</text:p>
      <text:p text:style-name="P116"><text:span text:style-name="T141">T</text:span>RYB <text:s/>WYBORÓW <text:s/>DO <text:s/>MŁODZIEŻOWEJ <text:s/>RADY <text:s/>MIEJSKIEJ</text:p>
      <text:p text:style-name="P105"/>
      <text:p text:style-name="P113"><text:span text:style-name="T23">§</text:span><text:span text:style-name="T103"> </text:span><text:span text:style-name="T28">29</text:span>.1. Wybory do <text:span text:style-name="T142">Młodzieżowej </text:span>Rady są powszechne, równe, bezpośrednie i odbywają się <text:s text:c="12"/>w głosowaniu tajnym.<text:line-break/>2. W wyborach do <text:span text:style-name="T142">Młodzieżowej </text:span>Rady głosować mogą wszyscy uczniowie szkół podstawowych, <text:s text:c="5"/>i ponadpodstawowych z terenu Miasta i Gminy Kowalewo Pomorskie osobiście tylko jeden raz <text:soft-page-break/>(czynne prawo wyborcze).<text:line-break/>3.Kandydować do <text:span text:style-name="T142">Młodzieżowej </text:span>Rady mogą uczniowie:<text:line-break/>1) klas <text:span text:style-name="T142">5 i </text:span>6 i 7 i 8 szkół podstawowych,<text:line-break/>2) szkół ponadpodstawowych <text:span text:style-name="T143">z</text:span> terenu Miasta i Gminy Kowalewo Pomorskie, którzy nie zostali zawieszeni w prawach ucznia (bierne prawo wyborcze).<text:line-break/><text:span text:style-name="T23">§ </text:span><text:span text:style-name="T28">30</text:span><text:span text:style-name="T23">. </text:span>1. Wybory zarządza Przewodniczący Rady Miejskiej nie wcześniej niż na 2 miesiące i nie później niż na 1 miesiąc przed upływem kadencji Młodzieżowej Rady. Pierwsze wybory do <text:span text:style-name="T142">Młodzieżowej </text:span>Rady zarządza Przewodniczący Rady Miejskiej<text:span text:style-name="T144">.</text:span><text:line-break/>2. Wybory powinny być przeprowadzone w terminie <text:span text:style-name="T145">nie dłuższym niż trzy miesiące</text:span> od daty ich zarządzenia.<text:line-break/><text:span text:style-name="T23">§ </text:span><text:span text:style-name="T28">31</text:span><text:span text:style-name="T23">.</text:span> 1. Wybory w szkole organizuje dyrektor wspólnie z samorządem szkolnym.<text:line-break/>2. Za przeprowadzenie wyborów odpowiada 5- osobowa komisja powołana przez samorząd szkolny.<text:line-break/>3. Komisja przygotowuje karty do głosowania z listą kandydatów, opieczętowane pieczątką szkoły.<text:line-break/>4. W pracach komisji nie może brać udziału osoba ubiegająca się o mandat członka Młodzieżowej Rady.<text:line-break/><text:span text:style-name="T23">§ </text:span><text:span text:style-name="T28">32</text:span>. Ustala się liczbę radnych wybieranych w poszczególnych szkołach zgodnie z załącznikiem do niniejszego statutu.<text:line-break/><text:span text:style-name="T23">§ </text:span><text:span text:style-name="T28">33</text:span><text:span text:style-name="T23">.</text:span> l. Prawo zgłaszania kandydatów na radnego przysługuje:<text:line-break/>1) Samorządowi Szkolnemu;<text:line-break/>2) Samorządom Klasowym;<text:line-break/>3) Radzie Pedagogicznej.<text:line-break/>2. Kandydatów do <text:span text:style-name="T142">Młodzieżowej </text:span>Rady którzy wyrazili zgodę na kandydowanie zgłasza się w ciągu 2 tygodni od daty zarządzenia wyborów.<text:line-break/>3. Listę kandydatów biorących udział w wyborach ustala Komisja, po upływie terminu, o którym mowa w ust. 2, jednak nie później niż na 10 dni przed dniem wyborów.<text:line-break/><text:span text:style-name="T23">§ </text:span><text:span text:style-name="T28">34</text:span>. Kampania wyborcza rozpoczyna się z dniem ogłoszenia terminu wyborów.<text:line-break/><text:span text:style-name="T23">§ </text:span><text:span text:style-name="T28">35</text:span><text:span text:style-name="T23">.</text:span> Wybory odbywają się w głosowaniu tajnym. Karty do głosowania wrzuca się do urny wyborczej.<text:line-break/><text:span text:style-name="T23">§ </text:span><text:span text:style-name="T28">36</text:span>. W przypadku uzyskania przez kandydatów równej liczby głosów Komisja Wyborcza przeprowadza losowanie.<text:line-break/><text:span text:style-name="T23">§ </text:span><text:span text:style-name="T28">37</text:span>. Protesty związane z przeprowadzeniem wyborów i ustalaniem wyników można zgłaszać do Przewodniczącego Rady Miejskiej. Decyzja Przewodniczącego jest ostateczna.<text:line-break/><text:span text:style-name="T23">§</text:span><text:span text:style-name="T103"> </text:span><text:span text:style-name="T28">38</text:span><text:span text:style-name="T23">. </text:span>Niezwłocznie po przeprowadzeniu wyborów <text:span text:style-name="T146">szkolna </text:span>komisja wyborcza przystępuje do liczenia głosów. Z przeprowadzonego głosowania komisja sporządza protokół, którego jeden <text:soft-page-break/>egzemplarz przesyła do Burmistrza drugi zaś do Przewodniczącego Rady Miejskiej.<text:line-break/><text:span text:style-name="T23">§</text:span><text:span text:style-name="T103"> </text:span><text:span text:style-name="T29">3</text:span><text:span text:style-name="T28">9</text:span><text:span text:style-name="T23">.</text:span> 1. Na podstawie protokołów poszczególnych komisji wyborczych Biuro Rady Miejskiej sporządza protokół ogólny zawierający informacje o wynikach głosowania we wszystkich<text:line-break/>okręgach wyborczych. Protokół zawiera: liczbę uprawnionych do głosowania, <text:span text:style-name="T147">li</text:span>czbę oddanych głosów, liczbę głosów oddanych na poszczególnych kandydatów, nazwiska <text:span text:style-name="T147">i </text:span>imiona wybranych członków <text:span text:style-name="T142">Młodzieżowej </text:span>Rady wraz z nazwami okręgów wyborczych.<text:line-break/>2. P<text:span text:style-name="T148">rotokół zostaje przekazany do akceptacji <text:s/>Przewodniczącemu Rady Miejskiej i do wiadomości Burmistrza.</text:span><text:line-break/>3. Wyniki wyborów ogłasza Przewodniczący Rady Miejskiej i zamieszczane są <text:span text:style-name="T142">one</text:span> na stronie <text:span text:style-name="T143">i</text:span>nternetowej Urzędu Miejskiego w Kowalewie Pomorskim.<text:line-break/><text:span text:style-name="T23">§ </text:span><text:span text:style-name="T28">40</text:span>. 1. W danej szkole mandaty członków <text:span text:style-name="T142">Młodzieżowej </text:span>Rady otrzymują osoby, które uzyskały kolejno największą ilość głosów w liczbie wskazanej w <text:span text:style-name="T142">załączniku nr 1 do Statutu.</text:span><text:line-break/>2. Jeżeli obsadzenie mandatu byłoby niemożliwe z powodu braku kandydatów z okręgu wyborczego mandat ten pozostaje nieobsadzony. Określona w § <text:span text:style-name="T143">4</text:span> ust <text:span text:style-name="T143">4</text:span> statutu liczba członków ulega wówczas zmniejszeniu.</text:p>
      <text:p text:style-name="P86">ROZDZIAŁ <text:s/>5.</text:p>
      <text:p text:style-name="P88">OPIEKUN RADY</text:p>
      <text:p text:style-name="P82"/>
      <text:p text:style-name="P13"><text:span text:style-name="T114">§ </text:span><text:span text:style-name="T115">41</text:span><text:span text:style-name="T114">. </text:span><text:span text:style-name="T116">1.</text:span><text:span text:style-name="T119">Młodzieżowa </text:span><text:span text:style-name="T120">R</text:span><text:span text:style-name="T119">ada może posiadać opiekuna.</text:span></text:p>
      <text:p text:style-name="P22">2. Wyboru opiekuna <text:span text:style-name="T149">M</text:span>łodzieżowej <text:span text:style-name="T149">R</text:span>ady dokonuje <text:span text:style-name="T150">Rada Miejska w Kowalewie Pomorskim</text:span> spośród kandydatów wskazanych przez <text:span text:style-name="T151">M</text:span>łodzieżową <text:span text:style-name="T151">R</text:span>adę.</text:p>
      <text:p text:style-name="P23">3. <text:span text:style-name="T149">Opiekuna Młodzieżowej Rady może odwołać Rada Miejska w Kowalewie Pomorskim:</text:span></text:p>
      <text:p text:style-name="P24">1) z własnej inicjatywy;</text:p>
      <text:p text:style-name="P24">2) na wniosek złożony przez co najmniej trzech członków <text:span text:style-name="T77">Młodzieżowej </text:span>Rady.</text:p>
      <text:p text:style-name="P23">4. Opiekun <text:span text:style-name="T149">Młodzieżowej Rady zobowiązany jest do monitorowania prac Rady, udzielania pomocy organizacyjnej </text:span><text:span text:style-name="T77">Młodzieżowej </text:span><text:span text:style-name="T149">Radzie i jej członkom, a także inicjowania działań wspierających edukację obywatelską.</text:span></text:p>
      <text:p text:style-name="P25"/>
      <text:p text:style-name="P86">ROZDZIAŁ <text:s/><text:span text:style-name="T152">6</text:span>.</text:p>
      <text:p text:style-name="P29">DELEGOWANIE PRZEDSTAWICIELI RADY NA ZORGANIZOWANE WYDARZENIA</text:p>
      <text:p text:style-name="P30"/>
      <text:p text:style-name="P32"><text:span text:style-name="T80">§</text:span><text:span text:style-name="T49"> 42.</text:span><text:span text:style-name="T50">1. </text:span><text:span text:style-name="T51">Młodzieżowa </text:span><text:span text:style-name="T52">Rada może delegować swojego przedstawiciela na zorganizowane wydarzenia. Wniosek o delegowanie przedstawiciela Młodzieżowej Rady zgłosić może każdy członek </text:span><text:span text:style-name="T53">Młodzieżowej </text:span><text:span text:style-name="T52">Rady, wskazując przy tym kandydata na przedstawiciela oraz, w przypadku gdy przedstawicielem ma być inna osoba niż zgłaszający, załączając do wniosku zgodę kandydata.</text:span></text:p>
      <text:p text:style-name="P26"><text:soft-page-break/>2. Młodzieżowa Rada może upoważnić Przewodniczącego do delegowania przedstawiciela Młodzieżowej Rady na zorganizowane wydarzenia. W przypadku udzielenia takiego upoważnienia Przewodniczący wykonuje swoje uprawnienia niezależnie od uprawnień Młodzieżowej Rady, jednak Młodzieżowa Rada może w każdym czasie uchylić decyzję Przewodniczącego <text:s text:c="31"/>o delegowaniu przedstawiciela. Przewodniczący nie może delegować siebie jako przedstawiciela Młodzieżowej Rady.</text:p>
      <text:p text:style-name="P86">ROZDZIAŁ <text:s/><text:span text:style-name="T153">7</text:span>.</text:p>
      <text:p text:style-name="P31">ZWROT KOSZTÓW PRZEJAZDU</text:p>
      <text:p text:style-name="P117"/>
      <text:p text:style-name="P33"><text:span text:style-name="T80">§</text:span><text:span text:style-name="T49"> 4</text:span><text:span text:style-name="T52">3</text:span><text:span text:style-name="T49">.</text:span><text:span text:style-name="T50">1. Członkowi Młodzieżowej Rady biorącemu udział w posiedzeniach Rady lub <text:s text:c="35"/>w zorganizowanym wydarzeniu, na którym reprezentuje on </text:span><text:span text:style-name="T54">Młodzieżową </text:span><text:span text:style-name="T50">Radę, a w przypadku niep</text:span><text:span text:style-name="T54">e</text:span><text:span text:style-name="T50">łnoletniego członka Rady także jego rodzicowi lub opiekunowi prawnemu, zwraca się, </text:span><text:span text:style-name="T54">na jego wniosek, koszty przejazdu na terenie kraju związane z udziałem w posiedzeniu Młodzieżowej Rady lub w zorganizowanym wydarzeniu, na którym reprezentuje on Młodzieżową Radę. </text:span></text:p>
      <text:p text:style-name="P27">2. Zwrot kosztów przejazdu następuje na podstawie dokumentów, w szczególności rachunków, faktur lub biletów, potwierdzających poniesione wydatki lub informacji o wysokości poniesionych kosztów przejazdu samochodem.</text:p>
      <text:p text:style-name="P14"><text:span text:style-name="T126">3. Wniosek o zwrot kosztów składa się za pośrednictwem Przewodniczącego, który potwierdza na wniosk</text:span><text:span text:style-name="T127">u</text:span><text:span text:style-name="T126"> udział członka </text:span><text:span text:style-name="T128">Młodzieżowej </text:span><text:span text:style-name="T126">Rady w posiedzeniu, albo wydarzeniu, na którym reprezentował </text:span><text:span text:style-name="T129">Młodzieżową Radę, do Burmistrza Miasta Kowalewo Pomorskie.</text:span></text:p>
      <text:p text:style-name="P28"/>
      <text:p text:style-name="P86">ROZDZIAŁ <text:span text:style-name="T101"><text:s/></text:span><text:span text:style-name="T153">8</text:span>.</text:p>
      <text:p text:style-name="P117">POSTANOWIENIA <text:s/>KOŃCOWE</text:p>
      <text:p text:style-name="P117"/>
      <text:p text:style-name="P13"><text:span text:style-name="T123">§ 4</text:span><text:span text:style-name="T124">4</text:span><text:span text:style-name="T123">.</text:span><text:span text:style-name="T121">1</text:span><text:span text:style-name="T118">.</text:span><text:span text:style-name="T122">Burmistrz Miasta zapewnia warunki organizacyjne niezbędne do prawidłowej pracy Młodzieżowej Rady za pośrednictwem Urzędu Miejskiego w Kowalewie Pomorskim <text:s text:c="22"/>w porozumieniu z koordynatorem.</text:span></text:p>
      <text:p text:style-name="P21"><text:span text:style-name="T154">2</text:span>. Dla realizacji celów statutowych Młodzieżowa Rada może pozyskiwać środki z innych źródeł.</text:p>
      <text:p text:style-name="P21"><text:span text:style-name="T154">3</text:span>. Nadzór nad działalnością Młodzieżowej Rady sprawuje Rada Miejska.</text:p>
      <text:p text:style-name="P21"><text:span text:style-name="T154">4</text:span>. Sprawy, działania i projekty, których nie udało się dokończyć w czasie trwania poprzedniej kadencji Młodzieżowej Rady powinny być kontynuowane przez następną kadencję.</text:p>
      <text:p text:style-name="P21"><text:span text:style-name="T154">5</text:span>. Przewodniczący Młodzieżowej Rady zobowiązany jest do przedłożenia Przewodniczącemu Rady Miejskiej w Kowalewie Pomorskim uchwał Młodzieżowej Rady w ciągu 7 dni od ich podjęcia.</text:p>
      <text:p text:style-name="P15"><text:span text:style-name="T125">6</text:span><text:span text:style-name="T117">. </text:span><text:span text:style-name="T79">Wątpliwości na tle stosowania niniejszego Statutu rozstrzyga Przewodniczący Rady Miejskiej.</text:span></text:p>
      <text:p text:style-name="P12"><text:span text:style-name="T32">§ </text:span><text:span text:style-name="T33">4</text:span><text:span text:style-name="T34">5</text:span><text:span text:style-name="T32">. </text:span><text:span text:style-name="T46">Statut i jego zmiany są uchwalane przez Radę Miejską.</text:span></text:p>
      <text:p text:style-name="P106"><text:soft-page-break/><text:s text:c="136"/>Załącznik nr 1 </text:p>
      <text:p text:style-name="P106"><text:s text:c="142"/>do Statutu</text:p>
      <text:p text:style-name="P10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3171118946240">
          <table:table-cell table:style-name="Tabela1.A1" office:value-type="string">
            <text:p text:style-name="P119">Numer okręgu wyborczego</text:p>
          </table:table-cell>
          <table:table-cell table:style-name="Tabela1.A1" office:value-type="string">
            <text:p text:style-name="P120">Okręgi wyborcze</text:p>
          </table:table-cell>
          <table:table-cell table:style-name="Tabela1.C1" office:value-type="string">
            <text:p text:style-name="P120">Liczba wybieranych radnych</text:p>
          </table:table-cell>
        </table:table-row>
        <table:table-row table:style-name="TableLine3171118952000">
          <table:table-cell table:style-name="Tabela1.A2" office:value-type="string">
            <text:p text:style-name="P92">1.</text:p>
          </table:table-cell>
          <table:table-cell table:style-name="Tabela1.A2" office:value-type="string">
            <text:p text:style-name="P91"><text:span text:style-name="T87">Szkoły </text:span><text:span text:style-name="T86">Podstawowej im. M. Konopnickiej w Kowalewie Pomorskim</text:span></text:p>
          </table:table-cell>
          <table:table-cell table:style-name="Tabela1.C2" office:value-type="string">
            <text:p text:style-name="P121">5</text:p>
          </table:table-cell>
        </table:table-row>
        <table:table-row table:style-name="TableLine3171118955744">
          <table:table-cell table:style-name="Tabela1.A2" office:value-type="string">
            <text:p text:style-name="P92">2.</text:p>
          </table:table-cell>
          <table:table-cell table:style-name="Tabela1.A2" office:value-type="string">
            <text:p text:style-name="P91"><text:span text:style-name="T87">Szkoły </text:span><text:span text:style-name="T86">Podstawowej im. Janusza Korczaka w Wielkim Rychnowie;</text:span></text:p>
          </table:table-cell>
          <table:table-cell table:style-name="Tabela1.C2" office:value-type="string">
            <text:p text:style-name="P121">3</text:p>
          </table:table-cell>
        </table:table-row>
        <table:table-row table:style-name="TableLine3171118947392">
          <table:table-cell table:style-name="Tabela1.A2" office:value-type="string">
            <text:p text:style-name="P92">3.</text:p>
          </table:table-cell>
          <table:table-cell table:style-name="Tabela1.A2" office:value-type="string">
            <text:p text:style-name="P91"><text:span text:style-name="T59">Zespołu Szkół </text:span><text:span text:style-name="T60">Zawodowych w Kowalewie Pomorskim - będącej mieszkańcami Gminy Kowalewo Pomorskie</text:span><text:span text:style-name="T59"> – do 18 roku życia.</text:span></text:p>
          </table:table-cell>
          <table:table-cell table:style-name="Tabela1.C2" office:value-type="string">
            <text:p text:style-name="P121">3</text:p>
          </table:table-cell>
        </table:table-row>
        <table:table-row table:style-name="TableLine3171118950848">
          <table:table-cell table:style-name="Tabela1.A2" office:value-type="string">
            <text:p text:style-name="P92">4.</text:p>
          </table:table-cell>
          <table:table-cell table:style-name="Tabela1.A2" office:value-type="string">
            <text:p text:style-name="P91"><text:span text:style-name="T87">Szkoły </text:span><text:span text:style-name="T86">Podstawowej im. Wojska Polskiego <text:s/>w Pluskowęsach</text:span><text:span text:style-name="T87">;</text:span></text:p>
            <text:p text:style-name="P103"/>
          </table:table-cell>
          <table:table-cell table:style-name="Tabela1.C2" office:value-type="string">
            <text:p text:style-name="P121">2</text:p>
          </table:table-cell>
        </table:table-row>
        <table:table-row table:style-name="TableLine3171118949408">
          <table:table-cell table:style-name="Tabela1.A2" office:value-type="string">
            <text:p text:style-name="P92">5.</text:p>
          </table:table-cell>
          <table:table-cell table:style-name="Tabela1.A2" office:value-type="string">
            <text:p text:style-name="P91"><text:span text:style-name="T87">Szkoły </text:span><text:span text:style-name="T86">Podstawowej im. Ireny Sendlerowej <text:s/>w Wielkiej Łące;</text:span></text:p>
            <text:p text:style-name="P108"/>
          </table:table-cell>
          <table:table-cell table:style-name="Tabela1.C2" office:value-type="string">
            <text:p text:style-name="P121">2</text:p>
          </table:table-cell>
        </table:table-row>
      </table:table>
      <text:p text:style-name="P107"/>
      <text:p text:style-name="P107"/>
      <text:p text:style-name="P107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63"/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/>
      <text:p text:style-name="P65"/>
      <text:p text:style-name="P65"/>
      <text:p text:style-name="P65"><text:soft-page-break/>Załącznik nr 2 do Statutu</text:p>
      <text:p text:style-name="P65"/>
      <text:p text:style-name="P66">.........................……………..</text:p>
      <text:p text:style-name="P46"><text:s text:c="149"/>(miejscowość i data)</text:p>
      <text:p text:style-name="P72">....................................................................…….</text:p>
      <text:p text:style-name="P47">(imię i nazwisko członka <text:span text:style-name="T155">M</text:span>łodzieżowej <text:span text:style-name="T155">R</text:span>ady <text:span text:style-name="T155">Miejskiej</text:span></text:p>
      <text:p text:style-name="P47"><text:s/>albo rodzica lub opiekuna prawnego niepełnoletniego </text:p>
      <text:p text:style-name="P47"><text:s/>członka <text:span text:style-name="T156">M</text:span>łodzieżowej <text:span text:style-name="T156">R</text:span>ady <text:span text:style-name="T156">Miejskiej</text:span>)</text:p>
      <text:p text:style-name="P47"/>
      <text:p text:style-name="P47"/>
      <text:p text:style-name="P47"/>
      <text:p text:style-name="P72"><text:s text:c="84"/><text:span text:style-name="T30">Sz. P.</text:span></text:p>
      <text:p text:style-name="P55"><text:s text:c="84"/>…………………………………………...</text:p>
      <text:p text:style-name="P74"><text:s text:c="84"/>Burmistrz Miasta Kowalewo Pomorskie</text:p>
      <text:p text:style-name="P67"/>
      <text:p text:style-name="P67"/>
      <text:p text:style-name="P75">WNIOSEK</text:p>
      <text:p text:style-name="P75">o zwrot kosztów przejazdu </text:p>
      <text:p text:style-name="P75"/>
      <text:p text:style-name="P68"><text:s text:c="9"/>Na podstawie art. 5<text:span text:style-name="T157">b</text:span> ust. 11 ustawy z dnia 8 <text:span text:style-name="T155">marca</text:span>1990 r. o samorządzie gminnym (Dz.U. <text:s text:c="15"/>z 202<text:span text:style-name="T157">1</text:span> r. <text:span text:style-name="T157">p</text:span>oz. <text:span text:style-name="T157">1372</text:span>) w związku z § <text:span text:style-name="T157">43 </text:span><text:span text:style-name="T158">Statutu Młodzieżowej Rady Miejskiej w Kowalewie Pomorskim stanowiącym załącznik do </text:span>uchwały <text:span text:style-name="T158">N</text:span><text:span text:style-name="T159">r </text:span><text:span text:style-name="T160">XXXII</text:span><text:span text:style-name="T159">/</text:span><text:span text:style-name="T160">272</text:span><text:span text:style-name="T159">/</text:span><text:span text:style-name="T158">21</text:span> <text:span text:style-name="T159">Rady Miejskiej w Kowalewie Pomorskim z dnia </text:span><text:span text:style-name="T160">26 sierpnia 2021 roku </text:span><text:span text:style-name="T42">zmieniając</text:span><text:span text:style-name="T43">ej</text:span><text:span text:style-name="T39"> uchwał</text:span><text:span text:style-name="T42">ę</text:span><text:span text:style-name="T39"> Rady Miejskiej w Kowalewie Pomorskim </text:span><text:span text:style-name="T44">N</text:span><text:span text:style-name="T39">r XXII/176/20 z dnia 25 września 2020 r. w sprawie powołania Młodzieżowej Rady Miejskiej w Kowalewie Pomorskim i nadania jej statutu, </text:span>wnoszę o zwrot kosztów przejazdu związanych z udziałem:</text:p>
      <text:p text:style-name="P69"/>
      <text:p text:style-name="P70"><text:span text:style-name="T161"></text:span> w posiedzeniu <text:span text:style-name="T162">M</text:span>łodzieżowej <text:span text:style-name="T162">R</text:span>ady <text:span text:style-name="T162">Miejskiej</text:span>;</text:p>
      <text:p text:style-name="P70"><text:span text:style-name="T161"></text:span> w zorganizowanym wydarzeniu, na którym reprezentowałem <text:span text:style-name="T162">M</text:span>łodzieżową <text:span text:style-name="T162">R</text:span>adę <text:span text:style-name="T162">Miejską</text:span>;</text:p>
      <text:p text:style-name="P70"><text:span text:style-name="T161"> </text:span>mojego niepełnoletniego dziecka w posiedzeniu <text:span text:style-name="T162">M</text:span>łodzieżowej <text:span text:style-name="T162">R</text:span>ady <text:span text:style-name="T162">Miejskiej</text:span>;</text:p>
      <text:p text:style-name="P70"><text:span text:style-name="T161"></text:span> mojego niepełnoletniego dziecka w zorganizowanym wydarzeniu, na którym reprezentował<text:span text:style-name="T163">o</text:span> <text:s text:c="21"/></text:p>
      <text:p text:style-name="P70"><text:span text:style-name="T162"><text:s text:c="5"/>M</text:span>łodzieżową <text:span text:style-name="T162">R</text:span>adę <text:span text:style-name="T162">Miejską</text:span>,</text:p>
      <text:p text:style-name="P72">w kwocie .....................................................................…</text:p>
      <text:p text:style-name="P72"/>
      <text:p text:style-name="P70"><text:s text:c="10"/>W załączeniu przedkładam dokumenty potwierdzające poniesione wydatki:</text:p>
      <text:p text:style-name="P70"><text:s text:c="14"/><text:span text:style-name="T161"><text:s/> </text:span>rachunki na kwotę....................................................................... .</text:p>
      <text:p text:style-name="P70"><text:s text:c="13"/><text:span text:style-name="T161"><text:s text:c="2"/> </text:span>faktury na kwotę.......................................................................... .</text:p>
      <text:p text:style-name="P70"><text:s text:c="12"/><text:span text:style-name="T161"><text:s text:c="3"/> </text:span>bilety na kwotę............................................................................ .</text:p>
      <text:p text:style-name="P72"><text:s text:c="11"/>Informuję, że poniosłem koszty przejazdu samochodem w kwocie ................................... .</text:p>
      <text:p text:style-name="P72"/>
      <text:p text:style-name="P72"><text:s text:c="18"/>Liczba kilometrów: ................................... .</text:p>
      <text:p text:style-name="P72"/>
      <text:p text:style-name="P72"><text:s text:c="18"/>Średnie zużycie paliwa według danych producenta pojazdu: ................................…</text:p>
      <text:p text:style-name="P72"><text:s text:c="103"/></text:p>
      <text:p text:style-name="P72"><text:s text:c="104"/>..........................................…</text:p>
      <text:p text:style-name="P72"><text:s text:c="121"/><text:span text:style-name="T164"><text:s text:c="2"/>(podpis)</text:span></text:p>
      <text:p text:style-name="P72"><text:soft-page-break/></text:p>
      <text:p text:style-name="P73">Potwierdzam udział ……………………………………………………., w dniu ...................., w: </text:p>
      <text:p text:style-name="P73"><text:span text:style-name="T161"></text:span> w posiedzeniu <text:span text:style-name="T162">M</text:span>łodzieżowej <text:span text:style-name="T162">R</text:span>ady <text:span text:style-name="T162">Miejskiej</text:span>;</text:p>
      <text:p text:style-name="P73"><text:span text:style-name="T161"></text:span> w zorganizowanym wydarzeniu, na którym reprezentował(a) <text:span text:style-name="T162">M</text:span>łodzieżową <text:span text:style-name="T162">R</text:span>adę <text:span text:style-name="T162">Miejską</text:span>;</text:p>
      <text:p text:style-name="P73"><text:s text:c="73"/></text:p>
      <text:p text:style-name="P73"/>
      <text:p text:style-name="P72"><text:s text:c="79"/>......................................................................……..</text:p>
      <text:p text:style-name="P71"><text:span text:style-name="T168"><text:s text:c="79"/></text:span><text:span text:style-name="T165"><text:s/>(podpis </text:span><text:span text:style-name="T166">P</text:span><text:span text:style-name="T165">rzewodniczącego </text:span><text:span text:style-name="T166">M</text:span><text:span text:style-name="T165">łodzieżowej </text:span><text:span text:style-name="T166">R</text:span><text:span text:style-name="T165">ady </text:span><text:span text:style-name="T166">Miejskiej</text:span><text:span text:style-name="T167">)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  <style:font-face style:name="Times New Roman4" svg:font-family="'Times New Roman', 'Times New Roman'" style:font-family-generic="roman"/>
    <style:font-face style:name="TimesNewRomanPS-BoldMT" svg:font-family="TimesNewRomanPS-BoldMT"/>
    <style:font-face style:name="TimesNewRomanPS-BoldMT1" svg:font-family="TimesNewRomanPS-BoldMT" style:font-family-generic="swiss"/>
    <style:font-face style:name="TimesNewRomanPSMT" svg:font-family="TimesNewRomanPSMT" style:font-family-generic="roman"/>
    <style:font-face style:name="TimesNewRomanPSMT1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4" fo:font-family="'Times New Roman', 'Times New Roman'" style:font-family-generic="roman" fo:font-size="12pt" fo:language="de" fo:country="DE" style:font-name-asian="Times New Roman4" style:font-family-asian="'Times New Roman', 'Times New Roman'" style:font-family-generic-asian="roman" style:font-size-asian="12pt" style:language-asian="ja" style:country-asian="JP" style:font-name-complex="Times New Roman4" style:font-family-complex="'Times New Roman', 'Times New Roman'" style:font-family-generic-complex="roman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color="#0070c0" loext:opacity="100%" style:font-name="Times New Roman1" fo:font-family="'Times New Roman'" style:font-family-generic="roman" style:font-pitch="variable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1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4T11:04:39.801000000</meta:creation-date>
    <dc:date>2022-04-22T07:59:45.048000000</dc:date>
    <meta:editing-duration>PT28M15S</meta:editing-duration>
    <meta:editing-cycles>5</meta:editing-cycles>
    <meta:generator>LibreOffice/7.3.2.2$Windows_X86_64 LibreOffice_project/49f2b1bff42cfccbd8f788c8dc32c1c309559be0</meta:generator>
    <meta:document-statistic meta:table-count="1" meta:image-count="0" meta:object-count="0" meta:page-count="20" meta:paragraph-count="307" meta:word-count="4423" meta:character-count="35446" meta:non-whitespace-character-count="28774"/>
  </office:meta>
</office:document-meta>
</file>