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top="0.0791in" fo:margin-bottom="0.0791in" fo:line-height="115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top="0.0791in" fo:margin-bottom="0.0791in" fo:line-height="115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-asian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top="0.0791in" fo:margin-bottom="0.0791in" fo:line-height="115%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style:letter-kerning="false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style:letter-kerning="false" style:language-asian="pl" style:country-asian="PL"/>
    </style:style>
    <style:style style:name="T86" style:parent-style-name="Domyślnaczcionkaakapitu" style:family="text">
      <style:text-properties style:font-name="Times New Roman" style:letter-kerning="false" style:language-asian="pl" style:country-asian="PL"/>
    </style:style>
    <style:style style:name="T87" style:parent-style-name="Domyślnaczcionkaakapitu" style:family="text">
      <style:text-properties style:font-name="Times New Roman" style:letter-kerning="false" style:language-asian="pl" style:country-asian="PL"/>
    </style:style>
    <style:style style:name="T88" style:parent-style-name="Domyślnaczcionkaakapitu" style:family="text">
      <style:text-properties style:font-name="Times New Roman" style:letter-kerning="false" style:language-asian="pl" style:country-asian="PL"/>
    </style:style>
    <style:style style:name="T89" style:parent-style-name="Domyślnaczcionkaakapitu" style:family="text">
      <style:text-properties style:font-name="Times New Roman" style:letter-kerning="false" style:language-asian="pl" style:country-asian="PL"/>
    </style:style>
    <style:style style:name="T90" style:parent-style-name="Domyślnaczcionkaakapitu" style:family="text">
      <style:text-properties style:font-name="Times New Roman" style:letter-kerning="false" style:language-asian="pl" style:country-asian="PL"/>
    </style:style>
    <style:style style:name="P91" style:parent-style-name="Standard" style:family="paragraph">
      <style:paragraph-properties fo:text-align="justify" fo:text-indent="0.4916in"/>
      <style:text-properties style:font-name="Times New Roman" style:letter-kerning="false" style:language-asian="pl" style:country-asian="PL"/>
    </style:style>
    <style:style style:name="P92" style:parent-style-name="Standard" style:family="paragraph">
      <style:paragraph-properties fo:text-align="justify" fo:text-indent="0.4916in"/>
      <style:text-properties style:font-name="Times New Roman" style:letter-kerning="false" style:language-asian="pl" style:country-asian="PL"/>
    </style:style>
    <style:style style:name="P93" style:parent-style-name="Standard" style:family="paragraph">
      <style:paragraph-properties fo:text-align="justify" fo:text-indent="0.4916in"/>
    </style:style>
    <style:style style:name="P94" style:parent-style-name="Standard" style:family="paragraph">
      <style:paragraph-properties fo:text-align="justify"/>
      <style:text-properties style:font-name="Times New Roman" style:letter-kerning="false" style:language-asian="pl" style:country-asian="PL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text-indent="0.4923in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text:s text:c="10"/></text:span><text:span text:style-name="T12">-projekt-</text:span></text:p>
      <text:p text:style-name="P13">UCHWAŁA <text:s text:c="2"/>NR…………...</text:p>
      <text:p text:style-name="P14">RADY MIEJSKIEJ W KOWALEWIE POMORSKIM</text:p>
      <text:p text:style-name="P15">z dnia …………………………….. 2022 r.</text:p>
      <text:p text:style-name="P16"/>
      <text:p text:style-name="P17"/>
      <text:p text:style-name="P18"><text:span text:style-name="T19"><text:s/></text:span><text:span text:style-name="T20">w sprawie rozpatrzenia wniosku z dnia 15 lutego 2022 roku</text:span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Na podstawie art. 18 ust. 2 pkt 15 ustawy z dnia 8 marca 1990 roku o samorządzie gminnym <text:s text:c="22"/>(t.j. Dz. U. z 2022 r. poz. 559) w związku z art. 242 § 1 ustawy z dnia 14 czerwca 1960 r. Kodeks postępowania administracyjnego (t.j. Dz. U. z 2</text:span><text:span text:style-name="T28">021 r. poz. 735; zm.: Dz. U. z 2020 r. poz. 2320 oraz z 2021 r. poz. 1491 i poz. 2052) uchwala, co następuje:</text:span></text:p>
      <text:p text:style-name="P29"/>
      <text:p text:style-name="P30"/>
      <text:p text:style-name="P31"/>
      <text:p text:style-name="P32"><text:span text:style-name="T33">§1.</text:span><text:span text:style-name="T34"><text:s/>Po rozpatrzeniu wniosku z dnia 15 lutego 2022 roku w sprawie szczegółowej informacji <text:s text:c="20"/>w zakresie zasad i sposobu podział</text:span><text:span text:style-name="T35">u kamienia „dodatkowego” za rok 2021 i 2022, Rada Miejska <text:s text:c="9"/>w Kowalewie Pomorskim po zapoznaniu się z opinią Komisji Skarg, Wniosków i Petycji, uznaje wniosek za zasadny<text:s/></text:span><text:span text:style-name="T36">z przyczyn określonych w uzasadnieniu.</text:span></text:p>
      <text:p text:style-name="P37"/>
      <text:p text:style-name="P38"/>
      <text:p text:style-name="P39"><text:span text:style-name="T40">§2.</text:span><text:span text:style-name="T41"><text:s/>Zobowiązuje się Przewodniczącego<text:s/></text:span><text:span text:style-name="T42">Rady Miejskiej w Kowalewie Pomorskim do powiadomienia Wnioskodawcy o sposobie załatwienia wniosku poprzez przekazanie odpisu uchwały wraz <text:s text:c="22"/>z uzasadnieniem.</text:span></text:p>
      <text:p text:style-name="P43"/>
      <text:p text:style-name="P44"/>
      <text:p text:style-name="P45"/>
      <text:p text:style-name="P46"><text:span text:style-name="T47">§3.<text:s/></text:span><text:span text:style-name="T48">Wykonanie uchwały powierza się Burmistrzowi Miasta Kowalewo Pomorskie</text:span><text:span text:style-name="T49">.</text:span></text:p>
      <text:p text:style-name="P50"/>
      <text:p text:style-name="P51"/>
      <text:p text:style-name="P52"/>
      <text:p text:style-name="P53"><text:span text:style-name="T54">§4.</text:span><text:span text:style-name="T55"><text:s/>Uchwała wchodzi w życie z dniem podjęcia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UZASADNIENIE</text:p>
      <text:p text:style-name="P75"/>
      <text:p text:style-name="P76"><text:span text:style-name="T77"><text:tab/>W dniu 15 lutego 2022 r., do Rady Miejskiej w Kowalewie Pomorskim wpłynął wniosek dotyczący szczegółowej informacji w zakresie zasad i sposobu podziału kamienia „dodatkowego”<text:s/></text:span><text:span text:style-name="T78">za rok 2021 i 2022.</text:span></text:p>
      <text:p text:style-name="P79"><text:span text:style-name="T80"><text:tab/>Zgodnie z art. 242 § 1 k.p.a. wnioski składa się do organów właściwych ze względu na przedmiot wniosku. Z uwagi na przedmiot wniosku z dnia 15 lutego 2022 r. organem właściwym do jego rozpatrzenia jest Rada Miejska.</text:span></text:p>
      <text:p text:style-name="P81">Przewodniczący Rady<text:s/>Miejskiej w Kowalewie Pomorskim pismem z dnia 17 lutego br. <text:s/>skierował wniosek do Komisji Skarg, Wniosków i Petycji w Kowalewie Pomorskim. Przewodniczący Komisji Skarg, Wniosków i Petycji pismem z dnia 17 lutego br. zwrócił się do Burmistrza Miasta <text:s text:c="6"/>z prośbą o przedstawienie informacji, oraz zajęcie stanowiska w sprawie będącej przedmiotem wniosku umożliwiających zajęcie stanowiska przez Komisje Skarg, Wniosków i Petycji.<text:s/></text:p>
      <text:p text:style-name="P82">Na posiedzeniu Komisji w dniu 22 marca 2022 r. Komisja Skarg, Wniosków i Petycji Rady Miejskiej w Kowalewie Pomorskim, po zapoznaniu się z treścią wniosku, oraz treścią udzielonej odpowiedzi przez Burmistrza Miasta <text:s/>uznała wniosek z dnia 15 lutego 2022 r. za bezzasadny.</text:p>
      <text:p text:style-name="P83"><text:span text:style-name="T84"><text:tab/>Zgodnie z wyjaśnieniami, dodatkowy zakup kruszywa w 2021 roku s</text:span><text:span text:style-name="T85">powodowany był koniecznością realizacji warunku umowy zawartej z dostawcą. Z tego względu dokonano zakupu kruszywa łamanego – melafiru w ilości 1000 ton (32 kursy) z budżetu Gminy, który został przekazany wyłącznie na drogi gminne. P</text:span><text:span text:style-name="T86">rzy rozdysponowywaniu w</text:span><text:span text:style-name="T87">/wym. kruszywa brano pod uwagę wnioski mieszkańców zgłoszone podczas zebrań wiejskich w sołectwach, w skład których wchodzi więcej niż jedna miejscowość, gdyż mieszkańcy mniejszych miejscowości często byli pomijani w naprawie dróg. Liczba przekazanych kurs</text:span><text:span text:style-name="T88">ów dla danej wsi uzależniona była od długości drogi wymagającej naprawy.</text:span><text:s/><text:span text:style-name="T89">Natomiast w 2022 roku zasady dofinansowania sołectw w postaci zakupu kamienia wapiennego będą takie same jak w roku ubiegłym, tzn. sołectwa dokonują bieżących remontów i utrzymania dr</text:span><text:span text:style-name="T90">óg gminnych wyłącznie z własnych środków. Wyjątkiem będzie zakup kamienia wapiennego lub tłucznia ze środków prywatnych – w tym przypadku obowiązuje zasada 1:3.</text:span></text:p>
      <text:p text:style-name="P91">Rada Miejska podczas obrad XL Sesji Rady Miejskiej w dniu 31 marca 2022r. nie podjęła projektu<text:s/>uchwały w sprawie rozpatrzenia wniosku z dnia 15 lutego 2022 roku, uznającego wniosek za bezzasadny. Komisja Skarg, Wniosków i Petycji podczas posiedzenia Komisji w dniu 19 kwietnia 2022 roku zmieniła<text:s/>swoje dotychczasowe stanowisko uznając<text:s/>wniosek z dnia 15<text:s/>lutego <text:s text:c="21"/>2022 r. za<text:s/>zasadny.<text:s/></text:p>
      <text:p text:style-name="P92">Biorąc powyższe pod uwagę, w ocenie Rady Miejskiej w Kowalewie Pomorskim wniosek jest<text:s/>zasadny.<text:s/></text:p>
      <text:p text:style-name="P93"/>
      <text:p text:style-name="P94"/>
      <text:p text:style-name="P95"/>
      <text:p text:style-name="P96"/>
      <text:p text:style-name="P97"/>
      <text:p text:style-name="P98">Pouczenie:</text:p>
      <text:p text:style-name="P99"/>
      <text:p text:style-name="P100"><text:span text:style-name="T101"><text:tab/>Wnioskodawcy ni</text:span><text:span text:style-name="T102">ezadowolonemu ze sposobu załatwienia wniosku służy prawo wniesienia skargi (art. 246 § 1 k.p.a.)</text:span><text:span text:style-name="T103">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P. Wiśniewska</text:p>
      <text:p text:style-name="P111"><text:span text:style-name="T112">D. Pilarska-Mąd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0-07-22T12:55:00Z</meta:creation-date>
    <dc:date>2022-04-20T07:08:00Z</dc:date>
    <meta:print-date>2022-04-20T07:08:00Z</meta:print-date>
    <meta:template xlink:href="Normal" xlink:type="simple"/>
    <meta:editing-cycles>27</meta:editing-cycles>
    <meta:editing-duration>PT30060S</meta:editing-duration>
    <meta:document-statistic meta:page-count="2" meta:paragraph-count="8" meta:word-count="583" meta:character-count="4075" meta:row-count="29" meta:non-whitespace-character-count="3500"/>
  </office:meta>
</office:document-meta>
</file>