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weight="bold" officeooo:rsid="000ffc5d" officeooo:paragraph-rsid="000ffc5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weight="bold" officeooo:rsid="000ffc5d" officeooo:paragraph-rsid="000ffc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normal" officeooo:rsid="000ffc5d" officeooo:paragraph-rsid="000ffc5d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0ffc5d" officeooo:paragraph-rsid="000ffc5d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11844e" officeooo:paragraph-rsid="0011844e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1" fo:font-weight="normal" officeooo:rsid="0011844e" officeooo:paragraph-rsid="001ab50b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1844e" officeooo:paragraph-rsid="0011844e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8pt" fo:font-weight="normal" officeooo:rsid="0015aab5" officeooo:paragraph-rsid="0015aab5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d7f96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weight="normal" officeooo:rsid="0011844e" officeooo:paragraph-rsid="0011844e" style:font-weight-asian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Times New Roman1" fo:font-weight="normal" officeooo:rsid="0011844e" officeooo:paragraph-rsid="00280d84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1" fo:font-size="8pt" fo:font-style="italic" officeooo:paragraph-rsid="00280d84" style:font-size-asian="8pt" style:font-style-asian="italic" style:font-name-complex="Times New Roman2" style:font-size-complex="8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officeooo:paragraph-rsid="00280d84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80d84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80d84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officeooo:paragraph-rsid="00280d84"/>
    </style:style>
    <style:style style:name="P17" style:family="paragraph" style:parent-style-name="Standard">
      <style:paragraph-properties fo:margin-left="0cm" fo:margin-right="0cm" fo:line-height="105%" fo:text-align="center" style:justify-single-word="false" fo:text-indent="0cm" style:auto-text-indent="false"/>
      <style:text-properties fo:font-weight="bold" officeooo:paragraph-rsid="00280d84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officeooo:rsid="00179766"/>
    </style:style>
    <style:style style:name="T5" style:family="text">
      <style:text-properties officeooo:rsid="001913c4"/>
    </style:style>
    <style:style style:name="T6" style:family="text">
      <style:text-properties officeooo:rsid="001ab50b"/>
    </style:style>
    <style:style style:name="T7" style:family="text">
      <style:text-properties officeooo:rsid="001bbf9b"/>
    </style:style>
    <style:style style:name="T8" style:family="text">
      <style:text-properties style:font-name="Times New Roman1" fo:font-weight="normal" officeooo:rsid="000ffc5d" style:font-weight-asian="normal" style:font-weight-complex="normal"/>
    </style:style>
    <style:style style:name="T9" style:family="text">
      <style:text-properties style:font-name="Times New Roman1" fo:font-weight="normal" officeooo:rsid="0015aab5" style:font-weight-asian="normal" style:font-weight-complex="normal"/>
    </style:style>
    <style:style style:name="T10" style:family="text">
      <style:text-properties style:font-name="Times New Roman1" fo:font-weight="normal" officeooo:rsid="0011844e" style:font-weight-asian="normal" style:font-weight-complex="normal"/>
    </style:style>
    <style:style style:name="T11" style:family="text">
      <style:text-properties style:font-name="Times New Roman1" fo:font-weight="normal" officeooo:rsid="001d7f96" style:font-weight-asian="normal" style:font-weight-complex="normal"/>
    </style:style>
    <style:style style:name="T12" style:family="text">
      <style:text-properties style:font-name="Times New Roman1" fo:font-size="8pt" fo:font-style="italic" style:font-size-asian="8pt" style:font-style-asian="italic" style:font-name-complex="Times New Roman2" style:font-size-complex="8pt" style:font-style-complex="italic"/>
    </style:style>
    <style:style style:name="T13" style:family="text">
      <style:text-properties style:font-name="Times New Roman1" fo:font-size="12pt" style:font-size-asian="12pt" style:font-name-complex="Times New Roman2" style:font-size-complex="12pt"/>
    </style:style>
    <style:style style:name="T14" style:family="text">
      <style:text-properties style:font-name="Times New Roman1" fo:font-size="12pt" fo:font-weight="normal" style:letter-kerning="false" style:font-size-asian="12pt" style:font-weight-asian="normal" style:font-name-complex="Times New Roman2" style:font-size-complex="12pt" style:font-weight-complex="normal"/>
    </style:style>
    <style:style style:name="T15" style:family="text">
      <style:text-properties style:font-name="Times New Roman1" fo:font-size="12pt" fo:font-weight="normal" officeooo:rsid="00280d84" style:letter-kerning="false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1" fo:font-size="12pt" style:text-underline-style="none" fo:font-weight="normal" style:letter-kerning="false" style:font-size-asian="12pt" style:font-weight-asian="normal" style:font-name-complex="Times New Roman2" style:font-size-complex="12pt" style:font-weight-complex="normal"/>
    </style:style>
    <style:style style:name="T17" style:family="text">
      <style:text-properties officeooo:rsid="001d7f96"/>
    </style:style>
    <style:style style:name="T18" style:family="text">
      <style:text-properties fo:font-size="8pt" fo:font-style="italic" style:font-size-asian="8pt" style:font-style-asian="italic" style:font-name-complex="Times New Roman2" style:font-size-complex="8pt" style:font-style-complex="italic"/>
    </style:style>
    <style:style style:name="T19" style:family="text">
      <style:text-properties fo:color="#000000" loext:opacity="100%" style:font-name="Times New Roman1" fo:font-size="12pt" style:text-underline-style="none" fo:font-weight="normal" style:letter-kerning="false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use-window-font-color="true" loext:opacity="0%" style:font-name="Times New Roman1" fo:font-size="12pt" style:text-underline-style="none" fo:font-weight="normal" style:letter-kerning="false" style:font-size-asian="12pt" style:font-weight-asian="normal" style:font-name-complex="Times New Roman2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 ………………………………</text:p>
      <text:p text:style-name="P1">RADY MIEJSKIEJ W KOWALEWIE POMORSKIM</text:p>
      <text:p text:style-name="P3">z dnia ……….…2022 r.</text:p>
      <text:p text:style-name="P3"/>
      <text:p text:style-name="P2">w sprawie: rozpatrzenia skargi z dnia<text:span text:style-name="T6"> 2 </text:span><text:span text:style-name="T17">marca </text:span><text:span text:style-name="T6">2022 r.</text:span> na działalność Burmistrza Miasta Kowalewo Pomorskie</text:p>
      <text:p text:style-name="P2"/>
      <text:p text:style-name="P2"/>
      <text:p text:style-name="P9"><text:span text:style-name="T8">Na podstawie art. 18 ust. 2 pkt 15 <text:s/>ustawy z dnia 8 marca 1990 r. o samorządzie gminnym <text:s text:c="14"/>(t.j. Dz. U. z 202</text:span><text:span text:style-name="T9">2</text:span><text:span text:style-name="T8"> r. poz. </text:span><text:span text:style-name="T9">559</text:span><text:span text:style-name="T8">), w związku </text:span><text:span text:style-name="T10">z art. 229 pkt 3 ustawy z dnia 14 czerwca 1960 r. Kodeks postępowania administracyjnego </text:span><text:span text:style-name="T11">(</text:span>T.j. Dz. U. z 2021 r. poz. 735; zm.: Dz. U. z 2020 r. poz. 2320 oraz z 2021 r. poz. 1491 i poz. 2052<text:span text:style-name="T17">)</text:span><text:span text:style-name="T10">, uchwala się, co następuje:</text:span></text:p>
      <text:p text:style-name="P4"/>
      <text:p text:style-name="P6"><text:span text:style-name="T1">§</text:span> 1. Uznaje się skargę <text:span text:style-name="T5">mieszkańców </text:span><text:span text:style-name="T7">M</text:span><text:span text:style-name="T5">iasta i </text:span><text:span text:style-name="T7">G</text:span><text:span text:style-name="T5">miny Kowalewo Pomorskie</text:span> z dnia<text:span text:style-name="T6"> </text:span><text:span text:style-name="T17">2 marca </text:span><text:span text:style-name="T6">2022 r.</text:span> na działalność Burmistrza Miasta Kowalewo Pomorskie za <text:span text:style-name="T4">zasadną</text:span> z przyczyn wskazanych <text:s text:c="17"/>w uzasadnieniu uchwały, stanowiącej jej integralną część.</text:p>
      <text:p text:style-name="P7"/>
      <text:p text:style-name="P5"><text:span text:style-name="T1">§</text:span> 2. Wykonanie uchwały powierza się Przewodniczącemu Rady Miejskiej.</text:p>
      <text:p text:style-name="P5"/>
      <text:p text:style-name="P7">§ 3. Uchwała wchodzi z życie z dniem podjęcia.</text:p>
      <text:p text:style-name="P7"/>
      <text:p text:style-name="P8">M.Radko</text:p>
      <text:p text:style-name="P10"><text:span text:style-name="T3"><text:s text:c="16"/></text:span><text:span text:style-name="T1"><text:s text:c="76"/></text:span><text:span text:style-name="T2"><text:s text:c="6"/>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7"><text:soft-page-break/><text:span text:style-name="T13">UZASADNIENIE</text:span></text:p>
      <text:p text:style-name="P14"><text:line-break/><text:span text:style-name="T13">              W dniu 2 marca 2022 roku do Rady Miejskiej w Kowalewie Pomorskim wpłynęła skarga mieszkańców Miasta i Gminy Kowalewo Pomorskie na działalność Burmistrza Miasta Kowalewo Pomorskie. </text:span></text:p>
      <text:p text:style-name="P14"><text:span text:style-name="T13">Jak wynika z art. 229 pkt. 3 ustawy z dnia 14 czerwca 1960 r. Kodeks postępowania         administracyjnego (T.j. Dz. U. z 2021 r. poz. 735; zm.: Dz. U. z 2020 r. poz. 2320 oraz z 2021 r. poz. 1491 i poz. 2052) organem właściwym do rozpatrzenia niniejszej skargi jest rada gminy.           </text:span></text:p>
      <text:p text:style-name="P16"><text:span text:style-name="T13">Mając powyższe na uwadze Rada Miejska w Kowalewie Pomorskim przystąpiła do rozpoznania przedmiotowej skargi. Przewodniczący Rady Miejskiej w Kowalewie Pomorskim pismem z dnia 4 marca 2022 r. przedmiotową skargę przekazał do Komisji Skarg, Wniosków               i Petycji w celu zajęcia stanowiska. Pismem z dnia 4 marca 2022 roku Przewodniczący Komisji Skarg, Wniosków i Petycji treść skargi przekazał Radcy Prawnemu Urzędu Miejskiego                                       w Kowalewie Pomorskim celem uzyskania opinii prawnej co do procedury rozpatrzenia skargi, oraz Burmistrzowi Miasta celem zajęcia stanowiska w sprawie będącej przedmiotem skargi umożliwiającego zajęcie stanowiska przez Komisję Skarg, Wniosków i Petycji.</text:span><text:line-break/> <text:s text:c="4"/><text:span text:style-name="T13">Burmistrz Miasta Kowalewo Pomorskie pismem z dnia 14 kwietnia 2022 r. złożył do Przewodniczącego Komisji Skarg, Wniosków i Petycji stosowne wyjaśnienia w przedmiotowej sprawie. Komisja w oparciu o analizę przeprowadzoną na podstawie dostępnych dokumentów, wyjaśnień i aktualnie obowiązujących przepisów w materii objętej skargą sformułowała wniosek <text:s text:c="17"/>o uznanie skargi za zasadną.</text:span></text:p>
      <text:p text:style-name="P15"><text:span text:style-name="T13"><text:tab/>Podniesione w skardze zarzuty związane są z zaniedbaniem i nienależytym wykonywaniem zadań w zakresie zaopatrzenia w wodę i zbiorowego odprowadzania ścieków na terenie miasta i gminy Kowalewo Pomorskie.</text:span></text:p>
      <text:p text:style-name="P15"><text:span text:style-name="T14"><text:s text:c="10"/>Skarga uznana zostaje jako zasadna, ze względu na to, iż faktycznie w okresie do 22 lutego br. pojawiał się problem brudnej wody. Poniżej zamieszczone są wyjaśnienia przyczyn zaistniałej sytuacji i odniesienie do zarzutów zawartych w skardze.</text:span></text:p>
      <text:p text:style-name="P15"><text:span text:style-name="T14"><text:s text:c="7"/>Zakład Gospodarki Komunalnej i Mieszkaniowej Sp. z o. o. w Kowalewie Pomorskim od chwili przejęcia zadania do chwili obecnej jest przygotowany do administrowania siecią wodociągową i kanalizacyjną oraz obiektami z nimi związanymi. Dnia 9 listopada 2021 roku uzyskał stosowną decyzję zezwalającą na prowadzenie zbiorowego zaopatrzenia w wodę <text:s text:c="30"/>i zbiorowego odprowadzania ścieków. Odnośnie wpisu do KRS, w dziale 3 rejestru przedsiębiorców zamieszcza się następujące dane: 1) przedmiot działalności według Polskiej Klasyfikacji Działalności (PKD) - </text:span><text:span text:style-name="T16">nie więcej niż dziesięć pozycji,</text:span><text:span text:style-name="T14"> w tym jeden przedmiot przeważającej działalności na poziomie podklasy, z tym, że w przypadku oddziałów przedsiębiorców zagranicznych, głównych oddziałów zagranicznych zakładów ubezpieczeń oraz głównych oddziałów zagranicznych zakładów reasekuracji, przedmiot działalności i przedmiot przeważającej działalności określa się dla oddziału;(…). Ponadto z zapisów <text:s/>w umowie spółki wynika, że ZGKiM posiada wpisy dotyczące poboru, uzdatniania i dostarczania wody oraz odprowadzania i oczyszczania ścieków, natomiast zgodnie z wyżej cytowanym art. w KRS nie można zamieścić więcej niż 10 pozycji (spółka w umowie posiada 57 pozycji). Ponadto Dyrektor Regionalnego Zarządu Gospodarki Wodnej Państwowego Gospodarstwa Wodnego Wody Polskie w dniu 20 stycznia br. wydał dla ZGKiM w Kowalewie Pomorskim decyzję zatwierdzającą ceny <text:s text:c="19"/>i stawki dla zbiorowego zaopatrzenia w wodę i zbiorowego odprowadzenia ścieków na terenie Gminy Kowalewo Pomorskie na okres <text:s/>18 miesięcy.</text:span></text:p>
      <text:p text:style-name="P15"><text:span text:style-name="T14">W części miejscowości Pluskowęsy, Piątkowo i Frydrychowo oraz w mieście Kowalewo Pomorskie </text:span><text:soft-page-break/><text:span text:style-name="T14">tj. przy ul.: Kościuszki, Konopnickiej, Szkolnej, częściowo Batalionów Chłopskich, Toruńskiej <text:s/></text:span><text:span text:style-name="T15"><text:s text:c="17"/></text:span><text:span text:style-name="T14">i Fosie Jagiellońskiej faktycznie do 22 lutego br. woda była okresami brudna. Jednak powodem tego nie była nieudolność zarządzania czy też niewiedza pracowników tylko niekontrolowane wypływy wody w różnych miejscach na sieci wodociągowej. Pracownicy zajmujący się obsługą stacji uzdatniania wody i sieci od października 2021 r. przechodzili szkolenia na różnych hydroforniach w sąsiednich gminach. Ponadto po przejęciu administrowania siecią wodociągową, wieloletni operatorzy hydroforni z zaprzyjaźnionych gmin wspierali <text:s/>i wspierają ZGKiM wiedzą oraz doświadczeniem.</text:span></text:p>
      <text:p text:style-name="P15"><text:span text:style-name="T14"><text:s/>Okresowo, w zależności od potrzeb była i cały czas pobierana jest woda do badania. Niezależne laboratorium, posiadające stosowne akredytacje w zakresie poboru i badania próbek wody do spożycia, pobiera wodę i poddaje ją analizie. Woda spełnia wymagania rozporządzenia <text:s text:c="30"/>w sprawie jakości wody przeznaczonej do spożycia przez ludzi pod względem mikrobiologicznym. Pojedyncze przypadki przekroczenia parametrów fizykochemicznych nie są jednoznaczne, ponieważ woda wychodząca z hydroforni nie budzi zastrzeżeń. Natomiast wszelkie incydenty powodujące pogorszenie jej jakości mają miejsce po drodze do odbiorcy.</text:span></text:p>
      <text:p text:style-name="P15"><text:span text:style-name="T14"><text:s/>Pojedyncze przypadki podwyższonego parametru mętności czy też manganu nie powodują żółto-brązowego zabarwienia wody i osadu. Jest to skutek zrywania narośniętych przez długi czas osadów wewnątrz rur. Uwalnianie ich następuje w chwili gwałtownych zmian ciśnienia <text:s text:c="17"/>w sieci. Jest to możliwe przez ingerencję w sieć wodociągową poprzez otwarcie hydrantu przeciwpożarowego przez nieuprawnione osoby, bądź też celowe zmiany kierunków przepływów przez zmianę ustawienia zasuw. Nie ma skutecznego sposobu zabezpieczenia tych hydrantów przed przypadkowym jak <text:s/>i celowym ich otwarciem. W związku z faktem, iż cała sieć wodociągowa na terenie Gminy Kowalewo Pomorskie spięta jest w opaskę, to jakakolwiek ingerencja w sieć powoduje uciążliwości dla odbiorców.</text:span></text:p>
      <text:p text:style-name="P15"><text:span text:style-name="T14">W kwestii informowania mieszkańców o przerwach lub ograniczeniach w dostawie wody <text:s/>należy stwierdzić, że informacje o planowanych wyłączeniach wody zamieszczane są niezwłocznie na stronie internetowej Urzędu, po otrzymaniu stosownej informacji od eksploatatora sieci. Jeśli tut. Urząd posiada wiedzę o wyłączeniu dostawy wody wysyła również wiadomości sms do mieszkańców danej ulicy lub miejscowości. <text:s/>O wyłączeniach wody informowani są również sołtysi. W momencie wystąpienia awarii mieszkańcy informowani są o wyłączeniu wody, <text:s text:c="35"/>o spadkach ciśnienia lub o pogorszeniu jakości wody, także na stronie </text:span><text:span text:style-name="Internet_20_link"><text:span text:style-name="T19">www.kowalewopomorskie.pl.</text:span></text:span></text:p>
      <text:p text:style-name="P15"><text:span text:style-name="Internet_20_link"><text:span text:style-name="T19">Zgodnie z zapisami rozporządzenia Ministra Zdrowia z dnia 7 grudnia 2017 roku w sprawie jakości wody przeznaczonej do spożycia przez ludzi (Dz. U. z 2017 r. poz. 2294 z późn. zm.), wyniki przeprowadzonych w oparciu o zatwierdzony przez Państwowego Powiatowego Inspektora Sanitarnego w Golubiu – Dobrzyniu harmonogram badań, podawane są do publicznej wiadomości. Informacje o wynikach badań wody znajdują się na stronie internetowej www.kowalewopomorskie.pl w zakładce „Komunikaty wodno kanalizacyjne”. </text:span></text:span><text:span text:style-name="Internet_20_link"><text:span text:style-name="T20">ZGKiM Sp. z o.o. <text:s/>dbając o dobro i bezpieczeństwo mieszkańców prowadzi kontrolę wewnętrzną parametrów fizykochemicznych i mikrobiologicznych wody do spożycia. </text:span></text:span></text:p>
      <text:p text:style-name="P15"><text:span text:style-name="Internet_20_link"><text:span text:style-name="T19">W sprawie przejęcia świadczenia usług dostarczania wody i odprowadzania ścieków przez Spółkę należy stwierdzić, że Zakład Usług Wodnych w Ostrowitem, wystawiając mieszkańcom w roku 2021 faktury za dostarczanie wody oraz odprowadzanie ścieków zamieszczał informację na przedmiotowych fakturach o treści „ Niniejszym informujemy, że od dnia 1 stycznia 2022 r. obowiązki wynikające z zawartej umowy o zapatrzeniu w wodę i odprowadzaniu ścieków przejmuje Gmina Kowalewo Pomorskie. Szczegółowych informacji udzieli Urząd Gminy </text:span></text:span><text:soft-page-break/><text:span text:style-name="Internet_20_link"><text:span text:style-name="T19">Kowalewo Pomorskie”. Burmistrz informował mieszkańców o nowym administratorze sieci wod.-kan. na zebraniach wiejskich, komisjach oraz sesjach Rady Miejskiej. Również w raporcie o stanie Gminy Kowalewo Pomorskie za rok 2020 zawarta była informacja, iż z dniem 1 stycznia 2022 roku planowane jest przekazanie obsługi sieci wod.-kan. do ZGKiM w Kowalewie Pomorskim.</text:span></text:span></text:p>
      <text:p text:style-name="P15"><text:span text:style-name="Internet_20_link"><text:span text:style-name="T19">Odpowiadając na zarzut braku zatrudnienia wykwalifikowanych pracowników ZGKiM <text:s text:c="30"/>w Kowalewie Pomorskim należy wskazać, że Burmistrz nie wykonuje czynności z zakresu prawa pracy wobec pracowników Spółki ZGKiM w Kowalewie Pomorskim, w tym nie zatrudnia oraz nie dokonuje szkoleń pracowników spółki. Odpowiedzialność za prace pracowników oraz funkcjonowanie spółki ponosi jej Prezes. Z wyjaśnień otrzymanych od Prezesa ZGKiM <text:s/>wynika, że wszystkie trzy stacje uzdatniania wody prowadzone są przez te same osoby. Nie ma problemów <text:s text:c="15"/>z jakością wody z ujęć Mariany i Wielka Łąka, więc powodów brudnej wody nie należy szukać w braku kompetencji osób obsługujących te urządzenia. Przed przystąpieniem do pracy, pracownik odpowiedzialny za obsługę telefonu alarmowego został przeszkolony w zakresie przyjmowania zgłoszeń. </text:span></text:span></text:p>
      <text:p text:style-name="P15"><text:span text:style-name="Internet_20_link"><text:span text:style-name="T19">Co do stanu technicznego urządzeń w ramach kontroli zarządczej <text:s/>na przełomie 2019 r. <text:s text:c="29"/>i 2020 r. oraz w 2020 r. w ZUW z/s w Ostrowitem odbyła się kontrola zarządcza w zakresie dbałości o należyty stan techniczny i estetyczny obiektów i urządzeń wodociągowo- kanalizacyjnych, <text:s/>tj. Stacji Uzdatniania Wody w Marianach, Wielkiej Łące i w Piątkowie oraz Oczyszczalni ścieków w Wielkiej Łące, Piątkowie, Kowalewie Pomorskim. W związku <text:s text:c="19"/>z prowadzonymi kontrolami wydano dla ZUW z/s w Ostrowitem zalecenia dot. wykonania <text:s text:c="22"/>w ramach eksploatacji sieci wod.- kan., prac eksploatacyjnych oraz estetycznych. Ponadto na obiektach SUW i Oczyszczalni ścieków przeprowadzone zostały inwestycje finansowane <text:s text:c="17"/>z budżetu gminy i środków zewnętrznych. Informacje o zrealizowanych inwestycjach zamieszczane są corocznie w raportach o stanie gminy, w planach celów rzeczowo- finansowych.</text:span></text:span></text:p>
      <text:p text:style-name="P15"><text:span text:style-name="Internet_20_link"><text:span text:style-name="T19"><text:s/>ZGKiM Sp. z o. o. w Kowalewie Pomorskim jest w trakcie rozeznania cenowego w zakresie zakupu cysterny do wody pitnej, jednak z powodu aktualnej sytuacji gospodarczej na świecie dostawcy podają odległe terminy realizacji zamówienia. Do czasu zakupu Zakład korzysta z cystern sąsiednich firm.</text:span></text:span></text:p>
      <text:p text:style-name="P15"><text:span text:style-name="T14">Przed opracowaniem wieloletniego planu rozwoju i modernizacji urządzeń wodociągowych <text:s text:c="23"/>i kanalizacyjnych, konieczne będzie przeprowadzenie audytu techniczno-organizacyjnego. Wykonanie audytu planowane jest w latach 2022-2023.</text:span></text:p>
      <text:p text:style-name="P15"><text:span text:style-name="T14">Podsumowując, faktycznie do 22 lutego br. pojawiał się problem brudnej wody, natomiast od 23 lutego br. krótkotrwałe uciążliwości w tym zakresie spowodowane są występowaniem awarii <text:s text:c="8"/>i ich usuwaniem.</text:span></text:p>
      <text:p text:style-name="P15"><text:span text:style-name="T13"><text:s text:c="12"/>Biorąc powyższe pod uwagę, w ocenie Rady Miejskiej w Kowalewie Pomorskim skarga jest zasadna. </text:span></text:p>
      <text:p text:style-name="P12"/>
      <text:p text:style-name="P13"><text:span text:style-name="T12">D.Pilarska-Mądry</text:span></text:p>
      <text:p text:style-name="P11"><text:span text:style-name="T18">M.Radk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2T12:06:59.174000000</dc:date>
    <meta:editing-duration>PT1H36M44S</meta:editing-duration>
    <meta:editing-cycles>11</meta:editing-cycles>
    <meta:generator>LibreOffice/7.3.2.2$Windows_X86_64 LibreOffice_project/49f2b1bff42cfccbd8f788c8dc32c1c309559be0</meta:generator>
    <meta:print-date>2022-04-21T09:09:04.033000000</meta:print-date>
    <meta:document-statistic meta:table-count="0" meta:image-count="0" meta:object-count="0" meta:page-count="4" meta:paragraph-count="31" meta:word-count="1547" meta:character-count="11729" meta:non-whitespace-character-count="9614"/>
  </office:meta>
</office:document-meta>
</file>