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line-height="115%" fo:text-align="justify" style:justify-single-word="false"/>
      <style:text-properties style:font-name="Times New Roman" fo:font-size="12pt" officeooo:rsid="0007e5e6" officeooo:paragraph-rsid="0007ed95" style:font-size-asian="12pt" style:font-size-complex="12pt"/>
    </style:style>
    <style:style style:name="P2" style:family="paragraph" style:parent-style-name="Heading_20_2">
      <style:paragraph-properties fo:line-height="115%" fo:text-align="justify" style:justify-single-word="false"/>
      <style:text-properties style:font-name="Times New Roman" fo:font-size="12pt" officeooo:rsid="0007e5e6" officeooo:paragraph-rsid="00089ac3" style:font-size-asian="12pt" style:font-size-complex="12pt"/>
    </style:style>
    <style:style style:name="P3" style:family="paragraph" style:parent-style-name="Heading_20_2">
      <style:paragraph-properties fo:line-height="115%" fo:text-align="center" style:justify-single-word="false"/>
      <style:text-properties style:font-name="Times New Roman" fo:font-size="12pt" officeooo:paragraph-rsid="00074007" style:font-size-asian="12pt" style:font-size-complex="12pt"/>
    </style:style>
    <style:style style:name="P4" style:family="paragraph" style:parent-style-name="Heading_20_2">
      <style:paragraph-properties fo:line-height="115%" fo:text-align="justify" style:justify-single-word="false"/>
      <style:text-properties style:font-name="Times New Roman" fo:font-size="12pt" officeooo:paragraph-rsid="0007ed95" style:font-size-asian="12pt" style:font-size-complex="12pt"/>
    </style:style>
    <style:style style:name="P5" style:family="paragraph" style:parent-style-name="Heading_20_2">
      <style:paragraph-properties fo:line-height="115%" fo:text-align="justify" style:justify-single-word="false"/>
      <style:text-properties style:font-name="Times New Roman" fo:font-size="9pt" fo:font-weight="normal" officeooo:rsid="0008adc6" officeooo:paragraph-rsid="0008adc6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bold" officeooo:rsid="00057033" officeooo:paragraph-rsid="00074007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style:text-line-through-style="none" style:text-line-through-type="none" style:font-name="Times New Roman" fo:font-size="12pt" fo:language="pl" fo:country="PL" fo:font-style="italic" fo:font-weight="normal" officeooo:rsid="00057033" officeooo:paragraph-rsid="00074007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07e5e6" officeooo:paragraph-rsid="0007ed95" style:font-size-asian="12pt" style:font-size-complex="12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Times New Roman" fo:font-size="12pt" officeooo:paragraph-rsid="00074007" style:font-size-asian="12pt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Times New Roman" fo:font-size="12pt" officeooo:paragraph-rsid="0007ed95" style:font-size-asian="12pt" style:font-size-complex="12pt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officeooo:rsid="000a51ca" officeooo:paragraph-rsid="000a51ca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Times New Roman" officeooo:paragraph-rsid="0007e5e6"/>
    </style:style>
    <style:style style:name="P13" style:family="paragraph" style:parent-style-name="Text_20_body" style:list-style-name="L1">
      <style:paragraph-properties fo:line-height="115%" fo:text-align="justify" style:justify-single-word="false"/>
      <style:text-properties officeooo:paragraph-rsid="000d0473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0b3522"/>
    </style:style>
    <style:style style:name="T1" style:family="text">
      <style:text-properties fo:font-weight="bold" style:font-name-asian="NSimSun" style:font-weight-asian="bold" style:font-name-complex="Arial" style:font-weight-complex="bold"/>
    </style:style>
    <style:style style:name="T2" style:family="text">
      <style:text-properties fo:font-weight="bold" officeooo:rsid="0007ed95" style:font-name-asian="NSimSun" style:font-weight-asian="bold" style:font-name-complex="Arial" style:font-weight-complex="bold"/>
    </style:style>
    <style:style style:name="T3" style:family="text">
      <style:text-properties fo:font-weight="bold" officeooo:rsid="00089ac3" style:font-name-asian="NSimSun" style:font-weight-asian="bold" style:font-name-complex="Arial" style:font-weight-complex="bold"/>
    </style:style>
    <style:style style:name="T4" style:family="text">
      <style:text-properties officeooo:rsid="00074007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7e5e6" style:font-size-asian="12pt" style:font-size-complex="12pt"/>
    </style:style>
    <style:style style:name="T7" style:family="text">
      <style:text-properties fo:font-size="12pt" officeooo:rsid="0008adc6" style:font-size-asian="12pt" style:font-size-complex="12pt"/>
    </style:style>
    <style:style style:name="T8" style:family="text">
      <style:text-properties officeooo:rsid="0007ed95"/>
    </style:style>
    <style:style style:name="T9" style:family="text">
      <style:text-properties style:font-name="Times New Roman" fo:font-size="12pt" fo:font-weight="normal" officeooo:rsid="000a51ca" style:font-name-asian="NSimSun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Times New Roman" fo:font-size="12pt" fo:font-weight="normal" officeooo:rsid="000aca1e" style:font-name-asian="NSimSun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Times New Roman" fo:font-size="12pt" fo:font-weight="normal" officeooo:rsid="000b2aba" style:font-name-asian="NSimSun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Times New Roman" fo:font-size="12pt" fo:font-weight="normal" officeooo:rsid="000b3522" style:font-name-asian="NSimSun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Times New Roman" fo:font-size="12pt" fo:font-weight="normal" officeooo:rsid="000cb654" style:font-name-asian="NSimSun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Times New Roman" fo:font-size="12pt" fo:font-weight="normal" officeooo:rsid="00089ac3" style:font-name-asian="NSimSun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Times New Roman" fo:font-size="12pt" fo:font-weight="normal" officeooo:rsid="000d0473" style:font-name-asian="NSimSun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-asian="NSimSun" style:font-name-complex="Arial"/>
    </style:style>
    <style:style style:name="T17" style:family="text">
      <style:text-properties officeooo:rsid="0007ed95" style:font-name-asian="NSimSun" style:font-name-complex="Arial"/>
    </style:style>
    <style:style style:name="T18" style:family="text">
      <style:text-properties officeooo:rsid="000aca1e" style:font-name-asian="NSimSun" style:font-name-complex="Ari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7ed95" style:font-weight-asian="normal" style:font-weight-complex="normal"/>
    </style:style>
    <style:style style:name="T21" style:family="text">
      <style:text-properties fo:font-weight="normal" style:font-name-asian="NSimSun" style:font-weight-asian="normal" style:font-name-complex="Arial" style:font-weight-complex="normal"/>
    </style:style>
    <style:style style:name="T22" style:family="text">
      <style:text-properties fo:font-weight="normal" officeooo:rsid="0007ed95" style:font-name-asian="NSimSun" style:font-weight-asian="normal" style:font-name-complex="Arial" style:font-weight-complex="normal"/>
    </style:style>
    <style:style style:name="T23" style:family="text">
      <style:text-properties fo:font-weight="normal" officeooo:rsid="00089ac3" style:font-name-asian="NSimSun" style:font-weight-asian="normal" style:font-name-complex="Ari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- <text:span text:style-name="T4">projekt -</text:span></text:p>
      <text:p text:style-name="P6">UCHWAŁA NR ___/___/202<text:span text:style-name="T4">2</text:span></text:p>
      <text:p text:style-name="P6">RADY MIEJSKIEJ W KOWALEWIE POMORSKIM</text:p>
      <text:p text:style-name="P6">z dnia _____________</text:p>
      <text:h text:style-name="P3" text:outline-level="2"><text:span text:style-name="T4">zmieniająca uchwałę </text:span>w sprawie ustalenia wysokości opłaty za korzystanie z wychowania przedszkolnego w przedszkolu publicznym i oddziałach przedszkolnych zorganizowanych w publicznych szkołach podstawowych dla których organem prowadzącym jest Gmina Kowalewo Pomorskie </text:h>
      <text:p text:style-name="P9"/>
      <text:p text:style-name="P12"><text:span text:style-name="T5"><text:tab/>Na podstawie art. 18 ust. 2 pkt 15 oraz art. 40 ust. 1 ustawy z dnia 8 marca 1990 r. o samorządzie gminnym (</text:span><text:span text:style-name="T7">t. j. </text:span><text:span text:style-name="T5">Dz. U. z </text:span><text:span text:style-name="T7">2022</text:span><text:span text:style-name="T5"> r. poz. </text:span><text:span text:style-name="T7">559</text:span><text:span text:style-name="T5">), art. 52 ust. 1 pkt 1 i </text:span><text:span text:style-name="T7">2</text:span><text:span text:style-name="T5"> oraz ust. 2 ustawy z dnia 27 października 2017 r. o finansowaniu zadań oświatowych (</text:span><text:span text:style-name="T7">t. j. </text:span><text:span text:style-name="T5">Dz. U. z 2021 r. poz. 1930 </text:span><text:span text:style-name="T7">z pózn. zm.</text:span><text:span text:style-name="T5">) oraz art. 13 ust. 1 pkt 2 ustawy z dnia 14 grudnia 2016 r. Prawo oświatowe (Dz. U. z 2021 r. poz. 1082 </text:span><text:span text:style-name="T7">z pózn. zm.</text:span><text:span text:style-name="T5">) </text:span><text:span text:style-name="T6">uchwala się, co następuje:</text:span></text:p>
      <text:h text:style-name="P1" text:outline-level="2"><text:span text:style-name="T16">§</text:span>1. <text:span text:style-name="T19">W uchwale </text:span><text:span text:style-name="T20">N</text:span><text:span text:style-name="T19">r </text:span><text:span text:style-name="T22">VII/60/19 Rady Miejskiej w Kowalewie Pomorskim z dnia 30 maja 2019</text:span><text:span text:style-name="T19"> </text:span><text:span text:style-name="T20">r. w sprawie ustalenia wysokości opłaty za korzystanie z wychowania przedszkolnego w przedszkolu publicznym i oddziałach przedszkolnych zorganizowanych w publicznych szkołach podstawowych dla których organem prowadzącym jest Gmina Kowalewo Pomorskie</text:span><text:span text:style-name="T8"> </text:span><text:span text:style-name="T22">§5 otrzymuje brzmienie:</text:span></text:h>
      <text:p text:style-name="P8"><text:span text:style-name="T22">„Nie pobiera się opłaty, o której mowa w §3 w przypadku:</text:span></text:p>
      <text:list xml:id="list3144888809" text:style-name="L1">
        <text:list-item>
          <text:p text:style-name="P13"><text:span text:style-name="T14">Dzieci z orzeczeniem o potrzebie kształcenia specjalnego lub opinią o potrzebie wczesnego wspomaganiu rozwoju dziecka;</text:span></text:p>
        </text:list-item>
        <text:list-item>
          <text:p text:style-name="P13"><text:span text:style-name="T14">Dzieci przybyłych od dnia 24 lutego 2022 r. na terytorium Rzeczypospolitej Polskiej bezpośrednio z terytorium Ukrainy w związku z działaniami wojennymi prowadzonymi na terytorium tego państwa przez okres 4 miesięcy liczonych od pierwszego dnia zapisania dziecka do przedszkola / oddziału przedszkolnego w szkole podstawowej przez rodzica. Zwolnienie to ma zastosowanie wyłącznie w przypadku, gdy przez okres 4 miesięcy liczonych od dnia zapisania dziecka do przedszkola / oddziału przedszkolnego w szkole podstawowej rodzic nie podjął zatrudnienia.”</text:span></text:p>
        </text:list-item>
      </text:list>
      <text:h text:style-name="P2" text:outline-level="2"><text:span text:style-name="T1">§</text:span><text:span text:style-name="T3">2</text:span><text:span text:style-name="T1">.</text:span><text:span text:style-name="T21"> </text:span><text:span text:style-name="T23">Wykonanie uchwały powierza się Burmistrzowi Miasta Kowalewo Pomorskie.</text:span></text:h>
      <text:h text:style-name="P2" text:outline-level="2"><text:span text:style-name="T1">§</text:span><text:span text:style-name="T3">3</text:span><text:span text:style-name="T1">.</text:span><text:span text:style-name="T21"> Uchwała wchodzi w życie po upływie 14 dni od dnia ogłoszenia w Dzienniku Urzędowym Województwa </text:span><text:span text:style-name="T23">Kujawsko-Pomorskiego.</text:span></text:h>
      <text:h text:style-name="P1" text:outline-level="2"><text:span text:style-name="T2"/></text:h>
      <text:h text:style-name="P5" text:outline-level="2"><text:span text:style-name="T17">K. </text:span><text:span text:style-name="T16">Milczarek</text:span></text:h>
      <text:h text:style-name="P1" text:outline-level="2"><text:span text:style-name="T2"/></text:h>
      <text:h text:style-name="P4" text:outline-level="2"><text:span text:style-name="T2"/></text:h>
      <text:p text:style-name="P10"><text:span text:style-name="T2"/></text:p>
      <text:p text:style-name="P11"><text:soft-page-break/><text:span text:style-name="T17">U</text:span><text:span text:style-name="T16">zasadnienie</text:span></text:p>
      <text:p text:style-name="P14"><text:span text:style-name="T9"><text:s/><text:tab/></text:span><text:span text:style-name="T10">Zgodnie z art. 52 ust. 2 ustawy z dnia 27 października 2017 r. o finansowaniu zadań oświatowych (t. j. Dz. U. z 201 r., poz. 1930 z pózn. zm.) Rada gminy </text:span><text:span text:style-name="T18">może określić warunki częściowego lub całkowitego zwolnienia z opłat </text:span><text:span text:style-name="T10">za korzystanie z wychowania przedszkolnego uczniów objętych wychowaniem przedszkolnym do końca roku szkolnego w roku kalendarzowym, w którym kończą 6 lat, w prowadzonym przez gminę publicznym przedszkolu i oddziale przedszkolnym w publicznej szkole podstawowej, w czasie przekraczającym wymiar zajęć, o którym mowa w art. 13 ust. 1 pkt 2 ustawy </text:span><text:span text:style-name="T11">z dnia 14 grudnia 2016 r. - Prawo oświatowe (t. j. 2021 r., poz. 1082 z pózn. zm.)</text:span><text:span text:style-name="T10">, </text:span><text:span text:style-name="T11">tj. 5 godzin </text:span><text:span text:style-name="T15">o</text:span><text:span text:style-name="T11">raz </text:span><text:span text:style-name="T10">publicznej innej formie wychowania przedszkolnego w czasie przekraczającym czas bezpłatnego nauczania, wychowania i opieki ustalony dla publicznych przedszkoli na podstawie art. 13 ust. 2 </text:span><text:span text:style-name="T11">ww.</text:span><text:span text:style-name="T10"> ustawy.</text:span></text:p>
      <text:p text:style-name="P14"><text:span text:style-name="T10"><text:tab/></text:span><text:span text:style-name="T13">W związku</text:span><text:span text:style-name="T12"> </text:span><text:span text:style-name="T13">z przybywaniem</text:span><text:span text:style-name="T12"> na terytorium Rzeczypospolitej Polskiej obywateli Ukrainy, </text:span><text:span text:style-name="T13">zważywszy</text:span><text:span text:style-name="T12"> </text:span><text:span text:style-name="T13">na</text:span><text:span text:style-name="T12"> działania wojenn</text:span><text:span text:style-name="T13">e</text:span><text:span text:style-name="T12"> prowadzon</text:span><text:span text:style-name="T13">e</text:span><text:span text:style-name="T12"> na terytorium tego państwa </text:span><text:span text:style-name="T13">podjęcie przedmiotowej uchwały jest zasad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5T11:37:27.583000000</meta:creation-date>
    <meta:print-date>2022-03-15T14:13:52.326000000</meta:print-date>
    <dc:date>2022-03-15T15:59:44.552000000</dc:date>
    <meta:editing-duration>PT1H39M48S</meta:editing-duration>
    <meta:editing-cycles>1</meta:editing-cycles>
    <meta:document-statistic meta:table-count="0" meta:image-count="0" meta:object-count="0" meta:page-count="2" meta:paragraph-count="16" meta:word-count="483" meta:character-count="3168" meta:non-whitespace-character-count="2698"/>
    <meta:generator>LibreOffice/7.0.4.2$Windows_X86_64 LibreOffice_project/dcf040e67528d9187c66b2379df5ea4407429775</meta:generator>
  </office:meta>
</office:document-meta>
</file>