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style:font-name="Times New Roman" fo:font-size="13.5pt" fo:language="pl" fo:country="PL" style:text-underline-style="solid" style:text-underline-width="auto" style:text-underline-color="font-color" fo:font-weight="bold" style:language-asian="zxx" style:country-asian="none" style:font-weight-asian="bold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Times New Roman" fo:font-size="13.5pt" fo:language="pl" fo:country="PL" style:language-asian="zxx" style:country-asian="none" style:language-complex="zxx" style:country-complex="none"/>
    </style:style>
    <style:style style:name="P3" style:family="paragraph" style:parent-style-name="Standard">
      <style:paragraph-properties fo:line-height="115%" fo:text-align="justify" style:justify-single-word="false" style:writing-mode="lr-tb"/>
      <style:text-properties style:font-name="Times New Roman" fo:language="pl" fo:country="PL" officeooo:paragraph-rsid="002d3917" style:language-asian="zxx" style:country-asian="none" style:language-complex="zxx" style:country-complex="none"/>
    </style:style>
    <style:style style:name="P4" style:family="paragraph" style:parent-style-name="Standard">
      <style:paragraph-properties fo:line-height="115%" fo:text-align="justify" style:justify-single-word="false" style:writing-mode="lr-tb"/>
      <style:text-properties style:font-name="Times New Roman" fo:language="pl" fo:country="PL" officeooo:paragraph-rsid="0011b357" style:language-asian="zxx" style:country-asian="none" style:language-complex="zxx" style:country-complex="none"/>
    </style:style>
    <style:style style:name="P5" style:family="paragraph" style:parent-style-name="Standard">
      <style:paragraph-properties fo:line-height="115%" fo:text-align="justify" style:justify-single-word="false" style:writing-mode="lr-tb"/>
      <style:text-properties style:font-name="Times New Roman" fo:language="pl" fo:country="PL" officeooo:rsid="002d3917" officeooo:paragraph-rsid="0047c0f0" style:language-asian="zxx" style:country-asian="none" style:language-complex="zxx" style:country-complex="none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Times New Roman" fo:font-size="12pt" fo:language="pl" fo:country="PL" officeooo:paragraph-rsid="000fc500" style:font-size-asian="12pt" style:language-asian="zxx" style:country-asian="none" style:font-size-complex="12pt" style:language-complex="zxx" style:country-complex="none"/>
    </style:style>
    <style:style style:name="P8" style:family="paragraph" style:parent-style-name="Standard">
      <style:paragraph-properties fo:line-height="115%" fo:text-align="justify" style:justify-single-word="false" style:writing-mode="lr-tb"/>
      <style:text-properties style:font-name="Times New Roman" fo:font-size="12pt" fo:language="pl" fo:country="PL" fo:font-weight="normal" officeooo:rsid="002d3917" officeooo:paragraph-rsid="002d391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9" style:family="paragraph" style:parent-style-name="Standard">
      <style:paragraph-properties style:writing-mode="lr-tb"/>
      <style:text-properties fo:language="pl" fo:country="PL" style:language-asian="zxx" style:country-asian="none" style:language-complex="zxx" style:country-complex="none"/>
    </style:style>
    <style:style style:name="P10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11" style:family="paragraph" style:parent-style-name="Standard">
      <style:paragraph-properties fo:line-height="115%"/>
      <style:text-properties fo:language="pl" fo:country="PL" style:language-asian="zxx" style:country-asian="none" style:language-complex="zxx" style:country-complex="none"/>
    </style:style>
    <style:style style:name="P12" style:family="paragraph" style:parent-style-name="Standard">
      <style:text-properties style:font-name="Times New Roman" fo:language="pl" fo:country="PL" style:language-asian="zxx" style:country-asian="none" style:language-complex="zxx" style:country-complex="none"/>
    </style:style>
    <style:style style:name="P13" style:family="paragraph" style:parent-style-name="Text_20_body">
      <style:paragraph-properties fo:line-height="115%"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14" style:family="paragraph" style:parent-style-name="Text_20_body">
      <style:paragraph-properties fo:line-height="115%" fo:text-align="start" style:justify-single-word="false"/>
      <style:text-properties fo:language="pl" fo:country="PL" style:language-asian="zxx" style:country-asian="none" style:language-complex="zxx" style:country-complex="none"/>
    </style:style>
    <style:style style:name="P15" style:family="paragraph" style:parent-style-name="Text_20_body">
      <style:paragraph-properties fo:line-height="115%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16" style:family="paragraph" style:parent-style-name="Text_20_body">
      <style:paragraph-properties fo:line-height="115%" fo:text-align="justify" style:justify-single-word="false"/>
      <style:text-properties fo:language="pl" fo:country="PL" officeooo:paragraph-rsid="00462572" style:language-asian="zxx" style:country-asian="none" style:language-complex="zxx" style:country-complex="none"/>
    </style:style>
    <style:style style:name="P17" style:family="paragraph" style:parent-style-name="Text_20_body">
      <style:paragraph-properties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18" style:family="paragraph" style:parent-style-name="Text_20_body">
      <style:paragraph-properties fo:text-align="start" style:justify-single-word="false"/>
      <style:text-properties fo:language="pl" fo:country="PL" style:language-asian="zxx" style:country-asian="none" style:language-complex="zxx" style:country-complex="none"/>
    </style:style>
    <style:style style:name="P19" style:family="paragraph" style:parent-style-name="Text_20_body">
      <style:paragraph-properties fo:text-align="justify" style:justify-single-word="false"/>
      <style:text-properties fo:language="pl" fo:country="PL" officeooo:paragraph-rsid="0039e5d8" style:language-asian="zxx" style:country-asian="none" style:language-complex="zxx" style:country-complex="none"/>
    </style:style>
    <style:style style:name="P20" style:family="paragraph" style:parent-style-name="Text_20_body">
      <style:paragraph-properties fo:line-height="115%" fo:text-align="justify" style:justify-single-word="false"/>
      <style:text-properties fo:language="pl" fo:country="PL" fo:font-weight="bold" officeooo:rsid="002c4b9d" officeooo:paragraph-rsid="002c4b9d" style:language-asian="zxx" style:country-asian="none" style:font-weight-asian="bold" style:language-complex="zxx" style:country-complex="none" style:font-weight-complex="bold"/>
    </style:style>
    <style:style style:name="P21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2" style:family="paragraph" style:parent-style-name="Text_20_body">
      <style:paragraph-properties fo:line-height="115%" fo:text-align="justify" style:justify-single-word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23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c4b9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2b1d46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2c4b9d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officeooo:rsid="0031fcf6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39e5d8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3a32a9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42da26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462572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46d248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5" style:family="text">
      <style:text-properties style:font-name="Times New Roman" fo:font-size="12pt" fo:language="pl" fo:country="PL" fo:font-weight="bold" officeooo:rsid="0019de01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6" style:family="text">
      <style:text-properties style:font-name="Times New Roman" fo:font-size="12pt" fo:language="pl" fo:country="PL" fo:font-weight="bold" officeooo:rsid="0030dd02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7" style:family="text">
      <style:text-properties style:font-name="Times New Roman" fo:font-size="12pt" fo:language="pl" fo:country="PL" fo:font-weight="bold" officeooo:rsid="002c4b9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8" style:family="text">
      <style:text-properties style:font-name="Times New Roman" fo:font-size="12pt" fo:language="pl" fo:country="PL" fo:font-weight="bold" officeooo:rsid="002c54fa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9" style:family="text">
      <style:text-properties style:font-name="Times New Roman" fo:font-size="12pt" fo:language="pl" fo:country="PL" fo:font-weight="bold" officeooo:rsid="0031fcf6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20" style:family="text">
      <style:text-properties style:font-name="Times New Roman" fo:font-size="12pt" fo:language="pl" fo:country="PL" fo:font-weight="bold" officeooo:rsid="0042da26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21" style:family="text">
      <style:text-properties style:font-name="Times New Roman" fo:font-size="12pt" fo:font-weight="bold" officeooo:rsid="0042da26" style:font-size-asian="12pt" style:font-weight-asian="bold" style:font-size-complex="12pt" style:font-weight-complex="bold"/>
    </style:style>
    <style:style style:name="T22" style:family="text">
      <style:text-properties officeooo:rsid="000a3363"/>
    </style:style>
    <style:style style:name="T23" style:family="text">
      <style:text-properties officeooo:rsid="000aa984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2c4b9d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1a89f1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2d3917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31fcf6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32707c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42da26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46d248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462572" style:font-size-asian="12pt" style:font-weight-asian="normal" style:font-size-complex="12pt" style:font-weight-complex="normal"/>
    </style:style>
    <style:style style:name="T34" style:family="text">
      <style:text-properties fo:font-size="12pt" fo:font-weight="bold" officeooo:rsid="0042da26" style:font-size-asian="12pt" style:font-weight-asian="bold" style:font-size-complex="12pt" style:font-weight-complex="bold"/>
    </style:style>
    <style:style style:name="T35" style:family="text">
      <style:text-properties fo:font-weight="normal" officeooo:rsid="001a89f1" style:font-weight-asian="normal" style:font-weight-complex="normal"/>
    </style:style>
    <style:style style:name="T36" style:family="text">
      <style:text-properties fo:font-weight="normal" officeooo:rsid="000fc500" style:font-weight-asian="normal" style:font-weight-complex="normal"/>
    </style:style>
    <style:style style:name="T37" style:family="text">
      <style:text-properties fo:font-weight="normal" officeooo:rsid="002c4b9d" style:font-weight-asian="normal" style:font-weight-complex="normal"/>
    </style:style>
    <style:style style:name="T38" style:family="text">
      <style:text-properties fo:font-weight="normal" officeooo:rsid="002c54fa" style:font-weight-asian="normal" style:font-weight-complex="normal"/>
    </style:style>
    <style:style style:name="T39" style:family="text">
      <style:text-properties officeooo:rsid="002c4b9d"/>
    </style:style>
    <style:style style:name="T40" style:family="text">
      <style:text-properties style:font-name="Times New Roman1" fo:font-size="12pt" style:font-size-asian="12pt" style:font-size-complex="12pt"/>
    </style:style>
    <style:style style:name="T41" style:family="text">
      <style:text-properties officeooo:rsid="0031fcf6"/>
    </style:style>
    <style:style style:name="T42" style:family="text">
      <style:text-properties officeooo:rsid="0039e5d8"/>
    </style:style>
    <style:style style:name="T43" style:family="text">
      <style:text-properties officeooo:rsid="0046257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3"><text:span text:style-name="T1">Uchwała ___/___/2022<text:line-break/></text:span><text:span text:style-name="T2">RADY MIEJSKIEJ W KOWALEWIE POMORSKIM</text:span></text:p>
      <text:p text:style-name="P17">z dnia ____ - ____ - 2022 r<text:span text:style-name="T23">oku</text:span> </text:p>
      <text:p text:style-name="P17"/>
      <text:p text:style-name="P23"><text:span text:style-name="T14">w sprawie </text:span><text:span text:style-name="T15">wyrażenia zgody na </text:span><text:span text:style-name="T16">wniesienie</text:span><text:span text:style-name="T17"> wkładu niepieniężnego </text:span><text:span text:style-name="T18">( a</text:span><text:span text:style-name="T17">portu </text:span><text:span text:style-name="T18">)</text:span><text:span text:style-name="T17"> do spółki <text:s/>Społeczna Inicjatywa Mieszkaniowa "KZN Toruński"spółka z o</text:span><text:span text:style-name="T19">g</text:span><text:span text:style-name="T17">raniczoną odpowiedzialnością </text:span><text:span text:style-name="T20">z siedzibą w Toruniu</text:span></text:p>
      <text:p text:style-name="P21"/>
      <text:p text:style-name="P19"><text:tab/>Na podstawie ar<text:span text:style-name="T42">t. </text:span><text:span text:style-name="T39">18 ust. 2 pkt 9 lit. </text:span><text:span text:style-name="T43">h</text:span><text:span text:style-name="T39"> </text:span> ustawy z dnia 8 marca 1990 roku o samorządzie gminnym ( <text:span text:style-name="T22">t</text:span>.j. Dz. U. z 2022 r. poz. 559 ),<text:span text:style-name="T35"> </text:span><text:span text:style-name="T37">oraz </text:span><text:span text:style-name="T35">art. 13 ust. </text:span><text:span text:style-name="T37">1 </text:span><text:span text:style-name="T38">i</text:span><text:span text:style-name="T37"> art. 37 ust. 2 pkt 7</text:span><text:span text:style-name="T35"> ustawy z dnia <text:s text:c="16"/>21 sierpnia 1997 r. o gospodarce nieruchomościami </text:span><text:span text:style-name="T36">( t</text:span><text:span text:style-name="T35">.j. Dz. U. z 2021 r. poz. 1899; zm.: Dz. U. <text:s text:c="19"/>z 2021 r. poz. 815 </text:span><text:span text:style-name="T36">)</text:span><text:span text:style-name="T35"> </text:span><text:span text:style-name="T4">u</text:span>chwala się, co następuje: </text:p>
      <text:p text:style-name="P14"/>
      <text:p text:style-name="P16"><text:span text:style-name="T1">§ 1. </text:span>Wyraża się zgodę na <text:span text:style-name="T39">wniesienie do sp</text:span><text:span text:style-name="T41">ó</text:span><text:span text:style-name="T39">łki </text:span><text:span text:style-name="T7">Społeczna Inicjatywa Mieszkaniowa "KZN Toruński" spółka z o</text:span><text:span text:style-name="T8">g</text:span><text:span text:style-name="T7">raniczoną odpowiedzialnością </text:span><text:span text:style-name="T11">z siedzibą w Toruniu, </text:span><text:span text:style-name="T13">ul. Marii Skłodowskiej <text:s text:c="12"/>– Curie 41 A,</text:span><text:span text:style-name="T21"> </text:span><text:span text:style-name="T12">numer </text:span><text:span text:style-name="T11">KRS 0000942410</text:span><text:span text:style-name="T7"> </text:span><text:span text:style-name="T42">jako </text:span><text:span text:style-name="T39">wkładu niepieniężnego ( aportu )</text:span><text:span text:style-name="T7"> prawa własności nieruchomości </text:span><text:span text:style-name="T9">niezabudowanej, oznaczonej jako działka n</text:span><text:span text:style-name="T7">r 47/25 o powierzchni 0,4539 ha, </text:span><text:span text:style-name="T9">położonej przy</text:span><text:span text:style-name="T7"> ul. Kościuszki w 01 obrębie ewidencyjnym Kowalew</text:span><text:span text:style-name="T9">o</text:span><text:span text:style-name="T7"> Pomorski</text:span><text:span text:style-name="T9">e</text:span><text:span text:style-name="T7">, dla której Sąd Rejonowy w Golubiu - Dobrzyniu IV Wydział Ksiąg Wieczystych prowadzi księgę wieczystą <text:s text:c="14"/>KW Nr TO1G/00010443/8.</text:span></text:p>
      <text:p text:style-name="P20"><text:span text:style-name="T40">§</text:span><text:span text:style-name="T4"> 2. </text:span><text:span text:style-name="T5">Wartość </text:span><text:span text:style-name="T9">wkładu niepieniężnego ( aportu ) wynosi</text:span><text:span text:style-name="T5"> 677.700,00 zł netto </text:span><text:span text:style-name="T10">i ustalona została <text:s text:c="25"/>w oparciu o operat szacunkowy sporządzony przez rzeczoznawcę majątkowego.</text:span></text:p>
      <text:p text:style-name="P15"><text:span text:style-name="T1">§ </text:span><text:span text:style-name="T3">3</text:span><text:span text:style-name="T1">. </text:span>Wykonanie uchwały powierza się Burmistrzowi Miasta Kowalewa Pomorskiego. </text:p>
      <text:p text:style-name="P15"><text:span text:style-name="T1">§ </text:span><text:span text:style-name="T3">4</text:span><text:span text:style-name="T1">. </text:span>Uchwała wchodzi w życie z dniem podjęcia.</text:p>
      <text:p text:style-name="P22"/>
      <text:p text:style-name="P18"/>
      <text:p text:style-name="P18"/>
      <text:p text:style-name="P18">  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">Uzasadnienie</text:p>
      <text:p text:style-name="P2"/>
      <text:p text:style-name="P3"><text:span text:style-name="T24"><text:tab/>Zgodnie z art.</text:span><text:span text:style-name="T26"> </text:span><text:span text:style-name="T28">13 ust. 1</text:span><text:span text:style-name="T27"> ustawy z dnia 21 sierpnia 1997 r. o gospodarce nieruchomościami <text:s text:c="15"/></text:span><text:span text:style-name="T28">z zastrzeżeniem wyjątków wynikaj</text:span><text:span text:style-name="T29">ą</text:span><text:span text:style-name="T28">cych z ustaw, nieruchomości mog</text:span><text:span text:style-name="T29">ą</text:span><text:span text:style-name="T28"> być przedmiotem obrotu. <text:s text:c="4"/>W szczególności nieruchomości mogą być przedmiotem sprzedaży, zamiany i zrzeczenia się, oddania w u</text:span><text:span text:style-name="T29">ż</text:span><text:span text:style-name="T28">ytkowanie wieczyste, w najem lub dzier</text:span><text:span text:style-name="T29">ż</text:span><text:span text:style-name="T28">aw</text:span><text:span text:style-name="T29">ę</text:span><text:span text:style-name="T28">, u</text:span><text:span text:style-name="T29">ż</text:span><text:span text:style-name="T28">yczenia, oddania w trwały zarz</text:span><text:span text:style-name="T29">ą</text:span><text:span text:style-name="T28">d, <text:s text:c="14"/>a także mog</text:span><text:span text:style-name="T29">ą</text:span><text:span text:style-name="T28"> być obciążone ograniczonymi prawami rzeczowymi, wnoszone jako wkłady niepienię</text:span><text:span text:style-name="T29">ż</text:span><text:span text:style-name="T28">ne ( aport </text:span><text:span text:style-name="T30">)</text:span><text:span text:style-name="T28"> do sp</text:span><text:span text:style-name="T29">ó</text:span><text:span text:style-name="T28">łek, przekazywane jako wyposażenie tworzonych przedsiębiorstw państwowych oraz jako majątek tworzonych fundacji. </text:span></text:p>
      <text:p text:style-name="P5"><text:span text:style-name="T25"><text:tab/>Przyjęcie niniejszej uchwały w sprawie wniesienia na rzecz </text:span><text:span text:style-name="T26">sp</text:span><text:span text:style-name="T29">ó</text:span><text:span text:style-name="T26">łki Społeczna Inicjatywa Mieszkaniowa "KZN Toruński" spółka z o</text:span><text:span text:style-name="T29">g</text:span><text:span text:style-name="T26">raniczoną odpowiedzialnością </text:span><text:span text:style-name="T31">z siedzibą w Toruniu, <text:s text:c="12"/></text:span><text:span text:style-name="T32">ul. Marii Skłodowskiej – Curie 41 A,</text:span><text:span text:style-name="T34"> </text:span><text:span text:style-name="T33">numer </text:span><text:span text:style-name="T31">KRS 0000942410 </text:span><text:span text:style-name="T25">wkładu niepieni</text:span><text:span text:style-name="T29">ę</text:span><text:span text:style-name="T25">żnego ( aportu ) <text:s text:c="15"/>w postaci nieruchomości opisanej w </text:span><text:span text:style-name="T26">§ 1 </text:span><text:span text:style-name="T25">niniejszej uchwały, stanowi realizację przyjętych zadań przez w/w Spółkę, nadto zaskutkuje zwi</text:span><text:span text:style-name="T29">ę</text:span><text:span text:style-name="T25">kszeni</text:span><text:span text:style-name="T29">e</text:span><text:span text:style-name="T25">m udziałów w Spółce.</text:span></text:p>
      <text:p text:style-name="P8"><text:tab/>Wobec konieczności wyrażenie zgody na wniesienie nieruchomości do Spółki w formie aportu i objęcie udziałów w podwyższonym kapitale zakładowym, podjęcie niniejszej uchwały jest konieczne i uzasadnione. </text:p>
      <text:p text:style-name="P4"><text:span text:style-name="T6"><text:tab/></text:span><text:span text:style-name="T4"> </text:span><text:line-break/><text:span text:style-name="T24"><text:tab/></text:span></text:p>
      <text:p text:style-name="P6"/>
      <text:p text:style-name="P6"/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0"/>
      <text:p text:style-name="P9"><text:bookmark text:name="page4R_mcid38"/><text:bookmark text:name="page4R_mcid39"/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5H38M1S</meta:editing-duration>
    <meta:editing-cycles>47</meta:editing-cycles>
    <meta:generator>LibreOffice/7.1.0.3$Windows_X86_64 LibreOffice_project/f6099ecf3d29644b5008cc8f48f42f4a40986e4c</meta:generator>
    <dc:date>2022-04-14T09:02:16.889000000</dc:date>
    <meta:print-date>2022-04-13T13:37:12.460000000</meta:print-date>
    <meta:document-statistic meta:table-count="0" meta:image-count="0" meta:object-count="0" meta:page-count="2" meta:paragraph-count="15" meta:word-count="399" meta:character-count="2842" meta:non-whitespace-character-count="2289"/>
    <meta:user-defined meta:name="Info 1"/>
    <meta:user-defined meta:name="Info 2"/>
    <meta:user-defined meta:name="Info 3"/>
    <meta:user-defined meta:name="Info 4"/>
  </office:meta>
</office:document-meta>
</file>