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8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9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agłówek2" style:family="paragraph">
      <style:paragraph-properties fo:margin-left="0.4923in" fo:text-indent="0.1972in">
        <style:tab-stops/>
      </style:paragraph-properties>
      <style:text-properties style:text-underline-type="none"/>
    </style:style>
    <style:style style:name="P11" style:parent-style-name="Standard" style:family="paragraph">
      <style:paragraph-properties fo:margin-left="0.4923in" fo:text-indent="0.1972in">
        <style:tab-stops/>
      </style:paragraph-properties>
      <style:text-properties fo:font-size="12pt" style:font-size-asian="12pt" style:font-size-complex="12pt"/>
    </style:style>
    <style:style style:name="P12" style:parent-style-name="Nagłówek2" style:family="paragraph">
      <style:paragraph-properties fo:margin-left="0in">
        <style:tab-stops/>
      </style:paragraph-properties>
      <style:text-properties style:text-underline-type="none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47" style:parent-style-name="Textbod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 fo:margin-left="1.9666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 fo:margin-left="1.9666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indent="0.4916in"/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92" style:family="table-column">
      <style:table-column-properties style:column-width="3.1493in" style:use-optimal-column-width="false"/>
    </style:style>
    <style:style style:name="TableColumn93" style:family="table-column">
      <style:table-column-properties style:column-width="3.1493in" style:use-optimal-column-width="false"/>
    </style:style>
    <style:style style:name="Table91" style:family="table">
      <style:table-properties style:width="6.298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515960734"/></text:p>
      <text:p text:style-name="P2"/>
      <text:p text:style-name="P3">Załącznik Nr 1</text:p>
      <text:p text:style-name="P4">...............................................</text:p>
      <text:p text:style-name="P5"><text:s text:c="4"/>Pieczęć Wykonawcy</text:p>
      <text:p text:style-name="P6"/>
      <text:p text:style-name="P7">GMINA KOWALEWO POMORSKIE</text:p>
      <text:p text:style-name="P8">UL. KONOPNICKIEJ 13</text:p>
      <text:p text:style-name="P9">87 – 410 KOWALEWO POMORSKIE</text:p>
      <text:h text:style-name="P10" text:outline-level="2"/>
      <text:p text:style-name="P11"/>
      <text:h text:style-name="P12" text:outline-level="2">FORMULARZ <text:s/>OFERTOWY</text:h>
      <text:p text:style-name="P13"><text:tab/>W odpowiedzi na zapytanie ofertowe na<text:s/>realizację zadania pn. „Demontaż, transport i unieszkodliwienie wyrobów zawierających azbest z terenu Gminny Kowalewo Pomorskie 2022” oferujemy wykonanie zamówienia zgodnie z opisem przedmiotu zamówienia za cenę<text:s/></text:p>
      <text:p text:style-name="P14"><text:span text:style-name="T15">ogółem brutto:</text:span></text:p>
      <text:p text:style-name="P16">….......................................................................................................................................</text:p>
      <text:p text:style-name="P17">(słownie: ….....................................................................................................................)</text:p>
      <text:p text:style-name="P18">w tym</text:p>
      <text:p text:style-name="P19">wartość netto: …...............................................................................................................</text:p>
      <text:p text:style-name="P20">(słownie: ….....................................................................................................................)</text:p>
      <text:p text:style-name="P21">podatek VAT: …...............................................................................................................</text:p>
      <text:p text:style-name="P22">(słownie: ….....................................................................................................................)</text:p>
      <text:p text:style-name="P23"><text:tab/></text:p>
      <text:p text:style-name="P24"><text:span text:style-name="T25"><text:tab/></text:span><text:span text:style-name="T26">w tym:</text:span></text:p>
      <text:p text:style-name="P27"><text:span text:style-name="T28"><text:tab/></text:span><text:span text:style-name="T29"><text:tab/></text:span><text:span text:style-name="T30">Demontaż, transport i utylizacja</text:span></text:p>
      <text:p text:style-name="P31"><text:span text:style-name="T32"><text:tab/></text:span><text:span text:style-name="T33"><text:tab/></text:span><text:span text:style-name="T34">kwota brutto za 1 Mg: …........................................ zł,</text:span></text:p>
      <text:p text:style-name="P35"><text:tab/><text:tab/>słownie (…...........................................................................................................)</text:p>
      <text:p text:style-name="P36"><text:tab/><text:tab/>w tym należny podatek VAT w<text:s/>wysokości: …................................................. zł</text:p>
      <text:p text:style-name="P37"><text:tab/><text:tab/>słownie (…...........................................................................................................)</text:p>
      <text:p text:style-name="P38"/>
      <text:p text:style-name="P39"><text:span text:style-name="T40"><text:tab/></text:span><text:span text:style-name="T41"><text:tab/></text:span><text:span text:style-name="T42">Transport i utylizacja</text:span></text:p>
      <text:p text:style-name="P43"><text:tab/><text:tab/>kwota brutto za 1 Mg:<text:s/>…........................................ zł,</text:p>
      <text:p text:style-name="P44"><text:tab/><text:tab/>słownie (…...........................................................................................................)</text:p>
      <text:p text:style-name="P45"><text:tab/><text:tab/>w tym należny podatek VAT w wysokości: …................................................. zł</text:p>
      <text:p text:style-name="P46"><text:tab/>słownie (…...........................................................................................................)</text:p>
      <text:p text:style-name="P47"/>
      <text:p text:style-name="P48">cena ofertowa brutto jest ceną ostateczną, obejmującą wszystkie koszty i składniki związane z realizacją zamówienia</text:p>
      <text:p text:style-name="P49"/>
      <text:p text:style-name="P50"/>
      <text:p text:style-name="P51"/>
      <text:p text:style-name="P52">…....................................................</text:p>
      <text:p text:style-name="P53">Podpis osoby uprawnionej</text:p>
      <text:p text:style-name="P54"/>
      <text:p text:style-name="P55"/>
      <text:p text:style-name="P56">Oświadczam, że:</text:p>
      <text:list text:style-name="LFO6" text:continue-numbering="true">
        <text:list-item>
          <text:p text:style-name="P57">Znajdujemy się w sytuacji finansowej umożliwiające wykonanie zamówienia, posiadamy odpowiednie uprawnienia do wykonywanej działalności i doświadczenie umożliwiające staranne i terminowe wykonanie usługi.</text:p>
        </text:list-item>
        <text:list-item>
          <text:p text:style-name="P58">Termin wykonania przedmiotu zamówienia zrealizujemy do 15.10.2022r.</text:p>
        </text:list-item>
        <text:list-item>
          <text:p text:style-name="P59">Jesteśmy związani niniejszą ofertą przez okres 30 dni od upływu terminu składania ofert.</text:p>
        </text:list-item>
        <text:list-item>
          <text:p text:style-name="P60">Zapoznaliśmy się z warunkami zapytania ofertowego, obowiązkami Wykonawcy, terenem gminy i nie wnosimy żadnych zastrzeżeń.</text:p>
        </text:list-item>
        <text:list-item>
          <text:p text:style-name="P61">Uzyskaliśmy wszelkie niezbędne informacje do przygotowania oferty i wykonania zamówienia.</text:p>
        </text:list-item>
        <text:list-item>
          <text:p text:style-name="P62"><text:span text:style-name="T63">Wzór<text:s/></text:span><text:span text:style-name="T64">umowy stanowiący załącznik nr 4 został przez nas zaakceptowany i zobowiązujemy się, w przypad</text:span><text:span text:style-name="T65">ku wyboru mojej oferty, do zawarcia umowy na wymienionych warunkach, w miejscu i terminie wyznaczonym.</text:span></text:p>
        </text:list-item>
        <text:list-item>
          <text:p text:style-name="P66">Wykonamy zamówienie zgodnie z wymaganiami Zamawiającego określonymi w zapytaniu ofertowym.</text:p>
        </text:list-item>
        <text:list-item>
          <text:p text:style-name="P67">Podczas realizacji prac będziemy przestrzegać obowiązujący przepisów prawa.</text:p>
        </text:list-item>
        <text:list-item>
          <text:p text:style-name="P68"><text:span text:style-name="T69">Niniejsza oferta zawiera/ nie zawiera (niewłaściwe skreślić)<text:s/></text:span><text:span text:style-name="T70">informacje stanowiące tajemnicę przedsiębiorstwa w rozumieniu przepisów o zwalczaniu nieuczciwej konkurencji. Informacje takie zawarte są w następujących dokumentach:</text:span></text:p>
        </text:list-item>
      </text:list>
      <text:p text:style-name="P71">.................................................................................</text:p>
      <text:p text:style-name="P72">.................................................................................</text:p>
      <text:p text:style-name="P73">.................................................................................</text:p>
      <text:p text:style-name="P74"/>
      <text:p text:style-name="P75"/>
      <text:p text:style-name="P76">Ofertę składamy na …...... kolejno ponumerowanych stronach.</text:p>
      <text:p text:style-name="P77"/>
      <text:p text:style-name="P78"/>
      <text:p text:style-name="P79">Załącznikami do niniejszej ofert są następujące dokumenty:</text:p>
      <text:list text:style-name="LFO7" text:continue-numbering="true">
        <text:list-item>
          <text:p text:style-name="P80">….......................................................</text:p>
        </text:list-item>
        <text:list-item>
          <text:p text:style-name="P81">….......................................................</text:p>
        </text:list-item>
        <text:list-item>
          <text:p text:style-name="P82">….......................................................</text:p>
        </text:list-item>
        <text:list-item>
          <text:p text:style-name="P83">….......................................................</text:p>
        </text:list-item>
        <text:list-item>
          <text:p text:style-name="P84">….......................................................</text:p>
        </text:list-item>
      </text:list>
      <text:p text:style-name="P85"/>
      <text:p text:style-name="P86"/>
      <text:p text:style-name="P87"/>
      <text:p text:style-name="P88"/>
      <text:p text:style-name="P89"><text:bookmark-start text:name="_Hlk515960694"/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….............................................</text:p>
            <text:p text:style-name="P97">Miejscowość i data</text:p>
          </table:table-cell>
          <table:table-cell table:style-name="TableCell98">
            <text:p text:style-name="P99">….............................................</text:p>
            <text:p text:style-name="P100">Podpis osoby uprawnionej</text:p>
          </table:table-cell>
        </table:table-row>
      </table:table>
      <text:p text:style-name="P101"><text:bookmark-end text:name="_Hlk515960734"/><text:bookmark-end text:name="_Hlk515960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 fo:color="#000000"/>
    </style:style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color="#000000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5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79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Maria Delega</meta:initial-creator>
    <dc:creator>user</dc:creator>
    <meta:creation-date>2010-08-31T22:03:00Z</meta:creation-date>
    <dc:date>2022-05-23T06:50:00Z</dc:date>
    <meta:print-date>2021-04-20T13:12:00Z</meta:print-date>
    <meta:template xlink:href="Normal" xlink:type="simple"/>
    <meta:editing-cycles>33</meta:editing-cycles>
    <meta:editing-duration>PT12420S</meta:editing-duration>
    <meta:document-statistic meta:page-count="1" meta:paragraph-count="8" meta:word-count="615" meta:character-count="4299" meta:row-count="30" meta:non-whitespace-character-count="3692"/>
  </office:meta>
</office:document-meta>
</file>