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end" fo:line-height="0.2166in"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 fo:line-height="0.2166in"/>
    </style:style>
    <style:style style:name="P8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0.2166in"/>
    </style:style>
    <style:style style:name="P13" style:parent-style-name="Standard" style:family="paragraph">
      <style:paragraph-properties fo:text-align="justify" fo:margin-top="0in" fo:line-height="10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0.2166in"/>
    </style:style>
    <style:style style:name="P16" style:parent-style-name="Standard" style:family="paragraph">
      <style:paragraph-properties fo:text-align="justify" fo:line-height="0.2166in"/>
    </style:style>
    <style:style style:name="P17" style:parent-style-name="Standard" style:family="paragraph">
      <style:paragraph-properties fo:text-align="justify" fo:line-height="0.2166in"/>
    </style:style>
    <style:style style:name="P18" style:parent-style-name="Standard" style:family="paragraph">
      <style:paragraph-properties fo:text-align="justify" fo:line-height="0.2166in"/>
    </style:style>
    <style:style style:name="P19" style:parent-style-name="Standard" style:family="paragraph">
      <style:paragraph-properties fo:text-align="justify" fo:line-height="0.2166in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 2</text:p>
      <text:p text:style-name="Standard">...............................................</text:p>
      <text:p text:style-name="Standard"><text:s text:c="4"/>Pieczęć Wykonawcy</text:p>
      <text:p text:style-name="P2"/>
      <text:p text:style-name="P3">GMINA KOWALEWO POMORSKIE</text:p>
      <text:p text:style-name="P4">UL. KONOPNICKIEJ 13</text:p>
      <text:p text:style-name="P5">87 – 410 KOWALEWO POMORSKIE</text:p>
      <text:p text:style-name="P6"/>
      <text:p text:style-name="P7"/>
      <text:p text:style-name="P8">OŚWIADCZENIE</text:p>
      <text:p text:style-name="P9"/>
      <text:p text:style-name="P10">dla zadania pn. „Demontaż, transport i<text:s/>unieszkodliwienie</text:p>
      <text:p text:style-name="P11">wyrobów zawierających azbest <text:s/>z terenu gminy Kowalewo Pomorskie</text:p>
      <text:p text:style-name="P12"/>
      <text:p text:style-name="P13">Oświadczam, że zadanie wykonane zostanie przez przeszkolonych pracowników oraz osoby kierujące pracownikami lub nadzorujące prace polegające na zabezpieczeniu i<text:s/>usuwaniu wyrobów zawierających azbest w zakresie bezpieczeństwa i higieny pracy przy zabezpieczaniu i usuwaniu tych wyrobów oraz przestrzeganiu procedur dotyczących bezpiecznego postępowania zgodnie z Rozporządzeniem Ministra Gospodarki, Pracy i polityki Społecznej z dnia 2 kwietnia 2004r. w sprawie sposobów i warunków bezpiecznego użytkowania i usuwania wyrobów zawierających azbest.<text:s/><text:span text:style-name="T14">(Dz. U. z 2004 r. Nr 71, poz. 649; zm.: Dz. U. z 2010 r. Nr 162, poz. 1089).</text:span>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….............................................</text:p>
            <text:p text:style-name="P26">Miejscowość i data</text:p>
          </table:table-cell>
          <table:table-cell table:style-name="TableCell27">
            <text:p text:style-name="P28">….............................................</text:p>
            <text:p text:style-name="P29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top="0.0395in" fo:line-height="0.2361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5-08T11:12:00Z</meta:creation-date>
    <dc:date>2020-04-16T06:02:00Z</dc:date>
    <meta:print-date>2020-04-16T06:02:00Z</meta:print-date>
    <meta:template xlink:href="Normal" xlink:type="simple"/>
    <meta:editing-cycles>14</meta:editing-cycles>
    <meta:editing-duration>PT2340S</meta:editing-duration>
    <meta:document-statistic meta:page-count="1" meta:paragraph-count="2" meta:word-count="152" meta:character-count="1065" meta:row-count="7" meta:non-whitespace-character-count="915"/>
  </office:meta>
</office:document-meta>
</file>