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Book Antiqua1" svg:font-family="'Book Antiqua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3" style:family="table">
      <style:table-properties style:width="5.699cm" table:align="left"/>
    </style:style>
    <style:style style:name="Tabela3.A" style:family="table-column">
      <style:table-column-properties style:column-width="5.699cm"/>
    </style:style>
    <style:style style:name="Tabela3.A1" style:family="table-cell">
      <style:table-cell-properties fo:padding="0.097cm" fo:border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921cm" style:rel-column-width="18972*"/>
    </style:style>
    <style:style style:name="Tabela1.B" style:family="table-column">
      <style:table-column-properties style:column-width="4.233cm" style:rel-column-width="16320*"/>
    </style:style>
    <style:style style:name="Tabela1.D" style:family="table-column">
      <style:table-column-properties style:column-width="3.612cm" style:rel-column-width="1392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language="pl" fo:country="PL" officeooo:rsid="0017b602" officeooo:paragraph-rsid="000b8087"/>
    </style:style>
    <style:style style:name="P2" style:family="paragraph" style:parent-style-name="Standard">
      <style:paragraph-properties fo:text-align="justify" style:justify-single-word="false"/>
      <style:text-properties fo:language="pl" fo:country="PL" officeooo:paragraph-rsid="000b8087"/>
    </style:style>
    <style:style style:name="P3" style:family="paragraph" style:parent-style-name="Standard">
      <style:paragraph-properties fo:text-align="justify" style:justify-single-word="false"/>
      <style:text-properties fo:language="pl" fo:country="PL" fo:font-weight="bold" officeooo:paragraph-rsid="000bed20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Calibri" fo:font-size="11pt" fo:language="pl" fo:country="PL" fo:font-weight="normal" officeooo:rsid="00195628" officeooo:paragraph-rsid="000b808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8.717cm" fo:margin-right="0cm" fo:text-align="start" style:justify-single-word="false" fo:text-indent="0cm" style:auto-text-indent="false"/>
      <style:text-properties fo:language="pl" fo:country="PL" fo:font-weight="bold" officeooo:paragraph-rsid="000b8087" style:font-weight-asian="bold" style:font-weight-complex="bold"/>
    </style:style>
    <style:style style:name="P6" style:family="paragraph" style:parent-style-name="Standard">
      <style:paragraph-properties fo:margin-left="7.472cm" fo:margin-right="0cm" fo:text-align="justify" style:justify-single-word="false" fo:text-indent="0cm" style:auto-text-indent="false"/>
      <style:text-properties fo:language="pl" fo:country="PL" fo:font-weight="bold" officeooo:paragraph-rsid="000b8087" style:font-weight-asian="bold" style:font-weight-complex="bold"/>
    </style:style>
    <style:style style:name="P7" style:family="paragraph" style:parent-style-name="Standard" style:master-page-name="">
      <style:paragraph-properties fo:margin-left="0.026cm" fo:margin-right="0cm" fo:text-align="center" style:justify-single-word="false" fo:text-indent="0cm" style:auto-text-indent="false" style:page-number="auto"/>
      <style:text-properties fo:language="pl" fo:country="PL" fo:font-weight="bold" officeooo:paragraph-rsid="000b8087" style:font-weight-asian="bold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pl" fo:country="PL" fo:font-weight="normal" officeooo:paragraph-rsid="000b8087" style:font-weight-asian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pl" fo:country="PL" fo:font-weight="normal" officeooo:paragraph-rsid="0010c58e" style:font-weight-asian="normal" style:font-weight-complex="normal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language="pl" fo:country="PL" fo:font-weight="normal" officeooo:paragraph-rsid="001d2f5d" style:font-weight-asian="normal" style:font-weight-complex="normal"/>
    </style:style>
    <style:style style:name="P11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fo:language="pl" fo:country="PL" fo:font-weight="bold" officeooo:paragraph-rsid="000b8087" style:font-weight-asian="bold" style:font-weight-complex="bold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language="pl" fo:country="PL" fo:font-weight="normal" officeooo:paragraph-rsid="001d2f5d" style:font-weight-asian="normal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fo:language="pl" fo:country="PL" officeooo:paragraph-rsid="000b8087"/>
    </style:style>
    <style:style style:name="P14" style:family="paragraph" style:parent-style-name="Table_20_Contents">
      <style:paragraph-properties fo:text-align="center" style:justify-single-word="false"/>
      <style:text-properties fo:language="pl" fo:country="PL" officeooo:paragraph-rsid="000b8087"/>
    </style:style>
    <style:style style:name="P15" style:family="paragraph" style:parent-style-name="Table_20_Contents">
      <style:paragraph-properties fo:text-align="justify" style:justify-single-word="false"/>
      <style:text-properties fo:font-size="11pt" fo:language="pl" fo:country="PL" officeooo:paragraph-rsid="000b8087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  <style:text-properties style:font-name="Book Antiqua" fo:font-size="7pt" fo:language="pl" fo:country="PL" officeooo:paragraph-rsid="000b8087" style:font-name-asian="Times New Roman" style:font-size-asian="7pt" style:language-asian="pl" style:country-asian="PL" style:font-name-complex="Book Antiqua1" style:font-size-complex="7pt" style:language-complex="ar" style:country-complex="SA"/>
    </style:style>
    <style:style style:name="P17" style:family="paragraph" style:parent-style-name="Text_20_body">
      <style:paragraph-properties fo:text-align="justify" style:justify-single-word="false"/>
      <style:text-properties style:font-name="Calibri" fo:font-size="7pt" fo:language="pl" fo:country="PL" officeooo:paragraph-rsid="000b8087" style:font-name-asian="Times New Roman" style:font-size-asian="7pt" style:language-asian="pl" style:country-asian="PL" style:font-name-complex="Book Antiqua1" style:font-size-complex="7pt" style:language-complex="ar" style:country-complex="SA"/>
    </style:style>
    <style:style style:name="P18" style:family="paragraph" style:parent-style-name="Text_20_body">
      <style:paragraph-properties fo:text-align="center" style:justify-single-word="false"/>
      <style:text-properties style:font-name="Calibri" fo:font-size="7pt" fo:language="pl" fo:country="PL" officeooo:paragraph-rsid="000b8087" style:font-name-asian="Times New Roman" style:font-size-asian="7pt" style:language-asian="pl" style:country-asian="PL" style:font-name-complex="Book Antiqua1" style:font-size-complex="7pt" style:language-complex="ar" style:country-complex="SA"/>
    </style:style>
    <style:style style:name="P19" style:family="paragraph" style:parent-style-name="Standard" style:master-page-name="">
      <style:paragraph-properties fo:text-align="justify" style:justify-single-word="false" style:page-number="auto"/>
      <style:text-properties fo:language="pl" fo:country="PL" fo:font-weight="normal" officeooo:paragraph-rsid="000bed20" style:font-weight-asian="normal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a3518"/>
    </style:style>
    <style:style style:name="T4" style:family="text">
      <style:text-properties officeooo:rsid="000d1664"/>
    </style:style>
    <style:style style:name="T5" style:family="text">
      <style:text-properties officeooo:rsid="00160c49"/>
    </style:style>
    <style:style style:name="T6" style:family="text">
      <style:text-properties officeooo:rsid="001a5922"/>
    </style:style>
    <style:style style:name="T7" style:family="text">
      <style:text-properties officeooo:rsid="0017ed36"/>
    </style:style>
    <style:style style:name="T8" style:family="text">
      <style:text-properties officeooo:rsid="001379b3"/>
    </style:style>
    <style:style style:name="T9" style:family="text">
      <style:text-properties officeooo:rsid="00151b02"/>
    </style:style>
    <style:style style:name="T10" style:family="text">
      <style:text-properties officeooo:rsid="00170973"/>
    </style:style>
    <style:style style:name="T11" style:family="text">
      <style:text-properties officeooo:rsid="0020eea0"/>
    </style:style>
    <style:style style:name="T12" style:family="text">
      <style:text-properties officeooo:rsid="0026aae5"/>
    </style:style>
    <style:style style:name="T13" style:family="text">
      <style:text-properties officeooo:rsid="001d2f5d"/>
    </style:style>
    <style:style style:name="T14" style:family="text">
      <style:text-properties officeooo:rsid="001ffc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s text:c="18"/></text:span><text:s text:c="37"/></text:p>
      <text:p text:style-name="P2"/>
      <text:p text:style-name="P2"><text:s text:c="72"/>.................................................., dnia ...........................</text:p>
      <text:p text:style-name="P2"/>
      <text:p text:style-name="P2"/>
      <text:p text:style-name="P4"/>
      <table:table table:name="Tabela3" table:style-name="Tabela3">
        <table:table-column table:style-name="Tabela3.A"/>
        <table:table-row table:style-name="TableLine2647706160928">
          <table:table-cell table:style-name="Tabela3.A1" office:value-type="string">
            <text:p text:style-name="P16"/>
            <text:p text:style-name="P17"/>
            <text:p text:style-name="P17"/>
            <text:p text:style-name="P18">Nazwa oferenta, dokładny adres</text:p>
          </table:table-cell>
        </table:table-row>
      </table:table>
      <text:p text:style-name="P2"/>
      <text:p text:style-name="P2">NIP .....................................................</text:p>
      <text:p text:style-name="P2">Regon.................................................</text:p>
      <text:p text:style-name="P2">DANE KONTAKTOWE:</text:p>
      <text:p text:style-name="P2">Nr tel .................................................</text:p>
      <text:p text:style-name="P2">adres e-mail: .....................................</text:p>
      <text:p text:style-name="P2"/>
      <text:p text:style-name="P2"/>
      <text:p text:style-name="P5">Gmina Kowalewo Pomorskie</text:p>
      <text:p text:style-name="P5">ul. Konopnickiej 13</text:p>
      <text:p text:style-name="P5">87 – 410 Kowalewo Pomorskie</text:p>
      <text:p text:style-name="P6"/>
      <text:p text:style-name="P6"/>
      <text:p text:style-name="P7">FORMULARZ CENOWY</text:p>
      <text:p text:style-name="P11">w celu szacowania wartości zamówienia:</text:p>
      <text:p text:style-name="P9"/>
      <text:p text:style-name="P10">wykonani<text:span text:style-name="T8">a</text:span> usługi polegającej na opracowani<text:span text:style-name="T6">u</text:span> <text:span text:style-name="T5">projektu budowlanego </text:span><text:span text:style-name="T7">wraz z </text:span><text:span text:style-name="T11">uzyskaniem ostatecznej </text:span><text:span text:style-name="T7">decyzj</text:span><text:span text:style-name="T11">i o pozwoleniu </text:span><text:span text:style-name="T7">na budowę </text:span><text:span text:style-name="T10">w zakresie </text:span><text:span text:style-name="T9">wykonani</text:span><text:span text:style-name="T10">a</text:span><text:span text:style-name="T9"> </text:span>prac restauratorskich <text:s text:c="24"/>i konserwatorskich <text:span text:style-name="T5">oraz badań konserwatorskich</text:span> - na uszkodzonych murach miejskich <text:s text:c="28"/>w Kowalewie Pomorskim - <text:s/><text:span text:style-name="T12">fragment przedzamcza południowego.</text:span></text:p>
      <text:p text:style-name="P19"/>
      <text:p text:style-name="P3"/>
      <text:p text:style-name="P12">W związku z prowadzonym zapytaniem w ramach procedury szacowania warto<text:span text:style-name="T3">ś</text:span>ci zamówienia przedstawiam propozycj<text:span text:style-name="T4">ę</text:span> ceny ( szacowaną wartość) za opracowani<text:span text:style-name="T14">e</text:span> <text:span text:style-name="T5">projektu budowlanego </text:span><text:span text:style-name="T7">wraz <text:s text:c="16"/>z </text:span><text:span text:style-name="T11">uzyskaniem ostatecznej </text:span><text:span text:style-name="T7">decyzj</text:span><text:span text:style-name="T11">i o pozwoleniu </text:span><text:span text:style-name="T7">na budowę </text:span><text:span text:style-name="T10">w zakresie </text:span><text:span text:style-name="T9">wykonani</text:span><text:span text:style-name="T10">a</text:span><text:span text:style-name="T9"> <text:s text:c="32"/></text:span>prac restauratorskich <text:span text:style-name="T13">i</text:span> konserwatorskich <text:span text:style-name="T5">oraz badań konserwatorskich</text:span> - na uszkodzonych murach miejskich <text:s/>w Kowalewie Pomorskim - <text:s/><text:span text:style-name="T12">fragment przedzamcza południowego.</text:span></text:p>
      <text:p text:style-name="P8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 table:style-name="TableLine2647706169088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4">Netto</text:p>
          </table:table-cell>
          <table:table-cell table:style-name="Tabela1.A1" office:value-type="string">
            <text:p text:style-name="P14">VAT</text:p>
          </table:table-cell>
          <table:table-cell table:style-name="Tabela1.D1" office:value-type="string">
            <text:p text:style-name="P14">Brutto</text:p>
          </table:table-cell>
        </table:table-row>
        <table:table-row table:style-name="TableLine2647706162288">
          <table:table-cell table:style-name="Tabela1.A2" office:value-type="string">
            <text:p text:style-name="P15">Szacowana wartość w złotych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</table:table>
      <text:p text:style-name="P8"/>
      <text:p text:style-name="P6"/>
      <text:p text:style-name="P2"/>
      <text:p text:style-name="P2"><text:s text:c="90"/>..........................................................</text:p>
      <text:p text:style-name="P1"><text:s text:c="110"/><text:span text:style-name="T1"><text:s text:c="5"/>podpi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Book Antiqua1" svg:font-family="'Book Antiqua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26T11:09:06.845000000</dc:date>
    <meta:editing-duration>PT1H48M6S</meta:editing-duration>
    <meta:editing-cycles>18</meta:editing-cycles>
    <meta:generator>LibreOffice/7.1.0.3$Windows_X86_64 LibreOffice_project/f6099ecf3d29644b5008cc8f48f42f4a40986e4c</meta:generator>
    <meta:print-date>2022-07-26T11:05:44.662000000</meta:print-date>
    <meta:document-statistic meta:table-count="2" meta:image-count="0" meta:object-count="0" meta:page-count="1" meta:paragraph-count="21" meta:word-count="134" meta:character-count="1736" meta:non-whitespace-character-count="1186"/>
  </office:meta>
</office:document-meta>
</file>