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EC000005D6D7DBDB375DA98900.jpg" manifest:media-type="image/jpeg"/>
  <manifest:file-entry manifest:full-path="Pictures/10000201000000A6000000C175EADF8E9C384D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Tahoma" style:font-family-generic="system" style:font-pitch="variable"/>
  </office:font-face-decls>
  <office:automatic-styles>
    <style:style style:name="Tabela1" style:family="table">
      <style:table-properties style:width="17.789cm" fo:margin-left="-0.002cm" fo:margin-top="0cm" fo:margin-bottom="0cm" table:align="left" style:writing-mode="lr-tb"/>
    </style:style>
    <style:style style:name="Tabela1.A" style:family="table-column">
      <style:table-column-properties style:column-width="17.789cm"/>
    </style:style>
    <style:style style:name="Tabela1.1" style:family="table-row">
      <style:table-row-properties style:row-height="0.661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row-height="0.67cm" fo:keep-together="auto"/>
    </style:style>
    <style:style style:name="Tabela1.3" style:family="table-row">
      <style:table-row-properties style:row-height="0.676cm" fo:keep-together="auto"/>
    </style:style>
    <style:style style:name="Tabela1.4" style:family="table-row">
      <style:table-row-properties style:row-height="0.908cm" fo:keep-together="auto"/>
    </style:style>
    <style:style style:name="Tabela2" style:family="table">
      <style:table-properties style:width="15.573cm" fo:margin-left="-0.002cm" fo:margin-top="0cm" fo:margin-bottom="0cm" table:align="left" style:writing-mode="lr-tb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10.132cm"/>
    </style:style>
    <style:style style:name="Tabela2.C" style:family="table-column">
      <style:table-column-properties style:column-width="4.253cm"/>
    </style:style>
    <style:style style:name="Tabela2.1" style:family="table-row">
      <style:table-row-properties style:row-height="0.504cm" fo:keep-together="auto"/>
    </style:style>
    <style:style style:name="Tabela2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2.6" style:family="table-row">
      <style:table-row-properties style:row-height="0.508cm" fo:keep-together="auto"/>
    </style:style>
    <style:style style:name="Tabela2.A11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Calibri" fo:font-size="11pt" fo:language="en" fo:country="US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Text_20_body">
      <style:paragraph-properties fo:line-height="0.445cm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3" style:family="paragraph" style:parent-style-name="Text_20_body">
      <style:paragraph-properties fo:line-height="0.445cm" fo:text-align="justify" style:justify-single-word="false"/>
      <style:text-properties style:font-name="Times New Roman" fo:font-size="11pt" officeooo:paragraph-rsid="000cd413" style:font-size-asian="11pt" style:font-name-complex="Times New Roman2" style:font-size-complex="11pt"/>
    </style:style>
    <style:style style:name="P4" style:family="paragraph" style:parent-style-name="Text_20_body">
      <style:paragraph-properties fo:line-height="0.445cm" fo:text-align="justify" style:justify-single-word="false"/>
      <style:text-properties style:font-name="Times New Roman" fo:font-size="11pt" officeooo:paragraph-rsid="000e0f94" style:font-size-asian="11pt" style:font-name-complex="Times New Roman2" style:font-size-complex="11pt"/>
    </style:style>
    <style:style style:name="P5" style:family="paragraph" style:parent-style-name="Text_20_body">
      <style:paragraph-properties fo:line-height="0.445cm" fo:text-align="justify" style:justify-single-word="false"/>
      <style:text-properties style:font-name="Times New Roman" fo:font-size="11pt" officeooo:paragraph-rsid="0018ad62" style:font-size-asian="11pt" style:font-name-complex="Times New Roman2" style:font-size-complex="11pt"/>
    </style:style>
    <style:style style:name="P6" style:family="paragraph" style:parent-style-name="Text_20_body">
      <style:paragraph-properties fo:line-height="0.445cm" fo:text-align="justify" style:justify-single-word="false"/>
      <style:text-properties style:font-name="Times New Roman" fo:font-size="11pt" fo:language="pl" fo:country="PL" fo:font-weight="normal" officeooo:rsid="000cd413" officeooo:paragraph-rsid="000e0f94" style:font-size-asian="11pt" style:font-weight-asian="normal" style:font-name-complex="Times New Roman2" style:font-size-complex="11pt" style:font-weight-complex="normal"/>
    </style:style>
    <style:style style:name="P7" style:family="paragraph" style:parent-style-name="Text_20_body">
      <style:paragraph-properties fo:line-height="0.445cm"/>
    </style:style>
    <style:style style:name="P8" style:family="paragraph" style:parent-style-name="Text_20_body">
      <style:paragraph-properties fo:margin-top="0.009cm" fo:margin-bottom="0.247cm" loext:contextual-spacing="false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9" style:family="paragraph" style:parent-style-name="Text_20_body">
      <style:paragraph-properties fo:margin-top="0.009cm" fo:margin-bottom="0.247cm" loext:contextual-spacing="false" fo:text-align="center" style:justify-single-word="false"/>
      <style:text-properties style:font-name="Times New Roman" fo:font-size="5pt" style:font-size-asian="4.34999990463257pt" style:font-name-complex="Times New Roman2" style:font-size-complex="5pt"/>
    </style:style>
    <style:style style:name="P10" style:family="paragraph" style:parent-style-name="Text_20_body">
      <style:paragraph-properties fo:margin-top="0.009cm" fo:margin-bottom="0.247cm" loext:contextual-spacing="false" fo:text-align="center" style:justify-single-word="false"/>
      <style:text-properties fo:color="#ff0000" style:font-name="Times New Roman" fo:font-size="5pt" style:font-size-asian="4.34999990463257pt" style:font-name-complex="Times New Roman2" style:font-size-complex="5pt"/>
    </style:style>
    <style:style style:name="P1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9pt" style:font-size-asian="9pt" style:font-name-complex="Times New Roman2" style:font-size-complex="9pt"/>
    </style:style>
    <style:style style:name="P12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style:text-underline-style="solid" style:text-underline-width="auto" style:text-underline-color="font-color" fo:background-color="#ffffff" style:font-size-asian="9pt" style:font-size-complex="9pt"/>
    </style:style>
    <style:style style:name="P13" style:family="paragraph" style:parent-style-name="Text_20_body">
      <style:paragraph-properties fo:margin-top="0.012cm" fo:margin-bottom="0.002cm" loext:contextual-spacing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4" style:family="paragraph" style:parent-style-name="Nagłówek_20_11">
      <style:paragraph-properties fo:margin-left="3.875cm" fo:margin-right="3.879cm" fo:text-align="center" style:justify-single-word="false" fo:text-indent="0cm" style:auto-text-indent="false"/>
      <style:text-properties style:font-name="Times New Roman" fo:language="pl" fo:country="PL"/>
    </style:style>
    <style:style style:name="P15" style:family="paragraph" style:parent-style-name="Nagłówek_20_11">
      <style:paragraph-properties fo:margin-left="3.875cm" fo:margin-right="3.879cm" fo:text-align="center" style:justify-single-word="false" fo:text-indent="0cm" style:auto-text-indent="false"/>
      <style:text-properties style:font-name="Times New Roman" fo:font-size="5pt" fo:language="pl" fo:country="PL" style:font-size-asian="4.34999990463257pt" style:font-size-complex="5pt"/>
    </style:style>
    <style:style style:name="P16" style:family="paragraph" style:parent-style-name="Nagłówek_20_11">
      <style:paragraph-properties fo:margin-left="3.875cm" fo:margin-right="3.879cm" fo:text-align="center" style:justify-single-word="false" fo:text-indent="0cm" style:auto-text-indent="false"/>
      <style:text-properties fo:language="pl" fo:country="PL"/>
    </style:style>
    <style:style style:name="P17" style:family="paragraph" style:parent-style-name="Table_20_Paragraph">
      <style:paragraph-properties fo:text-align="start" style:justify-single-word="false" fo:orphans="0" fo:widows="0"/>
      <style:text-properties style:font-name="Calibri"/>
    </style:style>
    <style:style style:name="P18" style:family="paragraph" style:parent-style-name="Table_20_Paragraph">
      <style:paragraph-properties fo:orphans="0" fo:widows="0"/>
      <style:text-properties style:font-name="Calibri" fo:font-size="11pt" fo:language="en" fo:country="US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line-height="0.482cm" fo:orphans="0" fo:widows="0"/>
      <style:text-properties style:font-name="Calibri"/>
    </style:style>
    <style:style style:name="P20" style:family="paragraph" style:parent-style-name="Table_20_Paragraph">
      <style:paragraph-properties fo:line-height="0.482cm" fo:text-align="center" style:justify-single-word="false" fo:orphans="0" fo:widows="0"/>
      <style:text-properties style:font-name="Calibri"/>
    </style:style>
    <style:style style:name="P21" style:family="paragraph" style:parent-style-name="Table_20_Paragraph">
      <style:paragraph-properties fo:text-align="start" style:justify-single-word="false" fo:orphans="0" fo:widows="0"/>
      <style:text-properties style:font-name="Calibri" fo:language="pl" fo:country="PL" style:font-name-asian="Calibri1" style:language-asian="en" style:country-asian="US" style:language-complex="ar" style:country-complex="SA"/>
    </style:style>
    <style:style style:name="P22" style:family="paragraph" style:parent-style-name="Table_20_Paragraph">
      <style:paragraph-properties fo:text-align="start" style:justify-single-word="false" fo:orphans="0" fo:widows="0"/>
      <style:text-properties style:font-name="Calibri" fo:font-size="9pt" fo:language="pl" fo:country="PL" style:font-name-asian="Calibri1" style:font-size-asian="9pt" style:language-asian="en" style:country-asian="US" style:font-size-complex="9pt" style:language-complex="ar" style:country-complex="SA"/>
    </style:style>
    <style:style style:name="P23" style:family="paragraph" style:parent-style-name="Lista1">
      <style:paragraph-properties fo:margin-left="0.766cm" fo:margin-right="0cm" fo:text-align="justify" style:justify-single-word="false" fo:text-indent="-0.75cm" style:auto-text-indent="false"/>
    </style:style>
    <style:style style:name="P24" style:family="paragraph" style:parent-style-name="Lista1">
      <style:paragraph-properties fo:margin-left="0.766cm" fo:margin-right="0cm" fo:text-align="justify" style:justify-single-word="false" fo:text-indent="-0.75cm" style:auto-text-indent="false"/>
      <style:text-properties style:font-name="Times New Roman" fo:font-size="9pt" style:font-size-asian="9pt" style:font-size-complex="9pt"/>
    </style:style>
    <style:style style:name="P25" style:family="paragraph" style:parent-style-name="Lista1">
      <style:paragraph-properties fo:margin-left="1.286cm" fo:margin-right="0cm" fo:text-align="justify" style:justify-single-word="false" fo:text-indent="0cm" style:auto-text-indent="false"/>
      <style:text-properties fo:color="#000000" style:font-name="Times New Roman" fo:font-size="7pt" fo:background-color="#ffffff" style:font-size-asian="7pt" style:font-size-complex="7pt"/>
    </style:style>
    <style:style style:name="P26" style:family="paragraph" style:parent-style-name="Standard">
      <style:paragraph-properties fo:margin-left="1.27cm" fo:margin-right="0cm" fo:margin-top="0.21cm" fo:margin-bottom="0.247cm" loext:contextual-spacing="false" fo:line-height="0.508cm" fo:text-align="center" style:justify-single-word="false" fo:orphans="0" fo:widows="0" fo:text-indent="0cm" style:auto-text-indent="false"/>
      <style:text-properties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P27" style:family="paragraph" style:parent-style-name="Standard">
      <style:paragraph-properties fo:margin-left="0cm" fo:margin-right="0cm" fo:margin-top="0.423cm" fo:margin-bottom="0cm" loext:contextual-spacing="false" style:line-height-at-least="0.353cm" fo:text-align="justify" style:justify-single-word="false" fo:text-indent="0.635cm" style:auto-text-indent="false"/>
      <style:text-properties style:font-name="Times New Roman" fo:font-size="9pt" style:font-name-asian="Times New Roman3" style:font-size-asian="9pt" style:font-name-complex="Times New Roman3" style:font-size-complex="9pt"/>
    </style:style>
    <style:style style:name="P28" style:family="paragraph" style:parent-style-name="Nagłówek_20_11">
      <style:paragraph-properties fo:margin-left="0cm" fo:margin-right="0.007cm" fo:text-align="center" style:justify-single-word="false" fo:text-indent="0cm" style:auto-text-indent="false"/>
      <style:text-properties fo:language="pl" fo:country="PL"/>
    </style:style>
    <style:style style:name="P29" style:family="paragraph" style:parent-style-name="Nagłówek_20_11">
      <style:paragraph-properties fo:margin-left="2.547cm" fo:margin-right="1.649cm" fo:margin-top="0.019cm" fo:margin-bottom="0cm" loext:contextual-spacing="false" fo:text-align="center" style:justify-single-word="false" fo:text-indent="0cm" style:auto-text-indent="false"/>
      <style:text-properties fo:language="pl" fo:country="PL"/>
    </style:style>
    <style:style style:name="P30" style:family="paragraph" style:parent-style-name="Lista2">
      <style:paragraph-properties fo:margin-left="1.531cm" fo:margin-right="0cm" fo:text-align="justify" style:justify-single-word="false" fo:text-indent="-0.75cm" style:auto-text-indent="false"/>
      <style:text-properties style:font-name="Times New Roman" fo:font-size="9pt" style:font-size-asian="9pt" style:font-size-complex="9pt"/>
    </style:style>
    <style:style style:name="P31" style:family="paragraph" style:parent-style-name="Lista1_5f_cd">
      <style:paragraph-properties fo:margin-left="0.815cm" fo:margin-right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32" style:family="paragraph" style:parent-style-name="Text_20_body">
      <style:paragraph-properties fo:margin-left="1cm" fo:margin-right="1.64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33" style:family="paragraph" style:parent-style-name="Text_20_body">
      <style:paragraph-properties fo:margin-left="1cm" fo:margin-right="1.649cm" fo:line-height="200%" fo:text-align="center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34" style:family="paragraph" style:parent-style-name="Text_20_body">
      <style:paragraph-properties fo:margin-left="7.504cm" fo:margin-right="-0.067cm" fo:margin-top="0.21cm" fo:margin-bottom="0cm" loext:contextual-spacing="false" fo:line-height="100%" fo:text-align="end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35" style:family="paragraph" style:parent-style-name="Text_20_body">
      <style:paragraph-properties fo:margin-left="0cm" fo:margin-right="0.385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36" style:family="paragraph" style:parent-style-name="Nagłówek_20_11">
      <style:paragraph-properties fo:margin-left="0cm" fo:margin-right="0cm" fo:margin-top="0.159cm" fo:margin-bottom="0cm" loext:contextual-spacing="false" fo:text-align="justify" style:justify-single-word="false" fo:text-indent="0cm" style:auto-text-indent="false"/>
      <style:text-properties fo:font-size="9pt" fo:language="pl" fo:country="PL" fo:font-weight="normal" style:font-size-asian="9pt" style:font-weight-asian="normal" style:font-size-complex="9pt"/>
    </style:style>
    <style:style style:name="P37" style:family="paragraph" style:parent-style-name="List_20_Paragraph">
      <style:paragraph-properties fo:margin-left="0cm" fo:margin-right="0cm" fo:margin-top="0.109cm" fo:margin-bottom="0cm" loext:contextual-spacing="false" fo:text-indent="0cm" style:auto-text-indent="false">
        <style:tab-stops>
          <style:tab-stop style:position="1.381cm"/>
        </style:tab-stops>
      </style:paragraph-properties>
      <style:text-properties style:font-name="Times New Roman" fo:font-size="10pt" fo:language="pl" fo:country="PL" fo:font-weight="bold" officeooo:rsid="000e0f94" officeooo:paragraph-rsid="0010e47a" style:font-size-asian="10pt" style:font-weight-asian="bold" style:font-name-complex="Times New Roman2" style:font-size-complex="10pt"/>
    </style:style>
    <style:style style:name="P38" style:family="paragraph" style:parent-style-name="List_20_Paragraph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2pt" fo:language="pl" fo:country="PL" fo:font-weight="bold" style:font-size-asian="1.75pt" style:font-weight-asian="bold" style:font-size-complex="2pt"/>
    </style:style>
    <style:style style:name="P39" style:family="paragraph" style:parent-style-name="Text_20_body">
      <style:paragraph-properties fo:margin-top="0.21cm" fo:margin-bottom="0.247cm" loext:contextual-spacing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40" style:family="paragraph" style:parent-style-name="Text_20_body">
      <style:paragraph-properties fo:margin-top="0.019cm" fo:margin-bottom="0.247cm" loext:contextual-spacing="false"/>
      <style:text-properties style:font-name="Times New Roman" fo:font-size="10pt" style:font-size-asian="10pt" style:font-name-complex="Times New Roman2" style:font-size-complex="10pt"/>
    </style:style>
    <style:style style:name="P41" style:family="paragraph" style:parent-style-name="Text_20_body">
      <style:paragraph-properties fo:margin-left="0.79cm" fo:margin-right="0cm" fo:margin-top="0.019cm" fo:margin-bottom="0.247cm" loext:contextual-spacing="false" fo:text-indent="0cm" style:auto-text-indent="false"/>
      <style:text-properties style:font-name="Times New Roman" fo:font-size="3pt" fo:font-weight="bold" style:font-size-asian="3pt" style:font-weight-asian="bold" style:font-name-complex="Times New Roman2" style:font-size-complex="3pt"/>
    </style:style>
    <style:style style:name="P42" style:family="paragraph" style:parent-style-name="Text_20_body">
      <style:paragraph-properties fo:margin-top="0.009cm" fo:margin-bottom="0cm" loext:contextual-spacing="false"/>
      <style:text-properties style:use-window-font-color="true" fo:font-size="10pt" officeooo:paragraph-rsid="0010e47a" style:font-size-asian="10pt" style:font-name-complex="Times New Roman" style:font-size-complex="10pt"/>
    </style:style>
    <style:style style:name="P43" style:family="paragraph" style:parent-style-name="Nagłówek_20_11" style:list-style-name="WWNum1">
      <style:paragraph-properties fo:margin-top="0.159cm" fo:margin-bottom="0cm" loext:contextual-spacing="false"/>
      <style:text-properties fo:language="pl" fo:country="PL"/>
    </style:style>
    <style:style style:name="P44" style:family="paragraph" style:parent-style-name="Nagłówek_20_11" style:list-style-name="WWNum4">
      <style:paragraph-properties fo:margin-top="0cm" fo:margin-bottom="0cm" loext:contextual-spacing="false" fo:line-height="100%"/>
      <style:text-properties fo:language="pl" fo:country="PL" fo:font-weight="normal" style:font-weight-asian="normal"/>
    </style:style>
    <style:style style:name="P45" style:family="paragraph" style:parent-style-name="Nagłówek_20_11" style:list-style-name="WWNum4">
      <style:paragraph-properties fo:margin-top="0cm" fo:margin-bottom="0cm" loext:contextual-spacing="false" fo:line-height="100%" fo:text-align="justify" style:justify-single-word="false"/>
      <style:text-properties fo:language="pl" fo:country="PL" fo:font-weight="normal" style:font-weight-asian="normal"/>
    </style:style>
    <style:style style:name="P46" style:family="paragraph" style:parent-style-name="Nagłówek_20_11" style:list-style-name="WWNum4">
      <style:paragraph-properties fo:margin-top="0cm" fo:margin-bottom="0cm" loext:contextual-spacing="false" fo:line-height="100%" fo:text-align="justify" style:justify-single-word="false"/>
      <style:text-properties fo:language="pl" fo:country="PL" fo:font-weight="normal" style:language-asian="pl" style:country-asian="PL" style:font-weight-asian="normal"/>
    </style:style>
    <style:style style:name="P47" style:family="paragraph" style:parent-style-name="List_20_Paragraph" style:list-style-name="WWNum2">
      <style:paragraph-properties>
        <style:tab-stops>
          <style:tab-stop style:position="1.381cm"/>
        </style:tab-stops>
      </style:paragraph-properties>
      <style:text-properties fo:language="pl" fo:country="PL"/>
    </style:style>
    <style:style style:name="P48" style:family="paragraph" style:parent-style-name="List_20_Paragraph" style:list-style-name="WWNum2">
      <style:paragraph-properties>
        <style:tab-stops>
          <style:tab-stop style:position="1.381cm"/>
        </style:tab-stops>
      </style:paragraph-properties>
      <style:text-properties fo:language="pl" fo:country="PL" officeooo:rsid="000cd413" officeooo:paragraph-rsid="000cd413"/>
    </style:style>
    <style:style style:name="P49" style:family="paragraph" style:parent-style-name="List_20_Paragraph" style:list-style-name="WWNum2">
      <style:paragraph-properties>
        <style:tab-stops>
          <style:tab-stop style:position="1.381cm"/>
        </style:tab-stops>
      </style:paragraph-properties>
      <style:text-properties fo:language="pl" fo:country="PL" officeooo:rsid="000e0f94" officeooo:paragraph-rsid="000e0f94"/>
    </style:style>
    <style:style style:name="P50" style:family="paragraph" style:parent-style-name="List_20_Paragraph" style:list-style-name="WWNum2">
      <style:paragraph-properties>
        <style:tab-stops>
          <style:tab-stop style:position="1.381cm"/>
        </style:tab-stops>
      </style:paragraph-properties>
      <style:text-properties fo:language="pl" fo:country="PL" officeooo:rsid="0010e47a" officeooo:paragraph-rsid="0010e47a"/>
    </style:style>
    <style:style style:name="P51" style:family="paragraph" style:parent-style-name="List_20_Paragraph" style:list-style-name="WWNum2">
      <style:paragraph-properties fo:text-align="justify" style:justify-single-word="false">
        <style:tab-stops>
          <style:tab-stop style:position="1.381cm"/>
        </style:tab-stops>
      </style:paragraph-properties>
      <style:text-properties fo:font-size="10pt" fo:language="pl" fo:country="PL" officeooo:rsid="000cd413" officeooo:paragraph-rsid="000cd413" style:font-size-asian="8.75pt" style:font-size-complex="10pt"/>
    </style:style>
    <style:style style:name="P52" style:family="paragraph" style:parent-style-name="List_20_Paragraph" style:list-style-name="WWNum1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List_20_Paragraph" style:list-style-name="WWNum1">
      <style:paragraph-properties fo:margin-left="0.501cm" fo:margin-right="0.39cm" fo:margin-top="0.208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fo:language="pl" fo:country="PL" fo:font-weight="bold" style:font-weight-asian="bold"/>
    </style:style>
    <style:style style:name="P54" style:family="paragraph" style:parent-style-name="List_20_Paragraph" style:list-style-name="WWNum2">
      <style:paragraph-properties fo:margin-left="0.635cm" fo:margin-right="0.392cm" fo:margin-top="0cm" fo:margin-bottom="0cm" loext:contextual-spacing="false" fo:text-align="justify" style:justify-single-word="false" fo:text-indent="-0.635cm" style:auto-text-indent="false">
        <style:tab-stops>
          <style:tab-stop style:position="1.381cm"/>
        </style:tab-stops>
      </style:paragraph-properties>
    </style:style>
    <style:style style:name="P55" style:family="paragraph" style:parent-style-name="List_20_Paragraph" style:list-style-name="WWNum2">
      <style:paragraph-properties fo:margin-left="0.635cm" fo:margin-right="0.39cm" fo:text-align="justify" style:justify-single-word="false" fo:text-indent="-0.635cm" style:auto-text-indent="false">
        <style:tab-stops>
          <style:tab-stop style:position="1.381cm"/>
        </style:tab-stops>
      </style:paragraph-properties>
      <style:text-properties fo:language="pl" fo:country="PL"/>
    </style:style>
    <style:style style:name="P56" style:family="paragraph" style:parent-style-name="List_20_Paragraph" style:list-style-name="WWNum2">
      <style:paragraph-properties fo:margin-top="0.109cm" fo:margin-bottom="0cm" loext:contextual-spacing="false">
        <style:tab-stops>
          <style:tab-stop style:position="1.381cm"/>
        </style:tab-stops>
      </style:paragraph-properties>
      <style:text-properties fo:font-size="10pt" fo:language="pl" fo:country="PL" officeooo:rsid="000e0f94" officeooo:paragraph-rsid="000e0f94" style:font-size-asian="10pt" style:font-size-complex="10pt"/>
    </style:style>
    <style:style style:name="P57" style:family="paragraph" style:parent-style-name="Table_20_Paragraph" style:list-style-name="WWNum3">
      <style:paragraph-properties fo:text-align="center" style:justify-single-word="false" fo:orphans="0" fo:widows="0"/>
      <style:text-properties style:font-name="Calibri" fo:font-size="11pt" fo:language="en" fo:country="US" style:font-name-asian="Calibri1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 style:list-style-name="WWNum3">
      <style:paragraph-properties fo:line-height="0.476cm" fo:text-align="center" style:justify-single-word="false" fo:orphans="0" fo:widows="0"/>
      <style:text-properties style:font-name="Calibri" fo:font-size="11pt" fo:language="en" fo:country="US" style:font-name-asian="Calibri1" style:font-size-asian="11pt" style:language-asian="en" style:country-asian="US" style:font-size-complex="11pt" style:language-complex="ar" style:country-complex="SA"/>
    </style:style>
    <style:style style:name="P59" style:family="paragraph" style:parent-style-name="Frame_20_contents" style:master-page-name="Standard">
      <style:paragraph-properties fo:text-align="end" style:justify-single-word="false" style:page-number="auto"/>
      <style:text-properties officeooo:paragraph-rsid="0004d030"/>
    </style:style>
    <style:style style:name="P60" style:family="paragraph" style:parent-style-name="Frame_20_contents" style:list-style-name="" style:master-page-name="">
      <loext:graphic-properties draw:fill="none"/>
      <style:paragraph-properties fo:margin-left="7.5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a" style:font-name="Times New Roman" fo:font-size="11pt" fo:language="pl" fo:country="PL" officeooo:paragraph-rsid="0004d030" style:font-size-asian="11pt" style:font-name-complex="Times New Roman2" style:font-size-complex="11pt" fo:hyphenate="false" fo:hyphenation-remain-char-count="2" fo:hyphenation-push-char-count="2"/>
    </style:style>
    <style:style style:name="P61" style:family="paragraph" style:parent-style-name="Lista1" style:list-style-name="L2">
      <style:paragraph-properties fo:margin-left="0.766cm" fo:margin-right="0cm" fo:text-align="justify" style:justify-single-word="false" fo:text-indent="-0.75cm" style:auto-text-indent="false"/>
      <style:text-properties style:font-name="Times New Roman" fo:font-size="9pt" style:font-size-asian="9pt" style:font-size-complex="9pt"/>
    </style:style>
    <style:style style:name="P62" style:family="paragraph" style:parent-style-name="Text_20_body" style:list-style-name="L1">
      <style:paragraph-properties fo:margin-left="0cm" fo:margin-right="0cm" fo:margin-top="0.009cm" fo:margin-bottom="0cm" loext:contextual-spacing="false" fo:text-indent="0cm" style:auto-text-indent="false">
        <style:tab-stops>
          <style:tab-stop style:position="1.381cm"/>
        </style:tab-stops>
      </style:paragraph-properties>
      <style:text-properties style:use-window-font-color="true" style:font-name="Times New Roman" fo:font-size="10pt" fo:language="pl" fo:country="PL" fo:font-weight="normal" officeooo:rsid="00095692" officeooo:paragraph-rsid="0010e47a" style:font-size-asian="10pt" style:font-weight-asian="normal" style:font-name-complex="Times New Roman" style:font-size-complex="10pt" style:font-weight-complex="normal"/>
    </style:style>
    <style:style style:name="P63" style:family="paragraph" style:parent-style-name="Text_20_body" style:list-style-name="L1">
      <style:paragraph-properties fo:margin-left="0cm" fo:margin-right="0cm" fo:margin-top="0.009cm" fo:margin-bottom="0cm" loext:contextual-spacing="false" fo:text-indent="0cm" style:auto-text-indent="false">
        <style:tab-stops>
          <style:tab-stop style:position="1.381cm"/>
        </style:tab-stops>
      </style:paragraph-properties>
      <style:text-properties style:use-window-font-color="true" style:font-name="Times New Roman" fo:font-size="10pt" fo:language="pl" fo:country="PL" fo:font-weight="normal" officeooo:rsid="0010e47a" officeooo:paragraph-rsid="0010e47a" style:font-size-asian="10pt" style:font-weight-asian="normal" style:font-name-complex="Times New Roman" style:font-size-complex="10pt" style:font-weight-complex="normal"/>
    </style:style>
    <style:style style:name="P64" style:family="paragraph" style:parent-style-name="Text_20_body" style:list-style-name="WWNum1">
      <style:paragraph-properties fo:margin-top="0.019cm" fo:margin-bottom="0.247cm" loext:contextual-spacing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65" style:family="paragraph" style:parent-style-name="Text_20_body" style:list-style-name="WWNum5">
      <style:paragraph-properties fo:margin-top="0.21cm" fo:margin-bottom="0.247cm" loext:contextual-spacing="false"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style:font-name="Times New Roman" fo:font-size="11pt" style:font-size-asian="11pt" style:font-name-complex="Times New Roman2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5" style:family="text">
      <style:text-properties style:font-name="Times New Roman" fo:font-size="11pt" fo:letter-spacing="-0.051cm" fo:font-weight="bold" style:font-size-asian="11pt" style:font-weight-asian="bold" style:font-name-complex="Times New Roman2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T7" style:family="text">
      <style:text-properties style:font-name="Times New Roman" fo:font-size="9pt" style:font-size-asian="9pt" style:font-name-complex="Times New Roman2" style:font-size-complex="9pt"/>
    </style:style>
    <style:style style:name="T8" style:family="text">
      <style:text-properties style:font-name="Times New Roman" fo:font-size="9pt" style:font-size-asian="9pt" style:font-name-complex="Times New Roman2" style:font-size-complex="9pt" style:font-weight-complex="bold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style:font-size-asian="9pt" style:font-size-complex="9pt" style:font-weight-complex="bold"/>
    </style:style>
    <style:style style:name="T11" style:family="text">
      <style:text-properties fo:font-size="11pt" style:font-name-asian="Calibri1" style:font-size-asian="11pt" style:language-asian="en" style:country-asian="US" style:font-size-complex="11pt" style:language-complex="ar" style:country-complex="SA"/>
    </style:style>
    <style:style style:name="T12" style:family="text">
      <style:text-properties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T13" style:family="text">
      <style:text-properties fo:font-size="11pt" fo:language="pl" fo:country="PL" fo:font-weight="bold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14" style:family="text">
      <style:text-properties fo:font-size="11pt" fo:font-weight="bold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15" style:family="text">
      <style:text-properties fo:font-size="11pt" fo:font-weight="bold" officeooo:rsid="0018ad62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-0.021cm" fo:font-weight="bold" style:font-weight-asian="bold"/>
    </style:style>
    <style:style style:name="T18" style:family="text">
      <style:text-properties fo:letter-spacing="-0.037cm" fo:language="pl" fo:country="PL"/>
    </style:style>
    <style:style style:name="T19" style:family="text">
      <style:text-properties fo:color="#00000a" style:font-name="Times New Roman" fo:font-size="11pt" style:font-size-asian="11pt" style:font-name-complex="Times New Roman2" style:font-size-complex="11pt"/>
    </style:style>
    <style:style style:name="T20" style:family="text">
      <style:text-properties fo:color="#00000a" style:font-name="Times New Roman" fo:font-size="11pt" fo:font-weight="bold" style:font-size-asian="11pt" style:font-weight-asian="bold" style:font-name-complex="Times New Roman2" style:font-size-complex="11pt"/>
    </style:style>
    <style:style style:name="T21" style:family="text">
      <style:text-properties fo:color="#00000a" style:font-name="Times New Roman" fo:font-size="11pt" fo:font-weight="bold" officeooo:rsid="000733d5" style:font-size-asian="11pt" style:font-weight-asian="bold" style:font-name-complex="Times New Roman2" style:font-size-complex="11pt"/>
    </style:style>
    <style:style style:name="T22" style:family="text">
      <style:text-properties officeooo:rsid="0008db7c"/>
    </style:style>
    <style:style style:name="T23" style:family="text">
      <style:text-properties officeooo:rsid="00096c87"/>
    </style:style>
    <style:style style:name="T24" style:family="text">
      <style:text-properties officeooo:rsid="000e0f94"/>
    </style:style>
    <style:style style:name="T25" style:family="text">
      <style:text-properties officeooo:rsid="0010e47a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18ad62"/>
    </style:style>
    <style:style style:name="T28" style:family="text">
      <style:text-properties officeooo:rsid="001a78c5"/>
    </style:style>
    <style:style style:name="T29" style:family="text">
      <style:text-properties officeooo:rsid="001f7564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0">Załącznik nr </text:span><text:span text:style-name="T21">3</text:span><text:span text:style-name="T19"> </text:span></text:p>
      <text:p text:style-name="P60">do <text:span text:style-name="T28">Z</text:span>arządzenia nr <text:span text:style-name="T29">177/2022 </text:span><text:s/>Burmistrza Miasta Kowalewo Pomorskie <text:s/>z dnia <text:span text:style-name="T29">30 listopada 2022 roku</text:span></text:p>
      <text:h text:style-name="P14" text:outline-level="2"/>
      <text:h text:style-name="P15" text:outline-level="2"/>
      <text:h text:style-name="P16" text:outline-level="2">Formularz zgłoszeniowy <text:line-break/>propozycji projektu zadania do </text:h>
      <text:h text:style-name="P28" text:outline-level="2">Kowalewskiego Budżetu Obywatelskiego na rok 2023</text:h>
      <text:p text:style-name="P9"/>
      <text:p text:style-name="P8">Proszę wypełnić formularz w sposób czytelny drukowanymi literami.</text:p>
      <text:p text:style-name="P10"/>
      <text:p text:style-name="P32">……………………………………………………………………………………… </text:p>
      <text:p text:style-name="P33">(nazwa zadania)</text:p>
      <text:h text:style-name="P29" text:outline-level="2">Szacunkowa wartość zadania ……..…………..…….. zł (brutto)</text:h>
      <text:p text:style-name="P38"/>
      <text:list xml:id="list2989581368" text:style-name="WWNum1">
        <text:list-item>
          <text:p text:style-name="P52"><text:span text:style-name="T16">Dane </text:span><text:span text:style-name="T2">na</text:span><text:span text:style-name="T16"> </text:span><text:span text:style-name="T2">temat</text:span><text:span text:style-name="T17"> </text:span><text:span text:style-name="T2">wnioskodawcy</text:span><text:span text:style-name="T16">:</text:span></text:p>
        </text:list-item>
      </text:list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12">Imię i nazwisko</text:span><text:span text:style-name="T11"> ………………...………………………………………………………..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12">Adres zamieszkania</text:span><text:span text:style-name="T11"> ……………………………...………………………………………</text:span></text:p>
          </table:table-cell>
        </table:table-row>
        <table:table-row table:style-name="Tabela1.3">
          <table:table-cell table:style-name="Tabela1.A1" office:value-type="string">
            <text:p text:style-name="P17"><text:span text:style-name="T12">Telefon</text:span><text:span text:style-name="T11"> </text:span><text:span text:style-name="T12">kontaktowy * </text:span><text:span text:style-name="T11">………………………………………...……………………………</text:span></text:p>
          </table:table-cell>
        </table:table-row>
        <table:table-row table:style-name="Tabela1.4">
          <table:table-cell table:style-name="Tabela1.A1" office:value-type="string">
            <text:p text:style-name="P21">Adres e-mail * <text:s/>…………………….……………………………………………………….</text:p>
            <text:p text:style-name="P22">* Podanie adresu e-mail lub numeru telefonu wnioskodawcy wskazanego do kontaktu jest nieobowiązkowe, ale ułatwi kontakt</text:p>
          </table:table-cell>
        </table:table-row>
      </table:table>
      <text:list xml:id="list140100254233015" text:continue-numbering="true" text:style-name="WWNum1">
        <text:list-item>
          <text:p text:style-name="P53">Opis zgłaszanego zadania wraz z uzasadnieniem konieczności jego realizacji:</text:p>
        </text:list-item>
      </text:list>
      <text:list xml:id="list3973429315" text:style-name="WWNum2">
        <text:list-item>
          <text:p text:style-name="P54"><text:span text:style-name="T1">Lokalizacja zadania oraz informacja o własności terenu (dokładny adres, opis lokalizacji <text:line-break/>lub obszaru, można załączyć mapkę lub zdjęcia, ważne by upewnić się, że dany teren lub obiekt jest własnością</text:span><text:span text:style-name="T18"> gminy</text:span><text:span text:style-name="T1">):</text:span></text:p>
        </text:list-item>
      </text:list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list xml:id="list140101058357632" text:continue-numbering="true" text:style-name="WWNum2">
        <text:list-item>
          <text:p text:style-name="P55">Opis zadania (co ma zostać wykonane, jakie działania powinny być podjęte, opis problemu, <text:line-break/>cel realizacji projektu, w jaki sposób realizacja wpłynie na mieszkańców, jakie spodziewane <text:line-break/>są korzyści):</text:p>
        </text:list-item>
      </text:list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list xml:id="list140101603229620" text:continue-numbering="true" text:style-name="WWNum2">
        <text:list-item>
          <text:p text:style-name="P47"><text:soft-page-break/>Odbiorcy (grupy mieszkańców, grupy społeczne, które skorzystają najbardziej). </text:p>
        </text:list-item>
      </text:list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7"><text:span text:style-name="T4">Kalkulacja przewidywanych kosztów realizacji</text:span><text:span text:style-name="T5"> </text:span><text:span text:style-name="T4">zadania:</text:span></text:p>
      <text:p text:style-name="P35">Proszę uwzględnić wszystkie składowe części zadania (np. dokumentację projektową, wykonawstwo) oraz ich szacunkowe koszty. Łączna kwota nie może przekroczyć puli środków finansowych przeznaczonych na realizację pojedynczego zadani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<text:span text:style-name="T13">Lp</text:span><text:span text:style-name="T14">.</text:span></text:p>
          </table:table-cell>
          <table:table-cell table:style-name="Tabela2.A1" office:value-type="string">
            <text:p text:style-name="P19"><text:span text:style-name="T13">Składowe</text:span><text:span text:style-name="T14"> </text:span><text:span text:style-name="T13">części</text:span><text:span text:style-name="T14"> </text:span><text:span text:style-name="T13">zadania</text:span><text:span text:style-name="T14">:</text:span></text:p>
          </table:table-cell>
          <table:table-cell table:style-name="Tabela2.A1" office:value-type="string">
            <text:p text:style-name="P20"><text:span text:style-name="T13">Koszt</text:span><text:span text:style-name="T14"> </text:span><text:span text:style-name="T15">brutto </text:span><text:span text:style-name="T14">(w </text:span><text:span text:style-name="T13">zł</text:span><text:span text:style-name="T14">):</text:span></text:p>
          </table:table-cell>
        </table:table-row>
        <table:table-row table:style-name="Tabela2.1">
          <table:table-cell table:style-name="Tabela2.A1" office:value-type="string">
            <text:list xml:id="list1418175208" text:style-name="WWNum3">
              <text:list-item>
                <text:p text:style-name="P57"/>
              </text:list-item>
            </text:list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list xml:id="list140100829953808" text:continue-numbering="true" text:style-name="WWNum3">
              <text:list-item>
                <text:p text:style-name="P57"/>
              </text:list-item>
            </text:list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list xml:id="list140100696650494" text:continue-numbering="true" text:style-name="WWNum3">
              <text:list-item>
                <text:p text:style-name="P57"/>
              </text:list-item>
            </text:list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list xml:id="list140100991354223" text:continue-numbering="true" text:style-name="WWNum3">
              <text:list-item>
                <text:p text:style-name="P57"/>
              </text:list-item>
            </text:list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6">
          <table:table-cell table:style-name="Tabela2.A1" office:value-type="string">
            <text:list xml:id="list140101848971705" text:continue-numbering="true" text:style-name="WWNum3">
              <text:list-item>
                <text:p text:style-name="P58"/>
              </text:list-item>
            </text:list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list xml:id="list140101953871918" text:continue-numbering="true" text:style-name="WWNum3">
              <text:list-item>
                <text:p text:style-name="P57"/>
              </text:list-item>
            </text:list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list xml:id="list140101732416623" text:continue-numbering="true" text:style-name="WWNum3">
              <text:list-item>
                <text:p text:style-name="P57"/>
              </text:list-item>
            </text:list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list xml:id="list140100604415956" text:continue-numbering="true" text:style-name="WWNum3">
              <text:list-item>
                <text:p text:style-name="P57"/>
              </text:list-item>
            </text:list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list xml:id="list140100559067102" text:continue-numbering="true" text:style-name="WWNum3">
              <text:list-item>
                <text:p text:style-name="P57"/>
              </text:list-item>
            </text:list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1" office:value-type="string">
            <text:list xml:id="list140101146037891" text:continue-numbering="true" text:style-name="WWNum3">
              <text:list-item>
                <text:p text:style-name="P57"/>
              </text:list-item>
            </text:list>
          </table:table-cell>
          <table:table-cell table:style-name="Tabela2.A11" office:value-type="string">
            <text:p text:style-name="P1"/>
          </table:table-cell>
          <table:table-cell table:style-name="Tabela2.A11" office:value-type="string">
            <text:p text:style-name="P1"/>
          </table:table-cell>
        </table:table-row>
        <table:table-row table:style-name="Tabela2.1">
          <table:table-cell table:style-name="Tabela2.A11" office:value-type="string">
            <text:list xml:id="list140101384666389" text:continue-numbering="true" text:style-name="WWNum3">
              <text:list-item>
                <text:p text:style-name="P57"/>
              </text:list-item>
            </text:list>
          </table:table-cell>
          <table:table-cell table:style-name="Tabela2.A11" office:value-type="string">
            <text:p text:style-name="P1"/>
          </table:table-cell>
          <table:table-cell table:style-name="Tabela2.A11" office:value-type="string">
            <text:p text:style-name="P1"/>
          </table:table-cell>
        </table:table-row>
        <table:table-row table:style-name="Tabela2.1">
          <table:table-cell table:style-name="Tabela2.A11" office:value-type="string">
            <text:list xml:id="list140100658463546" text:continue-numbering="true" text:style-name="WWNum3">
              <text:list-item>
                <text:p text:style-name="P57"/>
              </text:list-item>
            </text:list>
          </table:table-cell>
          <table:table-cell table:style-name="Tabela2.A11" office:value-type="string">
            <text:p text:style-name="P1"/>
          </table:table-cell>
          <table:table-cell table:style-name="Tabela2.A11" office:value-type="string">
            <text:p text:style-name="P1"/>
          </table:table-cell>
        </table:table-row>
        <table:table-row table:style-name="Tabela2.1">
          <table:table-cell table:style-name="Tabela2.A11" office:value-type="string">
            <text:list xml:id="list140101334283728" text:continue-numbering="true" text:style-name="WWNum3">
              <text:list-item>
                <text:p text:style-name="P57"/>
              </text:list-item>
            </text:list>
          </table:table-cell>
          <table:table-cell table:style-name="Tabela2.A11" office:value-type="string">
            <text:p text:style-name="P1"/>
          </table:table-cell>
          <table:table-cell table:style-name="Tabela2.A1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9"><text:span text:style-name="T13">Podsumowanie</text:span><text:span text:style-name="T14">:</text:span></text:p>
          </table:table-cell>
          <table:table-cell table:style-name="Tabela2.A1" office:value-type="string">
            <text:p text:style-name="P1"/>
          </table:table-cell>
        </table:table-row>
      </table:table>
      <text:p text:style-name="P41"/>
      <text:p text:style-name="P41"/>
      <text:list xml:id="list140100728333196" text:continue-list="list140101603229620" text:style-name="WWNum2">
        <text:list-item>
          <text:p text:style-name="P48">Sposób realizacji <text:s/>ogólnodostępności </text:p>
          <text:p text:style-name="P51"><text:span text:style-name="T24">Projekt o ile to możliwe powinien spełniać zasady uniwersalnego projektowania, o którym mowa w art. 2 pkt <text:s/>4 ustawy <text:s/>z dnia 19 lipca 2019r. o zapewnieniu dostępności osobom ze szczególnymi potrzebami (t.j. Dz.U. z 2020r., poz. 1062). Należy zwrócić uwagę na potrzeby osób ze szczególnymi potrzebami, m.in. osób <text:s/>z niepełnosprawnościami; osób starszych; kobiet w ciąży i osób z małymi dziećmi (w tym z wózkami dziecięcymi). </text:span>Ogólnodostępność oznacza możliwość korzystania z efektów projektów przez wszystkich zainteresowanych mieszkańców. <text:s/>We wniosku należy opisać, w jaki sposób zostanie <text:span text:style-name="T27">to </text:span>spełnione. </text:p>
        </text:list-item>
      </text:list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list xml:id="list140101786036031" text:continue-numbering="true" text:style-name="WWNum2">
        <text:list-item>
          <text:p text:style-name="P49"><text:soft-page-break/>Koszt utrzymania projektu w kolejnych latach</text:p>
          <text:p text:style-name="P56">Proszę wskazać koszty, które generuje projekt w kolejnych latach, np. koszty energii, wody, konserwacji, przeglądy itp.</text:p>
        </text:list-item>
      </text:list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</text:p>
      <text:list xml:id="list140100762134842" text:continue-numbering="true" text:style-name="WWNum2">
        <text:list-item>
          <text:p text:style-name="P50">Kategoria projektu <text:span text:style-name="T26">(poprzez zaznaczenie należy wybrać jedną pozycję) </text:span></text:p>
        </text:list-item>
      </text:list>
      <text:p text:style-name="P42"/>
      <text:list xml:id="list509768146" text:style-name="L1">
        <text:list-item>
          <text:p text:style-name="P62">ład przestrzenn<text:span text:style-name="T25">y</text:span>, gospodark<text:span text:style-name="T25">a</text:span> nieruchomościami, ochrony środowiska i przyrody oraz <text:tab/>gospodark<text:span text:style-name="T25">a</text:span> wodn<text:span text:style-name="T25">a;</text:span> </text:p>
        </text:list-item>
        <text:list-item>
          <text:p text:style-name="P62">gminn<text:span text:style-name="T25">e</text:span> dr<text:span text:style-name="T25">ogi</text:span>, ulic<text:span text:style-name="T25">e</text:span>, most<text:span text:style-name="T25">y</text:span>, plac<text:span text:style-name="T25">e</text:span> oraz organizacj<text:span text:style-name="T25">a</text:span> ruchu drogowego; </text:p>
        </text:list-item>
        <text:list-item>
          <text:p text:style-name="P62">wodociąg<text:span text:style-name="T25">i</text:span> i zaopatrzeni<text:span text:style-name="T25">e</text:span> w wodę, kanalizacj<text:span text:style-name="T25">a</text:span>, usuwani<text:span text:style-name="T25">e</text:span> i oczyszczani<text:span text:style-name="T25">e</text:span> ścieków komunalnych, <text:tab/>utrzymani<text:span text:style-name="T25">e</text:span> czystości i porządku oraz urządzeń sanitarnych, wysypisk<text:span text:style-name="T25">a</text:span> i unieszkodliwiani<text:span text:style-name="T25">e</text:span> <text:tab/>odpadów komunalnych, zaopatrzeni<text:span text:style-name="T25">e</text:span> w energię elektryczną i cieplną oraz gaz; </text:p>
        </text:list-item>
        <text:list-item>
          <text:p text:style-name="P62">działalnoś<text:span text:style-name="T25">ć</text:span> w zakresie telekomunikacji; </text:p>
        </text:list-item>
        <text:list-item>
          <text:p text:style-name="P62">lokaln<text:span text:style-name="T25">y</text:span> transport zbiorow<text:span text:style-name="T25">y</text:span>; </text:p>
        </text:list-item>
        <text:list-item>
          <text:p text:style-name="P62">ochron<text:span text:style-name="T25">a</text:span> zdrowia; </text:p>
        </text:list-item>
        <text:list-item>
          <text:p text:style-name="P62">pomoc społeczn<text:span text:style-name="T25">a</text:span>, w tym ośrodk<text:span text:style-name="T25">i</text:span> i zakład<text:span text:style-name="T25">y</text:span> opiekuńcz<text:span text:style-name="T25">e</text:span>; </text:p>
        </text:list-item>
        <text:list-item>
          <text:p text:style-name="P62">wspierani<text:span text:style-name="T25">e</text:span> rodziny i systemu pieczy zastępczej; </text:p>
        </text:list-item>
        <text:list-item>
          <text:p text:style-name="P62">gminne budownictw<text:span text:style-name="T25">o</text:span> mieszkaniow<text:span text:style-name="T25">e</text:span>; </text:p>
        </text:list-item>
        <text:list-item>
          <text:p text:style-name="P62">edukacj<text:span text:style-name="T25">a</text:span> publiczn<text:span text:style-name="T25">a</text:span>; </text:p>
        </text:list-item>
        <text:list-item>
          <text:p text:style-name="P62">kultur<text:span text:style-name="T25">a</text:span>, w tym bibliotek<text:span text:style-name="T25">i</text:span> gminn<text:span text:style-name="T25">e</text:span> i inn<text:span text:style-name="T25">e</text:span> instytucj<text:span text:style-name="T25">e</text:span> kultury oraz ochrony zabytków i opieki nad <text:tab/>zabytkami; </text:p>
        </text:list-item>
        <text:list-item>
          <text:p text:style-name="P62">kultur<text:span text:style-name="T25">a</text:span> fizyczn<text:span text:style-name="T25">a</text:span> i turystyk<text:span text:style-name="T25">a</text:span>, w tym teren<text:span text:style-name="T25">y</text:span> rekreacyjn<text:span text:style-name="T25">e</text:span> i urządze<text:span text:style-name="T25">nia</text:span> sportow<text:span text:style-name="T25">e</text:span>; </text:p>
        </text:list-item>
        <text:list-item>
          <text:p text:style-name="P62">targowisk<text:span text:style-name="T25">a</text:span> i hal<text:span text:style-name="T25">e</text:span> targow<text:span text:style-name="T25">e</text:span>; </text:p>
        </text:list-item>
        <text:list-item>
          <text:p text:style-name="P62">ziele<text:span text:style-name="T25">ń</text:span> gminn<text:span text:style-name="T25">a</text:span> i zadrzewie<text:span text:style-name="T25">nia</text:span>; </text:p>
        </text:list-item>
        <text:list-item>
          <text:p text:style-name="P62">cmentarz<text:span text:style-name="T25">e</text:span> gminn<text:span text:style-name="T25">e</text:span>; </text:p>
        </text:list-item>
        <text:list-item>
          <text:p text:style-name="P62">porząd<text:span text:style-name="T25">ek</text:span> publiczn<text:span text:style-name="T25">y</text:span> i bezpieczeństw<text:span text:style-name="T25">o</text:span> obywateli oraz ochron<text:span text:style-name="T25">a</text:span> przeciwpożarow<text:span text:style-name="T25">a</text:span> i <text:tab/>przeciwpowodziow<text:span text:style-name="T25">a</text:span>, w tym wyposażeni<text:span text:style-name="T25">e</text:span> i utrzymani<text:span text:style-name="T25">e</text:span> gminnego magazynu <text:tab/>przeciwpowodziowego; </text:p>
        </text:list-item>
        <text:list-item>
          <text:p text:style-name="P62">utrzymani<text:span text:style-name="T25">e</text:span> gminnych obiektów i urządzeń użyteczności publicznej oraz obiektów <text:tab/>administracyjnych; </text:p>
        </text:list-item>
        <text:list-item>
          <text:p text:style-name="P62">polityk<text:span text:style-name="T25">a</text:span> prorodzinn<text:span text:style-name="T25">a</text:span>, w tym zapewnieni<text:span text:style-name="T25">e</text:span> kobietom w ciąży opieki socjalnej, medycznej i <text:tab/>prawnej; </text:p>
        </text:list-item>
        <text:list-item>
          <text:p text:style-name="P62">wspierani<text:span text:style-name="T25">e</text:span> i upowszechniani<text:span text:style-name="T25">e</text:span> idei samorządowej, w tym tworzeni<text:span text:style-name="T25">e</text:span> warunków do działania i <text:tab/>rozwoju jednostek pomocniczych i wdrażani<text:span text:style-name="T25">e</text:span> programów pobudzania aktywności obywatelskiej; </text:p>
        </text:list-item>
        <text:list-item>
          <text:p text:style-name="P62">promocj<text:span text:style-name="T25">a</text:span> gminy; </text:p>
        </text:list-item>
        <text:list-item>
          <text:p text:style-name="P63">współpraca i działalność na rzecz organizacji pozarządowych oraz podmiotów wymienionych w art. 3 ust. 3 ustawy z dnia 24 kwietnia 2003r. o działalności pożytku publicznego i o wolontariacie;</text:p>
        </text:list-item>
        <text:list-item>
          <text:p text:style-name="P63">współpraca ze społecznościami lokalnymi i regionalnymi innych państw;</text:p>
          <text:p text:style-name="P62"/>
        </text:list-item>
      </text:list>
      <text:p text:style-name="P37"/>
      <text:p text:style-name="P37"/>
      <text:list xml:id="list140101098500799" text:continue-list="list140100254233015" text:style-name="WWNum1">
        <text:list-item>
          <text:p text:style-name="P64"><text:soft-page-break/>Streszczenie projektu:</text:p>
        </text:list-item>
      </text:list>
      <text:p text:style-name="P40">Streszczenie (część ogłaszana publicznie na potrzeby głosowania):</text:p>
      <text:p text:style-name="P2"><text:bookmark text:name="__DdeLink__400_2028056294"/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</text:p>
      <text:list xml:id="list140100469705251" text:continue-numbering="true" text:style-name="WWNum1">
        <text:list-item>
          <text:h text:style-name="P43" text:outline-level="2">Oświadczenia Wnioskodawcy: <text:s/></text:h>
        </text:list-item>
      </text:list>
      <text:list xml:id="list3893052596" text:style-name="WWNum4">
        <text:list-item>
          <text:h text:style-name="P44" text:outline-level="2">Oświadczam, że jestem mieszkańcem/mieszkanką Gminy Kowalewo Pomorskie. <text:s text:c="2"/></text:h>
        </text:list-item>
        <text:list-item>
          <text:h text:style-name="P45" text:outline-level="2">Oświadczam, że zapoznałem/am się z treścią <text:span text:style-name="T22">U</text:span>chwały <text:span text:style-name="T22">N</text:span>r <text:span text:style-name="T22">XLVII/375/22</text:span> Rady Miejskiej <text:s text:c="22"/>w Kowalewie Pomorskim z dnia <text:span text:style-name="T22">25 sierpnia 2022</text:span>r. w sprawie zasad i trybu przeprowadzenia Kowalewskiego Budżetu Obywatelskiego.</text:h>
        </text:list-item>
        <text:list-item>
          <text:h text:style-name="P46" text:outline-level="2">Oświadczam, że wszystkie podane w formularzu informacje są zgodne z aktualnym stanem prawnym i faktycznym.</text:h>
        </text:list-item>
        <text:list-item>
          <text:h text:style-name="P46" text:outline-level="2">Wyrażam zgodę/nie wyrażam zgody* na upublicznienie mojego imienia i nazwiska, jeżeli zostanie wybrany do realizacji w ramach Kowalewskiego Budżetu Obywatelskiego w 2023 roku.</text:h>
        </text:list-item>
      </text:list>
      <text:h text:style-name="P36" text:outline-level="2">* niepotrzebne skreślić</text:h>
      <text:h text:style-name="P36" text:outline-level="2"/>
      <text:p text:style-name="P34">…………........…..…….…………….……… </text:p>
      <text:p text:style-name="P11">(data i czytelny podpis osoby zgłaszającej wniosek</text:p>
      <text:p text:style-name="P11">w przypadku osób niepełnoletnich – podpis rodzica/opiekuna prawnego)</text:p>
      <text:p text:style-name="P39">Załączniki:</text:p>
      <text:list xml:id="list1439319233" text:style-name="WWNum5">
        <text:list-item>
          <text:p text:style-name="P65"><text:span text:style-name="T6">Załącznik obowiązkowy</text:span><text:span text:style-name="T3">: lista z podpisami, co najmniej 11 mieszkańców Gminy Kowalewo Pomorskie popierających zadanie. <text:s text:c="2"/></text:span></text:p>
        </text:list-item>
        <text:list-item>
          <text:p text:style-name="P65"><text:span text:style-name="T6">Załączniki nieobowiązkowe</text:span><text:span text:style-name="T3">: zdjęcia dotyczące zgłaszanego zadania, mapy z zaznaczeniem lokalizacji, itp. </text:span></text:p>
        </text:list-item>
      </text:list>
      <text:p text:style-name="P26">Klauzula informacyjna dla Wnioskodawców</text:p>
      <text:p text:style-name="P27">Zgodnie z art. 13 ust. 1 i ust. 2 rozporządzenia Parlamentu Europejskiego i Rady (UE) 2016/679 z 27 kwietnia 2016 <text:s/>r. w sprawie ochrony osób fizycznych w związku z przetwarzaniem danych osobowych i w sprawie swobodnego przepływu takich danych oraz uchylenia dyrektywy 95/46/WE (ogólnego rozporządzenia o ochronie danych) (Dz.Urz. UE L 119, s. 1) informujemy, że:</text:p>
      <text:p text:style-name="P23"><text:span text:style-name="T9">1)<text:tab/>Administratorem Pani/Pana danych osobowych jest </text:span><text:span text:style-name="Domyślna_20_czcionka_20_akapitu"><text:span text:style-name="T10">Burmistrz <text:s/>Miasta Kowalewo Pomorskie, ul. Konopnickiej 13, <text:s text:c="18"/>87-410 Kowalewo Pomorskie, tel. 56 684 10 24, adres e-mail: </text:span></text:span><text:a xlink:type="simple" xlink:href="mailto:urząd@kowalewopomorskie.pl" text:style-name="Internet_20_link" text:visited-style-name="Visited_20_Internet_20_Link"><text:span text:style-name="Hiperłącze"><text:span text:style-name="T10">urzad@kowalewopomorskie.pl</text:span></text:span></text:a></text:p>
      <text:p text:style-name="P23"><text:span text:style-name="T9">2)<text:tab/></text:span><text:span text:style-name="Domyślna_20_czcionka_20_akapitu"><text:span text:style-name="T10">Administrator powołał inspektora ochrony danych (IOD), z którym <text:s/>można <text:s/>kontaktować się we wszystkich sprawach dotyczących przetwarzania <text:s/>danych osobowych oraz korzystania <text:s/>z przysługujących <text:s/>praw związanych <text:s text:c="37"/>z przetwarzaniem danych: pocztą na adres Urząd Miejski w Kowalewie Pomorskiem, ul. Konopnickiej 13, <text:s text:c="27"/>87-410 Kowalewo Pomorskie lub poprzez adres e-</text:span></text:span><text:span text:style-name="Domyślna_20_czcionka_20_akapitu"><text:span text:style-name="T8">mail: </text:span></text:span><text:a xlink:type="simple" xlink:href="mailto:iod@kowalewopomorskie.pl" text:style-name="Internet_20_link" text:visited-style-name="Visited_20_Internet_20_Link"><text:span text:style-name="Hiperłącze"><text:span text:style-name="T7">iod@kowalewopomorskie.pl</text:span></text:span></text:a><text:span text:style-name="Domyślna_20_czcionka_20_akapitu"><text:span text:style-name="T7">.</text:span></text:span></text:p>
      <text:p text:style-name="P24">3)<text:tab/>Pani/Pana dane osobowe przetwarzane będą w celu przeprowadzenia procesu naboru wniosków w ramach budżetu obywatelskiego, przeprowadzenia związanej z nim procedury oraz w celu ich archiwizacji. Podstawą prawną przetwarzania danych osobowych jest niezbędność przetwarzania tych danych w ramach sprawowania władzy publicznej (art. 6 ust. 1 lit. e rozporządzenia o ochronie danych 2016/679), wynikająca z art. 5a ustawy z dnia 8 marca 1990 r. o samorządzie gminnym (Dz. U. z 2022 r. poz. 559) oraz podjętej przez Radę Miejską w Kowalewie Pomorskim Uchwały z dnia … w sprawie zasad i trybu przeprowadzania Kowalewskiego Budżetu Obywatelskiego. </text:p>
      <text:p text:style-name="P24">4)<text:tab/>Dane osobowe będą ujawniane osobom upoważnionym przez administratora (w szczególności podmiotom zapewniającym obsługę teleinformatyczną gminy) oraz podmiotom upoważnionym na podstawie przepisów prawa.</text:p>
      <text:p text:style-name="P23"><text:span text:style-name="Domyślna_20_czcionka_20_akapitu"><text:span text:style-name="T7">5) <text:s text:c="4"/>Dane osobowe będą <text:s/>przetwarzane <text:s/>do momentu zakończenia procedury Kowalewskiego Budżetu Obywatelskiego, <text:s text:c="15"/>a nast</text:span></text:span><text:span text:style-name="T9">ępnie w celach archiwalnych, przez okres, wyznaczony na podstawie rozporządzenia Prezesa Rady Ministrów <text:s text:c="18"/>w sprawie instrukcji kancelaryjnej, jednolitych rzeczowych wykazów akt oraz instrukcji w sprawie organizacji <text:s text:c="24"/>i zakresu działania archiwów zakładowych.</text:span></text:p>
      <text:p text:style-name="P24"><text:soft-page-break/>6)<text:tab/>Przysługuje Pani/Panu prawo:</text:p>
      <text:p text:style-name="P30">a)<text:tab/>dostępu do treści swoich danych,</text:p>
      <text:p text:style-name="P30">b)<text:tab/>żądania ich sprostowania, usunięcia, ograniczenia przetwarzania,</text:p>
      <text:p text:style-name="P30">c)<text:tab/>wniesienia skargi do organu nadzorczego w zakresie ochrony danych osobowych, którym jest Prezes Urzędu Ochrony Danych Osobowych</text:p>
      <text:p text:style-name="P31">- przy czym uprawnienia te mogą być ograniczone w związku z przepisami prawa i ze względu na podstawę ich przetwarzania, w szczególności ze względu na konieczność przeprowadzenia prawnie określonej procedury budżetu obywatelskiego.</text:p>
      <text:p text:style-name="P24">7)<text:tab/>Wymóg podania przez Panią/Pana danych osobowych wynika zarówno z ustawy z dnia 8 marca 1990 r. o samorządzie gminnym, jak i z <text:span text:style-name="T23">U</text:span>chwały <text:span text:style-name="T23">Nr XLVII/375/22 </text:span>Rady Miejskiej w Kowalewie Pomorskim z dnia <text:span text:style-name="T23">25 sierpnia 2022r.</text:span> <text:s text:c="25"/>w sprawie zasad i trybu przeprowadzenia Kowalewskiego Budżetu Obywatelskiego. <text:s/>Jest on związany z koniecznością prawidłowego procedowania wniosku o przedłożenie projektu do realizacji w ramach budżetu obywatelskiego, <text:s text:c="24"/>a konsekwencją odmowy podania danych osobowych będzie odrzucenie projektu z uwagi na braki formalne.</text:p>
      <text:list xml:id="list2288965116" text:style-name="L2">
        <text:list-item>
          <text:p text:style-name="P61">Pani/Pana dane osobowe nie będą wykorzystywane w sposób oparty wyłącznie na zautomatyzowanym podejmowaniu decyzji lub profilowaniu.</text:p>
        </text:list-item>
        <text:list-item>
          <text:p text:style-name="P61">W celu skorzystania z przysługujących Praw może Pan/Pani zgłosić odpowiednie żądanie w siedzibie Administratora lub przesyłając je na jeden z podanych adresów. </text:p>
        </text:list-item>
      </text:list>
      <text:p text:style-name="P25"/>
      <text:p text:style-name="P12">Dane szczegółowe dot. przetwarzania danych osobowych w związku z realizacją w/w ustawy znajdują się na BIP Urzędu Miejskiego w Kowalewie Pomorsk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Calibri1" style:font-family-asian="Calibri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9cm" fo:margin-bottom="0.049cm" loext:contextual-spacing="false"/>
      <style:text-properties style:font-name="Times New Roman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language-asian="pl" style:country-asian="PL" style:font-weight-asian="bold" style:font-name-complex="Times New Roman2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_20_11" style:display-name="Nagłówek 11" style:family="paragraph" style:parent-style-name="Standard" style:default-outline-level="2">
      <style:paragraph-properties fo:margin-left="2.641cm" fo:margin-right="0cm" fo:orphans="0" fo:widows="0" fo:text-indent="0cm" style:auto-text-indent="false"/>
      <style:text-properties style:font-name="Times New Roman" fo:font-family="'Times New Roman'" style:font-family-generic="roman" style:font-pitch="variable" fo:font-size="11pt" fo:language="en" fo:country="U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12cm" fo:margin-right="0cm" fo:margin-top="0.21cm" fo:margin-bottom="0cm" loext:contextual-spacing="false" fo:orphans="0" fo:widows="0" fo:text-indent="0.601cm" style:auto-text-indent="false"/>
      <style:text-properties style:font-name="Times New Roman" fo:font-family="'Times New Roman'" style:font-family-generic="roman" style:font-pitch="variable" fo:font-size="11pt" fo:language="en" fo:country="U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2cm" fo:margin-right="0cm" fo:line-height="0.473cm" fo:orphans="0" fo:widows="0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7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list-style-name="" style:class="extra"/>
    <style:style style:name="Body_20_Text_20_2" style:display-name="Body Text 2" style:family="paragraph" style:parent-style-name="Standard" style:default-outline-level="" style:list-style-name="">
      <style:paragraph-properties fo:margin-top="0.106cm" fo:margin-bottom="0.212cm" loext:contextual-spacing="false" fo:line-height="200%"/>
    </style:style>
    <style:style style:name="Lista1" style:family="paragraph" style:parent-style-name="Standard" style:default-outline-level="" style:list-style-name="">
      <style:paragraph-properties fo:margin-left="1.251cm" fo:margin-right="0cm" fo:margin-top="0cm" fo:margin-bottom="0cm" loext:contextual-spacing="false" style:line-height-at-least="0.353cm" fo:text-align="justify" style:justify-single-word="false" fo:hyphenation-ladder-count="no-limit" fo:text-indent="-0.75cm" style:auto-text-indent="false"/>
      <style:text-properties fo:color="#00000a" style:font-name="Times New Roman1" fo:font-family="'Times New Roman', Tahoma" style:font-family-generic="roman" style:font-pitch="variable" fo:font-size="12pt" style:font-name-asian="Times New Roman3" style:font-family-asian="'Times New Roman', Tahoma" style:font-family-generic-asian="system" style:font-pitch-asian="variable" style:font-size-asian="12pt" style:language-asian="pl" style:country-asian="PL" style:font-name-complex="NSimSun" style:font-family-complex="NSimSun" style:font-family-generic-complex="system" style:font-pitch-complex="variable" fo:hyphenate="false" fo:hyphenation-remain-char-count="2" fo:hyphenation-push-char-count="2"/>
    </style:style>
    <style:style style:name="Lista2" style:family="paragraph" style:parent-style-name="Standard" style:default-outline-level="" style:list-style-name="">
      <style:paragraph-properties fo:margin-left="2cm" fo:margin-right="0cm" fo:margin-top="0cm" fo:margin-bottom="0cm" loext:contextual-spacing="false" style:line-height-at-least="0.353cm" fo:text-align="justify" style:justify-single-word="false" fo:hyphenation-ladder-count="no-limit" fo:text-indent="-0.75cm" style:auto-text-indent="false"/>
      <style:text-properties fo:color="#00000a" style:font-name="Times New Roman1" fo:font-family="'Times New Roman', Tahoma" style:font-family-generic="roman" style:font-pitch="variable" fo:font-size="12pt" style:font-name-asian="Times New Roman3" style:font-family-asian="'Times New Roman', Tahoma" style:font-family-generic-asian="system" style:font-pitch-asian="variable" style:font-size-asian="12pt" style:language-asian="pl" style:country-asian="PL" style:font-name-complex="NSimSun" style:font-family-complex="NSimSun" style:font-family-generic-complex="system" style:font-pitch-complex="variable" fo:hyphenate="false" fo:hyphenation-remain-char-count="2" fo:hyphenation-push-char-count="2"/>
    </style:style>
    <style:style style:name="Lista1_5f_cd" style:display-name="Lista1_cd" style:family="paragraph" style:parent-style-name="Standard" style:default-outline-level="" style:list-style-name="">
      <style:paragraph-properties fo:margin-left="1.25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fo:color="#00000a" style:font-name="Times New Roman1" fo:font-family="'Times New Roman', Tahoma" style:font-family-generic="roman" style:font-pitch="variable" fo:font-size="12pt" style:font-name-asian="Times New Roman3" style:font-family-asian="'Times New Roman', Tahoma" style:font-family-generic-asian="system" style:font-pitch-asian="variable" style:font-size-asian="12pt" style:language-asian="pl" style:country-asian="PL" style:font-name-complex="NSimSun" style:font-family-complex="NSimSun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odstawowy_20_Znak" style:display-name="Tekst podstawowy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language-asian="pl" style:country-asian="PL" style:font-weight-asian="bold" style:font-name-complex="Times New Roman2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7" style:display-name="ListLabel 7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8" style:display-name="ListLabel 8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10" style:display-name="ListLabel 10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11" style:display-name="ListLabel 11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12" style:display-name="ListLabel 12" style:family="text"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00%"/>
    </style:style>
    <style:style style:name="ListLabel_20_13" style:display-name="ListLabel 13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14" style:display-name="ListLabel 14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15" style:display-name="ListLabel 15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16" style:display-name="ListLabel 16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00%"/>
    </style:style>
    <style:style style:name="ListLabel_20_18" style:display-name="ListLabel 18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weight="bold" style:font-weight-asian="bold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00%"/>
    </style:style>
    <style:style style:name="ListLabel_20_39" style:display-name="ListLabel 39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00%"/>
    </style:style>
    <style:style style:name="ListLabel_20_48" style:display-name="ListLabel 48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00%"/>
    </style:style>
    <style:style style:name="ListLabel_20_57" style:display-name="ListLabel 57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00%"/>
    </style:style>
    <style:style style:name="ListLabel_20_67" style:display-name="ListLabel 67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00%"/>
    </style:style>
    <style:style style:name="ListLabel_20_76" style:display-name="ListLabel 76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00%"/>
    </style:style>
    <style:style style:name="ListLabel_20_85" style:display-name="ListLabel 85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84" style:num-suffix="." style:num-format="I">
        <style:list-level-properties text:list-level-position-and-space-mode="label-alignment">
          <style:list-level-label-alignment text:label-followed-by="listtab" fo:text-indent="-0.347cm" fo:margin-left="0.79cm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 fo:text-indent="-0.39cm" fo:margin-left="0.388cm"/>
        </style:list-level-properties>
      </text:list-level-style-number>
      <text:list-level-style-bullet text:level="3" text:style-name="ListLabel_20_86" style:num-suffix="" text:bullet-char="">
        <style:list-level-properties text:list-level-position-and-space-mode="label-alignment">
          <style:list-level-label-alignment text:label-followed-by="listtab" fo:text-indent="-0.39cm" fo:margin-left="2.709cm"/>
        </style:list-level-properties>
        <style:text-properties style:font-name="Symbol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39cm" fo:margin-left="4.643cm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fo:text-indent="-0.39cm" fo:margin-left="6.576cm"/>
        </style:list-level-properties>
        <style:text-properties style:font-name="Symbol"/>
      </text:list-level-style-bullet>
      <text:list-level-style-bullet text:level="6" text:style-name="ListLabel_20_86" style:num-suffix="" text:bullet-char="">
        <style:list-level-properties text:list-level-position-and-space-mode="label-alignment">
          <style:list-level-label-alignment text:label-followed-by="listtab" fo:text-indent="-0.39cm" fo:margin-left="8.511cm"/>
        </style:list-level-properties>
        <style:text-properties style:font-name="Symbol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39cm" fo:margin-left="10.444cm"/>
        </style:list-level-properties>
        <style:text-properties style:font-name="Symbol"/>
      </text:list-level-style-bullet>
      <text:list-level-style-bullet text:level="8" text:style-name="ListLabel_20_86" style:num-suffix="" text:bullet-char="">
        <style:list-level-properties text:list-level-position-and-space-mode="label-alignment">
          <style:list-level-label-alignment text:label-followed-by="listtab" fo:text-indent="-0.39cm" fo:margin-left="12.377cm"/>
        </style:list-level-properties>
        <style:text-properties style:font-name="Symbol"/>
      </text:list-level-style-bullet>
      <text:list-level-style-bullet text:level="9" text:style-name="ListLabel_20_86" style:num-suffix="" text:bullet-char="">
        <style:list-level-properties text:list-level-position-and-space-mode="label-alignment">
          <style:list-level-label-alignment text:label-followed-by="listtab" fo:text-indent="-0.39cm" fo:margin-left="14.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498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header-first>
        <text:p text:style-name="Header"><draw:frame draw:style-name="Mfr1" draw:name="Obraz3" text:anchor-type="paragraph" svg:width="4.306cm" svg:height="1.944cm" draw:z-index="0"><draw:image xlink:href="Pictures/1000000000000CEC000005D6D7DBDB375DA98900.jpg" xlink:type="simple" xlink:show="embed" xlink:actuate="onLoad"/></draw:frame><draw:frame draw:style-name="Mfr2" draw:name="Obraz 1" text:anchor-type="char" svg:x="0.145cm" svg:y="0.03cm" svg:width="1.685cm" svg:height="1.963cm" draw:z-index="1"><draw:image xlink:href="Pictures/10000201000000A6000000C175EADF8E9C384D8C.png" xlink:type="simple" xlink:show="embed" xlink:actuate="onLoad"/></draw:frame></text:p>
        <text:p text:style-name="Header"/>
      </style:header-first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3:42:00</meta:creation-date>
    <meta:initial-creator>Pawlowski_Robert</meta:initial-creator>
    <dc:language>pl-PL</dc:language>
    <meta:print-date>2022-09-13T12:50:51.154000000</meta:print-date>
    <dc:date>2022-11-30T14:00:59.694000000</dc:date>
    <meta:editing-cycles>85</meta:editing-cycles>
    <meta:editing-duration>PT1H59M21S</meta:editing-duration>
    <meta:generator>LibreOffice/5.3.4.2$Windows_x86 LibreOffice_project/f82d347ccc0be322489bf7da61d7e4ad13fe2ff3</meta:generator>
    <meta:document-statistic meta:table-count="2" meta:image-count="2" meta:object-count="0" meta:page-count="5" meta:paragraph-count="132" meta:word-count="1244" meta:character-count="10760" meta:non-whitespace-character-count="9403"/>
    <meta:template xlink:type="simple" xlink:actuate="onRequest" xlink:title="Normal" xlink:href=""/>
  </office:meta>
</office:document-meta>
</file>