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9pt" style:font-size-asian="9pt" style:font-name-complex="Cambri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Cambria" style:font-size-complex="9pt"/>
    </style:style>
    <style:style style:name="P4" style:family="paragraph" style:parent-style-name="Standard">
      <style:paragraph-properties fo:line-height="115%"/>
      <style:text-properties style:font-name="Times New Roman" fo:font-size="9pt" fo:font-weight="bold" style:font-size-asian="9pt" style:font-weight-asian="bold" style:font-name-complex="Cambria" style:font-size-complex="9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9pt" fo:font-weight="bold" style:font-size-asian="9pt" style:font-weight-asian="bold" style:font-name-complex="Cambria" style:font-size-complex="9pt"/>
    </style:style>
    <style:style style:name="P6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Standard">
      <style:text-properties style:font-name="Calibri Light" fo:font-size="9pt" style:font-size-asian="9pt" style:font-name-complex="Cambria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Normalny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" fo:font-size="9pt" fo:font-weight="bold" style:font-size-asian="9pt" style:font-weight-asian="bold" style:font-name-complex="Cambria" style:font-size-complex="9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name-complex="Cambria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Cambria" style:font-size-complex="9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 text:c="135"/>Załącznik nr 2</text:p>
      <text:p text:style-name="P1"><text:tab/><text:tab/><text:tab/> <text:s text:c="10"/></text:p>
      <text:p text:style-name="P1"><text:tab/><text:tab/><text:tab/><text:tab/>Arkusz wyceny usług geodezyjn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Wyszczególnienie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11">Prognozowana ilość</text:p>
          </table:table-cell>
          <table:table-cell table:style-name="Tabela1.A1" office:value-type="string">
            <text:p text:style-name="P11">Cena jednostkowa netto (zł)</text:p>
          </table:table-cell>
          <table:table-cell table:style-name="Tabela1.A1" office:value-type="string">
            <text:p text:style-name="P11">Cena jednostkowa brutto (zł)</text:p>
          </table:table-cell>
          <table:table-cell table:style-name="Tabela1.G1" office:value-type="string">
            <text:p text:style-name="P11">Łączna cena brutto (zł) (kol. 4 x kol. 6)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6</text:p>
          </table:table-cell>
          <table:table-cell table:style-name="Tabela1.G2" office:value-type="string">
            <text:p text:style-name="P11">7</text:p>
          </table:table-cell>
        </table:table-row>
        <table:table-row>
          <table:table-cell table:style-name="Tabela1.G2" table:number-columns-spanned="7" office:value-type="string">
            <text:p text:style-name="P7">Podział działki lub działek na dwie lub więcej <text:s/>wraz z wykonaniem dokumentacji terenowo- prawnej:</text:p>
            <text:p text:style-name="P7">- termin wykonania : 60 dni od daty otrzymania zlecenia</text:p>
            <text:p text:style-name="P8"><text:span text:style-name="Domyślna_20_czcionka_20_akapitu"><text:span text:style-name="T1">- za datę wykonania zamówienia uważa się datę dostarczenia przez Wykonawcę</text:span></text:span><text:span text:style-name="Domyślna_20_czcionka_20_akapitu"><text:span text:style-name="T2"> wypisu z rejestru gruntów, wyrysu z mapy ewidencyjnej oraz <text:s/>analizy danych geodezyjnych i oznaczenia nieruchomości dla nowopowstałych działek.</text:span></text:span></text:p>
            <text:p text:style-name="P9">Cena za podział musi zawierać koszty wszystkich czynności formalno-prawnych (w tym również koszty ewentualnego wznowienia lub rozgraniczenia o ile będzie konieczność ich przeprowadzenia w toku postępowania podziałowego)</text:p>
            <text:p text:style-name="P13">- stabilizacja punktów granicznych wydzielonych działek odbędzie się na zgłoszenie Zamawiającego,</text:p>
            <text:p text:style-name="P8"><text:span text:style-name="Domyślna_20_czcionka_20_akapitu"><text:span text:style-name="T2">- w przypadku braku stabilizacji Wykonawca jest zobowiązany wskazać punkty graniczne wyznaczonemu przez Zamawiającego pracownikowi</text:span></text:span><text:span text:style-name="Domyślna_20_czcionka_20_akapitu"><text:span text:style-name="T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2">Podział na dwie działki</text:p>
          </table:table-cell>
          <table:table-cell table:style-name="Tabela1.A2" office:value-type="string">
            <text:p text:style-name="P3">działka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">za każdą następną wydzieloną działkę powyżej dwóch</text:p>
          </table:table-cell>
          <table:table-cell table:style-name="Tabela1.A2" office:value-type="string">
            <text:p text:style-name="P12">działka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2">stabilizacja punktów granicznych</text:p>
          </table:table-cell>
          <table:table-cell table:style-name="Tabela1.A2" office:value-type="string">
            <text:p text:style-name="P12">pkt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G2" table:number-columns-spanned="7" office:value-type="string">
            <text:p text:style-name="P4">Weryfikacja danych ewidencyjnych, w tym również weryfikacja pod kątem danych znajdujących się w PODGiK w zakresie wznowienia lub rozgraniczenia. </text:p>
            <text:p text:style-name="P4">- termin wykonania: 14 dni od daty otrzymania zlecenia,</text:p>
            <text:p text:style-name="P4">- za datę <text:s/>wykonania uznaje się datę dostarczenia <text:s/>analizy,</text:p>
            <text:p text:style-name="P4">- jednostka miary: Działka – obejmuje działkę bez względu na ilość działek sąsiadujących,</text:p>
            <text:p text:style-name="P4">- analiza danych jest podstawą do rozliczenia postępowania rozgraniczającego,</text:p>
            <text:p text:style-name="P4">- do analizy należy załączyć mapę poglądową ze wskazaniem punktów granicznych sprecyzowanych zgodnie z zakresem (wznowienie/rozgranicze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Weryfikacja danych ewidencyjnych</text:p>
          </table:table-cell>
          <table:table-cell table:style-name="Tabela1.A2" office:value-type="string">
            <text:p text:style-name="P3">Działka /budynek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G2" table:number-columns-spanned="7" office:value-type="string">
            <text:p text:style-name="P5">Rozgraniczenie nieruchomości</text:p>
            <text:p text:style-name="P5">- termin wykonania: 60 dni od daty otrzymania zlecenia</text:p>
            <text:p text:style-name="P8"><text:span text:style-name="Domyślna_20_czcionka_20_akapitu"><text:span text:style-name="T5">- za </text:span></text:span><text:span text:style-name="Domyślna_20_czcionka_20_akapitu"><text:span text:style-name="T6">datę wykonania</text:span></text:span><text:span text:style-name="Domyślna_20_czcionka_20_akapitu"><text:span text:style-name="T4"> uznaje się datę dostarczenia niezbędnych dokumentów celem wydania decyzji orzekającej o rozgraniczeniu nieruchomości wraz z kopią protokołu opatrzonego pieczęcią o włączeniu dokumentacji technicznej do państwowego zasobu geodezyjnego i kartograficznego, a w przypadku sporu lub braku podstaw do wydania decyzji sporządzenie opinii wraz z załącznikami</text:span></text:span></text:p>
            <text:p text:style-name="P8"><text:span text:style-name="Domyślna_20_czcionka_20_akapitu"><text:span text:style-name="T4">- cena za rozgraniczenie musi zawierać koszty wszystkich czynności terenowo- prawnych, w tym koszty wznowienia niezbędnych punktów granicznych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za pierwsze 4 <text:s/>punkty graniczne</text:p>
          </table:table-cell>
          <table:table-cell table:style-name="Tabela1.A2" office:value-type="string">
            <text:p text:style-name="P3">pkt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>za każdy następny punkt graniczny</text:p>
          </table:table-cell>
          <table:table-cell table:style-name="Tabela1.A2" office:value-type="string">
            <text:p text:style-name="P3">pkt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G2" table:number-columns-spanned="7" office:value-type="string">
            <text:p text:style-name="P10"/>
            <text:p text:style-name="P6">Cena ofertowa (ogółem brutto): </text:p>
            <text:p text:style-name="P6">Słownie (ogółem brutto)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.<text:tab/><text:tab/><text:tab/><text:tab/><text:tab/><text:tab/>……………………………….</text:p>
      <text:p text:style-name="Standard"><text:span text:style-name="Domyślna_20_czcionka_20_akapitu"><text:span text:style-name="T7"><text:s text:c="2"/>(podpis Zamawiającego)<text:tab/><text:tab/><text:tab/><text:tab/><text:tab/><text:tab/> <text:s text:c="6"/>(podpis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rkadiusz</meta:initial-creator>
    <meta:creation-date>2023-01-11T13:05:00Z</meta:creation-date>
    <dc:date>2023-01-13T12:22:57.613000000</dc:date>
    <meta:print-date>2023-01-13T12:23:02.774000000</meta:print-date>
    <meta:editing-cycles>5</meta:editing-cycles>
    <meta:editing-duration>PT9M30S</meta:editing-duration>
    <meta:document-statistic meta:table-count="1" meta:image-count="0" meta:object-count="0" meta:page-count="1" meta:paragraph-count="61" meta:word-count="352" meta:character-count="2715" meta:non-whitespace-character-count="2242"/>
    <meta:template xlink:type="simple" xlink:actuate="onRequest" xlink:title="" xlink:href="../../../AppData/Local/Temp/pid-17092/Załącznik%20nr%202(2023)-arkusz%20cen.odt/Normal"/>
  </office:meta>
</office:document-meta>
</file>