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top="0.05in" fo:margin-left="0.0805in" fo:margin-right="-0.0979in">
        <style:tab-stops>
          <style:tab-stop style:type="left" style:position="3.5833in"/>
        </style:tab-stops>
      </style:paragraph-properties>
    </style:style>
    <style:style style:name="T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3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9" style:parent-style-name="Standard" style:family="paragraph">
      <style:paragraph-properties style:text-autospace="none" fo:margin-top="0.0111in" fo:line-height="0.1805in"/>
      <style:text-properties style:font-name-complex="Arial, 'Times New Roman'" fo:font-size="13pt" style:font-size-asian="13pt" style:font-size-complex="13pt" fo:language="pl" fo:country="PL"/>
    </style:style>
    <style:style style:name="P10" style:parent-style-name="Standard" style:family="paragraph">
      <style:paragraph-properties style:text-autospace="none" fo:margin-left="0.0805in" fo:margin-right="4.1173in">
        <style:tab-stops/>
      </style:paragraph-properties>
      <style:text-properties style:font-name-complex="Arial, 'Times New Roman'" style:text-scale="99%" fo:font-size="13pt" style:font-size-asian="13pt" style:font-size-complex="13pt" fo:language="pl" fo:country="PL"/>
    </style:style>
    <style:style style:name="P11" style:parent-style-name="Standard" style:family="paragraph">
      <style:paragraph-properties style:text-autospace="none" fo:margin-top="0.0111in" fo:line-height="0.1805in"/>
      <style:text-properties style:font-name-complex="Arial, 'Times New Roman'" fo:font-size="13pt" style:font-size-asian="13pt" style:font-size-complex="13pt" fo:language="pl" fo:country="PL"/>
    </style:style>
    <style:style style:name="P12" style:parent-style-name="Standard" style:family="paragraph">
      <style:paragraph-properties style:text-autospace="none" fo:margin-left="0.0805in" fo:margin-right="4.1375in">
        <style:tab-stops/>
      </style:paragraph-properties>
      <style:text-properties style:font-name-complex="Arial, 'Times New Roman'" style:text-scale="99%" fo:font-size="13pt" style:font-size-asian="13pt" style:font-size-complex="13pt" fo:language="pl" fo:country="PL"/>
    </style:style>
    <style:style style:name="P13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4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5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6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7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8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9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0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1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2" style:parent-style-name="Standard" style:family="paragraph">
      <style:paragraph-properties style:text-autospace="none" fo:margin-top="0.0097in"/>
      <style:text-properties style:font-name-complex="Arial, 'Times New Roman'" fo:font-size="13pt" style:font-size-asian="13pt" style:font-size-complex="13pt" fo:language="pl" fo:country="PL"/>
    </style:style>
    <style:style style:name="P23" style:parent-style-name="Standard" style:family="paragraph">
      <style:paragraph-properties style:text-autospace="none" fo:margin-left="1.9888in" fo:margin-right="1.8208in" fo:text-indent="0.4847in">
        <style:tab-stops/>
      </style:paragraph-properties>
      <style:text-properties style:font-name-complex="Arial, 'Times New Roman'" fo:font-weight="bold" style:font-weight-asian="bold" style:font-weight-complex="bold" style:text-scale="99%" fo:font-size="13pt" style:font-size-asian="13pt" style:font-size-complex="13pt" fo:language="pl" fo:country="PL"/>
    </style:style>
    <style:style style:name="P24" style:parent-style-name="Standard" style:family="paragraph">
      <style:paragraph-properties style:text-autospace="none" fo:text-align="center" fo:margin-right="-0.0416in"/>
      <style:text-properties style:font-name-complex="Arial, 'Times New Roman'" fo:font-weight="bold" style:font-weight-asian="bold" style:font-weight-complex="bold" style:text-scale="99%" fo:font-size="13pt" style:font-size-asian="13pt" style:font-size-complex="13pt" fo:language="pl" fo:country="PL"/>
    </style:style>
    <style:style style:name="P25" style:parent-style-name="Standard" style:family="paragraph">
      <style:paragraph-properties style:text-autospace="none" fo:text-align="center" fo:margin-right="-0.0138in"/>
    </style:style>
    <style:style style:name="T2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27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28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29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30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31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32" style:parent-style-name="Standard" style:family="paragraph">
      <style:paragraph-properties style:text-autospace="none" fo:text-align="center" fo:margin-right="-0.0138in"/>
    </style:style>
    <style:style style:name="T33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34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35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36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37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38" style:parent-style-name="Standard" style:family="paragraph">
      <style:paragraph-properties style:text-autospace="none" fo:margin-top="0.0069in" fo:line-height="0.1111in"/>
      <style:text-properties style:font-name-complex="Arial, 'Times New Roman'" fo:font-size="13pt" style:font-size-asian="13pt" style:font-size-complex="13pt" fo:language="pl" fo:country="PL"/>
    </style:style>
    <style:style style:name="P39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40" style:parent-style-name="Standard" style:family="paragraph">
      <style:paragraph-properties style:text-autospace="none" fo:line-height="150%"/>
      <style:text-properties style:font-name-complex="Arial, 'Times New Roman'" fo:font-size="13pt" style:font-size-asian="13pt" style:font-size-complex="13pt" fo:language="pl" fo:country="PL"/>
    </style:style>
    <style:style style:name="P41" style:parent-style-name="Standard" style:family="paragraph">
      <style:paragraph-properties style:text-autospace="none" fo:line-height="150%"/>
      <style:text-properties style:font-name-complex="Arial, 'Times New Roman'" fo:font-size="13pt" style:font-size-asian="13pt" style:font-size-complex="13pt" fo:language="pl" fo:country="PL"/>
    </style:style>
    <style:style style:name="P42" style:parent-style-name="Standard" style:family="paragraph">
      <style:paragraph-properties style:text-autospace="none" fo:line-height="150%"/>
      <style:text-properties style:font-name-complex="Arial, 'Times New Roman'" fo:font-size="13pt" style:font-size-asian="13pt" style:font-size-complex="13pt" fo:language="pl" fo:country="PL"/>
    </style:style>
    <style:style style:name="P43" style:parent-style-name="Standard" style:family="paragraph">
      <style:paragraph-properties style:text-autospace="none" fo:text-align="justify" fo:line-height="150%" fo:margin-right="-0.0104in"/>
    </style:style>
    <style:style style:name="T4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4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4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9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0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1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3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9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60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1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6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3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6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6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7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8" style:parent-style-name="Domyślnaczcionkaakapitu" style:family="text">
      <style:text-properties style:font-name="Times New Roman" style:font-name-complex="Times New Roman" style:text-scale="99%" fo:language="pl" fo:country="PL"/>
    </style:style>
    <style:style style:name="T69" style:parent-style-name="Domyślnaczcionkaakapitu" style:family="text">
      <style:text-properties style:font-name="Times New Roman" style:font-name-complex="Times New Roman" style:letter-kerning="false" fo:language="pl" fo:country="PL"/>
    </style:style>
    <style:style style:name="T70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71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7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73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7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7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7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7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7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79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80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81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8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83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8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8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8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8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8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89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90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91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92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93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94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95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96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97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98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99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100" style:parent-style-name="Standard" style:family="paragraph">
      <style:paragraph-properties style:text-autospace="none" fo:margin-right="-0.1118in">
        <style:tab-stops>
          <style:tab-stop style:type="left" style:position="4.5555in"/>
        </style:tab-stops>
      </style:paragraph-properties>
      <style:text-properties style:font-name-complex="Arial, 'Times New Roman'" fo:font-size="13pt" style:font-size-asian="13pt" style:font-size-complex="13pt" fo:language="pl" fo:country="PL"/>
    </style:style>
    <style:style style:name="P101" style:parent-style-name="Standard" style:family="paragraph">
      <style:paragraph-properties style:text-autospace="none" fo:margin-right="-0.1118in">
        <style:tab-stops>
          <style:tab-stop style:type="left" style:position="4.5555in"/>
        </style:tab-stops>
      </style:paragraph-properties>
      <style:text-properties style:font-name-complex="Arial, 'Times New Roman'" fo:font-size="13pt" style:font-size-asian="13pt" style:font-size-complex="13pt" fo:language="pl" fo:country="PL"/>
    </style:style>
    <style:style style:name="P102" style:parent-style-name="Standard" style:family="paragraph">
      <style:paragraph-properties style:text-autospace="none" fo:margin-right="-0.1118in">
        <style:tab-stops>
          <style:tab-stop style:type="left" style:position="4.5555in"/>
        </style:tab-stops>
      </style:paragraph-properties>
      <style:text-properties style:font-name-complex="Arial, 'Times New Roman'" fo:font-size="13pt" style:font-size-asian="13pt" style:font-size-complex="13pt" fo:language="pl" fo:country="PL"/>
    </style:style>
    <style:style style:name="P103" style:parent-style-name="Standard" style:family="paragraph">
      <style:paragraph-properties style:text-autospace="none" fo:margin-right="-0.1118in">
        <style:tab-stops>
          <style:tab-stop style:type="left" style:position="4.5555in"/>
        </style:tab-stops>
      </style:paragraph-properties>
      <style:text-properties style:font-name-complex="Arial, 'Times New Roman'" fo:font-size="13pt" style:font-size-asian="13pt" style:font-size-complex="13pt" fo:language="pl" fo:country="PL"/>
    </style:style>
    <style:style style:name="P104" style:parent-style-name="Standard" style:family="paragraph">
      <style:paragraph-properties style:text-autospace="none" fo:text-align="end" fo:margin-right="-0.0416in">
        <style:tab-stops>
          <style:tab-stop style:type="left" style:position="4.5555in"/>
        </style:tab-stops>
      </style:paragraph-properties>
    </style:style>
    <style:style style:name="T10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10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107" style:parent-style-name="Standard" style:family="paragraph">
      <style:paragraph-properties style:text-autospace="none" fo:text-align="end" fo:margin-right="-0.0548in">
        <style:tab-stops>
          <style:tab-stop style:type="left" style:position="4.375in"/>
        </style:tab-stops>
      </style:paragraph-properties>
    </style:style>
    <style:style style:name="T10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109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110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111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11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113" style:parent-style-name="Standard" style:family="paragraph">
      <style:paragraph-properties style:text-autospace="none" fo:margin-top="0.0125in" fo:line-height="0.125in"/>
      <style:text-properties style:font-name-complex="Arial, 'Times New Roman'" fo:font-size="13pt" style:font-size-asian="13pt" style:font-size-complex="13pt" fo:language="pl" fo:country="PL"/>
    </style:style>
    <style:style style:name="P114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15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16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17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18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19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20" style:parent-style-name="Standard" style:family="paragraph">
      <style:paragraph-properties style:text-autospace="none"/>
      <style:text-properties style:font-name-complex="Arial, 'Times New Roman'" fo:font-size="13pt" style:font-size-asian="13pt" style:font-size-complex="13pt" fo:language="pl" fo:country="PL"/>
    </style:style>
    <style:style style:name="P121" style:parent-style-name="Standard" style:family="paragraph">
      <style:paragraph-properties style:text-autospace="none" fo:text-align="justify"/>
      <style:text-properties style:font-name-complex="Arial, 'Times New Roman'" style:text-scale="99%" fo:font-size="13pt" style:font-size-asian="13pt" style:font-size-complex="13pt" fo:language="pl" fo:country="PL"/>
    </style:style>
    <style:style style:name="P122" style:parent-style-name="Standard" style:family="paragraph">
      <style:paragraph-properties style:text-autospace="none" fo:line-height="150%" fo:margin-left="0.0805in" fo:margin-right="-0.1111in">
        <style:tab-stops/>
      </style:paragraph-properties>
      <style:text-properties style:font-name-complex="Arial, 'Times New Roman'" style:text-scale="99%" fo:font-size="13pt" style:font-size-asian="13pt" style:font-size-complex="13pt" fo:language="pl" fo:country="PL"/>
    </style:style>
    <style:style style:name="P123" style:parent-style-name="Standard" style:family="paragraph">
      <style:paragraph-properties style:text-autospace="none" fo:line-height="150%" fo:margin-right="-0.1111in"/>
      <style:text-properties style:font-name-complex="Arial, 'Times New Roman'" style:text-scale="99%" fo:font-size="13pt" style:font-size-asian="13pt" style:font-size-complex="13pt" fo:language="pl" fo:country="PL"/>
    </style:style>
    <style:style style:name="P124" style:parent-style-name="Standard" style:family="paragraph">
      <style:text-properties style:font-name="Arial, 'Times New Roman'" style:font-name-complex="Arial, 'Times New Roman'" fo:language="pl" fo:country="PL"/>
    </style:style>
  </office:automatic-styles>
  <office:body>
    <office:text text:use-soft-page-breaks="true">
      <text:p text:style-name="P1"><text:span text:style-name="T2">………………………………….</text:span><text:span text:style-name="T3"><text:tab/><text:s text:c="9"/></text:span><text:span text:style-name="T4">….………….….,</text:span><text:span text:style-name="T5"><text:s/></text:span><text:span text:style-name="T6">dnia</text:span><text:span text:style-name="T7"><text:s/></text:span><text:span text:style-name="T8">……………….. imię</text:span></text:p>
      <text:p text:style-name="P9"/>
      <text:p text:style-name="P10">……………………………….... <text:s/>nazwisko</text:p>
      <text:p text:style-name="P11"/>
      <text:p text:style-name="P12">………………………………… <text:s text:c="4"/>PESEL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 text:c="5"/>OŚWIADCZENIE</text:p>
      <text:p text:style-name="P24">KANDYDATA NA ŁAWNIKA</text:p>
      <text:p text:style-name="P25"><text:span text:style-name="T26">(postępowania o przestępstwo</text:span><text:span text:style-name="T27"><text:s/>ścigane</text:span><text:span text:style-name="T28"><text:s/></text:span><text:span text:style-name="T29">z oskarżenia</text:span><text:span text:style-name="T30"><text:s/></text:span><text:span text:style-name="T31">publicznego</text:span></text:p>
      <text:p text:style-name="P32"><text:span text:style-name="T33">lub</text:span><text:span text:style-name="T34"><text:s/></text:span><text:span text:style-name="T35">przestępstwo</text:span><text:span text:style-name="T36"><text:s/></text:span><text:span text:style-name="T37">skarbowe)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Stosownie</text:span><text:span text:style-name="T45"><text:s/></text:span><text:span text:style-name="T46">do</text:span><text:span text:style-name="T47"><text:s/></text:span><text:span text:style-name="T48">obowiązku</text:span><text:span text:style-name="T49"><text:s/></text:span><text:span text:style-name="T50">wynikającego</text:span><text:span text:style-name="T51"><text:s/></text:span><text:span text:style-name="T52">z</text:span><text:span text:style-name="T53"><text:s/></text:span><text:span text:style-name="T54">art.</text:span><text:span text:style-name="T55"><text:s/></text:span><text:span text:style-name="T56">162</text:span><text:span text:style-name="T57"><text:s/></text:span><text:span text:style-name="T58">§</text:span><text:span text:style-name="T59"><text:s/></text:span><text:span text:style-name="T60">2</text:span><text:span text:style-name="T61"><text:s/></text:span><text:span text:style-name="T62">pkt</text:span><text:span text:style-name="T63"><text:s/></text:span><text:span text:style-name="T64">2</text:span><text:span text:style-name="T65"><text:s/></text:span><text:span text:style-name="T66">ustawy z dnia 27 lipca 2001 r. Prawo <text:s text:c="8"/>o ustroju sądów powszechnych</text:span><text:span text:style-name="T67"><text:s/></text:span><text:span text:style-name="T68">(</text:span><text:span text:style-name="T69">T.j. Dz. U. z 2023 r. poz. 217; zm.: Dz. U. z 2023 r. poz. 614</text:span><text:span text:style-name="T70">)</text:span><text:span text:style-name="T71"><text:s/></text:span><text:span text:style-name="T72">oświadczam,</text:span><text:span text:style-name="T73"><text:s/></text:span><text:span text:style-name="T74">że</text:span><text:span text:style-name="T75"><text:s/></text:span><text:span text:style-name="T76">nie</text:span><text:span text:style-name="T77"><text:s/></text:span><text:span text:style-name="T78">jest</text:span><text:span text:style-name="T79"><text:s/></text:span><text:span text:style-name="T80">prowadzone</text:span><text:span text:style-name="T81"><text:s text:c="2"/></text:span><text:span text:style-name="T82">przeciwko</text:span><text:span text:style-name="T83"><text:s text:c="2"/></text:span><text:span text:style-name="T84">mnie<text:s/></text:span><text:span text:style-name="T85"><text:s/></text:span><text:span text:style-name="T86">postępowanie o <text:s/>przestępstwo<text:s/></text:span><text:span text:style-name="T87"><text:s/></text:span><text:span text:style-name="T88">ścigane</text:span><text:span text:style-name="T89"><text:s text:c="2"/></text:span><text:span text:style-name="T90"><text:s text:c="16"/></text:span><text:span text:style-name="T91">z oskarżenia</text:span><text:span text:style-name="T92"><text:s/></text:span><text:span text:style-name="T93">publicznego</text:span><text:span text:style-name="T94"><text:s/></text:span><text:span text:style-name="T95">lub</text:span><text:span text:style-name="T96"><text:s/></text:span><text:span text:style-name="T97">przestępstwo</text:span><text:span text:style-name="T98"><text:s/></text:span><text:span text:style-name="T99">skarbowe.</text:span></text:p>
      <text:p text:style-name="P100"/>
      <text:p text:style-name="P101"/>
      <text:p text:style-name="P102"/>
      <text:p text:style-name="P103"/>
      <text:p text:style-name="P104"><text:span text:style-name="T105">….</text:span><text:span text:style-name="T106">......................................</text:span></text:p>
      <text:p text:style-name="P107"><text:span text:style-name="T108">czytelny</text:span><text:span text:style-name="T109"><text:s/></text:span><text:span text:style-name="T110">podpis</text:span><text:span text:style-name="T111"><text:s/></text:span><text:span text:style-name="T112">kandydata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Oświadczenie powinno być opatrzone datą nie wcześniejszą<text:s/>niż 30 dni przed dniem zgłoszenia kandydata na ławnika.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nata</dc:creator>
    <meta:creation-date>2009-04-16T11:32:00Z</meta:creation-date>
    <dc:date>2023-05-19T07:23:00Z</dc:date>
    <meta:print-date>2023-05-19T06:54:00Z</meta:print-date>
    <meta:template xlink:href="Normal" xlink:type="simple"/>
    <meta:editing-cycles>9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800" meta:row-count="5" meta:non-whitespace-character-count="687"/>
  </office:meta>
</office:document-meta>
</file>