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asian="Arial" style:font-name-complex="Arial" fo:language="pl" fo:country="PL"/>
    </style:style>
    <style:style style:name="T12" style:parent-style-name="Domyślnaczcionkaakapitu" style:family="text">
      <style:text-properties style:font-name="Arial" style:font-name-asian="Arial" style:font-name-complex="Arial" fo:language="pl" fo:country="PL"/>
    </style:style>
    <style:style style:name="T13" style:parent-style-name="Domyślnaczcionkaakapitu" style:family="text">
      <style:text-properties style:font-name-asian="Arial" style:font-name-complex="Arial" fo:language="pl" fo:country="PL"/>
    </style:style>
    <style:style style:name="P14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6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Arial" style:font-name-complex="Arial" fo:language="pl" fo:country="PL"/>
    </style:style>
    <style:style style:name="P19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0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1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2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3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4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6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Arial,Bold" style:font-name-complex="Arial,Bold" fo:font-weight="bold" style:font-weight-asian="bold" style:font-weight-complex="bold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3" style:parent-style-name="Standard" style:family="paragraph">
      <style:paragraph-properties style:text-autospace="none" fo:text-align="center"/>
      <style:text-properties style:font-name-asian="Arial" style:font-name-complex="Arial" fo:language="pl" fo:country="PL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Arial" style:font-name-complex="Arial" fo:language="pl" fo:country="PL"/>
    </style:style>
    <style:style style:name="P36" style:parent-style-name="Standard" style:family="paragraph">
      <style:paragraph-properties style:text-autospace="none" fo:text-align="center"/>
      <style:text-properties style:font-name-asian="Arial" style:font-name-complex="Arial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Arial" style:font-name-complex="Arial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-asian="Arial" style:font-name-complex="Arial" fo:language="pl" fo:country="PL"/>
    </style:style>
    <style:style style:name="T57" style:parent-style-name="Domyślnaczcionkaakapitu" style:family="text">
      <style:text-properties style:font-name-asian="Arial" style:font-name-complex="Arial" fo:language="pl" fo:country="PL"/>
    </style:style>
    <style:style style:name="T58" style:parent-style-name="Domyślnaczcionkaakapitu" style:family="text">
      <style:text-properties style:font-name-asian="Arial" style:font-name-complex="Arial" fo:language="pl" fo:country="PL"/>
    </style:style>
    <style:style style:name="T59" style:parent-style-name="Domyślnaczcionkaakapitu" style:family="text">
      <style:text-properties style:font-name-asian="Arial" style:font-name-complex="Arial" fo:language="pl" fo:country="PL"/>
    </style:style>
    <style:style style:name="T60" style:parent-style-name="Domyślnaczcionkaakapitu" style:family="text">
      <style:text-properties style:font-name-asian="Arial" style:font-name-complex="Arial" fo:language="pl" fo:country="PL"/>
    </style:style>
    <style:style style:name="T61" style:parent-style-name="Domyślnaczcionkaakapitu" style:family="text">
      <style:text-properties style:font-name-asian="Arial" style:font-name-complex="Arial" fo:language="pl" fo:country="PL"/>
    </style:style>
    <style:style style:name="T62" style:parent-style-name="Domyślnaczcionkaakapitu" style:family="text">
      <style:text-properties style:font-name-asian="Arial" style:font-name-complex="Arial" fo:language="pl" fo:country="PL"/>
    </style:style>
    <style:style style:name="T63" style:parent-style-name="Domyślnaczcionkaakapitu" style:family="text">
      <style:text-properties style:font-name-asian="Arial" style:font-name-complex="Arial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"/></text:span><text:span text:style-name="T12"><text:s text:c="9"/></text:span><text:span text:style-name="T13">Załącznik <text:s/>- <text:s text:c="2"/>dodatkowy</text:span></text:p>
      <text:p text:style-name="P14"/>
      <text:p text:style-name="P15"/>
      <text:p text:style-name="P16">…………………………………. <text:s text:c="23"/><text:s text:c="4"/>Kowalewo Pom., ……………….……2023<text:s/>r.</text:p>
      <text:p text:style-name="P17"><text:span text:style-name="T18">imię</text:span></text:p>
      <text:p text:style-name="P19"/>
      <text:p text:style-name="P20">………………………………....</text:p>
      <text:p text:style-name="P21">nazwisko</text:p>
      <text:p text:style-name="P22"/>
      <text:p text:style-name="P23">…………………………………</text:p>
      <text:p text:style-name="P24">PESEL</text:p>
      <text:p text:style-name="P25"/>
      <text:p text:style-name="P26"/>
      <text:p text:style-name="P27"><text:span text:style-name="T28">O</text:span><text:span text:style-name="T29">Ś</text:span><text:span text:style-name="T30">WIADCZENIE KANDYDATA</text:span></text:p>
      <text:p text:style-name="P31">NA ŁAWNIKA</text:p>
      <text:p text:style-name="P32"/>
      <text:p text:style-name="P33">(spełnianie wymogów z art. 159 ustawy z dnia 27 lipca<text:s/>2001 r.</text:p>
      <text:p text:style-name="P34"><text:span text:style-name="T35">Prawo o ustroju sądów powszechnych)</text:span></text:p>
      <text:p text:style-name="P36"/>
      <text:p text:style-name="P37"/>
      <text:p text:style-name="P38"><text:span text:style-name="T39">Oświadczam, że nie zachodzą w stosunku do mnie, jako kandydata na ławnika sądu powszechnego, żadne z przesłanek wymienionych w art. 159 ustawy z dnia 27 lipca 2001 r. Prawo o ustroju sądów powszechnych, tj.:</text:span></text:p>
      <text:p text:style-name="P40"/>
      <text:p text:style-name="P41">1) nie jestem zatrudniona/ny w sądach powszechnych ani w innych sądach oraz <text:s text:c="20"/><text:s text:c="9"/>w prokuraturze;</text:p>
      <text:p text:style-name="P42">2) nie wchodzę w skład organów, od których orzeczenia można żądać skierowania sprawy na drogę postępowania sądowego;</text:p>
      <text:p text:style-name="P43">3) nie jestem funkcjonariuszem Policji oraz nie zajmuję stanowiska związanego ze ściganiem przestępstw i wykroczeń;</text:p>
      <text:p text:style-name="P44">4) nie jestem adwokatem ani aplikantem adwokackim;</text:p>
      <text:p text:style-name="P45">5) nie jestem radcą prawnym ani aplikantem radcowskim;</text:p>
      <text:p text:style-name="P46">6) nie jestem osobą duchowną;</text:p>
      <text:p text:style-name="P47">7) nie jestem żołnierzem w czynnej służbie wojskowej;</text:p>
      <text:p text:style-name="P48">8) nie jestem funkcjonariuszem Służby Więziennej;</text:p>
      <text:p text:style-name="P49">9) nie jestem radnym gminy, powiatu, województwa;</text:p>
      <text:p text:style-name="P50">10) nie jestem ławnikiem w innym sądzie.</text:p>
      <text:p text:style-name="P51"/>
      <text:p text:style-name="P52"/>
      <text:p text:style-name="P53"/>
      <text:p text:style-name="P54"><text:tab/><text:tab/><text:tab/><text:tab/><text:tab/><text:tab/><text:tab/><text:tab/>….......................................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czytelny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09-04-16T11:32:00Z</meta:creation-date>
    <dc:date>2023-03-15T13:00:00Z</dc:date>
    <meta:print-date>2019-05-28T06:59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