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7c7e4" officeooo:paragraph-rsid="000580d0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8c52d" officeooo:paragraph-rsid="000580d0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52d" officeooo:paragraph-rsid="000580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671" officeooo:paragraph-rsid="000580d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2671" officeooo:paragraph-rsid="000580d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c7e4" officeooo:paragraph-rsid="000580d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671" officeooo:paragraph-rsid="000580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0580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43cc" officeooo:paragraph-rsid="000e18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43cc" officeooo:paragraph-rsid="000580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c7e4" officeooo:paragraph-rsid="000580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c7e4" officeooo:paragraph-rsid="000580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c7e4" officeooo:paragraph-rsid="000595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2440" officeooo:paragraph-rsid="000e18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957b" officeooo:paragraph-rsid="000595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957b" officeooo:paragraph-rsid="00127a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957b" officeooo:paragraph-rsid="0015d3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6292" officeooo:paragraph-rsid="0015d35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d35d" officeooo:paragraph-rsid="0015d3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normal" officeooo:rsid="0005957b" officeooo:paragraph-rsid="00127a0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normal" officeooo:rsid="0005957b" officeooo:paragraph-rsid="0005957b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64b91" officeooo:paragraph-rsid="00076292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076292" officeooo:paragraph-rsid="00076292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5957b" officeooo:paragraph-rsid="00076292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e18b9" officeooo:paragraph-rsid="0015d35d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e18b9" officeooo:paragraph-rsid="0015d35d" fo:background-color="#ffffff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officeooo:rsid="00064b91" officeooo:paragraph-rsid="00076292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normal" officeooo:rsid="0017c7e4" officeooo:paragraph-rsid="000580d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127099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127a0b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officeooo:rsid="0017c7e4" officeooo:paragraph-rsid="000580d0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tyle="italic" officeooo:paragraph-rsid="00127a0b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tyle="italic" officeooo:paragraph-rsid="000e18b9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tyle="italic" officeooo:rsid="000e18b9" officeooo:paragraph-rsid="000e18b9" style:font-style-asian="italic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Times New Roman" fo:language="pl" fo:country="PL" fo:font-style="italic" officeooo:paragraph-rsid="00127a0b" style:font-name-asian="Times New Roman1" style:font-style-asian="italic" style:font-name-complex="Times New Roman1" style:language-complex="ar" style:country-complex="SA" style:font-style-complex="italic"/>
    </style:style>
    <style:style style:name="P36" style:family="paragraph" style:parent-style-name="Standard">
      <style:paragraph-properties fo:text-align="justify" style:justify-single-word="false"/>
      <style:text-properties officeooo:paragraph-rsid="00127a0b"/>
    </style:style>
    <style:style style:name="P37" style:family="paragraph" style:parent-style-name="Default">
      <style:paragraph-properties fo:margin-top="0cm" fo:margin-bottom="0.282cm" style:contextual-spacing="false" fo:line-height="115%"/>
      <style:text-properties style:use-window-font-color="true" loext:opacity="0%" fo:font-weight="normal" style:font-weight-asian="normal" style:font-weight-complex="normal"/>
    </style:style>
    <style:style style:name="P38" style:family="paragraph" style:parent-style-name="Default">
      <style:paragraph-properties fo:margin-top="0cm" fo:margin-bottom="0.282cm" style:contextual-spacing="false" fo:line-height="115%"/>
      <style:text-properties style:use-window-font-color="true" loext:opacity="0%" fo:font-weight="normal" officeooo:paragraph-rsid="001ed5af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fo:font-weight="normal" officeooo:rsid="0017c7e4" officeooo:paragraph-rsid="001ed5af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normal" officeooo:rsid="0017c7e4" officeooo:paragraph-rsid="001ed5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6292" officeooo:paragraph-rsid="0015d35d" style:font-size-asian="12pt" style:font-weight-asian="normal" style:font-size-complex="12pt" style:font-weight-complex="normal"/>
    </style:style>
    <style:style style:name="T1" style:family="text">
      <style:text-properties officeooo:rsid="0018c52d"/>
    </style:style>
    <style:style style:name="T2" style:family="text">
      <style:text-properties officeooo:rsid="0016ec95"/>
    </style:style>
    <style:style style:name="T3" style:family="text">
      <style:text-properties officeooo:rsid="0017d0d4"/>
    </style:style>
    <style:style style:name="T4" style:family="text">
      <style:text-properties officeooo:rsid="000580d0"/>
    </style:style>
    <style:style style:name="T5" style:family="text">
      <style:text-properties officeooo:rsid="0005957b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name-asian="Times New Roman1" style:font-name-complex="Times New Roman1" style:language-complex="ar" style:country-complex="SA"/>
    </style:style>
    <style:style style:name="T8" style:family="text">
      <style:text-properties fo:language="pl" fo:country="PL" officeooo:rsid="000607ce" style:font-name-asian="Times New Roman1" style:font-name-complex="Times New Roman1" style:language-complex="ar" style:country-complex="SA"/>
    </style:style>
    <style:style style:name="T9" style:family="text">
      <style:text-properties fo:language="pl" fo:country="PL" officeooo:rsid="000e8b52" style:font-name-asian="Times New Roman1" style:font-name-complex="Times New Roman1" style:language-complex="ar" style:country-complex="SA"/>
    </style:style>
    <style:style style:name="T10" style:family="text">
      <style:text-properties fo:language="pl" fo:country="PL" officeooo:rsid="00076292" style:font-name-asian="Times New Roman1" style:font-name-complex="Times New Roman1" style:language-complex="ar" style:country-complex="SA"/>
    </style:style>
    <style:style style:name="T11" style:family="text">
      <style:text-properties fo:language="pl" fo:country="PL" officeooo:rsid="000580d0" style:font-name-asian="Times New Roman1" style:font-name-complex="Times New Roman1" style:language-complex="ar" style:country-complex="SA"/>
    </style:style>
    <style:style style:name="T12" style:family="text">
      <style:text-properties fo:language="pl" fo:country="PL" officeooo:rsid="0010b22b" style:font-name-asian="Times New Roman1" style:font-name-complex="Times New Roman1" style:language-complex="ar" style:country-complex="SA"/>
    </style:style>
    <style:style style:name="T13" style:family="text">
      <style:text-properties fo:language="pl" fo:country="PL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4" style:family="text">
      <style:text-properties fo:language="pl" fo:country="PL" fo:font-style="italic" officeooo:rsid="000607ce" style:font-name-asian="Times New Roman1" style:font-style-asian="italic" style:font-name-complex="Times New Roman1" style:language-complex="ar" style:country-complex="SA" style:font-style-complex="italic"/>
    </style:style>
    <style:style style:name="T15" style:family="text">
      <style:text-properties fo:language="pl" fo:country="PL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16" style:family="text">
      <style:text-properties fo:language="pl" fo:country="PL" fo:font-style="normal" officeooo:rsid="0017c7e4" style:font-name-asian="Times New Roman1" style:font-style-asian="normal" style:font-name-complex="Times New Roman1" style:language-complex="ar" style:country-complex="SA" style:font-style-complex="normal"/>
    </style:style>
    <style:style style:name="T17" style:family="text">
      <style:text-properties fo:language="pl" fo:country="PL" fo:font-style="normal" officeooo:rsid="0005957b" style:font-name-asian="Times New Roman1" style:font-style-asian="normal" style:font-name-complex="Times New Roman1" style:language-complex="ar" style:country-complex="SA" style:font-style-complex="normal"/>
    </style:style>
    <style:style style:name="T18" style:family="text">
      <style:text-properties fo:language="pl" fo:country="PL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language="pl" fo:country="PL" fo:font-style="normal" fo:font-weight="bold" officeooo:rsid="00064b9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language="pl" fo:country="PL" fo:font-style="normal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1" style:family="text">
      <style:text-properties fo:language="pl" fo:country="PL" fo:font-style="normal" officeooo:rsid="000e18b9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2" style:family="text">
      <style:text-properties fo:language="pl" fo:country="PL" fo:font-style="normal" officeooo:rsid="00170361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3" style:family="text">
      <style:text-properties fo:language="pl" fo:country="PL" officeooo:rsid="000e18b9"/>
    </style:style>
    <style:style style:name="T24" style:family="text">
      <style:text-properties fo:language="pl" fo:country="PL" fo:background-color="#ffffff" loext:char-shading-value="0" style:font-name-asian="Times New Roman1" style:font-name-complex="Times New Roman1" style:language-complex="ar" style:country-complex="SA"/>
    </style:style>
    <style:style style:name="T25" style:family="text">
      <style:text-properties officeooo:rsid="00076292"/>
    </style:style>
    <style:style style:name="T26" style:family="text">
      <style:text-properties officeooo:rsid="000e18b9"/>
    </style:style>
    <style:style style:name="T27" style:family="text">
      <style:text-properties officeooo:rsid="000f4b15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28a38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tyle="italic" style:text-underline-style="none" officeooo:rsid="00128a38" style:font-style-asian="italic" style:font-style-complex="italic"/>
    </style:style>
    <style:style style:name="T32" style:family="text">
      <style:text-properties fo:color="#000000" loext:opacity="100%" style:font-name="Times New Roman" fo:font-style="italic" style:text-underline-style="none" style:font-style-asian="italic" style:font-style-complex="italic"/>
    </style:style>
    <style:style style:name="T33" style:family="text">
      <style:text-properties fo:color="#000000" loext:opacity="100%" fo:font-style="italic" fo:background-color="#ffffff" loext:char-shading-value="0" style:language-asian="zxx" style:country-asian="none" style:font-style-asian="italic" style:font-name-complex="Times New Roman1" style:language-complex="zxx" style:country-complex="none" style:font-style-complex="italic"/>
    </style:style>
    <style:style style:name="T34" style:family="text">
      <style:text-properties fo:color="#000000" loext:opacity="100%" fo:font-style="italic" fo:font-weight="bold" fo:background-color="#ffffff" loext:char-shading-value="0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35" style:family="text">
      <style:text-properties fo:color="#000000" loext:opacity="100%" fo:background-color="#ffffff" loext:char-shading-value="0" style:language-asian="zxx" style:country-asian="none" style:language-complex="zxx" style:country-complex="none"/>
    </style:style>
    <style:style style:name="T36" style:family="text">
      <style:text-properties fo:color="#000000" loext:opacity="100%"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officeooo:rsid="000580d0" fo:background-color="#ffffff" loext:char-shading-value="0"/>
    </style:style>
    <style:style style:name="T38" style:family="text">
      <style:text-properties fo:font-size="12pt" fo:font-weight="normal" officeooo:rsid="0015ff3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643cc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27099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580d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b587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f82d1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1ea94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c86ec" style:font-size-asian="12pt" style:font-weight-asian="normal" style:font-size-complex="12pt" style:font-weight-complex="normal"/>
    </style:style>
    <style:style style:name="T46" style:family="text">
      <style:text-properties style:font-name="Times New Roman" fo:font-style="italic" style:font-style-asian="italic" style:font-style-complex="italic"/>
    </style:style>
    <style:style style:name="T47" style:family="text">
      <style:text-properties style:font-name="Times New Roman" fo:font-style="italic" officeooo:rsid="00128a38" style:font-style-asian="italic" style:font-style-complex="italic"/>
    </style:style>
    <style:style style:name="T48" style:family="text">
      <style:text-properties officeooo:rsid="001bd12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UCHWAŁA NR <text:s text:c="2"/><text:span text:style-name="T48">LIX</text:span>/<text:span text:style-name="T48">456</text:span>/<text:span text:style-name="T4">2</text:span><text:span text:style-name="T26">3</text:span></text:p>
      <text:p text:style-name="P3">RADY MIEJSKIEJ W KOWALEWIE POMORSKIM</text:p>
      <text:p text:style-name="P7">z dnia <text:span text:style-name="T48">25 maja </text:span><text:span text:style-name="T1">20</text:span><text:span text:style-name="T4">2</text:span><text:span text:style-name="T26">3</text:span><text:span text:style-name="T1"> roku</text:span></text:p>
      <text:p text:style-name="P4"/>
      <text:p text:style-name="P4"/>
      <text:p text:style-name="P4"/>
      <text:p text:style-name="P4">w sprawie <text:span text:style-name="T2">rozpatrzenia wniosku </text:span><text:span text:style-name="T4">z dnia </text:span><text:span text:style-name="T27">6 kwietnia</text:span><text:span text:style-name="T4"> 202</text:span><text:span text:style-name="T26">3</text:span><text:span text:style-name="T4"> roku</text:span></text:p>
      <text:p text:style-name="P4"/>
      <text:p text:style-name="P5"/>
      <text:p text:style-name="P29"><text:span text:style-name="T38"><text:s text:c="17"/>Na podstawie art.18 ust. 2 pkt </text:span><text:span text:style-name="T39">15 ustawy z dnia 8 marca 1990 r. o samorządzie gminnym (</text:span><text:span text:style-name="T40">t</text:span><text:span text:style-name="T39">.j. Dz. U. z 2023 r. poz. 40; zm.: Dz. U. z 2023 r. poz. 572) </text:span><text:span text:style-name="T41">w związku z </text:span><text:span text:style-name="T39"><text:s/></text:span><text:span text:style-name="T42">art. 2</text:span><text:span text:style-name="T41">42</text:span><text:span text:style-name="T42"> <text:s/>§ 1 ustawy <text:s text:c="21"/>z dnia 14 cz</text:span><text:span text:style-name="T43">e</text:span><text:span text:style-name="T42">rwca 1960 r. Kodeks post</text:span><text:span text:style-name="T43">ę</text:span><text:span text:style-name="T42">powania administracyjnego</text:span><text:span text:style-name="T39"> <text:s/></text:span><text:span text:style-name="T42">(</text:span><text:span text:style-name="T44">t</text:span><text:span text:style-name="T42">.j. Dz. U. z 2023 r. poz. 775) </text:span><text:span text:style-name="T45">uchwala się, co następuje: </text:span></text:p>
      <text:p text:style-name="P8"/>
      <text:p text:style-name="P9">§ 1. <text:span text:style-name="T4">Po rozpatrzeniu wniosku z dnia 6 kwietnia 2023 roku </text:span><text:span text:style-name="T26">w sprawie</text:span><text:span text:style-name="T4"> podjęci</text:span><text:span text:style-name="T26">a</text:span><text:span text:style-name="T4"> stosownych uchwał w obronie dobrego imienia Świętego Jana Pawła II, Rada Miejska w Kowalewie Pomorskim po zapoznaniu się z opinią Komisji Skarg, Wniosków i Petycji, uznaje wniosek za </text:span><text:span text:style-name="T37">bezzasadny</text:span><text:span text:style-name="T4"> <text:s text:c="28"/>z przyczyn określonych w uzasadnieniu.</text:span></text:p>
      <text:p text:style-name="P10"/>
      <text:p text:style-name="P11">§ 2. <text:span text:style-name="T4">Z</text:span><text:span text:style-name="T3">obowiązu</text:span><text:span text:style-name="T4">je się Przewodniczącego Rady Miejskiej w Kowalewie Pomorskim</text:span><text:span text:style-name="T3"> do </text:span><text:span text:style-name="T4">powiadomienia </text:span><text:span text:style-name="T3"><text:s/>Wnioskodawc</text:span><text:span text:style-name="T4">y</text:span><text:span text:style-name="T3"> o sposobie </text:span><text:span text:style-name="T4">załatwienia</text:span><text:span text:style-name="T3"> wniosku </text:span><text:span text:style-name="T5">poprzez przekazanie odpisu uchwały wraz z uzasadnieniem.</text:span></text:p>
      <text:p text:style-name="P12"/>
      <text:p text:style-name="P12"/>
      <text:p text:style-name="P12">§ 3. <text:s/>Wykonanie uchwały powierza się <text:span text:style-name="T5">Burmistrzowi Miasta Kowalewo Pomorskie.</text:span></text:p>
      <text:p text:style-name="P12"/>
      <text:p text:style-name="P12"/>
      <text:p text:style-name="P13">§ <text:span text:style-name="T5">4</text:span>. Uchwała wchodzi w życie z dniem podjęcia.</text:p>
      <text:p text:style-name="P12"/>
      <text:p text:style-name="P12"/>
      <text:p text:style-name="P31">M. Chądzyńska</text:p>
      <text:p text:style-name="P12"/>
      <text:p text:style-name="P12"><text:s text:c="97"/></text:p>
      <text:p text:style-name="P28"><text:s text:c="86"/>PRZEWODNICZĄCY</text:p>
      <text:p text:style-name="P37"><text:s text:c="89"/>RADY MIEJSKIEJ</text:p>
      <text:p text:style-name="P12"><text:span text:style-name="T33"><text:s text:c="93"/></text:span><text:span text:style-name="T34">Jerzy Orłowski</text:span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>UZASADNIENIE</text:p>
      <text:p text:style-name="P5"/>
      <text:p text:style-name="P14">W dniu <text:span text:style-name="T4">6 kwietnia 2023</text:span><text:span text:style-name="T5"> </text:span>r. <text:span text:style-name="T25">d</text:span><text:span text:style-name="T5">o Rady Miejskiej w Kowalewie Pomorskim wpłynął wniosek dotyczący </text:span><text:span text:style-name="T4">podjęci</text:span><text:span text:style-name="T26">a</text:span><text:span text:style-name="T4"> stosownych uchwał w obronie dobrego imienia Świętego Jana Pawła II.</text:span><text:span text:style-name="T5"> </text:span></text:p>
      <text:p text:style-name="P15">Przewodniczący Rady Miejskiej w Kowalewie Pomorskim pismem z dnia <text:span text:style-name="T6"><text:s/></text:span><text:span text:style-name="T23">13 kwietnia 2023</text:span><text:span text:style-name="T6"> r. przekazał wniosek do Komisji Skarg, Wniosków i Petycji celem zajęcia stanowiska przez Komisję.</text:span></text:p>
      <text:p text:style-name="P15"><text:span text:style-name="T6">Przewodniczący Komisji Skarg, Wniosków i Petycji pismem z dnia </text:span><text:span text:style-name="T23">13 kwietnia br.</text:span><text:span text:style-name="T6"> </text:span><text:span text:style-name="T8">treść wniosku przekazał Rad</text:span><text:span text:style-name="T9">c</text:span><text:span text:style-name="T8">y Prawnemu Urzędu Miejskiego w Kowalewie Pomorskim celem uzyskania opinii prawnej co do procedury rozpatrzenia wniosku. Radca Prawny Urzędu Miejskiego w Kowalewie Pomorskim pismem z dnia </text:span><text:span text:style-name="T12">18 kwietnia 2023</text:span><text:span text:style-name="T8"> roku wydał opinię:</text:span></text:p>
      <text:p text:style-name="P16"><text:span text:style-name="T14"><text:s/>„ </text:span><text:span text:style-name="T8"><text:s/></text:span><text:span text:style-name="T14">Zgodnie z </text:span><text:span text:style-name="T13">art. 18 Ustawy z dnia 8 marca 1990 r. o samorządzie gminnym</text:span></text:p>
      <text:p text:style-name="P20"><text:s/>(…) Art.18. [Zakres właściwości rady gminy]</text:p>
      <text:p text:style-name="P32">1. Do właściwości rady gminy należą wszystkie sprawy pozostające w zakresie działania gminy, <text:s text:c="17"/>o ile ustawy nie stanowią inaczej.</text:p>
      <text:p text:style-name="P32"><text:bookmark text:name="art(18)ust(2)"/>2. Do wyłącznej właściwości rady gminy należy:</text:p>
      <text:section text:style-name="Sect1" text:name="art(18)ust(2)pkt(1)">
        <text:p text:style-name="P32">1) uchwalanie statutu gminy;</text:p>
      </text:section>
      <text:section text:style-name="Sect1" text:name="art(18)ust(2)pkt(2)">
        <text:p text:style-name="P32">2) ustalanie wynagrodzenia wójta, stanowienie o kierunkach jego działania oraz przyjmowanie sprawozdań z jego działalności;</text:p>
      </text:section>
      <text:section text:style-name="Sect1" text:name="art(18)ust(2)pkt(3)">
        <text:p text:style-name="P32">3) powoływanie i odwoływanie skarbnika gminy, który jest głównym księgowym budżetu - na wniosek wójta;</text:p>
      </text:section>
      <text:section text:style-name="Sect1" text:name="art(18)ust(2)pkt(4)">
        <text:p text:style-name="P32">4) uchwalanie budżetu gminy, rozpatrywanie sprawozdania z wykonania budżetu oraz podejmowanie uchwały w sprawie udzielenia lub nieudzielenia absolutorium z tego tytułu;</text:p>
      </text:section>
      <text:section text:style-name="Sect1" text:name="art(18)ust(2)pkt(4(a))">
        <text:p text:style-name="P32">4a) rozpatrywanie raportu o stanie gminy oraz podejmowanie uchwały w sprawie udzielenia lub nieudzielenia wotum zaufania z tego tytułu;</text:p>
      </text:section>
      <text:section text:style-name="Sect1" text:name="art(18)ust(2)pkt(5)">
        <text:p text:style-name="P32">5) uchwalanie studium uwarunkowań i kierunków zagospodarowania przestrzennego gminy oraz miejscowych planów zagospodarowania przestrzennego;</text:p>
      </text:section>
      <text:section text:style-name="Sect1" text:name="art(18)ust(2)pkt(6)">
        <text:p text:style-name="P32">6) uchwalanie programów gospodarczych;</text:p>
      </text:section>
      <text:section text:style-name="Sect1" text:name="art(18)ust(2)pkt(6(a))">
        <text:p text:style-name="P30"><text:span text:style-name="T28">6a) przyjmowanie programów rozwoju w trybie określonym w </text:span><text:span text:style-name="T29">przepisach</text:span><text:span text:style-name="T28"> o zasada</text:span><text:span text:style-name="T29">c</text:span><text:span text:style-name="T28">h prowadzenia polityki rozwoju;</text:span></text:p>
      </text:section>
      <text:section text:style-name="Sect1" text:name="art(18)ust(2)pkt(7)">
        <text:p text:style-name="P32">7) ustalanie zakresu działania jednostek pomocniczych, zasad przekazywania im składników mienia do korzystania oraz zasad przekazywania środków budżetowych na realizację zadań przez te jednostki;</text:p>
      </text:section>
      <text:section text:style-name="Sect1" text:name="art(18)ust(2)pkt(8)">
        <text:p text:style-name="P30"><text:span text:style-name="T28">8) podejmowanie uchwał w sprawach podatków i opłat w granicach określonych w odrębnych </text:span><text:span text:style-name="T31">ustawach;</text:span></text:p>
      </text:section>
      <text:section text:style-name="Sect1" text:name="art(18)ust(2)pkt(9)">
        <text:p text:style-name="P32">9) podejmowanie uchwał w sprawach majątkowych gminy, przekraczających zakres zwykłego zarządu, dotyczących:</text:p>
        <text:section text:style-name="Sect1" text:name="art(18)ust(2)pkt(9)lit(a)">
          <text:p text:style-name="P30"><text:span text:style-name="T28">a) zasad nabywania, zbywania i obciążania nieruchomości oraz ich wydzierżawiania lub wynajmowania na czas oznaczony dłuższy niż 3 lata lub na czas nieoznaczony, o ile</text:span><text:span text:style-name="T30"> </text:span><text:span text:style-name="T31">ustawy</text:span><text:span text:style-name="T30"> </text:span><text:span text:style-name="T28">szczególne nie stanowią inaczej; uchwała rady gminy jest wymagana również w przypadku, gdy po umowie zawartej na czas oznaczony do 3 lat strony zawierają kolejne umowy, których przedmiotem jest ta sama nieruchomość; do czasu określenia zasad wójt może dokonywać tych czynności wyłącznie za zgodą rady gminy,</text:span></text:p>
        </text:section>
        <text:section text:style-name="Sect1" text:name="art(18)ust(2)pkt(9)lit(b)">
          <text:p text:style-name="P32">b) emitowania obligacji oraz określania zasad ich zbywania, nabywania i wykupu przez wójta,</text:p>
        </text:section>
        <text:section text:style-name="Sect1" text:name="art(18)ust(2)pkt(9)lit(c)">
          <text:p text:style-name="P36"><text:span text:style-name="T46">c) zaciągania długoterminowych zobowiązań zaliczanych do tytułu dłużnego, o którym mowa <text:s text:c="21"/>w </text:span><text:a xlink:type="simple" xlink:href="https://sip.lex.pl/#/document/17569559?unitId=art(72)ust(1)pkt(2)&amp;cm=DOCUMENT" text:style-name="Internet_20_link" text:visited-style-name="Visited_20_Internet_20_Link"><text:span text:style-name="T32">art. 72 ust. 1 pkt </text:span></text:a><text:span text:style-name="T47">2</text:span><text:span text:style-name="T46"> ustawy z dnia 27 sierpnia 2009 r. o finansach publicznych (Dz. U. z 2022 r. poz. 1634, 1692, 1725, 1747, 1768 i 1964),</text:span></text:p>
        </text:section>
        <text:section text:style-name="Sect1" text:name="art(18)ust(2)pkt(9)lit(d)">
          <text:p text:style-name="P32">d) ustalania maksymalnej wysokości pożyczek i kredytów krótkoterminowych zaciąganych przez wójta w roku budżetowym,</text:p>
        </text:section>
        <text:section text:style-name="Sect1" text:name="art(18)ust(2)pkt(9)lit(e)">
          <text:p text:style-name="P32">e) zobowiązań w zakresie podejmowania inwestycji i remontów o wartości przekraczającej granicę ustalaną corocznie przez radę gminy,</text:p>
        </text:section>
        <text:section text:style-name="Sect1" text:name="art(18)ust(2)pkt(9)lit(f)">
          <text:p text:style-name="P32"><text:soft-page-break/>f) tworzenia i przystępowania do spółek i spółdzielni oraz rozwiązywania i występowania z nich,</text:p>
        </text:section>
        <text:section text:style-name="Sect1" text:name="art(18)ust(2)pkt(9)lit(g)">
          <text:p text:style-name="P32">g) określania zasad wnoszenia, cofania i zbywania udziałów i akcji przez wójta,</text:p>
        </text:section>
        <text:section text:style-name="Sect1" text:name="art(18)ust(2)pkt(9)lit(h)">
          <text:p text:style-name="P32">h) tworzenia, likwidacji i reorganizacji przedsiębiorstw, zakładów i innych gminnych jednostek organizacyjnych oraz wyposażania ich w majątek,</text:p>
        </text:section>
        <text:section text:style-name="Sect1" text:name="art(18)ust(2)pkt(9)lit(i)">
          <text:p text:style-name="P32">i) ustalania maksymalnej wysokości pożyczek i poręczeń udzielanych przez wójta w roku budżetowym,</text:p>
        </text:section>
        <text:section text:style-name="Sect1" text:name="art(18)ust(2)pkt(9)lit(j)">
          <text:p text:style-name="P32">j) wyrażenia zgody na zawarcie umowy, o której mowa w art. 50a ust. 1;</text:p>
        </text:section>
      </text:section>
      <text:section text:style-name="Sect1" text:name="art(18)ust(2)pkt(10)">
        <text:p text:style-name="P32">10) określanie wysokości sumy, do której wójt może samodzielnie zaciągać zobowiązania;</text:p>
      </text:section>
      <text:section text:style-name="Sect1" text:name="art(18)ust(2)pkt(11)">
        <text:p text:style-name="P32">11) podejmowanie uchwał w sprawie przyjęcia zadań, o których mowa w art. 8 ust. 2 i 2a;</text:p>
      </text:section>
      <text:section text:style-name="Sect1" text:name="art(18)ust(2)pkt(12)">
        <text:p text:style-name="P32">12) podejmowanie uchwał w sprawach współdziałania z innymi gminami oraz wydzielanie na ten cel odpowiedniego majątku;</text:p>
      </text:section>
      <text:section text:style-name="Sect1" text:name="art(18)ust(2)pkt(12(a))">
        <text:p text:style-name="P32">12a) podejmowanie uchwał w sprawach współpracy ze społecznościami lokalnymi i regionalnymi innych państw oraz przystępowania do międzynarodowych zrzeszeń społeczności lokalnych <text:s text:c="25"/>i regionalnych;</text:p>
      </text:section>
      <text:section text:style-name="Sect1" text:name="art(18)ust(2)pkt(13)">
        <text:p text:style-name="P30"><text:span text:style-name="T28">13) podejmowanie uchwał w sprawach herbu gminy, nazw ulic i placów będących drogami publicznymi lub nazw dróg wewnętrznych w rozumieniu</text:span><text:span text:style-name="T30"> </text:span><text:span text:style-name="T31">ustawy</text:span><text:span text:style-name="T30"> </text:span><text:span text:style-name="T28">z dnia 21 marca 1985 r. o drogach publicznych (Dz. U. z 2022 r. poz. 1693, 1768, 1783 i 2185), a także wznoszenia pomników;</text:span></text:p>
      </text:section>
      <text:section text:style-name="Sect1" text:name="art(18)ust(2)pkt(14)">
        <text:p text:style-name="P32">14) nadawanie honorowego obywatelstwa gminy;</text:p>
      </text:section>
      <text:section text:style-name="Sect1" text:name="art(18)ust(2)pkt(14(a))">
        <text:p text:style-name="P32">14a) podejmowanie uchwał w sprawie zasad udzielania stypendiów dla uczniów i studentów;</text:p>
      </text:section>
      <text:p text:style-name="P35"><text:bookmark text:name="art(18)ust(2)pkt(15)"/>15) stanowienie w innych sprawach zastrzeżonych ustawami do kompetencji rady gminy.</text:p>
      <text:section text:style-name="Sect1" text:name="art(18)ust(2)">
        <text:section text:style-name="Sect1" text:name="art(18)ust(2)pkt(15)">
          <text:p text:style-name="P33"/>
          <text:p text:style-name="P34">Ponadto zgodnie z art.25 ust. 2 Konstytucji:</text:p>
          <text:p text:style-name="P33"><text:span text:style-name="T26">Władze publiczne w Rzeczypospolitej Polskiej zachowują bezstronność w sprawach przekonań religijnych, światopoglądowych i filozoficznych, zapewniając swobodę ich wyrażenia w życiu publicznym.</text:span>”</text:p>
        </text:section>
      </text:section>
      <text:p text:style-name="P21"/>
      <text:p text:style-name="P17"><text:span text:style-name="T10"><text:tab/>Podczas posiedzenia</text:span><text:span text:style-name="T7"> Komisji w dniu </text:span><text:span text:style-name="T12">16 maja 2023</text:span><text:span text:style-name="T7"> roku Komisja Skarg, Wniosków i Petycji Rady Miejskiej w Kowalewie Pomorskim, po zapoznaniu się z treścią wniosku oraz opinią wydaną przez Radcę Prawnego uznała wniosek z dnia </text:span><text:span text:style-name="T11">6 kwietnia 2023</text:span><text:span text:style-name="T7"> roku za </text:span><text:span text:style-name="T24">bezzasadny. </text:span></text:p>
      <text:p text:style-name="P19"><text:span text:style-name="T21"><text:tab/>R</text:span><text:span text:style-name="T20">ada Miejska w Kowalewie Pomorskim </text:span><text:span text:style-name="T22">w 1999 roku</text:span><text:span text:style-name="T20"> </text:span><text:span text:style-name="T22">podjęła </text:span><text:span text:style-name="T20">Uchwał</text:span><text:span text:style-name="T22">ę</text:span><text:span text:style-name="T20"> Nr XV/161/99 z dnia <text:s text:c="10"/>11 listopada 1999 roku w sprawie nadania honorowego obywatelstwa Ojcu Świętemu Janowi Pawłowi II. Rada w uznaniu nieocenionych zasług dla Polski i Świata nadała Jego Świątobliwości Ojcu Świętemu Janowi Pawłowi II tytuł „Honorowego Obywatela Gminy Kowalewo Pomorskie”. </text:span></text:p>
      <text:p text:style-name="P26"/>
      <text:p text:style-name="P25"><text:tab/>Rada nie ma ustawowych kompetencji do podjęcia uchwały w sprawach dotyczących obrony dobrego imienia Świętego Jana Pawła II. </text:p>
      <text:p text:style-name="P22"/>
      <text:p text:style-name="P27"/>
      <text:p text:style-name="P27"/>
      <text:p text:style-name="P23"/>
      <text:p text:style-name="P18"><text:span text:style-name="T19">P</text:span><text:span text:style-name="T18">ouczenie: </text:span><text:span text:style-name="T15">Wnioskodawcy niezadowolonemu ze sposobu załatwienia wniosku służy prawo wniesienia skargi (art. 246 </text:span><text:span text:style-name="T16">§ </text:span><text:span text:style-name="T15">1 k.p.a.)</text:span><text:span text:style-name="T17">.</text:span></text:p>
      <text:p text:style-name="P18"><text:span text:style-name="T17"/></text:p>
      <text:p text:style-name="P24"/>
      <text:p text:style-name="P40"><text:s/><text:tab/><text:tab/><text:tab/><text:tab/><text:tab/><text:tab/><text:tab/> <text:s text:c="4"/>PRZEWODNICZĄCY</text:p>
      <text:p text:style-name="P38"><text:s text:c="89"/>RADY MIEJSKIEJ</text:p>
      <text:p text:style-name="P39"><text:span text:style-name="T35"><text:s text:c="93"/></text:span><text:span text:style-name="T36">Jerzy Orło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dymka" style:display-name="Tekst dymka" style:family="paragraph">
      <style:paragraph-properties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8S</meta:editing-duration>
    <meta:editing-cycles>13</meta:editing-cycles>
    <meta:generator>LibreOffice/7.3.2.2$Windows_X86_64 LibreOffice_project/49f2b1bff42cfccbd8f788c8dc32c1c309559be0</meta:generator>
    <dc:date>2023-05-25T09:57:07.964000000</dc:date>
    <meta:print-date>2023-05-25T09:56:56.446000000</meta:print-date>
    <meta:document-statistic meta:table-count="0" meta:image-count="0" meta:object-count="0" meta:page-count="3" meta:paragraph-count="60" meta:word-count="1012" meta:character-count="7679" meta:non-whitespace-character-count="6008"/>
  </office:meta>
</office:document-meta>
</file>