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text-properties fo:font-size="12pt" style:font-size-asian="12pt" style:font-size-complex="12pt"/>
    </style:style>
    <style:style style:name="P22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2"/></text:p>
      <text:p text:style-name="P2"/>
      <text:p text:style-name="P3">INFORMACJA</text:p>
      <text:p text:style-name="P4">o stanie mienia komunalnego Gminy Kowalewo Pomorskie na dzień 31 grudnia 2022r.</text:p>
      <text:p text:style-name="P5"/>
      <text:p text:style-name="P6"><text:s text:c="17"/>Informacja o stanie mienia<text:s/>komunalnego według stanu na dzień 31 grudnia 2022 roku została przygotowana w oparciu o art.267 ust. 1 pkt. 3 ustawy z dnia 27 sierpnia 2009r. o finansach publicznych oraz art.43 ustawy z dnia 8 marca 1990 r. o samorządzie gminnym.</text:p>
      <text:p text:style-name="P7"><text:s text:c="16"/>Wartość<text:s/>mienia komunalnego została określona według wartości księgowej, a także na podstawie danych z ewidencji księgowej jednostek organizacyjnych Gminy Kowalewo Pomorskie, które administrują mieniem komunalnym.</text:p>
      <text:p text:style-name="P8"><text:s text:c="17"/>Niniejsza informacja zawiera dane<text:s/>według stanu na dzień 31 grudnia 2022 roku oraz zmiany, które zaszły w ciągu okresu sprawozdawczego w stanie mienia komunalnego Gminy Kowalewo Pomorskie. Poszczególne składniki majątkowe wykazane zostały w wartości brutto. Ujęte zostały według grup klasyfikacji środków trwałych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Tabela obejmuje zmiany jakie zachodziły w majątku jednostek organizacyjnych w okresie od <text:s/>1 stycznia 2022r. do 31 grudnia 2022r. Poniżej przedstawiono bardziej szczegółowe informacje dotyczące przychodów i rozchodów w<text:s/>poszczególnych jednostkach z podziałem na grupy klasyfikacji środków trwałych.</text:p>
      <text:p text:style-name="P24">URZĄD MIEJSKI</text:p>
      <text:p text:style-name="P25">I. GRUPA 0 – GRUNTY</text:p>
      <text:p text:style-name="P26">1) Przychód, <text:s/>w tym:</text:p>
      <text:p text:style-name="P27">- <text:s/>podział nieruchomości - przyjęcie do wykazu gruntów w obrębie ewidencyjnym IV Kowalewo Pomorskie - znak TIiGG.6810.2.2022, Decyzja TIiGG.6831.1.2022 <text:s text:c="109"/>*działki nr 110/1 o powierzchni 0,0432 ha; <text:s text:c="8"/></text:p>
      <text:p text:style-name="P28">*działki nr 110/2 o powierzchni 0,0440 ha;<text:s/></text:p>
      <text:p text:style-name="P29"><text:s text:c="21"/><text:s text:c="73"/></text:p>
      <text:p text:style-name="P30">- podział nieruchomości - <text:s/>przyjęcie do wykazu gruntów w obrębie ewidencyjnym IV Kowalewo Pomorskie – znak TIiGG.6810.3.2022, Decyzja TIiGG.6831.1.2022 <text:s text:c="30"/><text:s text:c="37"/>*działki nr 111/3 o powierzchni 0,0169 ha; <text:s text:c="92"/></text:p>
      <text:p text:style-name="P31">*działki nr 111/4 o powierzchni 0,0353 ha; <text:s text:c="40"/><text:s text:c="38"/></text:p>
      <text:p text:style-name="P32">*działki nr 111/5 o powierzchni 0,0086 ha; <text:s/></text:p>
      <text:p text:style-name="P33"><text:s text:c="9"/></text:p>
      <text:p text:style-name="P34">- podział nieruchomości – przyjęcie do wykazu gruntów w obrębie ewidencyjnym IV Kowalewo Pomorskie – znak TIiGG.6810.4.2022, Decyzja TIiGG.6831.1.2022 <text:s text:c="11"/><text:s text:c="55"/>*działki nr 121/1 o powierzchni 0,0367 ha; <text:s text:c="121"/></text:p>
      <text:p text:style-name="P35">*działki nr 121/2 o powierzchni 1,0325 ha; <text:s text:c="81"/></text:p>
      <text:p text:style-name="P36">*działki nr 121/3 o powierzchni 1,0210 ha; <text:s text:c="4"/></text:p>
      <text:p text:style-name="P37"/>
      <text:p text:style-name="P38">- podział nieruchomości – przyjęcie do wykazu gruntów w obrębie ewidencyjnym I Kowalewo Pomorskie <text:s/>– znak TIiGG.6810.13.2022, Decyzja TIiGG.6831. 9.2022 <text:s text:c="7"/></text:p>
      <text:p text:style-name="P39">*działki nr 220/18 o powierzchni 0,2584 ha; <text:s text:c="121"/>*działki nr 220/19 o powierzchni 0,1275 ha; <text:s text:c="4"/><text:s text:c="68"/></text:p>
      <text:p text:style-name="P40">*działki nr 220/20 o powierzchni 0,1206 ha; <text:s text:c="81"/></text:p>
      <text:p text:style-name="P41">*działki nr 220/21 o powierzchni 0,1201 ha; <text:s text:c="17"/><text:s text:c="63"/></text:p>
      <text:p text:style-name="P42">*działki nr 220/22 o powierzchni 0,1193 ha; <text:s text:c="72"/></text:p>
      <text:p text:style-name="P43">*działki nr 220/23 o powierzchni 0,1169 ha; <text:s text:c="4"/></text:p>
      <text:p text:style-name="P44"><text:s text:c="12"/></text:p>
      <text:p text:style-name="P45"><text:s/>- połączenie<text:s/>nieruchomości – przyjęcie do wykazu gruntów w obrębie ewidencyjnym Bielsk – znak TIiGG.6810.16.2022, Zawiadomienie ze Starostwa Powiatowego w Golubiu - Dobrzyniu znak: 6620.1224.2022 <text:s text:c="72"/><text:s text:c="37"/></text:p>
      <text:p text:style-name="P46">*działki nr 305 o powierzchni 2,0000 ha;<text:s/></text:p>
      <text:p text:style-name="P47"/>
      <text:p text:style-name="P48"><text:s/>- nabycie na własność – przyjęcie do wykazu gruntów w obrębie ewidencyjnym Nowy Dwór <text:s/>znak TIiGG.6810.19.2022, Decyzja TIiGG.6831.7.2022</text:p>
      <text:p text:style-name="P49">*działki nr 154/9 o powierzchni<text:s/>0,0711 ha; <text:s text:c="124"/></text:p>
      <text:soft-page-break/>
      <text:p text:style-name="P50">- podział nieruchomości - przyjęcie do wykazu gruntów w obrębie ewidencyjnym Mlewo <text:s/>-znak TIiGG.6810.21.2022, Decyzja TIiGG.6831.12.2022 <text:s text:c="3"/></text:p>
      <text:p text:style-name="P51">*działki nr 247/1 o powierzchni 0,0099 ha; <text:s text:c="103"/>*działki nr 247/2 o powierzchni 0,0501 ha; <text:s text:c="5"/></text:p>
      <text:p text:style-name="P52"/>
      <text:p text:style-name="P53">- nabycie na własność – przyjęcie do wykazu gruntów w obrębie ewidencyjnym Nowy Dwór <text:s/>znak TIiGG.6810.22.2022, Decyzja TIiGG.6831.10.2022</text:p>
      <text:p text:style-name="P54">*działki nr 130/30 o powierzchni 0,0335 ha; <text:s/></text:p>
      <text:p text:style-name="P55"><text:s text:c="111"/><text:s text:c="12"/></text:p>
      <text:p text:style-name="P56">- nabycie spadku – przyjęcie do wykazu gruntów w obrębie ewidencyjnym Mlewiec <text:s text:c="6"/></text:p>
      <text:p text:style-name="P57">*działki nr 96 o powierzchni 6,73 ha - znak TIiGG.6810.23.2022, Zawiadomienie z Wydziału Ksiąg Wieczystych Sądu Rejonowego w Golubiu-Dobrzyniu;<text:s/></text:p>
      <text:p text:style-name="P58"><text:s text:c="13"/><text:s text:c="125"/></text:p>
      <text:p text:style-name="P59"><text:s/>- darowizna - przyjęcie do wykazu gruntów w obrębie ewidencyjnym Gronowo <text:s text:c="17"/>*działki nr 141 <text:s/>o powierzchni 0,8500 ha - znak TIiGG.6810.26.2022, <text:s/>Repertorium A nr 4431/2022; <text:s text:c="138"/></text:p>
      <text:p text:style-name="P60">- podział nieruchomości – przyjęcie do wykazu gruntów w obrębie ewidencyjnym Mlewo <text:s/>– znak TIiGG.6810.29.202, Decyzja WIR.V.7820.37.2018.KS <text:s text:c="66"/>*działki nr 312/1 o powierzchni 0,0018 ha; <text:s text:c="66"/><text:s text:c="55"/>*działki nr 312/2 o powierzchni 0,1582 ha; <text:s/></text:p>
      <text:p text:style-name="P61"><text:s/>- podział nieruchomości – przyjęcie do wykazu gruntów w obrębie ewidencyjnym Mlewiec <text:s text:c="2"/>znak TIiGG.6810.30.202, Decyzja WIR.V.7820.37.2018.KS <text:s text:c="14"/><text:s text:c="52"/>*działki nr 2/1 o powierzchni 0,0032 ha; <text:s text:c="121"/>*działki nr 2/2 o powierzchni 0,0968 ha; <text:s/><text:s text:c="139"/></text:p>
      <text:p text:style-name="P62">- podział nieruchomości – przyjęcie do wykazu gruntów w obrębie ewidencyjnym Mlewiec <text:s/>– znak TIiGG.6810.31.2022, Decyzja WIR.V.7820.37.2018.KS <text:s text:c="54"/>*działki nr 7/26 o powierzchni 0,0019 ha; <text:s text:c="121"/>*działki nr<text:s/>7/27 o powierzchni 0,1756 ha; <text:s text:c="79"/></text:p>
      <text:p text:style-name="P63">- podział nieruchomości – przyjęcie do wykazu gruntów w obrębie ewidencyjnym Mlewiec <text:s/>– znak TIiGG.6810.32.2022, Decyzja WIR.V.7820.37.2018.KS <text:s text:c="3"/><text:s text:c="51"/>*działki nr 7/34 o powierzchni 0,0034 ha; <text:s text:c="121"/>*działki nr 7/35 o powierzchni 0,1023 ha.<text:s/><text:s text:c="121"/></text:p>
      <text:p text:style-name="P64">2) Rozchód, w tym:</text:p>
      <text:p text:style-name="P65">- sprzedaż udziału Gminy na własność – wykreślenie z wykazu gruntów w obrębie ewidencyjnym Wielka Łąka działki nr 50/1 o powierzchni 0,3043 ha - znak TIiGG.6810.1.2022, Akt notarialny Rep. A nr 623/2022; <text:s text:c="6"/></text:p>
      <text:p text:style-name="P66">- podział nieruchomości – wykreślenie z wykazu gruntów w obrębie ewidencyjnym IV Kowalewo Pomorskie działki nr 110 o powierzchni 0,0872 ha - znak TIiGG.6810.2.2022, Decyzja TIiGG.6831.1.2022; <text:s text:c="9"/></text:p>
      <text:soft-page-break/>
      <text:p text:style-name="P67">- podział nieruchomości – wykreślenie <text:s/>z wykazu gruntów w obrębie ewidencyjnym I Kowalewo Pomorskie działki nr 111/2 o powierzchni 0,0614 ha – znak TIiGG.6810.3.2022, Decyzja TIiGG.6831.1.2022; <text:s text:c="2"/></text:p>
      <text:p text:style-name="P68"><text:s/>- podział nieruchomości – wykreślenie <text:s/>z wykazu gruntów w obrębie ewidencyjnym IV Kowalewo Pomorskie działki nr 121 o powierzchni 0,0608 ha – znak TIiGG.6810.4.2022 , Decyzja TIiGG.6831.1.2022;<text:s/></text:p>
      <text:p text:style-name="P69">- sprzedaż na własność – udział w działce nr 151 w obrębie ewidencyjnym Pruska Łąka - znak TIiGG.6810.5.2022, Akt notarialny Rep. A nr 982/2022;</text:p>
      <text:p text:style-name="P70">- sprzedaż na własność – udział w działce nr 108 <text:s/>w obrębie ewidencyjnym <text:s/>III Kowalewo Pomorskie - znak TIiGG.6810.6.2022, Akt notarialny Rep. A nr 1019/2022;</text:p>
      <text:p text:style-name="P71">- sprzedaż na własność – udział w działce nr 43/4 w obrębie ewidencyjnym II Kowalewo Pomorskie - znak TIiGG.6810.10.2022, Akt notarialny Rep. A nr 1138/2022;</text:p>
      <text:p text:style-name="P72">- wniesienie wkładu niepieniężnego (aportu) prawa własności nieruchomości niezabudowanej do Społecznej Inicjatywy Mieszkaniowej<text:s/>,,KZN -Toruński” spółka z ograniczoną odpowiedzialnością w Toruniu – wykreślenie z wykazu gruntów w obrębie ewidencyjnym I Kowalewo Pomorskie <text:s/>działki nr 47/25 o powierzchni 0,4539 ha – znak <text:s/>TIiGG.6810.11.2022, Repetytorium A nr 1820/2022;<text:s/></text:p>
      <text:p text:style-name="P73"><text:s/>- sprzedaż<text:s/>na własność – udział w działce nr 108 w obrębie ewidencyjnym III Kowalewo Pomorskie - znak TIiGG.6810.12.2022, Akt notarialny Rep. A nr 1580/2022; <text:s text:c="2"/></text:p>
      <text:p text:style-name="P74"><text:s/>- <text:s/>podział nieruchomości – wykreślenie z wykazu gruntów w obrębie ewidencyjnym I Kowalewo Pomorskie działki nr 220/14 o powierzchni 0,8628 ha, znak TIiGG.6810.13.2022, Decyzja TIiGG.6831.9.2022; <text:s text:c="9"/></text:p>
      <text:p text:style-name="P75"><text:s/>- <text:s/>połączenie nieruchomości – wykreślenie z wykazu gruntów w obrębie ewidencyjnym Bielsk znak TIiGG.6810.16.2022, Zawiadomienie ze Starostwa Powiatowego w<text:s/>Golubiu-Dobrzyniu znak: 6620.1224.2022; <text:s text:c="110"/></text:p>
      <text:p text:style-name="P76">*działki nr 105 o powierzchni 0,09 ha; <text:s text:c="66"/><text:s text:c="55"/>*działki nr 117 o powierzchni 0,17 ha; <text:s text:c="85"/></text:p>
      <text:p text:style-name="P77">*działki nr 230 o powierzchni 0,09 ha; <text:s text:c="37"/><text:s text:c="44"/></text:p>
      <text:p text:style-name="P78">*działki nr 237 o powierzchni 0,19 ha; <text:s text:c="83"/></text:p>
      <text:p text:style-name="P79">*działki nr 238/3 o powierzchni 1,31 ha; <text:s text:c="47"/><text:s text:c="36"/></text:p>
      <text:p text:style-name="P80">*działki nr 245/1 o powierzchni 0,08 ha; <text:s text:c="87"/></text:p>
      <text:p text:style-name="P81"><text:s/>*działki nr 277 o powierzchni 0,07 ha; <text:s text:c="8"/></text:p>
      <text:p text:style-name="P82"><text:s text:c="41"/><text:s text:c="51"/></text:p>
      <text:p text:style-name="P83">- sprzedaż nieruchomości gruntowej na rzecz użytkownika wieczystego <text:s/>– wykreślenie z wykazu gruntów w obrębie ewidencyjnym Wielkie Rychnowo <text:s/>działek nr 247/6 i 247/7 <text:s/>o powierzchni 0,6372 ha – znak TIiGG.6810.17.2022, Akt notarialny Rep. A nr 2210/2022;</text:p>
      <text:soft-page-break/>
      <text:p text:style-name="P84">- <text:s/>podział nieruchomości – wykreślenie z wykazu gruntów w obrębie ewidencyjnym Mlewo działki nr 247 o powierzchni 0,0600 ha - <text:s/>znak TIiGG.6810.21.2021, Decyzja TIiGG.6831.12.2022; <text:s text:c="3"/></text:p>
      <text:p text:style-name="P85">- sprzedaż na własność<text:s/>– wykreślenie z ewidencji gruntów w obrębie ewidencyjnym Srebrniki działki nr 135/8 o powierzchni 0,0719 ha - znak TIiGG.6810.24.2022, Akt notarialny Rep. A nr 2389/2022; <text:s text:c="2"/></text:p>
      <text:p text:style-name="P86">- sprzedaż na własność – wykreślenie z ewidencji gruntów w obrębie ewidencyjnym II Kowalewo Pomorskie działki nr 160/10 o powierzchni 0,0789 ha - znak TIiGG.6810.25.2022, Akt notarialny Rep. A nr 2665/2022; <text:s text:c="2"/></text:p>
      <text:p text:style-name="P87">- sprzedaż na własność – wykreślenie z ewidencji gruntów w obrębie ewidencyjnym I Kowalewo Pomorskie działki nr 220/23 o powierzchni 0,1169 ha - znak TIiGG.6810.27.2022, Akt notarialny Rep. A nr 2828/2022;</text:p>
      <text:p text:style-name="P88"><text:s/>- sprzedaż na własność – wykreślenie z ewidencji gruntów w obrębie ewidencyjnym Mlewo <text:s/>działki nr 247/2 o powierzchni 0,0501 ha - znak TIiGG.6810.28.2022, Akt notarialny Rep. A<text:s/>nr 3023/2022; <text:s text:c="2"/></text:p>
      <text:p text:style-name="P89">- <text:s/>podział nieruchomości – wykreślenie z wykazu gruntów w obrębie ewidencyjnym Mlewo działki nr 312 o powierzchni 0,16 ha – znak <text:s/>TIiGG.6810.29.2022, Decyzja WIR.V.7820.37.2018.KS;<text:s/></text:p>
      <text:p text:style-name="P90">- <text:s/>podział nieruchomości – wykreślenie z wykazu gruntów<text:s/>w obrębie ewidencyjnym Mlewiec działki nr 2 o powierzchni 0,10 ha – znak <text:s/>TIiGG.6810.30.2022, Decyzja WIR.V.7820.37.2018.KS;<text:s/></text:p>
      <text:p text:style-name="P91"><text:s/>- <text:s/>podział nieruchomości – wykreślenie z wykazu gruntów w obrębie ewidencyjnym Mlewiec działki nr 7/6 o powierzchni 0,1775 ha – znak <text:s/>TIiGG.6810.31.2022, Decyzja WIR.V.7820.37.2018.KS;<text:s/></text:p>
      <text:p text:style-name="P92"><text:s text:c="2"/>- <text:s/>podział nieruchomości – wykreślenie z wykazu gruntów w obrębie ewidencyjnym Mlewiec działki nr 7/21 o powierzchni 0,1057 ha – znak <text:s/>TIiGG.6810.32.2022, Decyzja WIR.V.7820.37.2018.KS;<text:s/></text:p>
      <text:p text:style-name="P93"><text:s text:c="3"/>- <text:s/>wywłaszczenie – wykreślenie z wykazu gruntów w obrębie ewidencyjnym Mlewiec <text:s text:c="13"/>znak <text:s/>TIiGG.6810.36.2022, Decyzja WIR.V.7820.37.2018.KS, Zawiadomienie ze Starostwa Powiatowego w Golubiu-Dobrzyniu<text:s/></text:p>
      <text:p text:style-name="P94">*działki nr 2/1 o powierzchni 0,0032 ha;<text:s/><text:s text:c="83"/></text:p>
      <text:p text:style-name="P95">*działki nr 7/26 o powierzchni 0,0019 ha; <text:s text:c="76"/></text:p>
      <text:p text:style-name="P96">*działki nr 7/34 o powierzchni 0,0034 ha; <text:s text:c="10"/></text:p>
      <text:p text:style-name="P97"><text:s text:c="103"/></text:p>
      <text:p text:style-name="P98"><text:s text:c="2"/>- <text:s/>wywłaszczenie – wykreślenie z wykazu gruntów w obrębie ewidencyjnym Mlewiec działki nr 312/1 o powierzchni 0,0018 ha - znak <text:s/>TIiGG.6810.37.2022, Decyzja WIR.V.7820.37.2018.KS, Zawiadomienie ze Starostwa Powiatowego w Golubiu-Dobrzyniu; <text:s/></text:p>
      <text:soft-page-break/>
      <text:p text:style-name="P99"><text:s/>- <text:s/>wywłaszczenie – wykreślenie z wykazu gruntów w obrębie ewidencyjnym Srebrniki <text:s text:c="12"/>znak <text:s/>TIiGG.6810.38.2022, Decyzja WIR.V.7820.37.2018.KS, Zawiadomienie<text:s/>ze Starostwa Powiatowego w Golubiu-Dobrzyniu</text:p>
      <text:p text:style-name="P100">*działki nr 135/3 o powierzchni 0,0049 ha; <text:s text:c="84"/></text:p>
      <text:p text:style-name="P101">*działki nr 135/4 o powierzchni 0,0058 ha.<text:s/><text:s text:c="81"/></text:p>
      <text:p text:style-name="P102"/>
      <text:p text:style-name="P103">II. GRUPA 1 – BUDYNKI I LOKALE</text:p>
      <text:p text:style-name="P104">2)Rozchód, w tym:</text:p>
      <text:p text:style-name="P105">- sprzedaż na własność lokalu mieszkalnego Pruska Łąka 28/1 w obrębie ewidencyjnym Pruska Łąka - znak TIiGG.6810.5.2022, Akt<text:s/>notarialny Rep. A nr 982/2022;</text:p>
      <text:p text:style-name="P106">- sprzedaż na własność lokalu mieszkalnego ul. 1 Maja 4/1 <text:s/>w obrębie ewidencyjnym III Kowalewo Pomorskie - znak TIiGG.6810.6.2022, Akt notarialny Rep. A nr 1019/2022;</text:p>
      <text:p text:style-name="P107">- sprzedaż na własność lokalu mieszkalnego ul. Żeromskiego 2/2 w obrębie ewidencyjnym II Kowalewo Pomorskie - znak TIiGG.6810.10.2022, Akt notarialny Rep. A nr 1138/2022;</text:p>
      <text:p text:style-name="P108">- sprzedaż na własność lokalu mieszkalnego ul. 1 Maja 4/3 w obrębie ewidencyjnym III Kowalewo Pomorskie - znak TIiGG.6810.12.2022, Akt notarialny Rep. A nr 1580/2022.</text:p>
      <text:p text:style-name="P109"/>
      <text:p text:style-name="P110">III. GRUPA 2 – OBIEKTY INŻYNIERII LĄDOWEJ I WODNEJ</text:p>
      <text:p text:style-name="P111">1) Przychód, w tym:</text:p>
      <text:p text:style-name="P112">- OT 21/ST/2022 – budowa chodnika do Szkoły Podstawowej w Mlewie;</text:p>
      <text:p text:style-name="P113">- WT/9, 10/ST/ 2022 - przebudowa drogi gminnej nr 110117C relacji Szychowo - Elzanowo;</text:p>
      <text:p text:style-name="P114">- pismo GKiM – przebudowa drogi gminnej nr 110107C relacji Borówno – Mariany na działce nr 249 położonej w obrębie ewidencyjnym Wielkie Rychnowo; <text:s/></text:p>
      <text:p text:style-name="P115"><text:span text:style-name="T116"><text:s/>- OT/ST/2022 budowa linii elektroenergetycznej kablowej wzdłuż chodnika Kowalewo Pomorskie – Sierakowo;</text:span><text:span text:style-name="T117"><text:s/></text:span></text:p>
      <text:p text:style-name="P118">- zakup<text:s/><text:s/>płotka drewnianego na potrzeby <text:s/>sołectwa Borówno.</text:p>
      <text:p text:style-name="P119"/>
      <text:p text:style-name="P120"><text:s/>IV. GRUPA 3 – MASZYNY I URZĄDZENIA ENERGETYCZNE</text:p>
      <text:p text:style-name="P121">- LT 45/ST/2022 – likwidacja oświetlenia solarnego <text:s/>wzdłuż chodnika Kowalewo Pomorskie – Sierakowo.</text:p>
      <text:p text:style-name="P122"/>
      <text:p text:style-name="P123"/>
      <text:soft-page-break/>
      <text:p text:style-name="Standard"><text:span text:style-name="T124">V. GRUPA 4 – MASZYNY,URZĄDZENIA OGÓLNEGO ZASTOSOWANIA</text:span></text:p>
      <text:p text:style-name="P125">1)Przychód, w tym:</text:p>
      <text:p text:style-name="P126">- zakup routera UTM oraz zestawu infrastruktury IT na potrzeby Urzędu Miejskiego w Kowalewie Pomorskim;</text:p>
      <text:p text:style-name="P127">- otrzymanie plotera z Miejsko – Gminnego <text:s/>Ośrodka Kultury w Kowalewie Pomorskim;</text:p>
      <text:p text:style-name="P128">- zakup 2 szt. komputerów na potrzeby <text:s/>Urzędu Miejskiego w Kowalewie Pomorskim;</text:p>
      <text:p text:style-name="P129">- zakup sprzętu komputerowego w ramach projektu <text:s/>„Wsparcie dzieci z rodzin pegeerowskich w rozwoju cyfrowym – Grant PPGR”;</text:p>
      <text:p text:style-name="P130">2)Rozchód, w tym:</text:p>
      <text:p text:style-name="P131">- protokoły przekazania <text:s/>– sprzętu komputerowego z projektu „Wsparcie dzieci z rodzin<text:s/>pegeerowskich w rozwoju cyfrowym – Grant PPGR”.</text:p>
      <text:p text:style-name="P132"/>
      <text:p text:style-name="Standard"><text:span text:style-name="T133">VI. GRUPA 5 – MASZYNY, URZĄDZENIA I APARATY SPECJALISTYCZNE<text:s/></text:span><text:span text:style-name="T134"><text:s/></text:span></text:p>
      <text:p text:style-name="P135">1)Przychód, w tym:</text:p>
      <text:p text:style-name="P136">- zakup kosiarek spalinowych dla Centrum Rekreacji i Sportu w Kowalewie Pomorskim oraz sołectwa Pruska Łąka;<text:s/><text:s text:c="173"/></text:p>
      <text:p text:style-name="P137">2)Rozchód, w tym:</text:p>
      <text:p text:style-name="P138"><text:s/>- dokumenty<text:s/>na likwidację wyposażenia sołectw (kuchnia, lodówka).</text:p>
      <text:p text:style-name="P139"/>
      <text:p text:style-name="P140">VII. GRUPA 6 – URZĄDZENIA TECHNICZNE</text:p>
      <text:p text:style-name="P141">1)Przychód, w tym:</text:p>
      <text:p text:style-name="P142">- zakup sprzętu na potrzeby jednostek Ochotniczej Straży Pożarnej; <text:s text:c="5"/></text:p>
      <text:p text:style-name="P143">- OT 35/ST/2022 <text:s/>- wymiana istniejących opraw oświetleniowych <text:s/>na nowe typu LED na terenie miasta i gminy Kowalewo Pomorskie;<text:s/></text:p>
      <text:p text:style-name="P144">- OT 39-61/ST/2022 - dostawa wraz z montażem 18 zestawów instalacji fotowoltaicznych oraz 5 zestawów powietrznych pomp ciepła na potrzeby prywatnych gospodarstw domowych w ramach projektu „Poprawa bezpieczeństwa energetycznego poprzez dywersyfikację<text:s/>źródeł energii na terenie gminy Kowalewo Pomorskie’’; <text:s text:c="2"/></text:p>
      <text:p text:style-name="P145">- zakup<text:s/>sprzętu<text:s/>na potrzeby<text:s/>Sołectwa <text:s/>Mlewiec (klimatyzator)<text:s/>oraz Urzędu Miejskiego w Kowalewie Pomorskim (pętla indukcyjna przenośna i stanowiskowa). <text:s text:c="58"/><text:s text:c="250"/></text:p>
      <text:p text:style-name="P146"/>
      <text:soft-page-break/>
      <text:p text:style-name="P147">VIII. GRUPA 7 – ŚRODKI TRANSPORTU</text:p>
      <text:p text:style-name="P148">1)Przychód, w tym:</text:p>
      <text:p text:style-name="P149">- otrzymanie w spadku samochodu osobowego - postanowienie Komornika Sądowego w Golubiu- Dobrzyniu;</text:p>
      <text:p text:style-name="P150">1)Rozchód w tym:</text:p>
      <text:p text:style-name="P151"><text:s/>- likwidacja samochodu otrzymanego w spadku;<text:s/></text:p>
      <text:p text:style-name="P152">- sprzedaż samochodu strażackiego Żuk OSP Mariany.</text:p>
      <text:p text:style-name="P153"/>
      <text:p text:style-name="P154">IX. GRUPA 8 – NARZĘDZIA, PRZYRZĄDY, RUCHOMOŚCI i WYPOSAŻENIE GDZIE INDZIEJ <text:s text:c="3"/>NIESKLASYFIKOWANE</text:p>
      <text:p text:style-name="Standard"><text:span text:style-name="T155"><text:s/></text:span><text:span text:style-name="T156">1)Przychód, w tym:</text:span></text:p>
      <text:p text:style-name="P157">- zakup wyposażenia na potrzeby Urzędu Miejskiego w Kowalewie Pomorskim, pływalni, sołectw oraz jednostek Ochotniczej Straży Pożarnej;</text:p>
      <text:p text:style-name="P158">1)Rozchód, w tym:</text:p>
      <text:p text:style-name="P159">- sprzedaż zestawu do oznaczania wody, tlenomierza przenośnego oraz destylatora laboratoryjnego;</text:p>
      <text:p text:style-name="P160">- przekazanie do Miejsko - Gminnego Ośrodka Kultury w Kowalewie Pomorskim zakupionego namiotu oraz ekspresu do kawy;<text:s/></text:p>
      <text:p text:style-name="P161">- przekazanie do<text:s/>Przedszkola Publicznego w Kowalewie Pomorskim parownic;</text:p>
      <text:p text:style-name="P162">- dokument<text:s/>na likwidację wyposażenia w Urzędzie Miejskim w Kowalewie Pomorskim.</text:p>
      <text:p text:style-name="P163"/>
      <text:p text:style-name="Standard"><text:span text:style-name="T164"><text:s/></text:span><text:span text:style-name="T165">MIEJSKO GMINNY OŚRODEK POMOCY SPOŁECZNEJ</text:span></text:p>
      <text:p text:style-name="P166"/>
      <text:p text:style-name="Standard"><text:span text:style-name="T167">I. GRUPA 4 – MASZYNY, URZĄDZENIA I APARATY OGÓLNEGO ZASTOSOWANIA<text:s/></text:span><text:span text:style-name="T168"><text:s text:c="3"/></text:span></text:p>
      <text:p text:style-name="P169">1)Przychód, w tym:</text:p>
      <text:p text:style-name="P170">- zakup sprzętu <text:s/>na potrzeby Świetlicy Socjoterapeutycznej, Miejsko Gminnego Ośrodka Pomocy Społecznej oraz Dziennego Domu Pobytu w Kowalewie Pomorskim.<text:s/></text:p>
      <text:p text:style-name="P171"/>
      <text:soft-page-break/>
      <text:p text:style-name="P172">II. GRUPA 8 – NARZĘDZIA,PRZYRZĄDY,RUCHOMOŚCI i WYPOSAŻENIE GDZIE INDZIEJ NIESKLALIFIKOWANE</text:p>
      <text:p text:style-name="P173">1)Przychód, w tym:</text:p>
      <text:p text:style-name="P174">- zakup wyposażenia <text:s/>na potrzeby Świetlicy Socjoterapeutycznej, Miejsko Gminnego Ośrodka Pomocy Społecznej oraz Dziennego Domu Pobytu w Kowalewie Pomorskim; <text:s text:c="3"/></text:p>
      <text:p text:style-name="P175"><text:s text:c="2"/>2)Rozchód, w tym:</text:p>
      <text:p text:style-name="P176">- likwidacja wyposażenia w Miejsko Gminnym Ośrodku Pomocy Społecznej w Kowalewie Pomorskim.</text:p>
      <text:p text:style-name="P177"><text:s text:c="91"/></text:p>
      <text:p text:style-name="Standard"><text:span text:style-name="T178">SZKOŁY ORAZ PRZEDSZKOLE</text:span><text:span text:style-name="T179"><text:s/></text:span></text:p>
      <text:p text:style-name="P180"/>
      <text:p text:style-name="Standard"><text:span text:style-name="T181">I. GRUPA 4</text:span><text:span text:style-name="T182"><text:s/>-<text:s/></text:span><text:span text:style-name="T183">MASZYNY, URZĄDZENIA I APARATY OGÓLNEGO ZASTOSOWANIA<text:s/></text:span><text:span text:style-name="T184"><text:s text:c="2"/></text:span></text:p>
      <text:p text:style-name="P185">1)Przychód, w tym:</text:p>
      <text:p text:style-name="P186">*Szkoła Podstawowa w Kowalewie Pomorskim – zakup sprzętu komputerowego; <text:s text:c="20"/>*Szkoła Podstawowa w Wielkiej Łące – zakup sprzętu komputerowego. <text:s text:c="35"/></text:p>
      <text:p text:style-name="P187">2)Rozchód, w tym:</text:p>
      <text:p text:style-name="P188">* Szkoła Podstawowa w Kowalewie Pomorskim - likwidacja sprzętu komputerowego. <text:s text:c="4"/></text:p>
      <text:p text:style-name="P189"><text:s text:c="14"/></text:p>
      <text:p text:style-name="Standard"><text:span text:style-name="T190"><text:s/></text:span><text:span text:style-name="T191">II. GRUPA 5 – MASZYNY, URZĄDZENIA I APARATY SPECJALISTYCZNE</text:span></text:p>
      <text:p text:style-name="P192">1)Przychód, w tym:</text:p>
      <text:p text:style-name="P193">*Szkoła Podstawowa w Wielkiej Łące – zakup aparatu<text:s/>fotograficznego<text:s/>oraz gimbala ręcznego.</text:p>
      <text:p text:style-name="P194">2)Rozchód, w tym:</text:p>
      <text:p text:style-name="P195">* Szkoła Podstawowa w Kowalewie<text:s/>Pomorskim - likwidacja wyposażenia. <text:s text:c="9"/></text:p>
      <text:p text:style-name="P196"><text:s text:c="8"/></text:p>
      <text:p text:style-name="Standard"><text:span text:style-name="T197">III. GRUPA 6 – URZĄDZENIA TECHNICZNE <text:s/></text:span></text:p>
      <text:p text:style-name="P198">1)Przychód, w tym:</text:p>
      <text:p text:style-name="P199">*Szkoła Podstawowa w Kowalewie Pomorskim – zakup sprzętu elektronicznego.<text:s/></text:p>
      <text:soft-page-break/>
      <text:p text:style-name="P200">1)Rozchód, w tym:</text:p>
      <text:p text:style-name="P201">*Szkoła Podstawowa w Kowalewie Pomorskim –<text:s/>likwidacja wyposażenia.</text:p>
      <text:p text:style-name="P202"/>
      <text:p text:style-name="P203">IV. GRUPA 7 – ŚRODKI TRANSPORTU</text:p>
      <text:p text:style-name="P204">1)Przychód, w tym:</text:p>
      <text:p text:style-name="P205">*Szkoła Podstawowa w Kowalewie Pomorskim – zakup drona.<text:s/></text:p>
      <text:p text:style-name="P206"/>
      <text:p text:style-name="P207">V. GRUPA 8 – NARZĘDZIA,PRZYRZĄDY,RUCHOMOŚCI i WYPOSAŻENIE GDZIE INDZIEJ NIESKLALIFIKOWANE</text:p>
      <text:p text:style-name="P208">1)Przychód, w tym:</text:p>
      <text:p text:style-name="P209">*Przedszkole<text:s/>– zakup wyposażenia, pomocy dydaktycznych oraz otrzymanie z Urzędu Miejskiego w Kowalewie Pomorskim parownic;</text:p>
      <text:p text:style-name="P210">* Szkoła Podstawowa w Kowalewie Pomorskim – zakup mebli, wyposażenia oraz podręczników w ramach dotacji podręcznikowej oraz książek do zbiorów bibliotecznych; <text:s text:c="77"/>* Szkoła Podstawowa w Pluskowęsach – zakup mebli, pomocy dydaktycznych, wyposażenia, podręczników w ramach dotacji podręcznikowej oraz pozyskanie książek do zbiorów bibliotecznych; <text:s text:c="145"/></text:p>
      <text:p text:style-name="P211"><text:s/>* Szkoła Podstawowa w Wielkim Rychnowie – zakup mebli, wyposażenia, podręczników w ramach dotacji podręcznikowej; <text:s text:c="123"/></text:p>
      <text:p text:style-name="P212"><text:s/>* Szkoła Podstawowa w Wielkiej Łące – zakup wyposażenia, podręczników w ramach dotacji podręcznikowej;</text:p>
      <text:p text:style-name="P213"/>
      <text:p text:style-name="P214">2)Rozchód, w tym: <text:s text:c="5"/></text:p>
      <text:p text:style-name="P215">*Przedszkole – likwidacja kopiarki; <text:s text:c="99"/></text:p>
      <text:p text:style-name="P216">*Szkoła Podstawowa w Pluskowęsach - likwidacja zniszczonych książek oraz podręczników szkolnych; <text:s text:c="6"/><text:s text:c="139"/></text:p>
      <text:p text:style-name="P217">* Szkoła Podstawowa w Kowalewie Pomorskim <text:s/>- likwidacja wyposażenia oraz zniszczonych podręczników szkolnych; <text:s text:c="6"/><text:s text:c="109"/></text:p>
      <text:p text:style-name="P218">*Szkoła Podstawowa w Wielkim Rychnowie - likwidacja zniszczonych książek oraz podręczników szkolnych. <text:s text:c="4"/></text:p>
      <text:p text:style-name="P219"/>
      <text:p text:style-name="P220"/>
      <text:p text:style-name="P221"/>
      <text:p text:style-name="P222"><text:s text:c="2"/></text:p>
      <text:p text:style-name="P223"><text:s text:c="8"/></text:p>
      <text:p text:style-name="P224"/>
      <text:p text:style-name="Standard"><text:span text:style-name="T225"><text:s text:c="1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8T08:57:00Z</meta:creation-date>
    <dc:date>2023-03-29T08:35:00Z</dc:date>
    <meta:print-date>2023-03-28T10:07:00Z</meta:print-date>
    <meta:template xlink:href="Normal" xlink:type="simple"/>
    <meta:editing-cycles>63</meta:editing-cycles>
    <meta:editing-duration>PT68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4" meta:word-count="3214" meta:character-count="22454" meta:row-count="160" meta:non-whitespace-character-count="19284"/>
  </office:meta>
</office:document-meta>
</file>