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 table:visibility="collapse">
          <table:table-cell office:value-type="string" table:number-columns-spanned="16" table:number-rows-spanned="1" table:style-name="ce19">
            <text:p>Informacja o stanie mienia na 31.12.2019r.</text:p>
          </table:table-cell>
          <table:covered-table-cell table:number-columns-repeated="15"/>
          <table:table-cell table:number-columns-repeated="16368"/>
        </table:table-row>
        <table:table-row table:style-name="ro2" table:visibility="collapse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7" table:number-columns-spanned="6" table:number-rows-spanned="1" table:style-name="ce20">
            <text:p>7</text:p>
          </table:table-cell>
          <table:covered-table-cell table:number-columns-repeated="5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2" table:visibility="collapse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Wyszczególnienie</text:p>
            <text:p>składników mienia</text:p>
            <text:p>komunalnego</text:p>
          </table:table-cell>
          <table:table-cell office:value-type="string" table:number-columns-spanned="2" table:number-rows-spanned="1" table:style-name="ce23">
            <text:p>Wartość początkowa</text:p>
            <text:p>na dzień 01.01.2019r.</text:p>
          </table:table-cell>
          <table:covered-table-cell/>
          <table:table-cell office:value-type="string" table:number-columns-spanned="1" table:number-rows-spanned="2" table:style-name="ce23">
            <text:p>Przychody</text:p>
          </table:table-cell>
          <table:table-cell office:value-type="string" table:number-columns-spanned="1" table:number-rows-spanned="2" table:style-name="ce23">
            <text:p>Rozchody</text:p>
          </table:table-cell>
          <table:table-cell office:value-type="string" table:number-columns-spanned="2" table:number-rows-spanned="1" table:style-name="ce24">
            <text:p>Wartość końcowa <text:s/>na dzień 31.12.2019r.</text:p>
          </table:table-cell>
          <table:covered-table-cell/>
          <table:table-cell office:value-type="string" table:number-columns-spanned="6" table:number-rows-spanned="1" table:style-name="ce23">
            <text:p>Dane dotyczące praw majątkowych <text:s/>– z rubr. 6 przypada.......zł na:</text:p>
          </table:table-cell>
          <table:covered-table-cell table:number-columns-repeated="5"/>
          <table:table-cell office:value-type="string" table:number-columns-spanned="1" table:number-rows-spanned="2" table:style-name="ce25">
            <text:p>Dochody uzyskane z tytułu wykonywania prawa własności</text:p>
          </table:table-cell>
          <table:table-cell office:value-type="string" table:number-columns-spanned="1" table:number-rows-spanned="2" table:style-name="ce23">
            <text:p>Plan</text:p>
            <text:p>dochodów</text:p>
            <text:p>Na 2020</text:p>
          </table:table-cell>
          <table:table-cell table:number-columns-repeated="16368"/>
        </table:table-row>
        <table:table-row table:style-name="ro3" table:visibility="collapse"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Wartość</text:p>
          </table:table-cell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Wartość</text:p>
          </table:table-cell>
          <table:table-cell office:value-type="string" table:style-name="ce3">
            <text:p>Prawo</text:p>
            <text:p>własności</text:p>
          </table:table-cell>
          <table:table-cell office:value-type="string" table:style-name="ce4">
            <text:p>Ograniczone prawa rzeczowe</text:p>
          </table:table-cell>
          <table:table-cell office:value-type="string" table:style-name="ce3">
            <text:p>Wierzy-</text:p>
            <text:p>telności</text:p>
          </table:table-cell>
          <table:table-cell office:value-type="string" table:style-name="ce3">
            <text:p>Użytkow.</text:p>
            <text:p>Wiecz.</text:p>
          </table:table-cell>
          <table:table-cell office:value-type="string" table:style-name="ce3">
            <text:p>Posiadanie</text:p>
          </table:table-cell>
          <table:table-cell office:value-type="string" table:style-name="ce5">
            <text:p>Inne (wymienić</text:p>
          </table:table-cell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1" table:style-name="ce6">
            <text:p>1</text:p>
          </table:table-cell>
          <table:table-cell office:value-type="string" table:style-name="ce7">
            <text:p>0</text:p>
            <text:p>GRUNTY</text:p>
          </table:table-cell>
          <table:table-cell office:value-type="float" office:value="447" table:style-name="ce8">
            <text:p>447</text:p>
          </table:table-cell>
          <table:table-cell office:value-type="float" office:value="12756234" table:style-name="ce8">
            <text:p>12 756 234</text:p>
          </table:table-cell>
          <table:table-cell office:value-type="float" office:value="8687868" table:style-name="ce8">
            <text:p>8 687 868</text:p>
          </table:table-cell>
          <table:table-cell office:value-type="float" office:value="2540617" table:style-name="ce8">
            <text:p>2 540 617</text:p>
          </table:table-cell>
          <table:table-cell office:value-type="float" office:value="346" table:style-name="ce8">
            <text:p>346</text:p>
          </table:table-cell>
          <table:table-cell office:value-type="float" office:value="18903485" table:formula="of:=SUM([.D5]+[.E5]-[.F5])" table:style-name="ce8">
            <text:p>18 903 485</text:p>
          </table:table-cell>
          <table:table-cell office:value-type="float" office:value="18890255" table:formula="of:=[.H5]-[.L5]" table:style-name="ce8">
            <text:p>18 890 255</text:p>
          </table:table-cell>
          <table:table-cell table:number-columns-repeated="2" table:style-name="ce9"/>
          <table:table-cell office:value-type="float" office:value="13230" table:style-name="ce8">
            <text:p>13 230</text:p>
          </table:table-cell>
          <table:table-cell table:style-name="ce8"/>
          <table:table-cell table:style-name="ce9"/>
          <table:table-cell office:value-type="float" office:value="864022" table:number-columns-spanned="1" table:number-rows-spanned="9" table:style-name="ce26">
            <text:p>864 022</text:p>
          </table:table-cell>
          <table:table-cell office:value-type="float" office:value="1717671.4" table:number-columns-spanned="1" table:number-rows-spanned="9" table:style-name="ce26">
            <text:p>1 717 671</text:p>
          </table:table-cell>
          <table:table-cell table:number-columns-repeated="16368"/>
        </table:table-row>
        <table:table-row table:style-name="ro4" table:visibility="collapse">
          <table:table-cell office:value-type="float" office:value="2" table:style-name="ce6">
            <text:p>2</text:p>
          </table:table-cell>
          <table:table-cell office:value-type="string" table:style-name="ce7">
            <text:p>I</text:p>
            <text:p>BUDYNKI</text:p>
            <text:p>I LOKALE</text:p>
          </table:table-cell>
          <table:table-cell office:value-type="float" office:value="122" table:style-name="ce8">
            <text:p>122</text:p>
          </table:table-cell>
          <table:table-cell office:value-type="float" office:value="37785274" table:style-name="ce8">
            <text:p>37 785 274</text:p>
          </table:table-cell>
          <table:table-cell office:value-type="float" office:value="28744858" table:style-name="ce8">
            <text:p>28 744 858</text:p>
          </table:table-cell>
          <table:table-cell office:value-type="float" office:value="8943609" table:style-name="ce8">
            <text:p>8 943 609</text:p>
          </table:table-cell>
          <table:table-cell office:value-type="float" office:value="123" table:style-name="ce8">
            <text:p>123</text:p>
          </table:table-cell>
          <table:table-cell office:value-type="float" office:value="57586523" table:formula="of:=SUM([.D6]+[.E6]-[.F6])" table:style-name="ce8">
            <text:p>57 586 523</text:p>
          </table:table-cell>
          <table:table-cell office:value-type="float" office:value="57586523" table:formula="of:=SUM([.H6])" table:style-name="ce8">
            <text:p>57 586 523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5" table:visibility="collapse">
          <table:table-cell office:value-type="float" office:value="3" table:style-name="ce6">
            <text:p>3</text:p>
          </table:table-cell>
          <table:table-cell office:value-type="string" table:style-name="ce7">
            <text:p>II</text:p>
            <text:p>OBIEKTY</text:p>
            <text:p>INŻYNIERII</text:p>
            <text:p>LĄDOWEJI</text:p>
            <text:p>WODNEJ</text:p>
          </table:table-cell>
          <table:table-cell office:value-type="float" office:value="430" table:style-name="ce8">
            <text:p>430</text:p>
          </table:table-cell>
          <table:table-cell office:value-type="float" office:value="84176418" table:style-name="ce8">
            <text:p>84 176 418</text:p>
          </table:table-cell>
          <table:table-cell office:value-type="float" office:value="12961570" table:style-name="ce8">
            <text:p>12 961 570</text:p>
          </table:table-cell>
          <table:table-cell office:value-type="float" office:value="38899" table:style-name="ce8">
            <text:p>38 899</text:p>
          </table:table-cell>
          <table:table-cell office:value-type="float" office:value="441" table:style-name="ce8">
            <text:p>441</text:p>
          </table:table-cell>
          <table:table-cell office:value-type="float" office:value="97099089" table:formula="of:=SUM([.D7]+[.E7]-[.F7])" table:style-name="ce8">
            <text:p>97 099 089</text:p>
          </table:table-cell>
          <table:table-cell office:value-type="float" office:value="97099089" table:formula="of:=SUM([.H7])" table:style-name="ce8">
            <text:p>97 099 089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6" table:visibility="collapse">
          <table:table-cell office:value-type="float" office:value="4" table:style-name="ce6">
            <text:p>4</text:p>
          </table:table-cell>
          <table:table-cell office:value-type="string" table:style-name="ce7">
            <text:p>III</text:p>
            <text:p>KOTŁY</text:p>
            <text:p>I MASZYNY</text:p>
            <text:p>ENERGETYCZNE</text:p>
          </table:table-cell>
          <table:table-cell office:value-type="float" office:value="10" table:style-name="ce8">
            <text:p>10</text:p>
          </table:table-cell>
          <table:table-cell office:value-type="float" office:value="2826589" table:style-name="ce8">
            <text:p>2 826 5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26589" table:formula="of:=SUM([.D8]+[.E8]-[.F8])" table:style-name="ce8">
            <text:p>2 826 589</text:p>
          </table:table-cell>
          <table:table-cell office:value-type="float" office:value="2826589" table:formula="of:=SUM([.H8])" table:style-name="ce8">
            <text:p>2 826 589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5" table:style-name="ce6">
            <text:p>5</text:p>
          </table:table-cell>
          <table:table-cell office:value-type="string" table:style-name="ce7">
            <text:p>IV</text:p>
            <text:p>MASZYNY,</text:p>
            <text:p>URZĄDZENIA</text:p>
            <text:p>I APARATY</text:p>
            <text:p>OGÓLNEGO</text:p>
            <text:p>ZASTOSOWANIA</text:p>
          </table:table-cell>
          <table:table-cell office:value-type="float" office:value="620" table:style-name="ce8">
            <text:p>620</text:p>
          </table:table-cell>
          <table:table-cell office:value-type="float" office:value="2810165" table:style-name="ce8">
            <text:p>2 810 165</text:p>
          </table:table-cell>
          <table:table-cell office:value-type="float" office:value="201573" table:style-name="ce8">
            <text:p>201 573</text:p>
          </table:table-cell>
          <table:table-cell office:value-type="float" office:value="181404" table:style-name="ce8">
            <text:p>181 404</text:p>
          </table:table-cell>
          <table:table-cell office:value-type="float" office:value="622" table:style-name="ce8">
            <text:p>622</text:p>
          </table:table-cell>
          <table:table-cell office:value-type="float" office:value="2830334" table:formula="of:=SUM([.D9]+[.E9]-[.F9])" table:style-name="ce8">
            <text:p>2 830 334</text:p>
          </table:table-cell>
          <table:table-cell office:value-type="float" office:value="2830334" table:formula="of:=SUM([.H9])" table:style-name="ce8">
            <text:p>2 830 334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6" table:style-name="ce6">
            <text:p>6</text:p>
          </table:table-cell>
          <table:table-cell office:value-type="string" table:style-name="ce7">
            <text:p>V</text:p>
            <text:p>SPECJALISTYCZNE</text:p>
            <text:p>URZĄDZENIA</text:p>
            <text:p>I APARATY</text:p>
          </table:table-cell>
          <table:table-cell office:value-type="float" office:value="73" table:style-name="ce8">
            <text:p>73</text:p>
          </table:table-cell>
          <table:table-cell office:value-type="float" office:value="269948" table:style-name="ce8">
            <text:p>269 948</text:p>
          </table:table-cell>
          <table:table-cell office:value-type="float" office:value="159748" table:style-name="ce8">
            <text:p>159 748</text:p>
          </table:table-cell>
          <table:table-cell office:value-type="float" office:value="45505" table:style-name="ce8">
            <text:p>45 505</text:p>
          </table:table-cell>
          <table:table-cell office:value-type="float" office:value="92" table:style-name="ce8">
            <text:p>92</text:p>
          </table:table-cell>
          <table:table-cell office:value-type="float" office:value="384191" table:formula="of:=SUM([.D10]+[.E10]-[.F10])" table:style-name="ce8">
            <text:p>384 191</text:p>
          </table:table-cell>
          <table:table-cell office:value-type="float" office:value="384191" table:formula="of:=SUM([.H10])" table:style-name="ce8">
            <text:p>384 191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7" table:style-name="ce6">
            <text:p>7</text:p>
          </table:table-cell>
          <table:table-cell office:value-type="string" table:style-name="ce7">
            <text:p>VI</text:p>
            <text:p>URZĄDZENIA</text:p>
            <text:p>TECHNICZNE</text:p>
          </table:table-cell>
          <table:table-cell office:value-type="float" office:value="76" table:style-name="ce8">
            <text:p>76</text:p>
          </table:table-cell>
          <table:table-cell office:value-type="float" office:value="219363" table:style-name="ce8">
            <text:p>219 363</text:p>
          </table:table-cell>
          <table:table-cell office:value-type="float" office:value="48468" table:style-name="ce8">
            <text:p>48 468</text:p>
          </table:table-cell>
          <table:table-cell office:value-type="float" office:value="34660" table:style-name="ce8">
            <text:p>34 660</text:p>
          </table:table-cell>
          <table:table-cell office:value-type="float" office:value="65" table:style-name="ce8">
            <text:p>65</text:p>
          </table:table-cell>
          <table:table-cell office:value-type="float" office:value="233171" table:formula="of:=SUM([.D11]+[.E11]-[.F11])" table:style-name="ce8">
            <text:p>233 171</text:p>
          </table:table-cell>
          <table:table-cell office:value-type="float" office:value="233171" table:formula="of:=SUM([.H11])" table:style-name="ce8">
            <text:p>233 171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8" table:style-name="ce6">
            <text:p>8</text:p>
          </table:table-cell>
          <table:table-cell office:value-type="string" table:style-name="ce7">
            <text:p>VII</text:p>
            <text:p>ŚRODKI</text:p>
            <text:p>TRANSPORTU</text:p>
          </table:table-cell>
          <table:table-cell office:value-type="float" office:value="43" table:style-name="ce8">
            <text:p>43</text:p>
          </table:table-cell>
          <table:table-cell office:value-type="float" office:value="1027570" table:style-name="ce8">
            <text:p>1 027 570</text:p>
          </table:table-cell>
          <table:table-cell office:value-type="float" office:value="130000" table:style-name="ce8">
            <text:p>130 000</text:p>
          </table:table-cell>
          <table:table-cell office:value-type="float" office:value="16198" table:style-name="ce8">
            <text:p>16 198</text:p>
          </table:table-cell>
          <table:table-cell office:value-type="float" office:value="43" table:style-name="ce8">
            <text:p>43</text:p>
          </table:table-cell>
          <table:table-cell office:value-type="float" office:value="1141372" table:formula="of:=SUM([.D12]+[.E12]-[.F12])" table:style-name="ce8">
            <text:p>1 141 372</text:p>
          </table:table-cell>
          <table:table-cell office:value-type="float" office:value="1141372" table:formula="of:=SUM([.H12])" table:style-name="ce8">
            <text:p>1 141 372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9" table:style-name="ce6">
            <text:p>9</text:p>
          </table:table-cell>
          <table:table-cell office:value-type="string" table:style-name="ce7">
            <text:p>VIII</text:p>
            <text:p>NARZĘDZIA</text:p>
            <text:p>I PRZYRZĄDY</text:p>
          </table:table-cell>
          <table:table-cell office:value-type="float" office:value="1107" table:style-name="ce8">
            <text:p>1 107</text:p>
          </table:table-cell>
          <table:table-cell office:value-type="float" office:value="2135520" table:style-name="ce8">
            <text:p>2 135 520</text:p>
          </table:table-cell>
          <table:table-cell office:value-type="float" office:value="1076303" table:style-name="ce8">
            <text:p>1 076 303</text:p>
          </table:table-cell>
          <table:table-cell office:value-type="float" office:value="460364" table:style-name="ce8">
            <text:p>460 364</text:p>
          </table:table-cell>
          <table:table-cell office:value-type="float" office:value="1446" table:style-name="ce8">
            <text:p>1 446</text:p>
          </table:table-cell>
          <table:table-cell office:value-type="float" office:value="2751459" table:formula="of:=SUM([.D13]+[.E13]-[.F13])" table:style-name="ce8">
            <text:p>2 751 459</text:p>
          </table:table-cell>
          <table:table-cell office:value-type="float" office:value="2751459" table:formula="of:=SUM([.H13])" table:style-name="ce8">
            <text:p>2 751 459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7" table:visibility="collapse">
          <table:table-cell office:value-type="float" office:value="10" table:style-name="ce6">
            <text:p>10</text:p>
          </table:table-cell>
          <table:table-cell office:value-type="string" table:style-name="ce10">
            <text:p>UDZIAŁY W SPÓŁ. ZGKiM <text:s/>i RTBS</text:p>
          </table:table-cell>
          <table:table-cell office:value-type="float" office:value="5759" table:style-name="ce8">
            <text:p>5 759</text:p>
          </table:table-cell>
          <table:table-cell office:value-type="float" office:value="2904500" table:style-name="ce8">
            <text:p>2 904 500</text:p>
          </table:table-cell>
          <table:table-cell office:value-type="float" office:value="0" table:style-name="ce8">
            <text:p>0</text:p>
          </table:table-cell>
          <table:table-cell office:value-type="float" office:value="207268.8" table:style-name="ce8">
            <text:p>207 269</text:p>
          </table:table-cell>
          <table:table-cell office:value-type="float" office:value="5759" table:style-name="ce8">
            <text:p>5 759</text:p>
          </table:table-cell>
          <table:table-cell office:value-type="float" office:value="2697231.2" table:formula="of:=SUM([.D14]+[.E14]-[.F14])" table:style-name="ce8">
            <text:p>2 697 231</text:p>
          </table:table-cell>
          <table:table-cell office:value-type="float" office:value="2697231.2" table:formula="of:=SUM([.H14])" table:style-name="ce8">
            <text:p>2 697 231</text:p>
          </table:table-cell>
          <table:table-cell table:number-columns-repeated="6" table:style-name="ce9"/>
          <table:table-cell table:style-name="ce11"/>
          <table:table-cell table:number-columns-repeated="16368"/>
        </table:table-row>
        <table:table-row table:style-name="ro2" table:visibility="collapse">
          <table:table-cell table:style-name="ce12"/>
          <table:table-cell office:value-type="string" table:style-name="ce13">
            <text:p>OGÓŁEM</text:p>
          </table:table-cell>
          <table:table-cell table:style-name="ce14"/>
          <table:table-cell office:value-type="float" office:value="146911582" table:style-name="ce15">
            <text:p>146 911 582</text:p>
          </table:table-cell>
          <table:table-cell office:value-type="float" office:value="52010388" table:formula="of:=SUM([.E5:.E14])" table:style-name="ce15">
            <text:p>52 010 388</text:p>
          </table:table-cell>
          <table:table-cell office:value-type="float" office:value="12468524.800000001" table:formula="of:=SUM([.F5:.F14])" table:style-name="ce15">
            <text:p>12 468 525</text:p>
          </table:table-cell>
          <table:table-cell table:style-name="ce8"/>
          <table:table-cell office:value-type="float" office:value="186453444.19999999" table:formula="of:=SUM([.H5:.H14])" table:style-name="ce15">
            <text:p>186 453 444</text:p>
          </table:table-cell>
          <table:table-cell office:value-type="float" office:value="186440214.19999999" table:formula="of:=[.H15]-[.L15]" table:style-name="ce15">
            <text:p>186 440 214</text:p>
          </table:table-cell>
          <table:table-cell office:value-type="float" office:value="0" table:formula="of:=SUM([.J5:.J14])" table:style-name="ce15">
            <text:p>0</text:p>
          </table:table-cell>
          <table:table-cell office:value-type="float" office:value="0" table:formula="of:=SUM([.K5:.K14])" table:style-name="ce15">
            <text:p>0</text:p>
          </table:table-cell>
          <table:table-cell office:value-type="float" office:value="13230" table:formula="of:=SUM([.L5:.L14])" table:style-name="ce15">
            <text:p>13 230</text:p>
          </table:table-cell>
          <table:table-cell office:value-type="float" office:value="0" table:formula="of:=SUM([.M5:.M14])" table:style-name="ce15">
            <text:p>0</text:p>
          </table:table-cell>
          <table:table-cell office:value-type="float" office:value="0" table:formula="of:=SUM([.N5:.N14])" table:style-name="ce15">
            <text:p>0</text:p>
          </table:table-cell>
          <table:table-cell office:value-type="float" office:value="864022" table:formula="of:=SUM([.O5:.O14])" table:style-name="ce15">
            <text:p>864 022</text:p>
          </table:table-cell>
          <table:table-cell office:value-type="float" office:value="1717671.4" table:formula="of:=SUM([.P5:.P14])" table:style-name="ce15">
            <text:p>1 717 671</text:p>
          </table:table-cell>
          <table:table-cell table:number-columns-repeated="16368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number-columns-spanned="16" table:number-rows-spanned="1" table:style-name="ce19">
            <text:p>Informacja o stanie mienia na 31.12.2020r. I – wersja</text:p>
          </table:table-cell>
          <table:covered-table-cell table:number-columns-repeated="15"/>
          <table:table-cell table:number-columns-repeated="16368"/>
        </table:table-row>
        <table:table-row table:style-name="ro2" table:visibility="collapse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7" table:number-columns-spanned="6" table:number-rows-spanned="1" table:style-name="ce20">
            <text:p>7</text:p>
          </table:table-cell>
          <table:covered-table-cell table:number-columns-repeated="5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2" table:visibility="collapse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Wyszczególnienie</text:p>
            <text:p>składników mienia</text:p>
            <text:p>komunalnego</text:p>
          </table:table-cell>
          <table:table-cell office:value-type="string" table:number-columns-spanned="2" table:number-rows-spanned="1" table:style-name="ce23">
            <text:p>Wartość początkowa</text:p>
            <text:p>na dzień 01.01.2020r.</text:p>
          </table:table-cell>
          <table:covered-table-cell/>
          <table:table-cell office:value-type="string" table:number-columns-spanned="1" table:number-rows-spanned="2" table:style-name="ce23">
            <text:p>Przychody</text:p>
          </table:table-cell>
          <table:table-cell office:value-type="string" table:number-columns-spanned="1" table:number-rows-spanned="2" table:style-name="ce23">
            <text:p>Rozchody</text:p>
          </table:table-cell>
          <table:table-cell office:value-type="string" table:number-columns-spanned="2" table:number-rows-spanned="1" table:style-name="ce24">
            <text:p>Wartość końcowa <text:s/>na dzień 31.12.2020r.</text:p>
          </table:table-cell>
          <table:covered-table-cell/>
          <table:table-cell office:value-type="string" table:number-columns-spanned="6" table:number-rows-spanned="1" table:style-name="ce23">
            <text:p>Dane dotyczące praw majątkowych <text:s/>– z rubr. 6 przypada.......zł na:</text:p>
          </table:table-cell>
          <table:covered-table-cell table:number-columns-repeated="5"/>
          <table:table-cell office:value-type="string" table:number-columns-spanned="1" table:number-rows-spanned="2" table:style-name="ce25">
            <text:p>Dochody uzyskane z tytułu wykonywania prawa własności</text:p>
          </table:table-cell>
          <table:table-cell office:value-type="string" table:number-columns-spanned="1" table:number-rows-spanned="2" table:style-name="ce23">
            <text:p>Plan</text:p>
            <text:p>dochodów</text:p>
            <text:p>Na 2021</text:p>
          </table:table-cell>
          <table:table-cell table:number-columns-repeated="16368"/>
        </table:table-row>
        <table:table-row table:style-name="ro3" table:visibility="collapse"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Wartość</text:p>
          </table:table-cell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Wartość</text:p>
          </table:table-cell>
          <table:table-cell office:value-type="string" table:style-name="ce3">
            <text:p>Prawo</text:p>
            <text:p>własności</text:p>
          </table:table-cell>
          <table:table-cell office:value-type="string" table:style-name="ce4">
            <text:p>Ograniczone prawa rzeczowe</text:p>
          </table:table-cell>
          <table:table-cell office:value-type="string" table:style-name="ce3">
            <text:p>Wierzy-</text:p>
            <text:p>telności</text:p>
          </table:table-cell>
          <table:table-cell office:value-type="string" table:style-name="ce3">
            <text:p>Użytkow.</text:p>
            <text:p>Wiecz.</text:p>
          </table:table-cell>
          <table:table-cell office:value-type="string" table:style-name="ce3">
            <text:p>Posiadanie</text:p>
          </table:table-cell>
          <table:table-cell office:value-type="string" table:style-name="ce5">
            <text:p>Inne (wymienić</text:p>
          </table:table-cell>
          <table:covered-table-cell/>
          <table:covered-table-cell/>
          <table:table-cell table:number-columns-repeated="16368"/>
        </table:table-row>
        <table:table-row table:style-name="ro8" table:visibility="collapse">
          <table:table-cell office:value-type="float" office:value="1" table:style-name="ce6">
            <text:p>1</text:p>
          </table:table-cell>
          <table:table-cell office:value-type="string" table:style-name="ce7">
            <text:p>0</text:p>
            <text:p>GRUNTY</text:p>
          </table:table-cell>
          <table:table-cell office:value-type="float" office:value="346" table:style-name="ce8">
            <text:p>346</text:p>
          </table:table-cell>
          <table:table-cell office:value-type="float" office:value="18903485" table:style-name="ce8">
            <text:p>18 903 485</text:p>
          </table:table-cell>
          <table:table-cell office:value-type="float" office:value="580410" table:style-name="ce8">
            <text:p>580 410</text:p>
          </table:table-cell>
          <table:table-cell office:value-type="float" office:value="2640459" table:style-name="ce8">
            <text:p>2 640 459</text:p>
          </table:table-cell>
          <table:table-cell office:value-type="float" office:value="346" table:style-name="ce8">
            <text:p>346</text:p>
          </table:table-cell>
          <table:table-cell office:value-type="float" office:value="16843436" table:formula="of:=SUM([.D22]+[.E22]-[.F22])" table:style-name="ce8">
            <text:p>16 843 436</text:p>
          </table:table-cell>
          <table:table-cell office:value-type="float" office:value="14192036" table:formula="of:=[.H22]-[.L22]" table:style-name="ce8">
            <text:p>14 192 036</text:p>
          </table:table-cell>
          <table:table-cell table:number-columns-repeated="2" table:style-name="ce9"/>
          <table:table-cell office:value-type="float" office:value="2651400" table:style-name="ce8">
            <text:p>2 651 400</text:p>
          </table:table-cell>
          <table:table-cell table:style-name="ce8"/>
          <table:table-cell table:style-name="ce9"/>
          <table:table-cell office:value-type="float" office:value="813180.47" table:number-columns-spanned="1" table:number-rows-spanned="9" table:style-name="ce26">
            <text:p>813 180</text:p>
          </table:table-cell>
          <table:table-cell office:value-type="float" office:value="1293143.8500000001" table:number-columns-spanned="1" table:number-rows-spanned="9" table:style-name="ce26">
            <text:p>1 293 144</text:p>
          </table:table-cell>
          <table:table-cell table:number-columns-repeated="16368"/>
        </table:table-row>
        <table:table-row table:style-name="ro2" table:visibility="collapse">
          <table:table-cell office:value-type="float" office:value="2" table:style-name="ce6">
            <text:p>2</text:p>
          </table:table-cell>
          <table:table-cell office:value-type="string" table:style-name="ce7">
            <text:p>I</text:p>
            <text:p>BUDYNKI</text:p>
            <text:p>I LOKALE</text:p>
          </table:table-cell>
          <table:table-cell office:value-type="float" office:value="123" table:style-name="ce8">
            <text:p>123</text:p>
          </table:table-cell>
          <table:table-cell office:value-type="float" office:value="57586523" table:style-name="ce8">
            <text:p>57 586 523</text:p>
          </table:table-cell>
          <table:table-cell office:value-type="float" office:value="4819976" table:style-name="ce8">
            <text:p>4 819 976</text:p>
          </table:table-cell>
          <table:table-cell office:value-type="float" office:value="3838087" table:style-name="ce8">
            <text:p>3 838 087</text:p>
          </table:table-cell>
          <table:table-cell office:value-type="float" office:value="127" table:style-name="ce8">
            <text:p>127</text:p>
          </table:table-cell>
          <table:table-cell office:value-type="float" office:value="58568412" table:formula="of:=SUM([.D23]+[.E23]-[.F23])" table:style-name="ce8">
            <text:p>58 568 412</text:p>
          </table:table-cell>
          <table:table-cell office:value-type="float" office:value="58568412" table:formula="of:=SUM([.H23])" table:style-name="ce8">
            <text:p>58 568 412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3" table:style-name="ce6">
            <text:p>3</text:p>
          </table:table-cell>
          <table:table-cell office:value-type="string" table:style-name="ce7">
            <text:p>II</text:p>
            <text:p>OBIEKTY</text:p>
            <text:p>INŻYNIERII</text:p>
            <text:p>LĄDOWEJI</text:p>
            <text:p>WODNEJ</text:p>
          </table:table-cell>
          <table:table-cell office:value-type="float" office:value="441" table:style-name="ce8">
            <text:p>441</text:p>
          </table:table-cell>
          <table:table-cell office:value-type="float" office:value="97099089" table:style-name="ce8">
            <text:p>97 099 089</text:p>
          </table:table-cell>
          <table:table-cell office:value-type="float" office:value="6401762" table:style-name="ce8">
            <text:p>6 401 762</text:p>
          </table:table-cell>
          <table:table-cell office:value-type="float" office:value="271347" table:style-name="ce8">
            <text:p>271 347</text:p>
          </table:table-cell>
          <table:table-cell office:value-type="float" office:value="441" table:style-name="ce8">
            <text:p>441</text:p>
          </table:table-cell>
          <table:table-cell office:value-type="float" office:value="103229504" table:formula="of:=SUM([.D24]+[.E24]-[.F24])" table:style-name="ce8">
            <text:p>103 229 504</text:p>
          </table:table-cell>
          <table:table-cell office:value-type="float" office:value="103229504" table:formula="of:=SUM([.H24])" table:style-name="ce8">
            <text:p>103 229 504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4" table:style-name="ce6">
            <text:p>4</text:p>
          </table:table-cell>
          <table:table-cell office:value-type="string" table:style-name="ce7">
            <text:p>III</text:p>
            <text:p>KOTŁY</text:p>
            <text:p>I MASZYNY</text:p>
            <text:p>ENERGETYCZNE</text:p>
          </table:table-cell>
          <table:table-cell office:value-type="float" office:value="10" table:style-name="ce8">
            <text:p>10</text:p>
          </table:table-cell>
          <table:table-cell office:value-type="float" office:value="2826589" table:style-name="ce8">
            <text:p>2 826 589</text:p>
          </table:table-cell>
          <table:table-cell office:value-type="float" office:value="74246" table:style-name="ce8">
            <text:p>74 24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900835" table:formula="of:=SUM([.D25]+[.E25]-[.F25])" table:style-name="ce8">
            <text:p>2 900 835</text:p>
          </table:table-cell>
          <table:table-cell office:value-type="float" office:value="2900835" table:formula="of:=SUM([.H25])" table:style-name="ce8">
            <text:p>2 900 835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5" table:style-name="ce6">
            <text:p>5</text:p>
          </table:table-cell>
          <table:table-cell office:value-type="string" table:style-name="ce7">
            <text:p>IV</text:p>
            <text:p>MASZYNY,</text:p>
            <text:p>URZĄDZENIA</text:p>
            <text:p>I APARATY</text:p>
            <text:p>OGÓLNEGO</text:p>
            <text:p>ZASTOSOWANIA</text:p>
          </table:table-cell>
          <table:table-cell office:value-type="float" office:value="622" table:style-name="ce8">
            <text:p>622</text:p>
          </table:table-cell>
          <table:table-cell office:value-type="float" office:value="2830334" table:style-name="ce8">
            <text:p>2 830 334</text:p>
          </table:table-cell>
          <table:table-cell office:value-type="float" office:value="645343" table:style-name="ce8">
            <text:p>645 343</text:p>
          </table:table-cell>
          <table:table-cell office:value-type="float" office:value="748538" table:style-name="ce8">
            <text:p>748 538</text:p>
          </table:table-cell>
          <table:table-cell office:value-type="float" office:value="649" table:style-name="ce8">
            <text:p>649</text:p>
          </table:table-cell>
          <table:table-cell office:value-type="float" office:value="2727139" table:formula="of:=SUM([.D26]+[.E26]-[.F26])" table:style-name="ce8">
            <text:p>2 727 139</text:p>
          </table:table-cell>
          <table:table-cell office:value-type="float" office:value="2727139" table:formula="of:=SUM([.H26])" table:style-name="ce8">
            <text:p>2 727 139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6" table:style-name="ce6">
            <text:p>6</text:p>
          </table:table-cell>
          <table:table-cell office:value-type="string" table:style-name="ce7">
            <text:p>V</text:p>
            <text:p>SPECJALISTYCZNE</text:p>
            <text:p>URZĄDZENIA</text:p>
            <text:p>I APARATY</text:p>
          </table:table-cell>
          <table:table-cell office:value-type="float" office:value="92" table:style-name="ce8">
            <text:p>92</text:p>
          </table:table-cell>
          <table:table-cell office:value-type="float" office:value="384191" table:style-name="ce8">
            <text:p>384 191</text:p>
          </table:table-cell>
          <table:table-cell office:value-type="float" office:value="67529" table:style-name="ce8">
            <text:p>67 529</text:p>
          </table:table-cell>
          <table:table-cell office:value-type="float" office:value="47765" table:style-name="ce8">
            <text:p>47 765</text:p>
          </table:table-cell>
          <table:table-cell office:value-type="float" office:value="96" table:style-name="ce8">
            <text:p>96</text:p>
          </table:table-cell>
          <table:table-cell office:value-type="float" office:value="403955" table:formula="of:=SUM([.D27]+[.E27]-[.F27])" table:style-name="ce8">
            <text:p>403 955</text:p>
          </table:table-cell>
          <table:table-cell office:value-type="float" office:value="403955" table:formula="of:=SUM([.H27])" table:style-name="ce8">
            <text:p>403 955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7" table:style-name="ce6">
            <text:p>7</text:p>
          </table:table-cell>
          <table:table-cell office:value-type="string" table:style-name="ce7">
            <text:p>VI</text:p>
            <text:p>URZĄDZENIA</text:p>
            <text:p>TECHNICZNE</text:p>
          </table:table-cell>
          <table:table-cell office:value-type="float" office:value="65" table:style-name="ce8">
            <text:p>65</text:p>
          </table:table-cell>
          <table:table-cell office:value-type="float" office:value="233171" table:style-name="ce8">
            <text:p>233 171</text:p>
          </table:table-cell>
          <table:table-cell office:value-type="float" office:value="46399" table:style-name="ce8">
            <text:p>46 399</text:p>
          </table:table-cell>
          <table:table-cell office:value-type="float" office:value="21915" table:style-name="ce8">
            <text:p>21 915</text:p>
          </table:table-cell>
          <table:table-cell office:value-type="float" office:value="80" table:style-name="ce8">
            <text:p>80</text:p>
          </table:table-cell>
          <table:table-cell office:value-type="float" office:value="257655" table:formula="of:=SUM([.D28]+[.E28]-[.F28])" table:style-name="ce8">
            <text:p>257 655</text:p>
          </table:table-cell>
          <table:table-cell office:value-type="float" office:value="257655" table:formula="of:=SUM([.H28])" table:style-name="ce8">
            <text:p>257 655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8" table:style-name="ce6">
            <text:p>8</text:p>
          </table:table-cell>
          <table:table-cell office:value-type="string" table:style-name="ce7">
            <text:p>VII</text:p>
            <text:p>ŚRODKI</text:p>
            <text:p>TRANSPORTU</text:p>
          </table:table-cell>
          <table:table-cell office:value-type="float" office:value="43" table:style-name="ce8">
            <text:p>43</text:p>
          </table:table-cell>
          <table:table-cell office:value-type="float" office:value="1141372" table:style-name="ce8">
            <text:p>1 141 372</text:p>
          </table:table-cell>
          <table:table-cell office:value-type="float" office:value="0" table:style-name="ce8">
            <text:p>0</text:p>
          </table:table-cell>
          <table:table-cell office:value-type="float" office:value="31796" table:style-name="ce8">
            <text:p>31 796</text:p>
          </table:table-cell>
          <table:table-cell office:value-type="float" office:value="39" table:style-name="ce8">
            <text:p>39</text:p>
          </table:table-cell>
          <table:table-cell office:value-type="float" office:value="1109576" table:formula="of:=SUM([.D29]+[.E29]-[.F29])" table:style-name="ce8">
            <text:p>1 109 576</text:p>
          </table:table-cell>
          <table:table-cell office:value-type="float" office:value="1109576" table:formula="of:=SUM([.H29])" table:style-name="ce8">
            <text:p>1 109 576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9" table:style-name="ce6">
            <text:p>9</text:p>
          </table:table-cell>
          <table:table-cell office:value-type="string" table:style-name="ce7">
            <text:p>VIII</text:p>
            <text:p>NARZĘDZIA</text:p>
            <text:p>I PRZYRZĄDY</text:p>
          </table:table-cell>
          <table:table-cell office:value-type="float" office:value="1446" table:style-name="ce8">
            <text:p>1 446</text:p>
          </table:table-cell>
          <table:table-cell office:value-type="float" office:value="2751459" table:style-name="ce8">
            <text:p>2 751 459</text:p>
          </table:table-cell>
          <table:table-cell office:value-type="float" office:value="432092" table:style-name="ce8">
            <text:p>432 092</text:p>
          </table:table-cell>
          <table:table-cell office:value-type="float" office:value="162177" table:style-name="ce8">
            <text:p>162 177</text:p>
          </table:table-cell>
          <table:table-cell office:value-type="float" office:value="1539" table:style-name="ce8">
            <text:p>1 539</text:p>
          </table:table-cell>
          <table:table-cell office:value-type="float" office:value="3021374" table:formula="of:=SUM([.D30]+[.E30]-[.F30])" table:style-name="ce8">
            <text:p>3 021 374</text:p>
          </table:table-cell>
          <table:table-cell office:value-type="float" office:value="3021374" table:formula="of:=SUM([.H30])" table:style-name="ce8">
            <text:p>3 021 374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9" table:visibility="collapse">
          <table:table-cell office:value-type="float" office:value="10" table:style-name="ce6">
            <text:p>10</text:p>
          </table:table-cell>
          <table:table-cell office:value-type="string" table:style-name="ce10">
            <text:p>UDZIAŁY W SPÓŁ. ZGKiM, RTBS i KFPS POLSKA</text:p>
          </table:table-cell>
          <table:table-cell office:value-type="float" office:value="5759" table:style-name="ce8">
            <text:p>5 759</text:p>
          </table:table-cell>
          <table:table-cell office:value-type="float" office:value="2697231" table:style-name="ce8">
            <text:p>2 697 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59" table:style-name="ce8">
            <text:p>5 759</text:p>
          </table:table-cell>
          <table:table-cell office:value-type="float" office:value="2697231" table:formula="of:=SUM([.D31]+[.E31]-[.F31])" table:style-name="ce8">
            <text:p>2 697 231</text:p>
          </table:table-cell>
          <table:table-cell office:value-type="float" office:value="2697231" table:formula="of:=SUM([.H31])" table:style-name="ce8">
            <text:p>2 697 231</text:p>
          </table:table-cell>
          <table:table-cell table:number-columns-repeated="6" table:style-name="ce9"/>
          <table:table-cell table:style-name="ce11"/>
          <table:table-cell table:number-columns-repeated="16368"/>
        </table:table-row>
        <table:table-row table:style-name="ro2" table:visibility="collapse">
          <table:table-cell table:style-name="ce12"/>
          <table:table-cell office:value-type="string" table:style-name="ce13">
            <text:p>OGÓŁEM</text:p>
          </table:table-cell>
          <table:table-cell table:style-name="ce14"/>
          <table:table-cell office:value-type="float" office:value="186453444" table:formula="of:=SUM([.D22:.D31])" table:style-name="ce15">
            <text:p>186 453 444</text:p>
          </table:table-cell>
          <table:table-cell office:value-type="float" office:value="13067757" table:formula="of:=SUM([.E22:.E31])" table:style-name="ce15">
            <text:p>13 067 757</text:p>
          </table:table-cell>
          <table:table-cell office:value-type="float" office:value="7762084" table:formula="of:=SUM([.F22:.F31])" table:style-name="ce15">
            <text:p>7 762 084</text:p>
          </table:table-cell>
          <table:table-cell table:style-name="ce8"/>
          <table:table-cell office:value-type="float" office:value="191759117" table:formula="of:=SUM([.H22:.H31])" table:style-name="ce15">
            <text:p>191 759 117</text:p>
          </table:table-cell>
          <table:table-cell office:value-type="float" office:value="189107717" table:formula="of:=[.H32]-[.L32]" table:style-name="ce15">
            <text:p>189 107 717</text:p>
          </table:table-cell>
          <table:table-cell office:value-type="float" office:value="0" table:formula="of:=SUM([.J22:.J31])" table:style-name="ce15">
            <text:p>0</text:p>
          </table:table-cell>
          <table:table-cell office:value-type="float" office:value="0" table:formula="of:=SUM([.K22:.K31])" table:style-name="ce15">
            <text:p>0</text:p>
          </table:table-cell>
          <table:table-cell office:value-type="float" office:value="2651400" table:formula="of:=SUM([.L22:.L31])" table:style-name="ce15">
            <text:p>2 651 400</text:p>
          </table:table-cell>
          <table:table-cell office:value-type="float" office:value="0" table:formula="of:=SUM([.M22:.M31])" table:style-name="ce15">
            <text:p>0</text:p>
          </table:table-cell>
          <table:table-cell office:value-type="float" office:value="0" table:formula="of:=SUM([.N22:.N31])" table:style-name="ce15">
            <text:p>0</text:p>
          </table:table-cell>
          <table:table-cell office:value-type="float" office:value="813180.47" table:formula="of:=SUM([.O22:.O31])" table:style-name="ce15">
            <text:p>813 180</text:p>
          </table:table-cell>
          <table:table-cell office:value-type="float" office:value="1293143.8500000001" table:formula="of:=SUM([.P22:.P31])" table:style-name="ce15">
            <text:p>1 293 144</text:p>
          </table:table-cell>
          <table:table-cell table:number-columns-repeated="16368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number-columns-repeated="6" table:style-name="ce1"/>
          <table:table-cell office:value-type="string" table:style-name="ce1">
            <text:p>Załącznik do sprawozdania rocznego z wykonania budżetu gminy za 2020 rok</text:p>
          </table:table-cell>
          <table:table-cell table:number-columns-repeated="16377" table:style-name="ce1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number-columns-spanned="16" table:number-rows-spanned="1" table:style-name="ce19">
            <text:p>Informacja o <text:s/>stanie mienia na 31.12.2020r.<text:s text:c="2"/></text:p>
          </table:table-cell>
          <table:covered-table-cell table:number-columns-repeated="15"/>
          <table:table-cell table:number-columns-repeated="16368"/>
        </table:table-row>
        <table:table-row table:style-name="ro2" table:visibility="collapse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7" table:number-columns-spanned="6" table:number-rows-spanned="1" table:style-name="ce20">
            <text:p>7</text:p>
          </table:table-cell>
          <table:covered-table-cell table:number-columns-repeated="5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0" table:visibility="collapse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Wyszczególnienie</text:p>
            <text:p>składników mienia</text:p>
            <text:p>komunalnego</text:p>
          </table:table-cell>
          <table:table-cell office:value-type="string" table:number-columns-spanned="2" table:number-rows-spanned="1" table:style-name="ce23">
            <text:p>Wartość początkowa</text:p>
            <text:p>na dzień 01.01.2020r.</text:p>
          </table:table-cell>
          <table:covered-table-cell/>
          <table:table-cell office:value-type="string" table:number-columns-spanned="1" table:number-rows-spanned="2" table:style-name="ce23">
            <text:p>Przychody</text:p>
          </table:table-cell>
          <table:table-cell office:value-type="string" table:number-columns-spanned="1" table:number-rows-spanned="2" table:style-name="ce23">
            <text:p>Rozchody</text:p>
          </table:table-cell>
          <table:table-cell office:value-type="string" table:number-columns-spanned="2" table:number-rows-spanned="1" table:style-name="ce24">
            <text:p>Wartość końcowa <text:s/>na dzień 31.12.2020r.</text:p>
          </table:table-cell>
          <table:covered-table-cell/>
          <table:table-cell office:value-type="string" table:number-columns-spanned="6" table:number-rows-spanned="1" table:style-name="ce23">
            <text:p>Dane dotyczące praw majątkowych <text:s/>– z rubr. 6 przypada.......zł na:</text:p>
          </table:table-cell>
          <table:covered-table-cell table:number-columns-repeated="5"/>
          <table:table-cell office:value-type="string" table:number-columns-spanned="1" table:number-rows-spanned="2" table:style-name="ce25">
            <text:p>Dochody uzyskane z tytułu wykonywania prawa własności</text:p>
          </table:table-cell>
          <table:table-cell office:value-type="string" table:number-columns-spanned="1" table:number-rows-spanned="2" table:style-name="ce23">
            <text:p>Plan</text:p>
            <text:p>dochodów</text:p>
            <text:p>Na 2021</text:p>
          </table:table-cell>
          <table:table-cell table:number-columns-repeated="16368"/>
        </table:table-row>
        <table:table-row table:style-name="ro11" table:visibility="collapse"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Wartość</text:p>
          </table:table-cell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Wartość</text:p>
          </table:table-cell>
          <table:table-cell office:value-type="string" table:style-name="ce3">
            <text:p>Prawo</text:p>
            <text:p>własności</text:p>
          </table:table-cell>
          <table:table-cell office:value-type="string" table:style-name="ce4">
            <text:p>Ograniczone prawa rzeczowe</text:p>
          </table:table-cell>
          <table:table-cell office:value-type="string" table:style-name="ce3">
            <text:p>Wierzy-</text:p>
            <text:p>telności</text:p>
          </table:table-cell>
          <table:table-cell office:value-type="string" table:style-name="ce3">
            <text:p>Użytkow.</text:p>
            <text:p>Wiecz.</text:p>
          </table:table-cell>
          <table:table-cell office:value-type="string" table:style-name="ce3">
            <text:p>Posiadanie</text:p>
          </table:table-cell>
          <table:table-cell office:value-type="string" table:style-name="ce5">
            <text:p>Inne (wymienić</text:p>
          </table:table-cell>
          <table:covered-table-cell/>
          <table:covered-table-cell/>
          <table:table-cell table:number-columns-repeated="16368"/>
        </table:table-row>
        <table:table-row table:style-name="ro12" table:visibility="collapse">
          <table:table-cell office:value-type="float" office:value="1" table:style-name="ce6">
            <text:p>1</text:p>
          </table:table-cell>
          <table:table-cell office:value-type="string" table:style-name="ce7">
            <text:p>0</text:p>
            <text:p>GRUNTY</text:p>
          </table:table-cell>
          <table:table-cell office:value-type="float" office:value="346" table:style-name="ce8">
            <text:p>346</text:p>
          </table:table-cell>
          <table:table-cell office:value-type="float" office:value="18903485" table:style-name="ce8">
            <text:p>18 903 485</text:p>
          </table:table-cell>
          <table:table-cell office:value-type="float" office:value="616568" table:style-name="ce8">
            <text:p>616 568</text:p>
          </table:table-cell>
          <table:table-cell office:value-type="float" office:value="2640459" table:style-name="ce8">
            <text:p>2 640 459</text:p>
          </table:table-cell>
          <table:table-cell office:value-type="float" office:value="346" table:style-name="ce8">
            <text:p>346</text:p>
          </table:table-cell>
          <table:table-cell office:value-type="float" office:value="16879594" table:formula="of:=SUM([.D42]+[.E42]-[.F42])" table:style-name="ce8">
            <text:p>16 879 594</text:p>
          </table:table-cell>
          <table:table-cell office:value-type="float" office:value="14228194" table:formula="of:=[.H42]-[.L42]" table:style-name="ce8">
            <text:p>14 228 194</text:p>
          </table:table-cell>
          <table:table-cell table:number-columns-repeated="2" table:style-name="ce9"/>
          <table:table-cell office:value-type="float" office:value="2651400" table:style-name="ce8">
            <text:p>2 651 400</text:p>
          </table:table-cell>
          <table:table-cell table:style-name="ce8"/>
          <table:table-cell table:style-name="ce9"/>
          <table:table-cell office:value-type="float" office:value="813180.47" table:number-columns-spanned="1" table:number-rows-spanned="9" table:style-name="ce26">
            <text:p>813 180</text:p>
          </table:table-cell>
          <table:table-cell office:value-type="float" office:value="1293143.8500000001" table:number-columns-spanned="1" table:number-rows-spanned="9" table:style-name="ce26">
            <text:p>1 293 144</text:p>
          </table:table-cell>
          <table:table-cell table:number-columns-repeated="16368"/>
        </table:table-row>
        <table:table-row table:style-name="ro2" table:visibility="collapse">
          <table:table-cell office:value-type="float" office:value="2" table:style-name="ce6">
            <text:p>2</text:p>
          </table:table-cell>
          <table:table-cell office:value-type="string" table:style-name="ce7">
            <text:p>I</text:p>
            <text:p>BUDYNKI</text:p>
            <text:p>I LOKALE</text:p>
          </table:table-cell>
          <table:table-cell office:value-type="float" office:value="123" table:style-name="ce8">
            <text:p>123</text:p>
          </table:table-cell>
          <table:table-cell office:value-type="float" office:value="57586523" table:style-name="ce8">
            <text:p>57 586 523</text:p>
          </table:table-cell>
          <table:table-cell office:value-type="float" office:value="4826219" table:style-name="ce8">
            <text:p>4 826 219</text:p>
          </table:table-cell>
          <table:table-cell office:value-type="float" office:value="3838087" table:style-name="ce8">
            <text:p>3 838 087</text:p>
          </table:table-cell>
          <table:table-cell office:value-type="float" office:value="127" table:style-name="ce8">
            <text:p>127</text:p>
          </table:table-cell>
          <table:table-cell office:value-type="float" office:value="58574655" table:formula="of:=SUM([.D43]+[.E43]-[.F43])" table:style-name="ce8">
            <text:p>58 574 655</text:p>
          </table:table-cell>
          <table:table-cell office:value-type="float" office:value="58574655" table:formula="of:=SUM([.H43])" table:style-name="ce8">
            <text:p>58 574 655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3" table:style-name="ce6">
            <text:p>3</text:p>
          </table:table-cell>
          <table:table-cell office:value-type="string" table:style-name="ce7">
            <text:p>II</text:p>
            <text:p>OBIEKTY</text:p>
            <text:p>INŻYNIERII</text:p>
            <text:p>LĄDOWEJI</text:p>
            <text:p>WODNEJ</text:p>
          </table:table-cell>
          <table:table-cell office:value-type="float" office:value="441" table:style-name="ce8">
            <text:p>441</text:p>
          </table:table-cell>
          <table:table-cell office:value-type="float" office:value="97099089" table:style-name="ce8">
            <text:p>97 099 089</text:p>
          </table:table-cell>
          <table:table-cell office:value-type="float" office:value="6551039" table:style-name="ce8">
            <text:p>6 551 039</text:p>
          </table:table-cell>
          <table:table-cell office:value-type="float" office:value="271347" table:style-name="ce8">
            <text:p>271 347</text:p>
          </table:table-cell>
          <table:table-cell office:value-type="float" office:value="441" table:style-name="ce8">
            <text:p>441</text:p>
          </table:table-cell>
          <table:table-cell office:value-type="float" office:value="103378781" table:formula="of:=SUM([.D44]+[.E44]-[.F44])" table:style-name="ce8">
            <text:p>103 378 781</text:p>
          </table:table-cell>
          <table:table-cell office:value-type="float" office:value="103378781" table:formula="of:=SUM([.H44])" table:style-name="ce8">
            <text:p>103 378 781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4" table:style-name="ce6">
            <text:p>4</text:p>
          </table:table-cell>
          <table:table-cell office:value-type="string" table:style-name="ce7">
            <text:p>III</text:p>
            <text:p>KOTŁY</text:p>
            <text:p>I MASZYNY</text:p>
            <text:p>ENERGETYCZNE</text:p>
          </table:table-cell>
          <table:table-cell office:value-type="float" office:value="10" table:style-name="ce8">
            <text:p>10</text:p>
          </table:table-cell>
          <table:table-cell office:value-type="float" office:value="2826589" table:style-name="ce8">
            <text:p>2 826 589</text:p>
          </table:table-cell>
          <table:table-cell office:value-type="float" office:value="52246" table:style-name="ce8">
            <text:p>52 24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78835" table:formula="of:=SUM([.D45]+[.E45]-[.F45])" table:style-name="ce8">
            <text:p>2 878 835</text:p>
          </table:table-cell>
          <table:table-cell office:value-type="float" office:value="2878835" table:formula="of:=SUM([.H45])" table:style-name="ce8">
            <text:p>2 878 835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5" table:style-name="ce6">
            <text:p>5</text:p>
          </table:table-cell>
          <table:table-cell office:value-type="string" table:style-name="ce7">
            <text:p>IV</text:p>
            <text:p>MASZYNY,</text:p>
            <text:p>URZĄDZENIA</text:p>
            <text:p>I APARATY</text:p>
            <text:p>OGÓLNEGO</text:p>
            <text:p>ZASTOSOWANIA</text:p>
          </table:table-cell>
          <table:table-cell office:value-type="float" office:value="622" table:style-name="ce8">
            <text:p>622</text:p>
          </table:table-cell>
          <table:table-cell office:value-type="float" office:value="2830334" table:style-name="ce8">
            <text:p>2 830 334</text:p>
          </table:table-cell>
          <table:table-cell office:value-type="float" office:value="645343" table:style-name="ce8">
            <text:p>645 343</text:p>
          </table:table-cell>
          <table:table-cell office:value-type="float" office:value="873797" table:style-name="ce8">
            <text:p>873 797</text:p>
          </table:table-cell>
          <table:table-cell office:value-type="float" office:value="649" table:style-name="ce8">
            <text:p>649</text:p>
          </table:table-cell>
          <table:table-cell office:value-type="float" office:value="2601880" table:formula="of:=SUM([.D46]+[.E46]-[.F46])" table:style-name="ce8">
            <text:p>2 601 880</text:p>
          </table:table-cell>
          <table:table-cell office:value-type="float" office:value="2601880" table:formula="of:=SUM([.H46])" table:style-name="ce8">
            <text:p>2 601 880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6" table:style-name="ce6">
            <text:p>6</text:p>
          </table:table-cell>
          <table:table-cell office:value-type="string" table:style-name="ce7">
            <text:p>V</text:p>
            <text:p>SPECJALISTYCZNE</text:p>
            <text:p>URZĄDZENIA</text:p>
            <text:p>I APARATY</text:p>
          </table:table-cell>
          <table:table-cell office:value-type="float" office:value="92" table:style-name="ce8">
            <text:p>92</text:p>
          </table:table-cell>
          <table:table-cell office:value-type="float" office:value="384191" table:style-name="ce8">
            <text:p>384 191</text:p>
          </table:table-cell>
          <table:table-cell office:value-type="float" office:value="112083" table:style-name="ce8">
            <text:p>112 083</text:p>
          </table:table-cell>
          <table:table-cell office:value-type="float" office:value="47765" table:style-name="ce8">
            <text:p>47 765</text:p>
          </table:table-cell>
          <table:table-cell office:value-type="float" office:value="96" table:style-name="ce8">
            <text:p>96</text:p>
          </table:table-cell>
          <table:table-cell office:value-type="float" office:value="448509" table:formula="of:=SUM([.D47]+[.E47]-[.F47])" table:style-name="ce8">
            <text:p>448 509</text:p>
          </table:table-cell>
          <table:table-cell office:value-type="float" office:value="448509" table:formula="of:=SUM([.H47])" table:style-name="ce8">
            <text:p>448 509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7" table:style-name="ce6">
            <text:p>7</text:p>
          </table:table-cell>
          <table:table-cell office:value-type="string" table:style-name="ce7">
            <text:p>VI</text:p>
            <text:p>URZĄDZENIA</text:p>
            <text:p>TECHNICZNE</text:p>
          </table:table-cell>
          <table:table-cell office:value-type="float" office:value="65" table:style-name="ce8">
            <text:p>65</text:p>
          </table:table-cell>
          <table:table-cell office:value-type="float" office:value="233171" table:style-name="ce8">
            <text:p>233 171</text:p>
          </table:table-cell>
          <table:table-cell office:value-type="float" office:value="359897" table:style-name="ce8">
            <text:p>359 897</text:p>
          </table:table-cell>
          <table:table-cell office:value-type="float" office:value="21915" table:style-name="ce8">
            <text:p>21 915</text:p>
          </table:table-cell>
          <table:table-cell office:value-type="float" office:value="80" table:style-name="ce8">
            <text:p>80</text:p>
          </table:table-cell>
          <table:table-cell office:value-type="float" office:value="571153" table:formula="of:=SUM([.D48]+[.E48]-[.F48])" table:style-name="ce8">
            <text:p>571 153</text:p>
          </table:table-cell>
          <table:table-cell office:value-type="float" office:value="571153" table:formula="of:=SUM([.H48])" table:style-name="ce8">
            <text:p>571 153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8" table:style-name="ce6">
            <text:p>8</text:p>
          </table:table-cell>
          <table:table-cell office:value-type="string" table:style-name="ce7">
            <text:p>VII</text:p>
            <text:p>ŚRODKI</text:p>
            <text:p>TRANSPORTU</text:p>
          </table:table-cell>
          <table:table-cell office:value-type="float" office:value="43" table:style-name="ce8">
            <text:p>43</text:p>
          </table:table-cell>
          <table:table-cell office:value-type="float" office:value="1141372" table:style-name="ce8">
            <text:p>1 141 372</text:p>
          </table:table-cell>
          <table:table-cell office:value-type="float" office:value="0" table:style-name="ce8">
            <text:p>0</text:p>
          </table:table-cell>
          <table:table-cell office:value-type="float" office:value="32915" table:style-name="ce8">
            <text:p>32 915</text:p>
          </table:table-cell>
          <table:table-cell office:value-type="float" office:value="39" table:style-name="ce8">
            <text:p>39</text:p>
          </table:table-cell>
          <table:table-cell office:value-type="float" office:value="1108457" table:formula="of:=SUM([.D49]+[.E49]-[.F49])" table:style-name="ce8">
            <text:p>1 108 457</text:p>
          </table:table-cell>
          <table:table-cell office:value-type="float" office:value="1108457" table:formula="of:=SUM([.H49])" table:style-name="ce8">
            <text:p>1 108 457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float" office:value="9" table:style-name="ce6">
            <text:p>9</text:p>
          </table:table-cell>
          <table:table-cell office:value-type="string" table:style-name="ce7">
            <text:p>VIII</text:p>
            <text:p>NARZĘDZIA</text:p>
            <text:p>I PRZYRZĄDY</text:p>
          </table:table-cell>
          <table:table-cell office:value-type="float" office:value="1446" table:style-name="ce8">
            <text:p>1 446</text:p>
          </table:table-cell>
          <table:table-cell office:value-type="float" office:value="2751459" table:style-name="ce8">
            <text:p>2 751 459</text:p>
          </table:table-cell>
          <table:table-cell office:value-type="float" office:value="432092" table:style-name="ce8">
            <text:p>432 092</text:p>
          </table:table-cell>
          <table:table-cell office:value-type="float" office:value="316480" table:style-name="ce8">
            <text:p>316 480</text:p>
          </table:table-cell>
          <table:table-cell office:value-type="float" office:value="1539" table:style-name="ce8">
            <text:p>1 539</text:p>
          </table:table-cell>
          <table:table-cell office:value-type="float" office:value="2867071" table:formula="of:=SUM([.D50]+[.E50]-[.F50])" table:style-name="ce8">
            <text:p>2 867 071</text:p>
          </table:table-cell>
          <table:table-cell office:value-type="float" office:value="2867071" table:formula="of:=SUM([.H50])" table:style-name="ce8">
            <text:p>2 867 071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3" table:visibility="collapse">
          <table:table-cell office:value-type="float" office:value="10" table:style-name="ce6">
            <text:p>10</text:p>
          </table:table-cell>
          <table:table-cell office:value-type="string" table:style-name="ce10">
            <text:p>UDZIAŁY W SPÓŁ. ZGKiM, RTBS i KFPS POLSKA</text:p>
          </table:table-cell>
          <table:table-cell office:value-type="float" office:value="5759" table:style-name="ce8">
            <text:p>5 759</text:p>
          </table:table-cell>
          <table:table-cell office:value-type="float" office:value="2697231" table:style-name="ce8">
            <text:p>2 697 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59" table:style-name="ce8">
            <text:p>5 759</text:p>
          </table:table-cell>
          <table:table-cell office:value-type="float" office:value="2697231" table:formula="of:=SUM([.D51]+[.E51]-[.F51])" table:style-name="ce8">
            <text:p>2 697 231</text:p>
          </table:table-cell>
          <table:table-cell office:value-type="float" office:value="2697231" table:formula="of:=SUM([.H51])" table:style-name="ce8">
            <text:p>2 697 231</text:p>
          </table:table-cell>
          <table:table-cell table:number-columns-repeated="6" table:style-name="ce9"/>
          <table:table-cell table:style-name="ce11"/>
          <table:table-cell table:number-columns-repeated="16368"/>
        </table:table-row>
        <table:table-row table:style-name="ro2" table:visibility="collapse">
          <table:table-cell table:style-name="ce12"/>
          <table:table-cell office:value-type="string" table:style-name="ce13">
            <text:p>OGÓŁEM</text:p>
          </table:table-cell>
          <table:table-cell table:style-name="ce14"/>
          <table:table-cell office:value-type="float" office:value="186453444" table:formula="of:=SUM([.D42:.D51])" table:style-name="ce15">
            <text:p>186 453 444</text:p>
          </table:table-cell>
          <table:table-cell office:value-type="float" office:value="13595487" table:formula="of:=SUM([.E42:.E51])" table:style-name="ce15">
            <text:p>13 595 487</text:p>
          </table:table-cell>
          <table:table-cell office:value-type="float" office:value="8042765" table:formula="of:=SUM([.F42:.F51])" table:style-name="ce15">
            <text:p>8 042 765</text:p>
          </table:table-cell>
          <table:table-cell table:style-name="ce8"/>
          <table:table-cell office:value-type="float" office:value="192006166" table:formula="of:=SUM([.H42:.H51])" table:style-name="ce15">
            <text:p>192 006 166</text:p>
          </table:table-cell>
          <table:table-cell office:value-type="float" office:value="189354766" table:formula="of:=[.H52]-[.L52]" table:style-name="ce15">
            <text:p>189 354 766</text:p>
          </table:table-cell>
          <table:table-cell office:value-type="float" office:value="0" table:formula="of:=SUM([.J42:.J51])" table:style-name="ce15">
            <text:p>0</text:p>
          </table:table-cell>
          <table:table-cell office:value-type="float" office:value="0" table:formula="of:=SUM([.K42:.K51])" table:style-name="ce15">
            <text:p>0</text:p>
          </table:table-cell>
          <table:table-cell office:value-type="float" office:value="2651400" table:formula="of:=SUM([.L42:.L51])" table:style-name="ce15">
            <text:p>2 651 400</text:p>
          </table:table-cell>
          <table:table-cell office:value-type="float" office:value="0" table:formula="of:=SUM([.M42:.M51])" table:style-name="ce15">
            <text:p>0</text:p>
          </table:table-cell>
          <table:table-cell office:value-type="float" office:value="0" table:formula="of:=SUM([.N42:.N51])" table:style-name="ce15">
            <text:p>0</text:p>
          </table:table-cell>
          <table:table-cell office:value-type="float" office:value="813180.47" table:formula="of:=SUM([.O42:.O51])" table:style-name="ce15">
            <text:p>813 180</text:p>
          </table:table-cell>
          <table:table-cell office:value-type="float" office:value="1293143.8500000001" table:formula="of:=SUM([.P42:.P51])" table:style-name="ce15">
            <text:p>1 293 144</text:p>
          </table:table-cell>
          <table:table-cell table:number-columns-repeated="16368"/>
        </table:table-row>
        <table:table-row table:number-rows-repeated="7" table:style-name="ro2" table:visibility="collapse">
          <table:table-cell table:number-columns-repeated="16384" table:style-name="ce1"/>
        </table:table-row>
        <table:table-row table:style-name="ro2">
          <table:table-cell table:number-columns-repeated="6" table:style-name="ce1"/>
          <table:table-cell office:value-type="string" table:number-columns-spanned="9" table:number-rows-spanned="1" table:style-name="ce27">
            <text:p>Załącznik do sprawozdania rocznego z wykonania budżetu gminy za 2022 rok</text:p>
          </table:table-cell>
          <table:covered-table-cell table:number-columns-repeated="8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9">
            <text:p>Informacja o <text:s/>stanie mienia na 31.12.2022r.<text:s text:c="2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7" table:number-columns-spanned="6" table:number-rows-spanned="1" table:style-name="ce20">
            <text:p>7</text:p>
          </table:table-cell>
          <table:covered-table-cell table:number-columns-repeated="5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8">
            <text:p>Wyszczególnienie</text:p>
            <text:p>składników mienia</text:p>
            <text:p>komunalnego</text:p>
          </table:table-cell>
          <table:table-cell office:value-type="string" table:number-columns-spanned="2" table:number-rows-spanned="1" table:style-name="ce24">
            <text:p>Wartość początkowa</text:p>
            <text:p>na dzień 01.01.2022r.</text:p>
          </table:table-cell>
          <table:covered-table-cell/>
          <table:table-cell office:value-type="string" table:number-columns-spanned="1" table:number-rows-spanned="2" table:style-name="ce23">
            <text:p>Przychody</text:p>
          </table:table-cell>
          <table:table-cell office:value-type="string" table:number-columns-spanned="1" table:number-rows-spanned="2" table:style-name="ce23">
            <text:p>Rozchody</text:p>
          </table:table-cell>
          <table:table-cell office:value-type="string" table:number-columns-spanned="2" table:number-rows-spanned="1" table:style-name="ce24">
            <text:p>Wartość końcowa <text:s/>na dzień 31.12.2022r.</text:p>
          </table:table-cell>
          <table:covered-table-cell/>
          <table:table-cell office:value-type="string" table:number-columns-spanned="6" table:number-rows-spanned="1" table:style-name="ce23">
            <text:p>Dane dotyczące praw majątkowych <text:s/>– z rubr. 6 przypada.......zł na:</text:p>
          </table:table-cell>
          <table:covered-table-cell table:number-columns-repeated="5"/>
          <table:table-cell office:value-type="string" table:number-columns-spanned="1" table:number-rows-spanned="2" table:style-name="ce25">
            <text:p>Dochody uzyskane z tytułu wykonywania prawa własności</text:p>
          </table:table-cell>
          <table:table-cell office:value-type="string" table:number-columns-spanned="1" table:number-rows-spanned="2" table:style-name="ce24">
            <text:p>Plan</text:p>
            <text:p>dochodów</text:p>
            <text:p>na 2023r.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Wartość</text:p>
          </table:table-cell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Wartość</text:p>
          </table:table-cell>
          <table:table-cell office:value-type="string" table:style-name="ce4">
            <text:p>Prawo</text:p>
            <text:p>własności</text:p>
          </table:table-cell>
          <table:table-cell office:value-type="string" table:style-name="ce4">
            <text:p>Ograniczone prawa rzeczowe</text:p>
          </table:table-cell>
          <table:table-cell office:value-type="string" table:style-name="ce4">
            <text:p>Wierzy-</text:p>
            <text:p>telności</text:p>
          </table:table-cell>
          <table:table-cell office:value-type="string" table:style-name="ce4">
            <text:p>Użytkow.</text:p>
            <text:p>Wiecz.</text:p>
          </table:table-cell>
          <table:table-cell office:value-type="string" table:style-name="ce3">
            <text:p>Posiadanie</text:p>
          </table:table-cell>
          <table:table-cell office:value-type="string" table:style-name="ce5">
            <text:p>Inne (wymienić</text:p>
          </table:table-cell>
          <table:covered-table-cell/>
          <table:covered-table-cell/>
          <table:table-cell table:number-columns-repeated="16368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16">
            <text:p>0<text:s/></text:p>
            <text:p>GRUNTY</text:p>
          </table:table-cell>
          <table:table-cell office:value-type="float" office:value="352" table:style-name="ce8">
            <text:p>352</text:p>
          </table:table-cell>
          <table:table-cell office:value-type="float" office:value="16578852" table:style-name="ce8">
            <text:p>16 578 852</text:p>
          </table:table-cell>
          <table:table-cell office:value-type="float" office:value="1246399" table:style-name="ce8">
            <text:p>1 246 399</text:p>
          </table:table-cell>
          <table:table-cell office:value-type="float" office:value="831365" table:style-name="ce8">
            <text:p>831 365</text:p>
          </table:table-cell>
          <table:table-cell office:value-type="float" office:value="347" table:style-name="ce8">
            <text:p>347</text:p>
          </table:table-cell>
          <table:table-cell office:value-type="float" office:value="16993886" table:formula="of:=SUM([.D67]+[.E67]-[.F67])" table:style-name="ce8">
            <text:p>16 993 886</text:p>
          </table:table-cell>
          <table:table-cell office:value-type="float" office:value="14808061" table:formula="of:=[.H67]-[.L67]" table:style-name="ce8">
            <text:p>14 808 061</text:p>
          </table:table-cell>
          <table:table-cell table:number-columns-repeated="2" table:style-name="ce9"/>
          <table:table-cell office:value-type="float" office:value="2185825" table:style-name="ce8">
            <text:p>2 185 825</text:p>
          </table:table-cell>
          <table:table-cell table:style-name="ce8"/>
          <table:table-cell table:style-name="ce9"/>
          <table:table-cell office:value-type="float" office:value="677660" table:number-columns-spanned="1" table:number-rows-spanned="9" table:style-name="ce26">
            <text:p>677 660</text:p>
          </table:table-cell>
          <table:table-cell office:value-type="float" office:value="2117900" table:number-columns-spanned="1" table:number-rows-spanned="9" table:style-name="ce26">
            <text:p>2 117 900</text:p>
          </table:table-cell>
          <table:table-cell table:number-columns-repeated="16368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17">
            <text:p>I<text:s/></text:p>
            <text:p>BUDYNKI I LOKALE</text:p>
            <text:p/>
          </table:table-cell>
          <table:table-cell office:value-type="float" office:value="125" table:style-name="ce8">
            <text:p>125</text:p>
          </table:table-cell>
          <table:table-cell office:value-type="float" office:value="59066033" table:style-name="ce8">
            <text:p>59 066 033</text:p>
          </table:table-cell>
          <table:table-cell office:value-type="float" office:value="0" table:style-name="ce8">
            <text:p>0</text:p>
          </table:table-cell>
          <table:table-cell office:value-type="float" office:value="59106" table:style-name="ce8">
            <text:p>59 106</text:p>
          </table:table-cell>
          <table:table-cell office:value-type="float" office:value="120" table:style-name="ce8">
            <text:p>120</text:p>
          </table:table-cell>
          <table:table-cell office:value-type="float" office:value="59006927" table:formula="of:=SUM([.D68]+[.E68]-[.F68])" table:style-name="ce8">
            <text:p>59 006 927</text:p>
          </table:table-cell>
          <table:table-cell office:value-type="float" office:value="59006927" table:formula="of:=SUM([.H68])" table:style-name="ce8">
            <text:p>59 006 927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15">
          <table:table-cell office:value-type="float" office:value="3" table:style-name="ce6">
            <text:p>3</text:p>
          </table:table-cell>
          <table:table-cell office:value-type="string" table:style-name="ce17">
            <text:p>II<text:s/></text:p>
            <text:p>OBIEKTY INŻYNIERII</text:p>
            <text:p>LĄDOWEJ I WODNEJ</text:p>
            <text:p/>
            <text:p/>
          </table:table-cell>
          <table:table-cell office:value-type="float" office:value="469" table:style-name="ce8">
            <text:p>469</text:p>
          </table:table-cell>
          <table:table-cell office:value-type="float" office:value="106298953" table:style-name="ce8">
            <text:p>106 298 953</text:p>
          </table:table-cell>
          <table:table-cell office:value-type="float" office:value="3109807" table:style-name="ce8">
            <text:p>3 109 807</text:p>
          </table:table-cell>
          <table:table-cell office:value-type="float" office:value="312257" table:style-name="ce8">
            <text:p>312 257</text:p>
          </table:table-cell>
          <table:table-cell office:value-type="float" office:value="475" table:style-name="ce8">
            <text:p>475</text:p>
          </table:table-cell>
          <table:table-cell office:value-type="float" office:value="109096503" table:formula="of:=SUM([.D69]+[.E69]-[.F69])" table:style-name="ce8">
            <text:p>109 096 503</text:p>
          </table:table-cell>
          <table:table-cell office:value-type="float" office:value="109096503" table:formula="of:=SUM([.H69])" table:style-name="ce8">
            <text:p>109 096 503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16">
          <table:table-cell office:value-type="float" office:value="4" table:style-name="ce6">
            <text:p>4</text:p>
          </table:table-cell>
          <table:table-cell office:value-type="string" table:style-name="ce17">
            <text:p>III</text:p>
            <text:p>KOTŁY I MASZYNY</text:p>
            <text:p>ENERGETYCZNE</text:p>
            <text:p/>
          </table:table-cell>
          <table:table-cell office:value-type="float" office:value="10" table:style-name="ce8">
            <text:p>10</text:p>
          </table:table-cell>
          <table:table-cell office:value-type="float" office:value="2878835" table:style-name="ce8">
            <text:p>2 878 835</text:p>
          </table:table-cell>
          <table:table-cell office:value-type="float" office:value="0" table:style-name="ce8">
            <text:p>0</text:p>
          </table:table-cell>
          <table:table-cell office:value-type="float" office:value="499968" table:style-name="ce8">
            <text:p>499 968</text:p>
          </table:table-cell>
          <table:table-cell office:value-type="float" office:value="9" table:style-name="ce8">
            <text:p>9</text:p>
          </table:table-cell>
          <table:table-cell office:value-type="float" office:value="2378867" table:formula="of:=SUM([.D70]+[.E70]-[.F70])" table:style-name="ce8">
            <text:p>2 378 867</text:p>
          </table:table-cell>
          <table:table-cell office:value-type="float" office:value="2378867" table:formula="of:=SUM([.H70])" table:style-name="ce8">
            <text:p>2 378 867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17">
          <table:table-cell office:value-type="float" office:value="5" table:style-name="ce6">
            <text:p>5</text:p>
          </table:table-cell>
          <table:table-cell office:value-type="string" table:style-name="ce17">
            <text:p>IV<text:s/></text:p>
            <text:p>MASZYNY, URZĄDZENIA</text:p>
            <text:p>I APARATY OGÓLNEGO</text:p>
            <text:p>ZASTOSOWANIA</text:p>
            <text:p/>
            <text:p/>
          </table:table-cell>
          <table:table-cell office:value-type="float" office:value="685" table:style-name="ce8">
            <text:p>685</text:p>
          </table:table-cell>
          <table:table-cell office:value-type="float" office:value="2641012" table:style-name="ce8">
            <text:p>2 641 012</text:p>
          </table:table-cell>
          <table:table-cell office:value-type="float" office:value="739359" table:style-name="ce8">
            <text:p>739 359</text:p>
          </table:table-cell>
          <table:table-cell office:value-type="float" office:value="470082" table:style-name="ce8">
            <text:p>470 082</text:p>
          </table:table-cell>
          <table:table-cell office:value-type="float" office:value="716" table:style-name="ce8">
            <text:p>716</text:p>
          </table:table-cell>
          <table:table-cell office:value-type="float" office:value="2910289" table:formula="of:=SUM([.D71]+[.E71]-[.F71])" table:style-name="ce8">
            <text:p>2 910 289</text:p>
          </table:table-cell>
          <table:table-cell office:value-type="float" office:value="2910289" table:formula="of:=SUM([.H71])" table:style-name="ce8">
            <text:p>2 910 289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18">
          <table:table-cell office:value-type="float" office:value="6" table:style-name="ce6">
            <text:p>6</text:p>
          </table:table-cell>
          <table:table-cell office:value-type="string" table:style-name="ce17">
            <text:p>V</text:p>
            <text:p>SPECJALISTYCZNE</text:p>
            <text:p>URZĄDZENIA I APARATY</text:p>
            <text:p/>
          </table:table-cell>
          <table:table-cell office:value-type="float" office:value="87" table:style-name="ce8">
            <text:p>87</text:p>
          </table:table-cell>
          <table:table-cell office:value-type="float" office:value="456191" table:style-name="ce8">
            <text:p>456 191</text:p>
          </table:table-cell>
          <table:table-cell office:value-type="float" office:value="12555" table:style-name="ce8">
            <text:p>12 555</text:p>
          </table:table-cell>
          <table:table-cell office:value-type="float" office:value="5279" table:style-name="ce8">
            <text:p>5 279</text:p>
          </table:table-cell>
          <table:table-cell office:value-type="float" office:value="89" table:style-name="ce8">
            <text:p>89</text:p>
          </table:table-cell>
          <table:table-cell office:value-type="float" office:value="463467" table:formula="of:=SUM([.D72]+[.E72]-[.F72])" table:style-name="ce8">
            <text:p>463 467</text:p>
          </table:table-cell>
          <table:table-cell office:value-type="float" office:value="463467" table:formula="of:=SUM([.H72])" table:style-name="ce8">
            <text:p>463 467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19">
          <table:table-cell office:value-type="float" office:value="7" table:style-name="ce6">
            <text:p>7</text:p>
          </table:table-cell>
          <table:table-cell office:value-type="string" table:style-name="ce17">
            <text:p>VI</text:p>
            <text:p>URZĄDZENIA</text:p>
            <text:p>TECHNICZNE</text:p>
          </table:table-cell>
          <table:table-cell office:value-type="float" office:value="92" table:style-name="ce8">
            <text:p>92</text:p>
          </table:table-cell>
          <table:table-cell office:value-type="float" office:value="589984" table:style-name="ce8">
            <text:p>589 984</text:p>
          </table:table-cell>
          <table:table-cell office:value-type="float" office:value="1826302" table:style-name="ce8">
            <text:p>1 826 302</text:p>
          </table:table-cell>
          <table:table-cell office:value-type="float" office:value="30599" table:style-name="ce8">
            <text:p>30 599</text:p>
          </table:table-cell>
          <table:table-cell office:value-type="float" office:value="119" table:style-name="ce8">
            <text:p>119</text:p>
          </table:table-cell>
          <table:table-cell office:value-type="float" office:value="2385687" table:formula="of:=SUM([.D73]+[.E73]-[.F73])" table:style-name="ce8">
            <text:p>2 385 687</text:p>
          </table:table-cell>
          <table:table-cell office:value-type="float" office:value="2385687" table:formula="of:=SUM([.H73])" table:style-name="ce8">
            <text:p>2 385 687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0">
          <table:table-cell office:value-type="float" office:value="8" table:style-name="ce6">
            <text:p>8</text:p>
          </table:table-cell>
          <table:table-cell office:value-type="string" table:style-name="ce17">
            <text:p>VII</text:p>
            <text:p>ŚRODKI</text:p>
            <text:p>TRANSPORTU</text:p>
          </table:table-cell>
          <table:table-cell office:value-type="float" office:value="23" table:style-name="ce8">
            <text:p>23</text:p>
          </table:table-cell>
          <table:table-cell office:value-type="float" office:value="1103047" table:style-name="ce8">
            <text:p>1 103 047</text:p>
          </table:table-cell>
          <table:table-cell office:value-type="float" office:value="3685" table:style-name="ce8">
            <text:p>3 685</text:p>
          </table:table-cell>
          <table:table-cell office:value-type="float" office:value="9621" table:style-name="ce8">
            <text:p>9 621</text:p>
          </table:table-cell>
          <table:table-cell office:value-type="float" office:value="22" table:style-name="ce8">
            <text:p>22</text:p>
          </table:table-cell>
          <table:table-cell office:value-type="float" office:value="1097111" table:formula="of:=SUM([.D74]+[.E74]-[.F74])" table:style-name="ce8">
            <text:p>1 097 111</text:p>
          </table:table-cell>
          <table:table-cell office:value-type="float" office:value="1097111" table:formula="of:=SUM([.H74])" table:style-name="ce8">
            <text:p>1 097 111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19">
          <table:table-cell office:value-type="float" office:value="9" table:style-name="ce6">
            <text:p>9</text:p>
          </table:table-cell>
          <table:table-cell office:value-type="string" table:style-name="ce17">
            <text:p>VIII</text:p>
            <text:p>NARZĘDZIA</text:p>
            <text:p>I PRZYRZĄDY</text:p>
          </table:table-cell>
          <table:table-cell office:value-type="float" office:value="1627" table:style-name="ce8">
            <text:p>1 627</text:p>
          </table:table-cell>
          <table:table-cell office:value-type="float" office:value="3075281" table:style-name="ce8">
            <text:p>3 075 281</text:p>
          </table:table-cell>
          <table:table-cell office:value-type="float" office:value="304521" table:style-name="ce8">
            <text:p>304 521</text:p>
          </table:table-cell>
          <table:table-cell office:value-type="float" office:value="212572" table:style-name="ce8">
            <text:p>212 572</text:p>
          </table:table-cell>
          <table:table-cell office:value-type="float" office:value="1778" table:style-name="ce8">
            <text:p>1 778</text:p>
          </table:table-cell>
          <table:table-cell office:value-type="float" office:value="3167230" table:formula="of:=SUM([.D75]+[.E75]-[.F75])" table:style-name="ce8">
            <text:p>3 167 230</text:p>
          </table:table-cell>
          <table:table-cell office:value-type="float" office:value="3167230" table:formula="of:=SUM([.H75])" table:style-name="ce8">
            <text:p>3 167 230</text:p>
          </table:table-cell>
          <table:table-cell table:number-columns-repeated="5" table:style-name="ce9"/>
          <table:covered-table-cell/>
          <table:covered-table-cell/>
          <table:table-cell table:number-columns-repeated="16368"/>
        </table:table-row>
        <table:table-row table:style-name="ro21">
          <table:table-cell office:value-type="float" office:value="10" table:style-name="ce6">
            <text:p>10</text:p>
          </table:table-cell>
          <table:table-cell office:value-type="string" table:style-name="ce18">
            <text:p>UDZIAŁY W SPÓŁ. ZGKiM, RTBS i KFPS POLSKA,SIM KZN-TORUŃSKI SP. Z O.O</text:p>
          </table:table-cell>
          <table:table-cell office:value-type="float" office:value="72736" table:style-name="ce8">
            <text:p>72 736</text:p>
          </table:table-cell>
          <table:table-cell office:value-type="float" office:value="6786380" table:style-name="ce8">
            <text:p>6 786 380</text:p>
          </table:table-cell>
          <table:table-cell office:value-type="float" office:value="2054630.86" table:style-name="ce8">
            <text:p>2 054 631</text:p>
          </table:table-cell>
          <table:table-cell office:value-type="float" office:value="16081" table:style-name="ce8">
            <text:p>16 081</text:p>
          </table:table-cell>
          <table:table-cell office:value-type="float" office:value="108554" table:style-name="ce8">
            <text:p>108 554</text:p>
          </table:table-cell>
          <table:table-cell office:value-type="float" office:value="8824929.8599999994" table:formula="of:=SUM([.D76]+[.E76]-[.F76])" table:style-name="ce8">
            <text:p>8 824 930</text:p>
          </table:table-cell>
          <table:table-cell office:value-type="float" office:value="8824929.8599999994" table:formula="of:=SUM([.H76])" table:style-name="ce8">
            <text:p>8 824 930</text:p>
          </table:table-cell>
          <table:table-cell table:number-columns-repeated="6" table:style-name="ce9"/>
          <table:table-cell table:style-name="ce11"/>
          <table:table-cell table:number-columns-repeated="16368"/>
        </table:table-row>
        <table:table-row table:style-name="ro22">
          <table:table-cell table:style-name="ce12"/>
          <table:table-cell office:value-type="string" table:style-name="ce13">
            <text:p>OGÓŁEM</text:p>
          </table:table-cell>
          <table:table-cell table:style-name="ce14"/>
          <table:table-cell office:value-type="float" office:value="199474568" table:formula="of:=SUM([.D67:.D76])" table:style-name="ce15">
            <text:p>199 474 568</text:p>
          </table:table-cell>
          <table:table-cell office:value-type="float" office:value="9297258.8599999994" table:formula="of:=SUM([.E67:.E76])" table:style-name="ce15">
            <text:p>9 297 259</text:p>
          </table:table-cell>
          <table:table-cell office:value-type="float" office:value="2446930" table:formula="of:=SUM([.F67:.F76])" table:style-name="ce15">
            <text:p>2 446 930</text:p>
          </table:table-cell>
          <table:table-cell table:style-name="ce8"/>
          <table:table-cell office:value-type="float" office:value="206324896.86000001" table:formula="of:=SUM([.H67:.H76])" table:style-name="ce15">
            <text:p>206 324 897</text:p>
          </table:table-cell>
          <table:table-cell office:value-type="float" office:value="204139071.86000001" table:formula="of:=[.H77]-[.L77]" table:style-name="ce15">
            <text:p>204 139 072</text:p>
          </table:table-cell>
          <table:table-cell office:value-type="float" office:value="0" table:formula="of:=SUM([.J67:.J76])" table:style-name="ce15">
            <text:p>0</text:p>
          </table:table-cell>
          <table:table-cell office:value-type="float" office:value="0" table:formula="of:=SUM([.K67:.K76])" table:style-name="ce15">
            <text:p>0</text:p>
          </table:table-cell>
          <table:table-cell office:value-type="float" office:value="2185825" table:formula="of:=SUM([.L67:.L76])" table:style-name="ce15">
            <text:p>2 185 825</text:p>
          </table:table-cell>
          <table:table-cell office:value-type="float" office:value="0" table:formula="of:=SUM([.M67:.M76])" table:style-name="ce15">
            <text:p>0</text:p>
          </table:table-cell>
          <table:table-cell office:value-type="float" office:value="0" table:formula="of:=SUM([.N67:.N76])" table:style-name="ce15">
            <text:p>0</text:p>
          </table:table-cell>
          <table:table-cell office:value-type="float" office:value="677660" table:formula="of:=SUM([.O67:.O76])" table:style-name="ce15">
            <text:p>677 660</text:p>
          </table:table-cell>
          <table:table-cell office:value-type="float" office:value="2117900" table:formula="of:=SUM([.P67:.P76])" table:style-name="ce15">
            <text:p>2 117 900</text:p>
          </table:table-cell>
          <table:table-cell table:number-columns-repeated="1636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float" office:value="0" table:formula="of:=[.H85]-[.H84]" table:style-name="ce1">
            <text:p>0</text:p>
          </table:table-cell>
          <table:table-cell table:number-columns-repeated="16376"/>
        </table:table-row>
        <table:table-row table:number-rows-repeated="1048490" table:style-name="ro2">
          <table:table-cell table:number-columns-repeated="16384"/>
        </table:table-row>
      </table:table>
      <table:table table:name="Sheet2" table:style-name="ta2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meta:creation-date>2009-04-16T11:32:48Z</meta:creation-date>
    <dc:date>2023-03-31T05:18:48Z</dc:date>
    <meta:print-date>2023-03-31T05:16:33Z</meta:print-date>
    <meta:editing-cycles>45</meta:editing-cycles>
    <meta:editing-duration>PT32754S</meta:editing-duration>
    <meta:user-defined meta:name="Info 1"/>
    <meta:user-defined meta:name="Info 2"/>
    <meta:user-defined meta:name="Info 3"/>
    <meta:user-defined meta:name="Info 4"/>
  </office:meta>
</office:document-meta>
</file>