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882cm" fo:margin-top="0cm" fo:margin-bottom="0cm" table:align="center" style:writing-mode="lr-tb"/>
    </style:style>
    <style:style style:name="Tabela1.A" style:family="table-column">
      <style:table-column-properties style:column-width="0.87cm"/>
    </style:style>
    <style:style style:name="Tabela1.B" style:family="table-column">
      <style:table-column-properties style:column-width="6.101cm"/>
    </style:style>
    <style:style style:name="Tabela1.C" style:family="table-column">
      <style:table-column-properties style:column-width="5.609cm"/>
    </style:style>
    <style:style style:name="Tabela1.D" style:family="table-column">
      <style:table-column-properties style:column-width="3.302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f8f8ff" fo:padding-left="0.097cm" fo:padding-right="0.106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8f8ff" fo:padding-left="0.097cm" fo:padding-right="0.106cm" fo:padding-top="0.097cm" fo:padding-bottom="0.097cm" fo:border="0.5pt solid #000001">
        <style:background-image/>
      </style:table-cell-properties>
    </style:style>
    <style:style style:name="Tabela1.A2" style:family="table-cell">
      <style:table-cell-properties style:vertical-align="middle" fo:background-color="#f8f8ff" fo:padding-left="0.097cm" fo:padding-right="0.106cm" fo:padding-top="0.097cm" fo:padding-bottom="0.097cm" fo:border-left="0.5pt solid #000001" fo:border-right="none" fo:border-top="none" fo:border-bottom="0.5pt solid #000001">
        <style:background-image/>
      </style:table-cell-properties>
    </style:style>
    <style:style style:name="Tabela1.B2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2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2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3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3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3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4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4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4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5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5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5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6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6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6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7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7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7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8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8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8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9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9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9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10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10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10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11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11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11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12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12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12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13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13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13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14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14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14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15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15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15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16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16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16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17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17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17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18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18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18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19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19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19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20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20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20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21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21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21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22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22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22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23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23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23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24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24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24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25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25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25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26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26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26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27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27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27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28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28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28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29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29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29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30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30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30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31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31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31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32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32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32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33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33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33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34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34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34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35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35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35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36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36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36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37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37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37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38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38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38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39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39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39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40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40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40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41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41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41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42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42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42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43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43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43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44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44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44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45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45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45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46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46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46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47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47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47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48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48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48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49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49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49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50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50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50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51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51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51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52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52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52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Tabela1.B53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C53" style:family="table-cell">
      <style:table-cell-properties style:vertical-align="middle" fo:padding-left="0.097cm" fo:padding-right="0.106cm" fo:padding-top="0.097cm" fo:padding-bottom="0.097cm" fo:border-left="0.5pt solid #000001" fo:border-right="none" fo:border-top="none" fo:border-bottom="0.5pt solid #000001"/>
    </style:style>
    <style:style style:name="Tabela1.D53" style:family="table-cell">
      <style:table-cell-properties style:vertical-align="middle" fo:padding-left="0.097cm" fo:padding-right="0.106cm" fo:padding-top="0.097cm" fo:padding-bottom="0.097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top="0cm" fo:margin-bottom="0.353cm" style:contextual-spacing="false" fo:text-align="start" style:justify-single-word="false">
        <style:tab-stops>
          <style:tab-stop style:position="0.318cm"/>
        </style:tab-stops>
      </style:paragraph-properties>
      <style:text-properties style:font-name="Times New Roman" fo:font-size="10pt" officeooo:rsid="00556c5d" officeooo:paragraph-rsid="0016ca03" style:font-size-asian="10pt" style:font-name-complex="Times New Roman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Times New Roman"/>
    </style:style>
    <style:style style:name="P3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1pt" officeooo:paragraph-rsid="00679643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1pt" officeooo:paragraph-rsid="0017b5a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Times New Roman" fo:font-size="11pt" officeooo:paragraph-rsid="0017b5a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Times New Roman" fo:font-size="11pt" officeooo:paragraph-rsid="0045f7d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20%" fo:text-align="center" style:justify-single-word="false" fo:hyphenation-ladder-count="no-limit"/>
      <style:text-properties style:font-name="Times New Roman" fo:font-size="11pt" officeooo:paragraph-rsid="0014fad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ffffff"/>
      <style:paragraph-properties fo:margin-left="0.635cm" fo:margin-right="0cm" fo:text-align="justify" style:justify-single-word="false" fo:hyphenation-ladder-count="no-limit" fo:text-indent="0cm" style:auto-text-indent="false" fo:background-color="#ffffff"/>
      <style:text-properties style:font-name="Times New Roman" fo:font-size="11pt" officeooo:paragraph-rsid="0014fadc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style:font-name="Times New Roman" fo:font-size="11pt" officeooo:paragraph-rsid="00679643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solid" draw:fill-color="#ffffff"/>
      <style:paragraph-properties fo:margin-left="0.751cm" fo:margin-right="0cm" fo:text-align="center" style:justify-single-word="false" fo:hyphenation-ladder-count="no-limit" fo:text-indent="-0.635cm" style:auto-text-indent="false" fo:background-color="#ffffff"/>
      <style:text-properties style:font-name="Times New Roman" fo:font-size="11pt" officeooo:paragraph-rsid="002264c9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 style:writing-mode="lr-tb"/>
      <style:text-properties style:font-name="Times New Roman" fo:font-size="11pt" officeooo:paragraph-rsid="00387177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Times New Roman" fo:font-size="11pt" officeooo:paragraph-rsid="00679643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officeooo:paragraph-rsid="0014fadc" style:font-size-asian="11pt" style:font-weight-asian="bold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style:font-name="Times New Roman" fo:font-size="11pt" fo:font-weight="bold" officeooo:paragraph-rsid="0014fadc" style:font-size-asian="11pt" style:font-weight-asian="bold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style:font-name="Times New Roman" fo:font-size="11pt" fo:font-weight="bold" officeooo:paragraph-rsid="00222dae" style:font-size-asian="11pt" style:font-weight-asian="bold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solid" draw:fill-color="#ffffff"/>
      <style:paragraph-properties fo:line-height="120%" fo:text-align="center" style:justify-single-word="false" fo:hyphenation-ladder-count="no-limit" fo:background-color="#ffffff"/>
      <style:text-properties style:font-name="Times New Roman" fo:font-size="11pt" fo:font-weight="bold" officeooo:paragraph-rsid="0014fadc" style:font-size-asian="11pt" style:font-weight-asian="bold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style:font-name="Times New Roman" fo:font-size="11pt" fo:font-weight="bold" officeooo:rsid="002904e9" officeooo:paragraph-rsid="002904e9" style:font-size-asian="11pt" style:font-weight-asian="bold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solid" draw:fill-color="#ffffff"/>
      <style:paragraph-properties fo:margin-left="0.751cm" fo:margin-right="0cm" fo:text-align="center" style:justify-single-word="false" fo:hyphenation-ladder-count="no-limit" fo:text-indent="-0.635cm" style:auto-text-indent="false" fo:background-color="#ffffff"/>
      <style:text-properties style:font-name="Times New Roman" fo:font-size="11pt" fo:font-weight="bold" officeooo:rsid="002264c9" officeooo:paragraph-rsid="002264c9" style:font-size-asian="11pt" style:font-weight-asian="bold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officeooo:rsid="006df1ed" officeooo:paragraph-rsid="006df1ed" style:font-size-asian="11pt" style:font-weight-asian="bold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hyphenation-ladder-count="no-limit"/>
      <style:text-properties style:font-name="Times New Roman" fo:font-size="11pt" fo:font-weight="bold" officeooo:paragraph-rsid="0014fadc" style:font-size-asian="11pt" style:font-weight-asian="bold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officeooo:paragraph-rsid="0014fadc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orphans="0" fo:widows="0" fo:hyphenation-ladder-count="no-limit" fo:text-indent="0cm" style:auto-text-indent="false" style:vertical-align="middle" style:writing-mode="lr-tb"/>
      <style:text-properties style:font-name="Times New Roman" fo:font-size="11pt" fo:font-weight="bold" officeooo:paragraph-rsid="00679643" style:font-size-asian="11pt" style:language-asian="pl" style:country-asian="PL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" fo:font-size="11pt" fo:font-weight="bold" officeooo:paragraph-rsid="00679643" style:font-size-asian="11pt" style:language-asian="pl" style:country-asian="PL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Times New Roman" fo:font-size="11pt" fo:font-weight="bold" officeooo:paragraph-rsid="0017b5a8" style:font-name-asian="Times New Roman1" style:font-size-asian="11pt" style:language-asian="pl" style:country-asian="PL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1pt" fo:font-weight="bold" officeooo:paragraph-rsid="0017b5a8" style:font-name-asian="Times New Roman1" style:font-size-asian="11pt" style:language-asian="pl" style:country-asian="PL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1pt" officeooo:paragraph-rsid="0017b5a8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Times New Roman" fo:font-size="11pt" officeooo:paragraph-rsid="0017b5a8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21cm" fo:margin-bottom="0.21cm" style:contextual-spacing="false" fo:text-align="start" style:justify-single-word="false" fo:hyphenation-ladder-count="no-limit" style:writing-mode="lr-tb"/>
      <style:text-properties style:font-name="Times New Roman" fo:font-size="11pt" officeooo:paragraph-rsid="002264c9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hyphenation-ladder-count="no-limit"/>
      <style:text-properties style:font-name="Times New Roman" fo:font-size="11pt" officeooo:paragraph-rsid="002264c9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1pt" officeooo:paragraph-rsid="002264c9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font-name="Times New Roman" fo:font-size="11pt" officeooo:paragraph-rsid="002264c9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ing_20_1">
      <style:paragraph-properties fo:margin-left="0.762cm" fo:margin-right="0cm" fo:text-align="end" style:justify-single-word="false" fo:hyphenation-ladder-count="no-limit" fo:text-indent="0cm" style:auto-text-indent="false"/>
      <style:text-properties fo:color="#000000" loext:opacity="100%" style:font-name="Times New Roman" fo:font-size="11pt" fo:font-style="italic" style:text-underline-style="none" fo:font-weight="normal" officeooo:paragraph-rsid="006df1ed" style:font-size-asian="11pt" style:font-style-asian="italic" style:font-weight-asian="normal" style:font-name-complex="Tahoma1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hyphenation-ladder-count="no-limit"/>
      <style:text-properties fo:color="#000000" loext:opacity="100%" style:font-name="Times New Roman" fo:font-size="11pt" officeooo:paragraph-rsid="0014fadc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fo:color="#000000" loext:opacity="100%" style:font-name="Times New Roman" fo:font-size="11pt" fo:font-weight="normal" officeooo:paragraph-rsid="0017b5a8" style:font-name-asian="Times New Roman1" style:font-size-asian="11pt" style:language-asian="pl" style:country-asian="PL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1" style:master-page-name="">
      <style:paragraph-properties fo:margin-left="0.762cm" fo:margin-right="0cm" fo:text-align="end" style:justify-single-word="false" fo:hyphenation-ladder-count="no-limit" fo:text-indent="0cm" style:auto-text-indent="false" style:page-number="auto"/>
      <style:text-properties fo:color="#000000" loext:opacity="100%" style:font-name="Times New Roman" fo:font-size="11pt" style:text-underline-style="none" officeooo:rsid="006df1ed" officeooo:paragraph-rsid="006df1ed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20%" fo:text-align="center" style:justify-single-word="false" fo:hyphenation-ladder-count="no-limit"/>
      <style:text-properties fo:color="#ff0000" loext:opacity="100%" style:font-name="Times New Roman" fo:font-size="11pt" fo:font-weight="bold" officeooo:paragraph-rsid="0014fadc" style:font-size-asian="11pt" style:font-weight-asian="bold" style:font-name-complex="Tahoma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fo:color="#ff0000" loext:opacity="100%" style:font-name="Times New Roman" fo:font-size="11pt" fo:font-weight="bold" officeooo:paragraph-rsid="0014fadc" style:font-size-asian="11pt" style:font-weight-asian="bold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fo:color="#ff0000" loext:opacity="100%" style:font-name="Times New Roman" fo:font-size="11pt" fo:font-weight="bold" officeooo:paragraph-rsid="0014fadc" style:font-size-asian="11pt" style:font-weight-asian="bold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center" style:justify-single-word="false" fo:hyphenation-ladder-count="no-limit"/>
      <style:text-properties fo:color="#ff0000" loext:opacity="100%" style:font-name="Times New Roman" fo:font-size="11pt" fo:font-weight="bold" officeooo:paragraph-rsid="0014fadc" style:font-size-asian="11pt" style:font-weight-asian="bold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color="#ff0000" loext:opacity="100%" style:font-name="Times New Roman" fo:font-size="11pt" officeooo:paragraph-rsid="0014fadc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ff0000" loext:opacity="100%" style:font-name="Times New Roman" fo:font-size="11pt" officeooo:paragraph-rsid="002264c9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20%" fo:text-align="center" style:justify-single-word="false" fo:hyphenation-ladder-count="no-limit"/>
      <style:text-properties fo:font-variant="small-caps" style:font-name="Times New Roman" fo:font-size="11pt" fo:font-weight="bold" officeooo:paragraph-rsid="0014fadc" style:font-size-asian="11pt" style:font-weight-asian="bold" style:font-name-complex="Tahoma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solid" draw:fill-color="#ffffff"/>
      <style:paragraph-properties fo:line-height="120%" fo:text-align="center" style:justify-single-word="false" fo:hyphenation-ladder-count="no-limit" fo:background-color="#ffffff"/>
      <style:text-properties fo:font-variant="small-caps" style:font-name="Times New Roman" fo:font-size="11pt" fo:font-weight="bold" officeooo:paragraph-rsid="0014fadc" style:font-size-asian="11pt" style:font-weight-asian="bold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fo:font-variant="small-caps" style:font-name="Times New Roman" fo:font-size="11pt" fo:font-weight="bold" officeooo:paragraph-rsid="0014fadc" style:font-size-asian="11pt" style:font-weight-asian="bold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fo:font-variant="small-caps" style:font-name="Times New Roman" fo:font-size="11pt" fo:font-weight="bold" officeooo:paragraph-rsid="0014fadc" fo:background-color="transparent" style:font-size-asian="11pt" style:font-weight-asian="bold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center" style:justify-single-word="false" fo:hyphenation-ladder-count="no-limit"/>
      <style:text-properties fo:font-variant="small-caps" fo:color="#000000" loext:opacity="100%" style:font-name="Times New Roman" fo:font-size="11pt" fo:font-weight="bold" officeooo:paragraph-rsid="0014fadc" style:font-size-asian="11pt" style:font-weight-asian="bold" style:font-name-complex="Tahoma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List_20_Paragraph" style:list-style-name="WWNum37">
      <style:paragraph-properties fo:margin-left="0.751cm" fo:margin-right="0cm" fo:text-align="justify" style:justify-single-word="false" fo:hyphenation-ladder-count="no-limit" fo:text-indent="-0.635cm" style:auto-text-indent="false"/>
      <style:text-properties style:font-name="Times New Roman" fo:font-size="11pt" officeooo:paragraph-rsid="0014fadc" style:font-size-asian="11pt" style:font-name-complex="Tahoma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List_20_Paragraph" style:list-style-name="WWNum37">
      <style:paragraph-properties fo:margin-left="0.751cm" fo:margin-right="0cm" fo:text-align="justify" style:justify-single-word="false" fo:hyphenation-ladder-count="no-limit" fo:text-indent="-0.635cm" style:auto-text-indent="false"/>
      <style:text-properties style:font-name="Times New Roman" fo:font-size="11pt" officeooo:paragraph-rsid="0014fad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List_20_Paragraph" style:list-style-name="WWNum42">
      <loext:graphic-properties draw:fill="solid" draw:fill-color="#ffffff"/>
      <style:paragraph-properties fo:margin-left="0.501cm" fo:margin-right="0cm" fo:text-align="justify" style:justify-single-word="false" fo:hyphenation-ladder-count="no-limit" fo:text-indent="-0.635cm" style:auto-text-indent="false" fo:background-color="#ffffff"/>
      <style:text-properties style:font-name="Times New Roman" fo:font-size="11pt" officeooo:paragraph-rsid="0014fad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List_20_Paragraph" style:list-style-name="WWNum42">
      <loext:graphic-properties draw:fill="solid" draw:fill-color="#ffffff"/>
      <style:paragraph-properties fo:margin-left="0.501cm" fo:margin-right="0cm" fo:text-align="justify" style:justify-single-word="false" fo:hyphenation-ladder-count="no-limit" fo:text-indent="-0.635cm" style:auto-text-indent="false" fo:background-color="#ffffff"/>
      <style:text-properties style:font-name="Times New Roman" fo:font-size="11pt" officeooo:paragraph-rsid="003c70e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List_20_Paragraph" style:list-style-name="WWNum44">
      <style:paragraph-properties fo:margin-left="0.751cm" fo:margin-right="0cm" fo:text-align="justify" style:justify-single-word="false" fo:hyphenation-ladder-count="no-limit" fo:text-indent="-0.635cm" style:auto-text-indent="false"/>
      <style:text-properties style:font-name="Times New Roman" fo:font-size="11pt" officeooo:paragraph-rsid="0014fad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List_20_Paragraph" style:list-style-name="WWNum45">
      <style:paragraph-properties fo:text-align="justify" style:justify-single-word="false" fo:hyphenation-ladder-count="no-limit"/>
      <style:text-properties style:font-name="Times New Roman" fo:font-size="11pt" officeooo:paragraph-rsid="0033db7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List_20_Paragraph" style:list-style-name="WWNum47">
      <style:paragraph-properties fo:margin-top="0.101cm" fo:margin-bottom="0cm" style:contextual-spacing="false" fo:line-height="100%" fo:text-align="justify" style:justify-single-word="false" fo:hyphenation-ladder-count="no-limit"/>
      <style:text-properties style:font-name="Times New Roman" fo:font-size="11pt" officeooo:paragraph-rsid="002098f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List_20_Paragraph" style:list-style-name="WWNum47">
      <style:paragraph-properties fo:margin-left="0.501cm" fo:margin-right="0cm" fo:line-height="100%" fo:text-align="justify" style:justify-single-word="false" fo:hyphenation-ladder-count="no-limit" fo:text-indent="-0.501cm" style:auto-text-indent="false"/>
      <style:text-properties style:font-name="Times New Roman" fo:font-size="11pt" officeooo:paragraph-rsid="0014fad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List_20_Paragraph" style:list-style-name="WWNum42">
      <loext:graphic-properties draw:fill="solid" draw:fill-color="#ffffff"/>
      <style:paragraph-properties fo:margin-left="0.501cm" fo:margin-right="0cm" fo:text-align="justify" style:justify-single-word="false" fo:hyphenation-ladder-count="no-limit" fo:text-indent="-0.635cm" style:auto-text-indent="false" fo:background-color="#ffffff"/>
      <style:text-properties style:font-name="Times New Roman" fo:font-size="11pt" officeooo:paragraph-rsid="003c70e2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List_20_Paragraph" style:list-style-name="WWNum45">
      <style:paragraph-properties fo:text-align="justify" style:justify-single-word="false" fo:hyphenation-ladder-count="no-limit"/>
      <style:text-properties style:font-name="Times New Roman" fo:font-size="11pt" officeooo:paragraph-rsid="004a251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List_20_Paragraph" style:list-style-name="WWNum47">
      <style:paragraph-properties fo:margin-top="0.101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1pt" officeooo:paragraph-rsid="002098f2" style:font-size-asian="11pt" style:font-name-complex="Tahoma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Num37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style:font-name="Times New Roman" fo:font-size="11pt" officeooo:paragraph-rsid="001a53e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Num37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Times New Roman" fo:font-size="11pt" officeooo:paragraph-rsid="001a53e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Num38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Times New Roman" fo:font-size="11pt" officeooo:paragraph-rsid="0014fad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Num38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style:font-name="Times New Roman" fo:font-size="11pt" officeooo:paragraph-rsid="001e042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Num39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style:font-name="Times New Roman" fo:font-size="11pt" officeooo:paragraph-rsid="0014fad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Num40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style:font-name="Times New Roman" fo:font-size="11pt" officeooo:paragraph-rsid="0014fad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Num43">
      <style:paragraph-properties fo:text-align="justify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Num42">
      <style:paragraph-properties fo:text-align="justify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1">
      <loext:graphic-properties draw:fill="solid" draw:fill-color="#ffffff"/>
      <style:paragraph-properties fo:margin-top="0.009cm" fo:margin-bottom="0.009cm" style:contextual-spacing="false" fo:text-align="justify" style:justify-single-word="false" fo:hyphenation-ladder-count="no-limit" fo:background-color="#ffffff" style:writing-mode="lr-tb"/>
      <style:text-properties style:font-name="Times New Roman" fo:font-size="11pt" officeooo:paragraph-rsid="0045f37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1">
      <loext:graphic-properties draw:fill="solid" draw:fill-color="#ffffff"/>
      <style:paragraph-properties fo:text-align="justify" style:justify-single-word="false" fo:hyphenation-ladder-count="no-limit" fo:background-color="#ffffff" style:writing-mode="lr-tb"/>
      <style:text-properties style:font-name="Times New Roman" fo:font-size="11pt" officeooo:paragraph-rsid="0049f8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Num46">
      <style:paragraph-properties fo:text-align="justify" style:justify-single-word="false" fo:hyphenation-ladder-count="no-limit"/>
      <style:text-properties style:font-name="Times New Roman" fo:font-size="11pt" officeooo:paragraph-rsid="004c221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Num46">
      <style:paragraph-properties fo:text-align="justify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WWNum38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>
        <style:tab-stops>
          <style:tab-stop style:position="0.635cm"/>
        </style:tab-stops>
      </style:paragraph-properties>
      <style:text-properties style:font-name="Times New Roman" fo:font-size="11pt" officeooo:paragraph-rsid="0014fad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Numbering_20_123">
      <style:paragraph-properties fo:text-align="justify" style:justify-single-word="false" style:text-autospace="none">
        <style:tab-stops>
          <style:tab-stop style:position="6.35cm" style:type="center"/>
        </style:tab-stops>
      </style:paragraph-properties>
      <style:text-properties style:font-name="Times New Roman" fo:font-size="11pt" officeooo:paragraph-rsid="004aff7d" style:font-size-asian="11pt" style:font-size-complex="11pt"/>
    </style:style>
    <style:style style:name="P72" style:family="paragraph" style:parent-style-name="Standard" style:list-style-name="L1">
      <style:paragraph-properties fo:margin-top="0.21cm" fo:margin-bottom="0.21cm" style:contextual-spacing="false" fo:line-height="100%" fo:text-align="justify" style:justify-single-word="false" fo:hyphenation-ladder-count="no-limit" style:writing-mode="lr-tb"/>
      <style:text-properties style:font-name="Times New Roman" fo:font-size="11pt" officeooo:paragraph-rsid="00222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Numbering_20_123">
      <style:paragraph-properties fo:margin-left="1.27cm" fo:margin-right="0cm" fo:line-height="100%" fo:text-align="justify" style:justify-single-word="false" fo:text-indent="-0.63cm" style:auto-text-indent="false" style:text-autospace="none">
        <style:tab-stops>
          <style:tab-stop style:position="6.35cm" style:type="center"/>
        </style:tab-stops>
      </style:paragraph-properties>
      <style:text-properties style:font-name="Times New Roman" fo:font-size="11pt" officeooo:paragraph-rsid="005c06d8" style:font-size-asian="11pt" style:font-size-complex="11pt"/>
    </style:style>
    <style:style style:name="P74" style:family="paragraph" style:parent-style-name="Standard" style:list-style-name="WWNum38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style:font-name="Times New Roman" fo:font-size="11pt" officeooo:paragraph-rsid="0014fadc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Num38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style:font-name="Times New Roman" fo:font-size="11pt" officeooo:paragraph-rsid="001e0420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WWNum39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="Times New Roman" fo:font-size="11pt" officeooo:paragraph-rsid="0017b5a8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Num39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style:font-name="Times New Roman" fo:font-size="11pt" officeooo:paragraph-rsid="0014fadc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Num40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style:font-name="Times New Roman" fo:font-size="11pt" officeooo:paragraph-rsid="0014fadc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Num41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style:font-name="Times New Roman" fo:font-size="11pt" officeooo:paragraph-rsid="0014fadc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Num38">
      <loext:graphic-properties draw:fill="solid" draw:fill-color="#ffffff"/>
      <style:paragraph-properties fo:text-align="justify" style:justify-single-word="false" fo:hyphenation-ladder-count="no-limit" fo:background-color="#ffffff">
        <style:tab-stops>
          <style:tab-stop style:position="0.635cm"/>
        </style:tab-stops>
      </style:paragraph-properties>
      <style:text-properties style:font-name="Times New Roman" fo:font-size="11pt" officeooo:paragraph-rsid="001e0420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L1">
      <loext:graphic-properties draw:fill="solid" draw:fill-color="#ffffff"/>
      <style:paragraph-properties fo:text-align="justify" style:justify-single-word="false" fo:hyphenation-ladder-count="no-limit" fo:background-color="#ffffff" style:writing-mode="lr-tb"/>
      <style:text-properties style:font-name="Times New Roman" fo:font-size="11pt" officeooo:paragraph-rsid="0039a81d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Num46">
      <style:paragraph-properties fo:text-align="justify" style:justify-single-word="false" fo:hyphenation-ladder-count="no-limit"/>
      <style:text-properties style:font-name="Times New Roman" fo:font-size="11pt" officeooo:paragraph-rsid="002264c9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Num38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Times New Roman" fo:font-size="11pt" fo:font-weight="normal" officeooo:rsid="0072c599" officeooo:paragraph-rsid="0072c599" style:font-size-asian="11pt" style:font-weight-asian="normal" style:font-name-complex="Tahoma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L2">
      <style:paragraph-properties fo:margin-top="0.21cm" fo:margin-bottom="0.21cm" style:contextual-spacing="false" fo:text-align="justify" style:justify-single-word="false" fo:hyphenation-ladder-count="no-limit" style:writing-mode="lr-tb"/>
      <style:text-properties style:font-name="Times New Roman" fo:font-size="11pt" fo:font-weight="normal" officeooo:rsid="002264c9" officeooo:paragraph-rsid="00265e5c" style:font-name-asian="Times New Roman1" style:font-size-asian="11pt" style:language-asian="pl" style:country-asian="PL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L1">
      <loext:graphic-properties draw:fill="solid" draw:fill-color="#ffffff"/>
      <style:paragraph-properties fo:margin-top="0.009cm" fo:margin-bottom="0.009cm" style:contextual-spacing="false" fo:text-align="justify" style:justify-single-word="false" fo:hyphenation-ladder-count="no-limit" fo:background-color="#ffffff" style:writing-mode="lr-tb"/>
      <style:text-properties style:font-name="Times New Roman" fo:font-size="11pt" officeooo:paragraph-rsid="0039a81d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L1">
      <loext:graphic-properties draw:fill="solid" draw:fill-color="#ffffff"/>
      <style:paragraph-properties fo:margin-top="0.21cm" fo:margin-bottom="0.21cm" style:contextual-spacing="false" fo:text-align="justify" style:justify-single-word="false" fo:hyphenation-ladder-count="no-limit" fo:background-color="#ffffff" style:writing-mode="lr-tb"/>
      <style:text-properties style:font-name="Times New Roman" fo:font-size="11pt" officeooo:paragraph-rsid="0039a81d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Num46">
      <style:paragraph-properties fo:text-align="justify" style:justify-single-word="false" fo:hyphenation-ladder-count="no-limit"/>
      <style:text-properties style:font-name="Times New Roman" fo:font-size="11pt" officeooo:paragraph-rsid="002264c9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L3">
      <style:paragraph-properties fo:margin-top="0.21cm" fo:margin-bottom="0.21cm" style:contextual-spacing="false" fo:text-align="start" style:justify-single-word="false" fo:hyphenation-ladder-count="no-limit" style:writing-mode="lr-tb"/>
      <style:text-properties style:font-name="Times New Roman" fo:font-size="11pt" officeooo:paragraph-rsid="002264c9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WWNum45">
      <style:paragraph-properties fo:text-align="justify" style:justify-single-word="false"/>
      <style:text-properties style:font-name="Times New Roman" fo:font-size="11pt" officeooo:paragraph-rsid="004a251e" fo:background-color="transparent" style:font-size-asian="11pt" style:font-name-complex="Verdana" style:font-size-complex="11pt"/>
    </style:style>
    <style:style style:name="P90" style:family="paragraph" style:parent-style-name="Standard" style:list-style-name="Numbering_20_123">
      <style:paragraph-properties fo:text-align="justify" style:justify-single-word="false"/>
      <style:text-properties style:font-name="Times New Roman" fo:font-size="11pt" officeooo:paragraph-rsid="00514e87" fo:background-color="transparent" style:font-size-asian="11pt" style:font-name-complex="Verdana" style:font-size-complex="11pt"/>
    </style:style>
    <style:style style:name="P91" style:family="paragraph" style:parent-style-name="Standard" style:list-style-name="Numbering_20_123">
      <style:paragraph-properties fo:margin-left="1.27cm" fo:margin-right="0cm" fo:line-height="100%" fo:text-align="justify" style:justify-single-word="false" fo:text-indent="-0.63cm" style:auto-text-indent="false" style:text-autospace="none">
        <style:tab-stops>
          <style:tab-stop style:position="6.35cm" style:type="center"/>
        </style:tab-stops>
      </style:paragraph-properties>
      <style:text-properties style:font-name="Times New Roman" fo:font-size="11pt" officeooo:paragraph-rsid="005c06d8" fo:background-color="transparent" style:font-size-asian="11pt" style:font-name-complex="Verdana" style:font-size-complex="11pt"/>
    </style:style>
    <style:style style:name="P92" style:family="paragraph" style:parent-style-name="Standard" style:list-style-name="WWNum45">
      <style:paragraph-properties fo:text-align="justify" style:justify-single-word="false"/>
      <style:text-properties style:font-name="Times New Roman" fo:font-size="11pt" officeooo:paragraph-rsid="004a251e" fo:background-color="transparent" style:font-size-asian="11pt" style:font-size-complex="11pt"/>
    </style:style>
    <style:style style:name="P93" style:family="paragraph" style:parent-style-name="Standard" style:list-style-name="L2">
      <style:paragraph-properties fo:margin-top="0cm" fo:margin-bottom="0cm" style:contextual-spacing="false" fo:text-align="justify" style:justify-single-word="false" fo:hyphenation-ladder-count="no-limit" style:writing-mode="lr-tb"/>
      <style:text-properties style:font-name="Times New Roman" fo:font-size="11pt" officeooo:paragraph-rsid="004aff7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L2">
      <style:paragraph-properties fo:margin-top="0cm" fo:margin-bottom="0cm" style:contextual-spacing="false" fo:text-align="justify" style:justify-single-word="false" fo:hyphenation-ladder-count="no-limit" style:writing-mode="lr-tb"/>
      <style:text-properties style:font-name="Times New Roman" fo:font-size="11pt" officeooo:paragraph-rsid="00265e5c" fo:background-color="transparent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L2">
      <style:paragraph-properties fo:margin-top="0cm" fo:margin-bottom="0cm" style:contextual-spacing="false" fo:text-align="justify" style:justify-single-word="false" fo:hyphenation-ladder-count="no-limit" style:writing-mode="lr-tb"/>
      <style:text-properties style:font-name="Times New Roman" fo:font-size="11pt" officeooo:paragraph-rsid="004aff7d" fo:background-color="transparent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2">
      <style:paragraph-properties fo:margin-top="0cm" fo:margin-bottom="0cm" style:contextual-spacing="false" fo:text-align="justify" style:justify-single-word="false" fo:hyphenation-ladder-count="no-limit" style:writing-mode="lr-tb"/>
      <style:text-properties style:font-name="Times New Roman" fo:font-size="11pt" officeooo:rsid="004aff7d" officeooo:paragraph-rsid="004aff7d" fo:background-color="transparent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WWNum38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fo:color="#00000a" loext:opacity="100%" style:font-name="Times New Roman" fo:font-size="11pt" officeooo:paragraph-rsid="0014fadc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WWNum41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fo:color="#ff0000" loext:opacity="100%" style:font-name="Times New Roman" fo:font-size="11pt" officeooo:paragraph-rsid="0014fadc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WWNum42">
      <style:paragraph-properties fo:text-align="center" style:justify-single-word="false" fo:hyphenation-ladder-count="no-limit"/>
      <style:text-properties fo:color="#ff0000" loext:opacity="100%" style:font-name="Times New Roman" fo:font-size="11pt" fo:font-weight="bold" officeooo:paragraph-rsid="0014fadc" style:font-size-asian="11pt" style:font-weight-asian="bold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-complex="Tahoma1"/>
    </style:style>
    <style:style style:name="T2" style:family="text">
      <style:text-properties fo:color="#000000" loext:opacity="100%" style:font-name-complex="Tahoma1" style:font-weight-complex="bold"/>
    </style:style>
    <style:style style:name="T3" style:family="text">
      <style:text-properties fo:color="#000000" loext:opacity="100%" officeooo:rsid="00428f8b" style:font-name-complex="Tahoma1" style:font-weight-complex="bold"/>
    </style:style>
    <style:style style:name="T4" style:family="text">
      <style:text-properties fo:color="#000000" loext:opacity="100%" officeooo:rsid="00428f8b" style:font-name-complex="Tahoma1"/>
    </style:style>
    <style:style style:name="T5" style:family="text">
      <style:text-properties fo:color="#000000" loext:opacity="100%" officeooo:rsid="00434075" style:font-name-complex="Tahoma1"/>
    </style:style>
    <style:style style:name="T6" style:family="text">
      <style:text-properties fo:color="#000000" loext:opacity="100%" officeooo:rsid="0045f7d7" style:font-name-complex="Tahoma1"/>
    </style:style>
    <style:style style:name="T7" style:family="text">
      <style:text-properties fo:color="#000000" loext:opacity="100%" officeooo:rsid="005316b6" style:font-name-complex="Tahoma1"/>
    </style:style>
    <style:style style:name="T8" style:family="text">
      <style:text-properties fo:color="#000000" loext:opacity="100%" style:font-name-asian="Times New Roman1" style:language-asian="pl" style:country-asian="PL" style:font-name-complex="Times New Roman1"/>
    </style:style>
    <style:style style:name="T9" style:family="text">
      <style:text-properties fo:color="#000000" loext:opacity="100%" style:font-name-asian="TimesNewRomanPSMT" style:font-name-complex="Tahoma1" style:font-weight-complex="bold"/>
    </style:style>
    <style:style style:name="T10" style:family="text">
      <style:text-properties fo:color="#00000a" loext:opacity="100%" style:font-name-complex="Tahoma1"/>
    </style:style>
    <style:style style:name="T11" style:family="text">
      <style:text-properties fo:color="#00000a" loext:opacity="100%" officeooo:rsid="00434075" style:font-name-complex="Tahoma1"/>
    </style:style>
    <style:style style:name="T12" style:family="text">
      <style:text-properties fo:color="#00000a" loext:opacity="100%" fo:font-weight="normal" style:font-weight-asian="normal" style:font-name-complex="Tahoma1" style:font-weight-complex="normal"/>
    </style:style>
    <style:style style:name="T13" style:family="text">
      <style:text-properties fo:color="#00000a" loext:opacity="100%" fo:font-weight="normal" officeooo:rsid="001d816f" style:font-weight-asian="normal" style:font-name-complex="Tahoma1" style:font-weight-complex="normal"/>
    </style:style>
    <style:style style:name="T14" style:family="text">
      <style:text-properties fo:color="#00000a" loext:opacity="100%" fo:font-weight="normal" officeooo:rsid="002bc657" style:font-weight-asian="normal" style:font-name-complex="Tahoma1" style:font-weight-complex="normal"/>
    </style:style>
    <style:style style:name="T15" style:family="text">
      <style:text-properties fo:color="#00000a" loext:opacity="100%" fo:font-weight="normal" officeooo:rsid="00631314" style:font-weight-asian="normal" style:font-name-complex="Tahoma1" style:font-weight-complex="normal"/>
    </style:style>
    <style:style style:name="T16" style:family="text">
      <style:text-properties fo:color="#ff0000" loext:opacity="100%" style:font-name-complex="Tahoma1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Tahoma1"/>
    </style:style>
    <style:style style:name="T19" style:family="text">
      <style:text-properties fo:font-weight="bold" style:font-weight-asian="bold" style:font-name-complex="Tahoma1" style:font-weight-complex="bold"/>
    </style:style>
    <style:style style:name="T20" style:family="text">
      <style:text-properties fo:font-weight="bold" officeooo:rsid="00434075" style:font-weight-asian="bold" style:font-name-complex="Tahoma1" style:font-weight-complex="bold"/>
    </style:style>
    <style:style style:name="T21" style:family="text">
      <style:text-properties fo:font-weight="bold" officeooo:rsid="002264c9" style:font-weight-asian="bold"/>
    </style:style>
    <style:style style:name="T22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23" style:family="text">
      <style:text-properties style:font-name-complex="Tahoma1"/>
    </style:style>
    <style:style style:name="T24" style:family="text">
      <style:text-properties style:font-name-complex="Tahoma1" style:font-style-complex="italic" style:font-weight-complex="bold"/>
    </style:style>
    <style:style style:name="T25" style:family="text">
      <style:text-properties officeooo:rsid="0037d2f6" style:font-name-complex="Tahoma1" style:font-style-complex="italic" style:font-weight-complex="bold"/>
    </style:style>
    <style:style style:name="T26" style:family="text">
      <style:text-properties officeooo:rsid="00434075" style:font-name-complex="Tahoma1" style:font-style-complex="italic" style:font-weight-complex="bold"/>
    </style:style>
    <style:style style:name="T27" style:family="text">
      <style:text-properties style:font-name-complex="Tahoma1" style:font-weight-complex="bold"/>
    </style:style>
    <style:style style:name="T28" style:family="text">
      <style:text-properties officeooo:rsid="0018d700" style:font-name-complex="Tahoma1"/>
    </style:style>
    <style:style style:name="T29" style:family="text">
      <style:text-properties officeooo:rsid="001a53ef" style:font-name-complex="Tahoma1"/>
    </style:style>
    <style:style style:name="T30" style:family="text">
      <style:text-properties officeooo:rsid="002a02dc" style:font-name-complex="Tahoma1"/>
    </style:style>
    <style:style style:name="T31" style:family="text">
      <style:text-properties officeooo:rsid="0033db78" style:font-name-complex="Tahoma1"/>
    </style:style>
    <style:style style:name="T32" style:family="text">
      <style:text-properties officeooo:rsid="00353f9f" style:font-name-complex="Tahoma1"/>
    </style:style>
    <style:style style:name="T33" style:family="text">
      <style:text-properties officeooo:rsid="003686a2" style:font-name-complex="Tahoma1"/>
    </style:style>
    <style:style style:name="T34" style:family="text">
      <style:text-properties officeooo:rsid="0037d2f6" style:font-name-complex="Tahoma1"/>
    </style:style>
    <style:style style:name="T35" style:family="text">
      <style:text-properties officeooo:rsid="00400f75" style:font-name-complex="Tahoma1"/>
    </style:style>
    <style:style style:name="T36" style:family="text">
      <style:text-properties officeooo:rsid="00428f8b" style:font-name-complex="Tahoma1"/>
    </style:style>
    <style:style style:name="T37" style:family="text">
      <style:text-properties officeooo:rsid="0045f7d7" style:font-name-complex="Tahoma1"/>
    </style:style>
    <style:style style:name="T38" style:family="text">
      <style:text-properties officeooo:rsid="00556c5d" style:font-name-complex="Tahoma1"/>
    </style:style>
    <style:style style:name="T39" style:family="text">
      <style:text-properties officeooo:rsid="00631314" style:font-name-complex="Tahoma1"/>
    </style:style>
    <style:style style:name="T40" style:family="text">
      <style:text-properties officeooo:rsid="0069c4e5" style:font-name-complex="Tahoma1"/>
    </style:style>
    <style:style style:name="T41" style:family="text">
      <style:text-properties officeooo:rsid="0066097e" style:font-name-complex="Tahoma1"/>
    </style:style>
    <style:style style:name="T42" style:family="text">
      <style:text-properties officeooo:rsid="002bc657" style:font-name-complex="Tahoma1"/>
    </style:style>
    <style:style style:name="T43" style:family="text">
      <style:text-properties officeooo:rsid="006419bb" style:font-name-complex="Tahoma1"/>
    </style:style>
    <style:style style:name="T44" style:family="text">
      <style:text-properties officeooo:rsid="006ebc58" style:font-name-complex="Tahoma1"/>
    </style:style>
    <style:style style:name="T45" style:family="text">
      <style:text-properties officeooo:rsid="0072c599" style:font-name-complex="Tahoma1"/>
    </style:style>
    <style:style style:name="T46" style:family="text">
      <style:text-properties officeooo:rsid="00749c86" style:font-name-complex="Tahoma1"/>
    </style:style>
    <style:style style:name="T47" style:family="text">
      <style:text-properties style:language-asian="pl" style:country-asian="PL"/>
    </style:style>
    <style:style style:name="T48" style:family="text">
      <style:text-properties style:language-asian="pl" style:country-asian="PL" style:font-name-complex="Tahoma1" style:font-weight-complex="bold"/>
    </style:style>
    <style:style style:name="T49" style:family="text">
      <style:text-properties officeooo:rsid="00434075" style:language-asian="pl" style:country-asian="PL" style:font-name-complex="Tahoma1" style:font-weight-complex="bold"/>
    </style:style>
    <style:style style:name="T50" style:family="text">
      <style:text-properties officeooo:rsid="00428f8b" style:language-asian="pl" style:country-asian="PL" style:font-name-complex="Tahoma1" style:font-weight-complex="bold"/>
    </style:style>
    <style:style style:name="T51" style:family="text">
      <style:text-properties fo:font-weight="normal" style:font-weight-asian="normal" style:font-name-complex="Tahoma1" style:font-weight-complex="normal"/>
    </style:style>
    <style:style style:name="T52" style:family="text">
      <style:text-properties fo:font-weight="normal" officeooo:rsid="00353f9f" style:font-weight-asian="normal" style:font-name-complex="Verdana" style:font-weight-complex="normal"/>
    </style:style>
    <style:style style:name="T53" style:family="text">
      <style:text-properties fo:font-weight="normal" officeooo:rsid="004a251e" style:font-weight-asian="normal" style:font-name-complex="Verdana" style:font-weight-complex="normal"/>
    </style:style>
    <style:style style:name="T54" style:family="text">
      <style:text-properties fo:font-weight="normal" officeooo:rsid="006a9048" style:font-weight-asian="normal" style:font-name-complex="Verdana" style:font-weight-complex="normal"/>
    </style:style>
    <style:style style:name="T55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56" style:family="text">
      <style:text-properties officeooo:rsid="001d816f"/>
    </style:style>
    <style:style style:name="T57" style:family="text">
      <style:text-properties officeooo:rsid="002264c9"/>
    </style:style>
    <style:style style:name="T58" style:family="text">
      <style:text-properties officeooo:rsid="002699dc"/>
    </style:style>
    <style:style style:name="T59" style:family="text">
      <style:text-properties officeooo:rsid="002ee03e"/>
    </style:style>
    <style:style style:name="T60" style:family="text">
      <style:text-properties officeooo:rsid="00300ab3"/>
    </style:style>
    <style:style style:name="T61" style:family="text">
      <style:text-properties officeooo:rsid="0031511e"/>
    </style:style>
    <style:style style:name="T62" style:family="text">
      <style:text-properties officeooo:rsid="004190b0"/>
    </style:style>
    <style:style style:name="T63" style:family="text">
      <style:text-properties officeooo:rsid="00428f8b"/>
    </style:style>
    <style:style style:name="T64" style:family="text">
      <style:text-properties officeooo:rsid="00434075"/>
    </style:style>
    <style:style style:name="T65" style:family="text">
      <style:text-properties officeooo:rsid="00451c10"/>
    </style:style>
    <style:style style:name="T66" style:family="text">
      <style:text-properties officeooo:rsid="00460a5e"/>
    </style:style>
    <style:style style:name="T67" style:family="text">
      <style:text-properties officeooo:rsid="0046e1de"/>
    </style:style>
    <style:style style:name="T68" style:family="text">
      <style:text-properties officeooo:rsid="004c221e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46e1de" fo:background-color="transparent" loext:char-shading-value="0"/>
    </style:style>
    <style:style style:name="T71" style:family="text">
      <style:text-properties officeooo:rsid="004872f8" fo:background-color="transparent" loext:char-shading-value="0" style:language-asian="pl" style:country-asian="PL"/>
    </style:style>
    <style:style style:name="T72" style:family="text">
      <style:text-properties officeooo:rsid="004d8e09" fo:background-color="transparent" loext:char-shading-value="0" style:language-asian="pl" style:country-asian="PL"/>
    </style:style>
    <style:style style:name="T73" style:family="text">
      <style:text-properties officeooo:rsid="004c221e" fo:background-color="transparent" loext:char-shading-value="0"/>
    </style:style>
    <style:style style:name="T74" style:family="text">
      <style:text-properties fo:background-color="transparent" loext:char-shading-value="0" style:font-name-complex="Verdana"/>
    </style:style>
    <style:style style:name="T75" style:family="text">
      <style:text-properties officeooo:rsid="0066097e" fo:background-color="transparent" loext:char-shading-value="0" style:font-name-complex="Verdana"/>
    </style:style>
    <style:style style:name="T76" style:family="text">
      <style:text-properties officeooo:rsid="0045f37a" fo:background-color="transparent" loext:char-shading-value="0" style:font-name-asian="Times New Roman1" style:language-asian="pl" style:country-asian="PL" style:font-name-complex="Times New Roman1"/>
    </style:style>
    <style:style style:name="T77" style:family="text">
      <style:text-properties officeooo:rsid="004872f8" fo:background-color="transparent" loext:char-shading-value="0" style:font-name-asian="Times New Roman1" style:language-asian="pl" style:country-asian="PL" style:font-name-complex="Times New Roman1"/>
    </style:style>
    <style:style style:name="T78" style:family="text">
      <style:text-properties officeooo:rsid="004d8e09" fo:background-color="transparent" loext:char-shading-value="0" style:font-name-asian="Times New Roman1" style:language-asian="pl" style:country-asian="PL" style:font-name-complex="Times New Roman1"/>
    </style:style>
    <style:style style:name="T79" style:family="text">
      <style:text-properties fo:background-color="transparent" loext:char-shading-value="0" style:font-name-complex="Tahoma1"/>
    </style:style>
    <style:style style:name="T80" style:family="text">
      <style:text-properties officeooo:rsid="0045f37a" fo:background-color="transparent" loext:char-shading-value="0" style:font-name-complex="Tahoma1"/>
    </style:style>
    <style:style style:name="T81" style:family="text">
      <style:text-properties officeooo:rsid="004a251e" fo:background-color="transparent" loext:char-shading-value="0" style:font-name-complex="Tahoma1"/>
    </style:style>
    <style:style style:name="T82" style:family="text">
      <style:text-properties officeooo:rsid="0033db78" fo:background-color="transparent" loext:char-shading-value="0" style:font-name-complex="Tahoma1"/>
    </style:style>
    <style:style style:name="T83" style:family="text">
      <style:text-properties officeooo:rsid="0066097e" fo:background-color="transparent" loext:char-shading-value="0"/>
    </style:style>
    <style:style style:name="T84" style:family="text">
      <style:text-properties officeooo:rsid="0071db8e" fo:background-color="transparent" loext:char-shading-value="0"/>
    </style:style>
    <style:style style:name="T85" style:family="text">
      <style:text-properties officeooo:rsid="004d8e09"/>
    </style:style>
    <style:style style:name="T86" style:family="text">
      <style:text-properties officeooo:rsid="0059157a"/>
    </style:style>
    <style:style style:name="T87" style:family="text">
      <style:text-properties officeooo:rsid="0066097e"/>
    </style:style>
    <style:style style:name="T88" style:family="text">
      <style:text-properties officeooo:rsid="006df1ed"/>
    </style:style>
    <style:style style:name="T89" style:family="text">
      <style:text-properties style:font-name-asian="Times New Roman1" style:language-asian="pl" style:country-asian="PL" style:font-name-complex="Times New Roman1"/>
    </style:style>
    <style:style style:name="T90" style:family="text">
      <style:text-properties officeooo:rsid="00451c10" style:font-name-asian="Times New Roman1" style:language-asian="pl" style:country-asian="PL" style:font-name-complex="Times New Roman1"/>
    </style:style>
    <style:style style:name="T91" style:family="text">
      <style:text-properties officeooo:rsid="00428f8b" style:font-name-asian="Times New Roman1" style:language-asian="pl" style:country-asian="PL" style:font-name-complex="Times New Roman1"/>
    </style:style>
    <style:style style:name="T92" style:family="text">
      <style:text-properties officeooo:rsid="00434075" style:font-name-asian="Times New Roman1" style:language-asian="pl" style:country-asian="PL" style:font-name-complex="Times New Roman1"/>
    </style:style>
    <style:style style:name="T93" style:family="text">
      <style:text-properties officeooo:rsid="004aff7d" style:font-name-asian="Times New Roman1" style:language-asian="pl" style:country-asian="PL" style:font-name-complex="Times New Roman1"/>
    </style:style>
    <style:style style:name="T94" style:family="text">
      <style:text-properties fo:letter-spacing="0.037cm" style:font-name-asian="Times New Roman1" style:language-asian="pl" style:country-asian="PL" style:font-name-complex="Times New Roman1"/>
    </style:style>
    <style:style style:name="T95" style:family="text">
      <style:text-properties style:font-name-complex="Verdana"/>
    </style:style>
    <style:style style:name="T96" style:family="text">
      <style:text-properties officeooo:rsid="004a251e" style:font-name-complex="Verdana"/>
    </style:style>
    <style:style style:name="T97" style:family="text">
      <style:text-properties fo:language="pl" fo:country="PL" fo:font-weight="normal" officeooo:rsid="00353f9f" style:font-weight-asian="normal" style:font-name-complex="Verdana" style:font-weight-complex="normal"/>
    </style:style>
    <style:style style:name="T98" style:family="text">
      <style:text-properties officeooo:rsid="005c597f"/>
    </style:style>
    <style:style style:name="T99" style:family="text">
      <style:text-properties officeooo:rsid="006195d4"/>
    </style:style>
    <style:style style:name="T100" style:family="text">
      <style:text-properties officeooo:rsid="005e3682"/>
    </style:style>
    <style:style style:name="T101" style:family="text">
      <style:text-properties officeooo:rsid="005fd496"/>
    </style:style>
    <style:style style:name="T102" style:family="text">
      <style:text-properties officeooo:rsid="0072c59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94cm" fo:text-indent="-0.67cm" fo:margin-left="1.9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Załącznik nr 8 do SWZ</text:h>
      <text:h text:style-name="P32" text:outline-level="1">- <text:span text:style-name="T88">projekt - </text:span><text:s text:c="2"/></text:h>
      <text:p text:style-name="P20"/>
      <text:p text:style-name="P13"/>
      <text:p text:style-name="P19">Umowa ZP.272……….2023</text:p>
      <text:p text:style-name="P21"/>
      <text:p text:style-name="P33"/>
      <text:p text:style-name="P26">W dniu ……………….... w …………………………………..…., </text:p>
      <text:p text:style-name="P4"><text:span text:style-name="T89">pomiędzy </text:span><text:span text:style-name="T22">Gminą Kowalewo Pomorskie, z siedzibą przy ul. Konopnickiej 13, 87 – 410 Kowalewo Pomorskie, REGON 871118595, NIP 5030022196 </text:span><text:span text:style-name="T89">zwaną dalej „</text:span><text:span text:style-name="T90">z</text:span><text:span text:style-name="T89">amawiającym”, </text:span></text:p>
      <text:p text:style-name="P27">reprezentowaną przez:</text:p>
      <text:p text:style-name="P24">Burmistrza Miasta Kowalewo Pomorskie – Pana Jacka Żurawskiego,</text:p>
      <text:p text:style-name="P25">przy kontrasygnacie Skarbnika Gminy - Pani Magdaleny Górnej</text:p>
      <text:p text:style-name="P24">a</text:p>
      <text:p text:style-name="P5"><text:span text:style-name="T55">…………………………………………...</text:span><text:span text:style-name="T22">, z siedzibą </text:span><text:span text:style-name="T55">………………………………………..……..</text:span><text:span text:style-name="T22"> , </text:span></text:p>
      <text:p text:style-name="P5"><text:span text:style-name="T55">………..………………………………</text:span><text:span text:style-name="T22">, REGON </text:span><text:span text:style-name="T55">………………….</text:span><text:span text:style-name="T22"> , NIP </text:span><text:span text:style-name="T55">…………………</text:span><text:span text:style-name="T22"> zarejestrowanym w </text:span><text:span text:style-name="T55">………………………….………………..</text:span><text:span text:style-name="T22"> </text:span><text:span text:style-name="T89">zwanym dalej „</text:span><text:span text:style-name="T91">w</text:span><text:span text:style-name="T89">ykonawcą”,</text:span><text:span text:style-name="T22"> </text:span></text:p>
      <text:p text:style-name="P27">reprezentowanym przez:</text:p>
      <text:p text:style-name="P34">…………………………………………………………………………………………………..</text:p>
      <text:p text:style-name="P36"/>
      <text:p text:style-name="P7"><text:span text:style-name="T18">§ 1</text:span><text:span text:style-name="T19"> </text:span></text:p>
      <text:p text:style-name="P42">Postanowienia ogólne</text:p>
      <text:p text:style-name="P6"><text:span text:style-name="T23">W wyniku rozstrzygnięcia postępowania o zamówienie publiczne w trybie </text:span><text:span text:style-name="T40">przetargu nieograniczonego</text:span><text:span text:style-name="T35"> na podstawie art. </text:span><text:span text:style-name="T40">132</text:span><text:span text:style-name="T35"> ustawy </text:span><text:span text:style-name="T28">Prawo zamówień publicznych <text:s/>(Dz. U. z 20</text:span><text:span text:style-name="T35">2</text:span><text:span text:style-name="T38">2</text:span><text:span text:style-name="T28">r., poz. </text:span><text:span text:style-name="T38">1710</text:span><text:span text:style-name="T35"> ze zm.</text:span><text:span text:style-name="T28">) </text:span><text:span text:style-name="T35"><text:s/></text:span><text:span text:style-name="T36">w</text:span><text:span text:style-name="T23">ykonawca udziela </text:span><text:span text:style-name="T36">z</text:span><text:span text:style-name="T23">amawiającemu kredytu </text:span><text:span text:style-name="T45">długoterminowe</text:span><text:span text:style-name="T46">go</text:span><text:span text:style-name="T45"> </text:span><text:span text:style-name="T23">do wysokości </text:span><text:span text:style-name="T40">7 0</text:span><text:span text:style-name="T23">00 000,</text:span><text:span text:style-name="T28">00</text:span><text:span text:style-name="T23"> zł (słownie: </text:span><text:span text:style-name="T40">siedem </text:span><text:span text:style-name="T35">milion</text:span><text:span text:style-name="T40">ów</text:span><text:span text:style-name="T35"> </text:span><text:span text:style-name="T29">złotych</text:span><text:span text:style-name="T23"> 00/100 </text:span><text:span text:style-name="T29">groszy</text:span><text:span text:style-name="T23">) w okresie od dnia podpisania umowy do dnia </text:span><text:span text:style-name="T40">31</text:span><text:span text:style-name="T23">.12.20</text:span><text:span text:style-name="T40">3</text:span><text:span text:style-name="T38">8</text:span><text:span text:style-name="T23">r. na </text:span><text:span text:style-name="T28">finansowanie </text:span><text:span text:style-name="T23">planowanego deficytu budżetu </text:span><text:span text:style-name="T29">G</text:span><text:span text:style-name="T23">miny </text:span><text:span text:style-name="T29">Kowalewo Pomorskie</text:span><text:span text:style-name="T23"> w </text:span><text:span text:style-name="T29">202</text:span><text:span text:style-name="T40">3</text:span><text:span text:style-name="T29"> </text:span><text:span text:style-name="T23">roku</text:span><text:span text:style-name="T18"> </text:span><text:span text:style-name="T23">zgodnie ze złożoną w postępowaniu ofertą oraz specyfikacją <text:s/>warunków zamówienia, które stanowią integralną część niniejszej umowy.</text:span></text:p>
      <text:p text:style-name="P16">§ 2 </text:p>
      <text:p text:style-name="P43">Przedmiot umowy </text:p>
      <text:list text:style-name="WWNum37">
        <text:list-item>
          <text:p text:style-name="P58"><text:span text:style-name="T23">Po uzyskaniu zabezpieczenia określonego w § 5 ust. 1 niniejszej umowy, </text:span><text:span text:style-name="T36">w</text:span><text:span text:style-name="T23">ykonawca stawia do dyspozycji </text:span><text:span text:style-name="T36">z</text:span><text:span text:style-name="T23">amawiającego od </text:span><text:span text:style-name="T30">dnia </text:span><text:span text:style-name="T23">zawarcia umowy kredytowej do </text:span><text:span text:style-name="T30">dnia </text:span><text:span text:style-name="T38">2</text:span><text:span text:style-name="T40">8</text:span><text:span text:style-name="T29">.</text:span><text:span text:style-name="T23">12.20</text:span><text:span text:style-name="T29">2</text:span><text:span text:style-name="T40">3</text:span><text:span text:style-name="T23">r. kredyt do kwoty </text:span><text:span text:style-name="T40">7 0</text:span><text:span text:style-name="T23">00 000,</text:span><text:span text:style-name="T29">00</text:span><text:span text:style-name="T23"> zł (słownie: </text:span><text:span text:style-name="T40">siedem milionów</text:span><text:span text:style-name="T23"> </text:span><text:span text:style-name="T29">złotych</text:span><text:span text:style-name="T23"> 00/100 </text:span><text:span text:style-name="T29">groszy</text:span><text:span text:style-name="T23">).</text:span></text:p>
        </text:list-item>
        <text:list-item>
          <text:p text:style-name="P59"><text:span text:style-name="T24">Wypłata kredytu nastąpi na podstawie pisemnych dyspozycji (wzór dyspozycji będzie stanowić załącznik do umowy kredytowej) </text:span><text:span text:style-name="T26">z</text:span><text:span text:style-name="T24">amawiającego w ciągu ……...….. dni </text:span><text:span text:style-name="T25">roboczych </text:span><text:span text:style-name="T24">od ich przekazania </text:span><text:span text:style-name="T23">w formie przelewu na rachunek Urzędu Miejskiego w Kowalewie Pomorskim prowadzony w Banku Spółdzielczym w Kowalewie Pomorskim </text:span><text:span text:style-name="T29">n</text:span><text:span text:style-name="T23">r 64 9496 0008 0000 1720 2000 0041. </text:span></text:p>
        </text:list-item>
        <text:list-item>
          <text:p text:style-name="P47">Zamawiający zastrzega sobie możliwość niewykorzystania części kredytu. Wykonawca nie będzie pobierał z tego tytułu dodatkowych opłat czy prowizji. Wykonawca nie będzie pobierał opłat czy prowizji od niewykorzystanej części kredytu. <text:span text:style-name="T102">Minimalna wysokość kredytu, jaką Zamawiający zamierza zaciągnąć wynosi 2 500 000,00 zł (słownie: dwa miliony pięćset tysięcy złotych 00/100 groszy).</text:span></text:p>
        </text:list-item>
        <text:list-item>
          <text:p text:style-name="P48"><text:span text:style-name="T27">Zamawiający przewiduje możliwość przedterminowej spłaty zaciągniętego kredytu lub jego części bez ponoszenia jakichkolwiek obciążeń z tego tytułu, </text:span><text:span text:style-name="T2">powiadamiając pisemnie </text:span><text:span text:style-name="T3">w</text:span><text:span text:style-name="T2">ykonawcę najpóźniej w dniu planowanej spłaty.</text:span></text:p>
        </text:list-item>
      </text:list>
      <text:p text:style-name="P8"/>
      <text:p text:style-name="P14">§ 3 </text:p>
      <text:p text:style-name="P44">Wynagrodzenie Wykonawcy i rozliczenia</text:p>
      <text:list text:style-name="WWNum38">
        <text:list-item>
          <text:p text:style-name="P60"><text:soft-page-break/><text:span text:style-name="T23">Kwota wykorzystanego kredytu jest o</text:span><text:span text:style-name="T51">procentowana</text:span><text:span text:style-name="T12"> wg zmiennej stawki WIBOR dla depozytów jednomiesięcznych, obowiązującej </text:span><text:span text:style-name="T13">w ostatnim</text:span><text:span text:style-name="T12"> oficjalny</text:span><text:span text:style-name="T13">m</text:span><text:span text:style-name="T12"> d</text:span><text:span text:style-name="T13">niu</text:span><text:span text:style-name="T12"> notowań stawek WI</text:span><text:span text:style-name="T13">B</text:span><text:span text:style-name="T12">OR 1M przed rozpoczęciem kolejnego okresu odsetkowego <text:s/>liczonej w stosunku rocznym i obowiązuje przez okres następnego miesiąca </text:span><text:span text:style-name="T23">powiększonej o stałą </text:span><text:span text:style-name="T39">w całym okresie kredytowania</text:span><text:span text:style-name="T23"> marżę banku wynoszącą ......................% w stosunku rocznym</text:span><text:span text:style-name="T19">.</text:span></text:p>
        </text:list-item>
        <text:list-item>
          <text:p text:style-name="P83">Zmiana stopy procentowej kredytu nie wymaga aneksowania niniejszej umowy.</text:p>
        </text:list-item>
        <text:list-item>
          <text:p text:style-name="P74">W dniu podpisania umowy oprocentowanie kredytu wynosi.........................% w stosunku rocznym. </text:p>
        </text:list-item>
        <text:list-item>
          <text:p text:style-name="P74">Określone w chwili zawierania umowy oprocentowanie może ulegać w okresie umownym zmianom tylko w przypadku zmiany stawki WIBOR dla depozytów jednomiesięcznych (stopa bazowa). </text:p>
        </text:list-item>
        <text:list-item>
          <text:p text:style-name="P74">O fakcie wprowadzenia, w okresie obowiązywania umowy o kredyt, nowej stopy bazowej <text:span text:style-name="T63">w</text:span>ykonawca zawiadomi pisemnie <text:span text:style-name="T64">z</text:span>amawiającego w ciągu 7 dni od wprowadzenia zmiany.</text:p>
        </text:list-item>
        <text:list-item>
          <text:p text:style-name="P75">Odsetki od zaciągniętego kredytu nie będą kapitalizowane.</text:p>
        </text:list-item>
        <text:list-item>
          <text:p text:style-name="P61"><text:span text:style-name="T12">Odsetki należne naliczane są </text:span><text:span text:style-name="T14">z</text:span><text:span text:style-name="T12">a każdy dzień korzystania z kredytu licząc od dnia jego uruchomienia </text:span><text:span text:style-name="T13">i </text:span><text:span text:style-name="T12">od wysokości wykorzystanych środków. Odsetki płatne są w okresach miesięcznych. Spłaty odsetek będą dokonywane w terminie do 15 -go dnia miesiąca za miesiąc poprzedni, </text:span><text:span text:style-name="T15">na podstawie zawiadomienia wystawionego przez wykonawcę</text:span><text:span text:style-name="T12">. </text:span><text:span text:style-name="T16"><text:s/></text:span></text:p>
        </text:list-item>
        <text:list-item>
          <text:p text:style-name="P97">Ostatnia rata odsetek jest płatna w terminie płatności ostatniej raty kredytu. </text:p>
        </text:list-item>
        <text:list-item>
          <text:p text:style-name="P97">Przy naliczaniu odsetek przyjmuje się, że miesiąc ma rzeczywistą liczbę dni kalendarzowych zaś rok 365 dni, a w przypadku roku przestępnego 366 dni.</text:p>
        </text:list-item>
        <text:list-item>
          <text:p text:style-name="P70"><text:span text:style-name="T10">Odsetki od wykorzystanego kredytu będą płatne przez </text:span><text:span text:style-name="T11">z</text:span><text:span text:style-name="T10">amawiającego na rachunek nr ......................................................</text:span><text:span text:style-name="T1">......................... . </text:span></text:p>
        </text:list-item>
        <text:list-item>
          <text:p text:style-name="P80"><text:span text:style-name="T56">Za spłatę odsetek przyjmuje się dzień wpływu należności na rachunek, o którym mowa w ust. 9. </text:span>Jeżeli termin płatności odsetek przypada na dzień ustawowo wolny od pracy, termin ten ulega przesunięciu na pierwszy dzień roboczy po tym dniu. </text:p>
        </text:list-item>
      </text:list>
      <text:p text:style-name="P40"/>
      <text:p text:style-name="P14">§ 4</text:p>
      <text:list xml:id="list1667825050" text:style-name="WWNum39">
        <text:list-item>
          <text:p text:style-name="P62"><text:span text:style-name="T41">Z</text:span><text:span text:style-name="T23">amawiający zobowiązuje się do spłaty kredytu na rachunek </text:span><text:span text:style-name="T36">w</text:span><text:span text:style-name="T23">ykonawcy </text:span><text:span text:style-name="T42">n</text:span><text:span text:style-name="T23">r ......................................................... w kwotach i terminach określonych w niniejszym harmonogramie spłat:</text:span></text:p>
          <text:p text:style-name="P62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2">Lp.</text:p>
            </table:table-cell>
            <table:table-cell table:style-name="Tabela1.A1" office:value-type="string">
              <text:p text:style-name="P23">Numer raty</text:p>
            </table:table-cell>
            <table:table-cell table:style-name="Tabela1.A1" office:value-type="string">
              <text:p text:style-name="P23">Termin płatności</text:p>
            </table:table-cell>
            <table:table-cell table:style-name="Tabela1.D1" office:value-type="string">
              <text:p text:style-name="P23">Kwota w zł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12"><text:s/>Pierwsza rata</text:p>
          </table:table-cell>
          <table:table-cell table:style-name="Tabela1.C2" office:value-type="string">
            <text:p text:style-name="P3">31.03.2026</text:p>
          </table:table-cell>
          <table:table-cell table:style-name="Tabela1.D2" office:value-type="string">
            <text:p text:style-name="P3">25 000,00</text:p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B3" office:value-type="string">
            <text:p text:style-name="P12"><text:s/>Druga rata</text:p>
          </table:table-cell>
          <table:table-cell table:style-name="Tabela1.C3" office:value-type="string">
            <text:p text:style-name="P3">30.06.2026</text:p>
          </table:table-cell>
          <table:table-cell table:style-name="Tabela1.D3" office:value-type="string">
            <text:p text:style-name="P3">25 000,00</text:p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B4" office:value-type="string">
            <text:p text:style-name="P12"><text:s/>Trzecia rata</text:p>
          </table:table-cell>
          <table:table-cell table:style-name="Tabela1.C4" office:value-type="string">
            <text:p text:style-name="P3">30.09.2026</text:p>
          </table:table-cell>
          <table:table-cell table:style-name="Tabela1.D4" office:value-type="string">
            <text:p text:style-name="P3">25 000,00</text:p>
          </table:table-cell>
        </table:table-row>
        <table:table-row table:style-name="Tabela1.1">
          <table:table-cell table:style-name="Tabela1.A2" office:value-type="string">
            <text:p text:style-name="P3">4</text:p>
          </table:table-cell>
          <table:table-cell table:style-name="Tabela1.B5" office:value-type="string">
            <text:p text:style-name="P12"><text:s/>Czwarta rata</text:p>
          </table:table-cell>
          <table:table-cell table:style-name="Tabela1.C5" office:value-type="string">
            <text:p text:style-name="P3">31.12.2026</text:p>
          </table:table-cell>
          <table:table-cell table:style-name="Tabela1.D5" office:value-type="string">
            <text:p text:style-name="P3">25 000,00</text:p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B6" office:value-type="string">
            <text:p text:style-name="P12"><text:s/>Piąta rata</text:p>
          </table:table-cell>
          <table:table-cell table:style-name="Tabela1.C6" office:value-type="string">
            <text:p text:style-name="P3">31.03.2027</text:p>
          </table:table-cell>
          <table:table-cell table:style-name="Tabela1.D6" office:value-type="string">
            <text:p text:style-name="P3">50 000,00</text:p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B7" office:value-type="string">
            <text:p text:style-name="P12"><text:s/>Szósta rata</text:p>
          </table:table-cell>
          <table:table-cell table:style-name="Tabela1.C7" office:value-type="string">
            <text:p text:style-name="P3">30.06.2027</text:p>
          </table:table-cell>
          <table:table-cell table:style-name="Tabela1.D7" office:value-type="string">
            <text:p text:style-name="P3">50 000,00</text:p>
          </table:table-cell>
        </table:table-row>
        <table:table-row table:style-name="Tabela1.1">
          <table:table-cell table:style-name="Tabela1.A2" office:value-type="string">
            <text:p text:style-name="P3">7</text:p>
          </table:table-cell>
          <table:table-cell table:style-name="Tabela1.B8" office:value-type="string">
            <text:p text:style-name="P12"><text:s/>Siódma rata</text:p>
          </table:table-cell>
          <table:table-cell table:style-name="Tabela1.C8" office:value-type="string">
            <text:p text:style-name="P3">30.09.2027</text:p>
          </table:table-cell>
          <table:table-cell table:style-name="Tabela1.D8" office:value-type="string">
            <text:p text:style-name="P3">50 000,00</text:p>
          </table:table-cell>
        </table:table-row>
        <table:table-row table:style-name="Tabela1.1">
          <table:table-cell table:style-name="Tabela1.A2" office:value-type="string">
            <text:p text:style-name="P3">8</text:p>
          </table:table-cell>
          <table:table-cell table:style-name="Tabela1.B9" office:value-type="string">
            <text:p text:style-name="P12"><text:s/>Ósma rata</text:p>
          </table:table-cell>
          <table:table-cell table:style-name="Tabela1.C9" office:value-type="string">
            <text:p text:style-name="P3">31.12.2027</text:p>
          </table:table-cell>
          <table:table-cell table:style-name="Tabela1.D9" office:value-type="string">
            <text:p text:style-name="P3">50 000,00</text:p>
          </table:table-cell>
        </table:table-row>
        <table:table-row table:style-name="Tabela1.1">
          <table:table-cell table:style-name="Tabela1.A2" office:value-type="string">
            <text:p text:style-name="P3">9</text:p>
          </table:table-cell>
          <table:table-cell table:style-name="Tabela1.B10" office:value-type="string">
            <text:p text:style-name="P12"><text:s/>Dziewiąta rata</text:p>
          </table:table-cell>
          <table:table-cell table:style-name="Tabela1.C10" office:value-type="string">
            <text:p text:style-name="P3">31.03.2028</text:p>
          </table:table-cell>
          <table:table-cell table:style-name="Tabela1.D10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10</text:p>
          </table:table-cell>
          <table:table-cell table:style-name="Tabela1.B11" office:value-type="string">
            <text:p text:style-name="P12"><text:s/>Dziesiąta rata</text:p>
          </table:table-cell>
          <table:table-cell table:style-name="Tabela1.C11" office:value-type="string">
            <text:p text:style-name="P3">30.06.2028</text:p>
          </table:table-cell>
          <table:table-cell table:style-name="Tabela1.D11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11</text:p>
          </table:table-cell>
          <table:table-cell table:style-name="Tabela1.B12" office:value-type="string">
            <text:p text:style-name="P12"><text:s/>Jedenasta rata</text:p>
          </table:table-cell>
          <table:table-cell table:style-name="Tabela1.C12" office:value-type="string">
            <text:p text:style-name="P3">29.09.2028</text:p>
          </table:table-cell>
          <table:table-cell table:style-name="Tabela1.D12" office:value-type="string">
            <text:p text:style-name="P3">125 000,00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2</text:p>
          </table:table-cell>
          <table:table-cell table:style-name="Tabela1.B13" office:value-type="string">
            <text:p text:style-name="P12"><text:s/>Dwunasta rata</text:p>
          </table:table-cell>
          <table:table-cell table:style-name="Tabela1.C13" office:value-type="string">
            <text:p text:style-name="P3">29.12.2028</text:p>
          </table:table-cell>
          <table:table-cell table:style-name="Tabela1.D13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13</text:p>
          </table:table-cell>
          <table:table-cell table:style-name="Tabela1.B14" office:value-type="string">
            <text:p text:style-name="P12"><text:s/>Trzynasta rata</text:p>
          </table:table-cell>
          <table:table-cell table:style-name="Tabela1.C14" office:value-type="string">
            <text:p text:style-name="P3">30.03.2029</text:p>
          </table:table-cell>
          <table:table-cell table:style-name="Tabela1.D14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14</text:p>
          </table:table-cell>
          <table:table-cell table:style-name="Tabela1.B15" office:value-type="string">
            <text:p text:style-name="P12"><text:s/>Czternasta rata</text:p>
          </table:table-cell>
          <table:table-cell table:style-name="Tabela1.C15" office:value-type="string">
            <text:p text:style-name="P3">29.06.2029</text:p>
          </table:table-cell>
          <table:table-cell table:style-name="Tabela1.D15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15</text:p>
          </table:table-cell>
          <table:table-cell table:style-name="Tabela1.B16" office:value-type="string">
            <text:p text:style-name="P12"><text:s/>Piętnasta rata</text:p>
          </table:table-cell>
          <table:table-cell table:style-name="Tabela1.C16" office:value-type="string">
            <text:p text:style-name="P3">28.09.2029</text:p>
          </table:table-cell>
          <table:table-cell table:style-name="Tabela1.D16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16</text:p>
          </table:table-cell>
          <table:table-cell table:style-name="Tabela1.B17" office:value-type="string">
            <text:p text:style-name="P12"><text:s/>Szesnasta rata</text:p>
          </table:table-cell>
          <table:table-cell table:style-name="Tabela1.C17" office:value-type="string">
            <text:p text:style-name="P3">31.12.2029</text:p>
          </table:table-cell>
          <table:table-cell table:style-name="Tabela1.D17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17</text:p>
          </table:table-cell>
          <table:table-cell table:style-name="Tabela1.B18" office:value-type="string">
            <text:p text:style-name="P12"><text:s/>Siedemnasta rata</text:p>
          </table:table-cell>
          <table:table-cell table:style-name="Tabela1.C18" office:value-type="string">
            <text:p text:style-name="P3">29.03.2030</text:p>
          </table:table-cell>
          <table:table-cell table:style-name="Tabela1.D18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18</text:p>
          </table:table-cell>
          <table:table-cell table:style-name="Tabela1.B19" office:value-type="string">
            <text:p text:style-name="P12"><text:s/>Osiemnasta rata</text:p>
          </table:table-cell>
          <table:table-cell table:style-name="Tabela1.C19" office:value-type="string">
            <text:p text:style-name="P3">28.06.2030</text:p>
          </table:table-cell>
          <table:table-cell table:style-name="Tabela1.D19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19</text:p>
          </table:table-cell>
          <table:table-cell table:style-name="Tabela1.B20" office:value-type="string">
            <text:p text:style-name="P12"><text:s/>Dziewiętnasta rata</text:p>
          </table:table-cell>
          <table:table-cell table:style-name="Tabela1.C20" office:value-type="string">
            <text:p text:style-name="P3">30.09.2030</text:p>
          </table:table-cell>
          <table:table-cell table:style-name="Tabela1.D20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20</text:p>
          </table:table-cell>
          <table:table-cell table:style-name="Tabela1.B21" office:value-type="string">
            <text:p text:style-name="P12"><text:s/>Dwudziesta rata</text:p>
          </table:table-cell>
          <table:table-cell table:style-name="Tabela1.C21" office:value-type="string">
            <text:p text:style-name="P3">31.12.2030</text:p>
          </table:table-cell>
          <table:table-cell table:style-name="Tabela1.D21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21</text:p>
          </table:table-cell>
          <table:table-cell table:style-name="Tabela1.B22" office:value-type="string">
            <text:p text:style-name="P12">Dwudziesta pierwsza rata</text:p>
          </table:table-cell>
          <table:table-cell table:style-name="Tabela1.C22" office:value-type="string">
            <text:p text:style-name="P3">31.03.2031</text:p>
          </table:table-cell>
          <table:table-cell table:style-name="Tabela1.D22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22</text:p>
          </table:table-cell>
          <table:table-cell table:style-name="Tabela1.B23" office:value-type="string">
            <text:p text:style-name="P12">Dwudziesta druga rata</text:p>
          </table:table-cell>
          <table:table-cell table:style-name="Tabela1.C23" office:value-type="string">
            <text:p text:style-name="P3">30.06.2031</text:p>
          </table:table-cell>
          <table:table-cell table:style-name="Tabela1.D23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23</text:p>
          </table:table-cell>
          <table:table-cell table:style-name="Tabela1.B24" office:value-type="string">
            <text:p text:style-name="P12">Dwudziesta trzecia rata</text:p>
          </table:table-cell>
          <table:table-cell table:style-name="Tabela1.C24" office:value-type="string">
            <text:p text:style-name="P3">30.09.2031</text:p>
          </table:table-cell>
          <table:table-cell table:style-name="Tabela1.D24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24</text:p>
          </table:table-cell>
          <table:table-cell table:style-name="Tabela1.B25" office:value-type="string">
            <text:p text:style-name="P12">Dwudziesta czwarta rata</text:p>
          </table:table-cell>
          <table:table-cell table:style-name="Tabela1.C25" office:value-type="string">
            <text:p text:style-name="P3">31.12.2031</text:p>
          </table:table-cell>
          <table:table-cell table:style-name="Tabela1.D25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25</text:p>
          </table:table-cell>
          <table:table-cell table:style-name="Tabela1.B26" office:value-type="string">
            <text:p text:style-name="P12">Dwudziesta piąta rata</text:p>
          </table:table-cell>
          <table:table-cell table:style-name="Tabela1.C26" office:value-type="string">
            <text:p text:style-name="P3">31.03.2032</text:p>
          </table:table-cell>
          <table:table-cell table:style-name="Tabela1.D26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26</text:p>
          </table:table-cell>
          <table:table-cell table:style-name="Tabela1.B27" office:value-type="string">
            <text:p text:style-name="P12">Dwudziesta szósta rata</text:p>
          </table:table-cell>
          <table:table-cell table:style-name="Tabela1.C27" office:value-type="string">
            <text:p text:style-name="P3">30.06.2032</text:p>
          </table:table-cell>
          <table:table-cell table:style-name="Tabela1.D27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27</text:p>
          </table:table-cell>
          <table:table-cell table:style-name="Tabela1.B28" office:value-type="string">
            <text:p text:style-name="P12">Dwudziesta siódma rata</text:p>
          </table:table-cell>
          <table:table-cell table:style-name="Tabela1.C28" office:value-type="string">
            <text:p text:style-name="P3">30.09.2032</text:p>
          </table:table-cell>
          <table:table-cell table:style-name="Tabela1.D28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28</text:p>
          </table:table-cell>
          <table:table-cell table:style-name="Tabela1.B29" office:value-type="string">
            <text:p text:style-name="P12">Dwudziesta ósma rata</text:p>
          </table:table-cell>
          <table:table-cell table:style-name="Tabela1.C29" office:value-type="string">
            <text:p text:style-name="P3">31.12.2032</text:p>
          </table:table-cell>
          <table:table-cell table:style-name="Tabela1.D29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29</text:p>
          </table:table-cell>
          <table:table-cell table:style-name="Tabela1.B30" office:value-type="string">
            <text:p text:style-name="P12">Dwudziesta dziewiąta rata</text:p>
          </table:table-cell>
          <table:table-cell table:style-name="Tabela1.C30" office:value-type="string">
            <text:p text:style-name="P3">31.03.2033</text:p>
          </table:table-cell>
          <table:table-cell table:style-name="Tabela1.D30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30</text:p>
          </table:table-cell>
          <table:table-cell table:style-name="Tabela1.B31" office:value-type="string">
            <text:p text:style-name="P12">Trzydziesta rata</text:p>
          </table:table-cell>
          <table:table-cell table:style-name="Tabela1.C31" office:value-type="string">
            <text:p text:style-name="P3">30.06.2033</text:p>
          </table:table-cell>
          <table:table-cell table:style-name="Tabela1.D31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31</text:p>
          </table:table-cell>
          <table:table-cell table:style-name="Tabela1.B32" office:value-type="string">
            <text:p text:style-name="P12">Trzydziesta pierwsza rata</text:p>
          </table:table-cell>
          <table:table-cell table:style-name="Tabela1.C32" office:value-type="string">
            <text:p text:style-name="P3">30.09.2033</text:p>
          </table:table-cell>
          <table:table-cell table:style-name="Tabela1.D32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32</text:p>
          </table:table-cell>
          <table:table-cell table:style-name="Tabela1.B33" office:value-type="string">
            <text:p text:style-name="P12">Trzydziesta druga rata</text:p>
          </table:table-cell>
          <table:table-cell table:style-name="Tabela1.C33" office:value-type="string">
            <text:p text:style-name="P3">30.12.2033</text:p>
          </table:table-cell>
          <table:table-cell table:style-name="Tabela1.D33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33</text:p>
          </table:table-cell>
          <table:table-cell table:style-name="Tabela1.B34" office:value-type="string">
            <text:p text:style-name="P12">Trzydziesta trzecia rata</text:p>
          </table:table-cell>
          <table:table-cell table:style-name="Tabela1.C34" office:value-type="string">
            <text:p text:style-name="P3">31.03.2034</text:p>
          </table:table-cell>
          <table:table-cell table:style-name="Tabela1.D34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34</text:p>
          </table:table-cell>
          <table:table-cell table:style-name="Tabela1.B35" office:value-type="string">
            <text:p text:style-name="P12">Trzydziesta czwarta rata</text:p>
          </table:table-cell>
          <table:table-cell table:style-name="Tabela1.C35" office:value-type="string">
            <text:p text:style-name="P3">30.06.2034</text:p>
          </table:table-cell>
          <table:table-cell table:style-name="Tabela1.D35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35</text:p>
          </table:table-cell>
          <table:table-cell table:style-name="Tabela1.B36" office:value-type="string">
            <text:p text:style-name="P12">Trzydziesta piąta rata</text:p>
          </table:table-cell>
          <table:table-cell table:style-name="Tabela1.C36" office:value-type="string">
            <text:p text:style-name="P3">29.09.2034</text:p>
          </table:table-cell>
          <table:table-cell table:style-name="Tabela1.D36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36</text:p>
          </table:table-cell>
          <table:table-cell table:style-name="Tabela1.B37" office:value-type="string">
            <text:p text:style-name="P12">Trzydziesta szósta rata</text:p>
          </table:table-cell>
          <table:table-cell table:style-name="Tabela1.C37" office:value-type="string">
            <text:p text:style-name="P3">29.12.2034</text:p>
          </table:table-cell>
          <table:table-cell table:style-name="Tabela1.D37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37</text:p>
          </table:table-cell>
          <table:table-cell table:style-name="Tabela1.B38" office:value-type="string">
            <text:p text:style-name="P12">Trzydziesta siódma rata</text:p>
          </table:table-cell>
          <table:table-cell table:style-name="Tabela1.C38" office:value-type="string">
            <text:p text:style-name="P3">30.03.2035</text:p>
          </table:table-cell>
          <table:table-cell table:style-name="Tabela1.D38" office:value-type="string">
            <text:p text:style-name="P3">125 000,00<text:soft-page-break/></text:p>
          </table:table-cell>
        </table:table-row>
        <table:table-row table:style-name="Tabela1.1">
          <table:table-cell table:style-name="Tabela1.A2" office:value-type="string">
            <text:p text:style-name="P3">38</text:p>
          </table:table-cell>
          <table:table-cell table:style-name="Tabela1.B39" office:value-type="string">
            <text:p text:style-name="P12">Trzydziesta ósma rata</text:p>
          </table:table-cell>
          <table:table-cell table:style-name="Tabela1.C39" office:value-type="string">
            <text:p text:style-name="P3">29.06.2035</text:p>
          </table:table-cell>
          <table:table-cell table:style-name="Tabela1.D39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39</text:p>
          </table:table-cell>
          <table:table-cell table:style-name="Tabela1.B40" office:value-type="string">
            <text:p text:style-name="P12">Trzydziesta dziewiąta rata</text:p>
          </table:table-cell>
          <table:table-cell table:style-name="Tabela1.C40" office:value-type="string">
            <text:p text:style-name="P3">28.09.2035</text:p>
          </table:table-cell>
          <table:table-cell table:style-name="Tabela1.D40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40</text:p>
          </table:table-cell>
          <table:table-cell table:style-name="Tabela1.B41" office:value-type="string">
            <text:p text:style-name="P12">Czterdziesta rata</text:p>
          </table:table-cell>
          <table:table-cell table:style-name="Tabela1.C41" office:value-type="string">
            <text:p text:style-name="P3">31.12.2035</text:p>
          </table:table-cell>
          <table:table-cell table:style-name="Tabela1.D41" office:value-type="string">
            <text:p text:style-name="P3">125 000,00</text:p>
          </table:table-cell>
        </table:table-row>
        <table:table-row table:style-name="Tabela1.1">
          <table:table-cell table:style-name="Tabela1.A2" office:value-type="string">
            <text:p text:style-name="P3">41</text:p>
          </table:table-cell>
          <table:table-cell table:style-name="Tabela1.B42" office:value-type="string">
            <text:p text:style-name="P12">Czterdziesta pierwsza rata</text:p>
          </table:table-cell>
          <table:table-cell table:style-name="Tabela1.C42" office:value-type="string">
            <text:p text:style-name="P3">31.03.2036</text:p>
          </table:table-cell>
          <table:table-cell table:style-name="Tabela1.D42" office:value-type="string">
            <text:p text:style-name="P3">225 000,00</text:p>
          </table:table-cell>
        </table:table-row>
        <table:table-row table:style-name="Tabela1.1">
          <table:table-cell table:style-name="Tabela1.A2" office:value-type="string">
            <text:p text:style-name="P3">42</text:p>
          </table:table-cell>
          <table:table-cell table:style-name="Tabela1.B43" office:value-type="string">
            <text:p text:style-name="P12">Czterdziesta druga rata</text:p>
          </table:table-cell>
          <table:table-cell table:style-name="Tabela1.C43" office:value-type="string">
            <text:p text:style-name="P3">30.06.2036</text:p>
          </table:table-cell>
          <table:table-cell table:style-name="Tabela1.D43" office:value-type="string">
            <text:p text:style-name="P3">225 000,00</text:p>
          </table:table-cell>
        </table:table-row>
        <table:table-row table:style-name="Tabela1.1">
          <table:table-cell table:style-name="Tabela1.A2" office:value-type="string">
            <text:p text:style-name="P3">43</text:p>
          </table:table-cell>
          <table:table-cell table:style-name="Tabela1.B44" office:value-type="string">
            <text:p text:style-name="P12">Czterdziesta trzecia rata</text:p>
          </table:table-cell>
          <table:table-cell table:style-name="Tabela1.C44" office:value-type="string">
            <text:p text:style-name="P3">30.09.2036</text:p>
          </table:table-cell>
          <table:table-cell table:style-name="Tabela1.D44" office:value-type="string">
            <text:p text:style-name="P3">225 000,00</text:p>
          </table:table-cell>
        </table:table-row>
        <table:table-row table:style-name="Tabela1.1">
          <table:table-cell table:style-name="Tabela1.A2" office:value-type="string">
            <text:p text:style-name="P3">44</text:p>
          </table:table-cell>
          <table:table-cell table:style-name="Tabela1.B45" office:value-type="string">
            <text:p text:style-name="P12">Czterdziesta czwarta rata</text:p>
          </table:table-cell>
          <table:table-cell table:style-name="Tabela1.C45" office:value-type="string">
            <text:p text:style-name="P3">31.12.2036</text:p>
          </table:table-cell>
          <table:table-cell table:style-name="Tabela1.D45" office:value-type="string">
            <text:p text:style-name="P3">225 000,00</text:p>
          </table:table-cell>
        </table:table-row>
        <table:table-row table:style-name="Tabela1.1">
          <table:table-cell table:style-name="Tabela1.A2" office:value-type="string">
            <text:p text:style-name="P3">45</text:p>
          </table:table-cell>
          <table:table-cell table:style-name="Tabela1.B46" office:value-type="string">
            <text:p text:style-name="P12">Czterdziesta piąta rata</text:p>
          </table:table-cell>
          <table:table-cell table:style-name="Tabela1.C46" office:value-type="string">
            <text:p text:style-name="P3">31.03.2037</text:p>
          </table:table-cell>
          <table:table-cell table:style-name="Tabela1.D46" office:value-type="string">
            <text:p text:style-name="P3">225 000,00</text:p>
          </table:table-cell>
        </table:table-row>
        <table:table-row table:style-name="Tabela1.1">
          <table:table-cell table:style-name="Tabela1.A2" office:value-type="string">
            <text:p text:style-name="P3">46</text:p>
          </table:table-cell>
          <table:table-cell table:style-name="Tabela1.B47" office:value-type="string">
            <text:p text:style-name="P12">Czterdziesta szósta rata</text:p>
          </table:table-cell>
          <table:table-cell table:style-name="Tabela1.C47" office:value-type="string">
            <text:p text:style-name="P3">30.06.2037</text:p>
          </table:table-cell>
          <table:table-cell table:style-name="Tabela1.D47" office:value-type="string">
            <text:p text:style-name="P3">225 000,00</text:p>
          </table:table-cell>
        </table:table-row>
        <table:table-row table:style-name="Tabela1.1">
          <table:table-cell table:style-name="Tabela1.A2" office:value-type="string">
            <text:p text:style-name="P3">47</text:p>
          </table:table-cell>
          <table:table-cell table:style-name="Tabela1.B48" office:value-type="string">
            <text:p text:style-name="P12">Czterdziesta siódma rata</text:p>
          </table:table-cell>
          <table:table-cell table:style-name="Tabela1.C48" office:value-type="string">
            <text:p text:style-name="P3">30.09.2037</text:p>
          </table:table-cell>
          <table:table-cell table:style-name="Tabela1.D48" office:value-type="string">
            <text:p text:style-name="P3">225 000,00</text:p>
          </table:table-cell>
        </table:table-row>
        <table:table-row table:style-name="Tabela1.1">
          <table:table-cell table:style-name="Tabela1.A2" office:value-type="string">
            <text:p text:style-name="P3">48</text:p>
          </table:table-cell>
          <table:table-cell table:style-name="Tabela1.B49" office:value-type="string">
            <text:p text:style-name="P12">Czterdziesta ósma rata</text:p>
          </table:table-cell>
          <table:table-cell table:style-name="Tabela1.C49" office:value-type="string">
            <text:p text:style-name="P3">31.12.2037</text:p>
          </table:table-cell>
          <table:table-cell table:style-name="Tabela1.D49" office:value-type="string">
            <text:p text:style-name="P3">225 000,00</text:p>
          </table:table-cell>
        </table:table-row>
        <table:table-row table:style-name="Tabela1.1">
          <table:table-cell table:style-name="Tabela1.A2" office:value-type="string">
            <text:p text:style-name="P3">49</text:p>
          </table:table-cell>
          <table:table-cell table:style-name="Tabela1.B50" office:value-type="string">
            <text:p text:style-name="P12">Czterdziesta dziewiąta rata</text:p>
          </table:table-cell>
          <table:table-cell table:style-name="Tabela1.C50" office:value-type="string">
            <text:p text:style-name="P3">31.03.2038</text:p>
          </table:table-cell>
          <table:table-cell table:style-name="Tabela1.D50" office:value-type="string">
            <text:p text:style-name="P3">225 000,00</text:p>
          </table:table-cell>
        </table:table-row>
        <table:table-row table:style-name="Tabela1.1">
          <table:table-cell table:style-name="Tabela1.A2" office:value-type="string">
            <text:p text:style-name="P3">50</text:p>
          </table:table-cell>
          <table:table-cell table:style-name="Tabela1.B51" office:value-type="string">
            <text:p text:style-name="P12">Pięćdziesiąta rata</text:p>
          </table:table-cell>
          <table:table-cell table:style-name="Tabela1.C51" office:value-type="string">
            <text:p text:style-name="P3">30.06.2038</text:p>
          </table:table-cell>
          <table:table-cell table:style-name="Tabela1.D51" office:value-type="string">
            <text:p text:style-name="P3">225 000,00</text:p>
          </table:table-cell>
        </table:table-row>
        <table:table-row table:style-name="Tabela1.1">
          <table:table-cell table:style-name="Tabela1.A2" office:value-type="string">
            <text:p text:style-name="P3">51</text:p>
          </table:table-cell>
          <table:table-cell table:style-name="Tabela1.B52" office:value-type="string">
            <text:p text:style-name="P12">Pięćdziesiąta pierwsza rata</text:p>
          </table:table-cell>
          <table:table-cell table:style-name="Tabela1.C52" office:value-type="string">
            <text:p text:style-name="P3">30.09.2038</text:p>
          </table:table-cell>
          <table:table-cell table:style-name="Tabela1.D52" office:value-type="string">
            <text:p text:style-name="P3">225 000,00</text:p>
          </table:table-cell>
        </table:table-row>
        <table:table-row table:style-name="Tabela1.1">
          <table:table-cell table:style-name="Tabela1.A2" office:value-type="string">
            <text:p text:style-name="P3">52</text:p>
          </table:table-cell>
          <table:table-cell table:style-name="Tabela1.B53" office:value-type="string">
            <text:p text:style-name="P12">Pięćdziesiąta druga rata</text:p>
          </table:table-cell>
          <table:table-cell table:style-name="Tabela1.C53" office:value-type="string">
            <text:p text:style-name="P3">31.12.2038</text:p>
          </table:table-cell>
          <table:table-cell table:style-name="Tabela1.D53" office:value-type="string">
            <text:p text:style-name="P3">225 000,00</text:p>
          </table:table-cell>
        </table:table-row>
      </table:table>
      <text:p text:style-name="P9"/>
      <text:list xml:id="list142238991971935" text:continue-numbering="true" text:style-name="WWNum39">
        <text:list-header>
          <text:p text:style-name="P76">Za dzień spłaty kredytu lub jego raty uważa się dzień wpływu kwoty na rachunek, o którym mowa w ust. 1. <text:s/></text:p>
          <text:p text:style-name="P76"/>
        </text:list-header>
        <text:list-item>
          <text:p text:style-name="P77">Niespłacenie przez <text:span text:style-name="T64">z</text:span>amawiającego kredytu lub jego części w terminach określonych w ust. 1, spowoduje przeniesienie niespłaconej w terminie kwoty kredytu na rachunek kredytu przeterminowanego. Od kwoty kredytu niespłaconego w terminie określonym w ust. 1 <text:span text:style-name="T64">z</text:span>amawiający zobowiązuje się zapłacić odsetki wg stawki oprocentowania obowiązującej u <text:span text:style-name="T63">w</text:span>ykonawcy dla zadłużenia przeterminowanego która wynosi .................... .</text:p>
        </text:list-item>
        <text:list-item>
          <text:p text:style-name="P77">Odsetki za czas opóźnienia pobiera się za każdy dzień zwłoki począwszy od następnego dnia <text:s/>po <text:s/>upływie <text:s/>terminu <text:s/>płatności, do <text:s/>dnia <text:s/>dokonania <text:s/>wpłaty, tj. obciążenia <text:s/>rachunku <text:s/>bankowego <text:span text:style-name="T64">z</text:span>amawiającego, o którym mowa w ust. 1.</text:p>
        </text:list-item>
        <text:list-item>
          <text:p text:style-name="P62"><text:span text:style-name="T43">W</text:span><text:span text:style-name="T23">ykonawca może <text:s/>przystąpić <text:s/>do <text:s/>odzyskania swoich wierzytelności </text:span><text:span text:style-name="T44">z</text:span><text:span text:style-name="T23"> tytułu odsetek za czas opóźnienia <text:s/>wskazanych w ust. </text:span><text:span text:style-name="T37">3</text:span><text:span text:style-name="T23"> z zabezpieczenia, o którym mowa w § 5 niniejszej umowy w razie <text:s/>niezaspokojenia <text:s/>swojego <text:s/>roszczenia w <text:s/>ciągu 30 dni kalendarzowych od dnia ich powstania.</text:span></text:p>
        </text:list-item>
        <text:list-item>
          <text:p text:style-name="P62"><text:span text:style-name="T43">Z</text:span><text:span text:style-name="T23">amawiający ma prawo dokonać wcześniejszej spłaty kredytu lub jego części bez ponoszenia jakichkolwiek obciążeń z tego tytułu i bez uprzedniego uzyskiwania zgody </text:span><text:span text:style-name="T36">w</text:span><text:span text:style-name="T23">ykonawcy. </text:span><text:span text:style-name="T48">O chęci wcześniejszej spłaty kredytu lub jego części </text:span><text:span text:style-name="T49">z</text:span><text:span text:style-name="T48">amawiający powiadomi pisemnie </text:span><text:span text:style-name="T50">w</text:span><text:span text:style-name="T48">ykonawcę najpóźniej w dniu planowanej spłaty. </text:span></text:p>
        </text:list-item>
      </text:list>
      <text:p text:style-name="P37"/>
      <text:p text:style-name="P14"><text:soft-page-break/>§ 5 </text:p>
      <text:p text:style-name="P44">Zabezpieczenie kredytu</text:p>
      <text:list text:style-name="WWNum40">
        <text:list-item>
          <text:p text:style-name="P63"><text:span text:style-name="T23">Prawne zabezpieczenie spłaty udzielonego kredytu stanowi: </text:span><text:span text:style-name="T18">weksel </text:span><text:span text:style-name="T19">własny in blanco wystawiony przez </text:span><text:span text:style-name="T20">z</text:span><text:span text:style-name="T19">amawiającego wraz z deklaracją wekslową. </text:span><text:span text:style-name="T23">Dokumenty dotyczące zabezpieczenia stanowią integralną cz</text:span><text:span text:style-name="T34">ę</text:span><text:span text:style-name="T23">ść umowy kredytowej. </text:span></text:p>
        </text:list-item>
        <text:list-item>
          <text:p text:style-name="P78">Koszty związane z ustanowieniem zabezpieczenia ponosi <text:span text:style-name="T64">z</text:span>amawiający.</text:p>
        </text:list-item>
        <text:list-item>
          <text:p text:style-name="P78">Przekazanie <text:span text:style-name="T63">w</text:span>ykonawcy przedmiotu zabezpieczenia bądź odpowiedniego dokumentu <text:s/>stwierdzającego dokonanie lub ustanowienie zabezpieczenia, oznacza uzyskanie przez <text:span text:style-name="T63">w</text:span>ykonawcę tego zabezpieczenia.</text:p>
        </text:list-item>
      </text:list>
      <text:p text:style-name="P38"/>
      <text:p text:style-name="P14">§ 6 </text:p>
      <text:p text:style-name="P17">WYPOWIEDZENIE UMOWY</text:p>
      <text:list text:style-name="WWNum41">
        <text:list-item>
          <text:p text:style-name="P79">W razie wykorzystania kredytu niezgodnie z przeznaczeniem oraz niedotrzymania ustalonych warunków umowy, <text:span text:style-name="T63">w</text:span>ykonawca może wypowiedzieć umowę o kredyt. </text:p>
        </text:list-item>
        <text:list-item>
          <text:p text:style-name="P79">Okres wypowiedzenia umowy o kredyt wynosi 30 dni licząc od daty doręczenia tego wypowiedzenia <text:span text:style-name="T64">z</text:span>amawiającemu. </text:p>
        </text:list-item>
        <text:list-item>
          <text:p text:style-name="P79">Wypowiedzenie umowy o kredyt powinno być dokonane na piśmie: listem poleconym lub pismem doręczonym bezpośrednio <text:span text:style-name="T64">z</text:span>amawiającemu. </text:p>
        </text:list-item>
        <text:list-item>
          <text:p text:style-name="P79">Z chwilą upływu okresu wypowiedzenia umowy o kredyt następuje wstrzymanie wypłat z rachunku kredytowego i wyznaczenie terminu spłaty zadłużenia.</text:p>
          <text:p text:style-name="P98"/>
        </text:list-item>
      </text:list>
      <text:p text:style-name="P14">§ 7 </text:p>
      <text:p text:style-name="P44">Zobowiązania stron</text:p>
      <text:list xml:id="list448724072" text:style-name="WWNum42">
        <text:list-item>
          <text:p text:style-name="P49"><text:span text:style-name="T43">Z</text:span><text:span text:style-name="T23">amawiający zobowiązuje się do:</text:span></text:p>
        </text:list-item>
      </text:list>
      <text:list text:style-name="WWNum43">
        <text:list-item>
          <text:p text:style-name="P64">wykorzystania kredytu zgodnie z przeznaczeniem określonym w § 1;</text:p>
        </text:list-item>
        <text:list-item>
          <text:p text:style-name="P64"><text:span text:style-name="T47">przesyłania po upływie każdego kwartału sprawozdań budżetowych: Rb-NDS, Rb-Z, Rb-N, Rb-27S (zbiorczo), Rb-28S (zbiorczo),</text:span> w formie pliku pdf, na adres poczty elektronicznej <text:span text:style-name="T87">wykonawcy</text:span> ......................................................…;</text:p>
        </text:list-item>
        <text:list-item>
          <text:p text:style-name="P64">publikowania na stronie internetowej Biuletynu Informacji Publicznej wymaganych ustawą o finansach publicznych opinii RIO;</text:p>
        </text:list-item>
        <text:list-item>
          <text:p text:style-name="P64">informowania <text:span text:style-name="T63">w</text:span>ykonawcy o działaniach mających istotny wpływ na jego sytuację ekonomiczno-finansową, w szczególności o zaciągniętych <text:s/>zobowiązaniach, udzielonych przez siebie poręczeniach, gwarancjach.</text:p>
        </text:list-item>
      </text:list>
      <text:list xml:id="list142239641641615" text:continue-list="list448724072" text:style-name="WWNum42">
        <text:list-item>
          <text:p text:style-name="P65">Strony umowy zobowiązują się do wzajemnego pisemnego informowania o zmianach adresu, numerów kont bankowych, statusu prawnego oraz wszczęciu postępowania układowego, ugodowego, upadłościowego, likwidacyjnego oraz przekształceniach własnościowych.</text:p>
        </text:list-item>
        <text:list-item>
          <text:p text:style-name="P50"><text:span text:style-name="T47">Wykonawca gwarantuje że gromadzenie i przetwarzanie danych osobowych podczas realizacji przedmiotu umowy, będzie zgodne z postanowieniami Rozporządzenie Parlamentu Europejskiego i Rady (UE) 2016/679 z dnia 27 kwietnia 20l6r. w sprawie ochrony osób fizycznych w związku z przetwarzaniem danych osobowych i w sprawie swobodnego przepływu takich danych oraz uchylenia dyrek</text:span><text:span text:style-name="T8">tywy 95/46/WE (ogólne rozporządzenie o ochronie danych).</text:span></text:p>
        </text:list-item>
        <text:list-item>
          <text:p text:style-name="P55">Wykonawca i osoby u niego zatrudnione oraz osoby, za których pośrednictwem <text:span text:style-name="T63">w</text:span>ykonawca wykonuje czynności bankowe, są obowiązane zachować tajemnicę bankową, która obejmuje wszystkie wiadomości określone w art. 104 ustawy z dnia 29 sierpnia 1997r. Prawo bankowe (Dz. U. z 20<text:span text:style-name="T62">22</text:span>r., poz. <text:span text:style-name="T86">2324</text:span>).</text:p>
          <text:p text:style-name="P99"/>
        </text:list-item>
      </text:list>
      <text:p text:style-name="P46">§ 8 </text:p>
      <text:p text:style-name="P46">Wymagania dotyczące zatrudnienia osób wykonujących czynności w zakresie realizacji przedmiotu zamówienia </text:p>
      <text:list text:style-name="WWNum47">
        <text:list-item>
          <text:p text:style-name="P53"><text:span text:style-name="T87">Zgodnie z art. 95 ust. 1 ustawy prawo zamówień publicznych z</text:span>amawiający wymaga zatrudnienia na podstawie umowy o pracę przez <text:span text:style-name="T63">w</text:span>ykonawcę lub <text:span text:style-name="T63">p</text:span>odwykonawcę osób wykonujących wskazane poniżej czynności w trakcie realizacji zamówienia: wszystkie czyn<text:span text:style-name="T9">ności związane z obsługą kredytu.</text:span></text:p>
        </text:list-item>
        <text:list-item>
          <text:p text:style-name="P54"><text:span text:style-name="T1">Wykonawca w terminie 14 dni od dnia podpisania niniejszej umowy przekaże </text:span><text:span text:style-name="T5">z</text:span><text:span text:style-name="T1">amawiającemu wykaz osób wykonujących czynności określone w ust. 1 zatrudnionych na podstawie umowy o pracę przez </text:span><text:span text:style-name="T4">w</text:span><text:span text:style-name="T1">ykonawcę lub </text:span><text:span text:style-name="T4">p</text:span><text:span text:style-name="T1">odwykonawcę. Wykaz osób zawiera w szczególności: datę </text:span><text:span text:style-name="T6">zawarcia umowy o pracę</text:span><text:span text:style-name="T1">, wskazanie z imienia i nazwiska osób zatrudnionych na podstawie umowy o pracę, wskazanie rodzaju </text:span><text:soft-page-break/><text:span text:style-name="T1">umowy o pracę </text:span><text:span text:style-name="T7">(wraz z podaniem okresu trwania umowy)</text:span><text:span text:style-name="T1">, </text:span><text:span text:style-name="T6">zakresu </text:span><text:span text:style-name="T1">czynności wykonywanych przez osoby wymienione. Wykaz winien być podpisany przez osoby uprawnione do składania oświadczeń woli w imieniu </text:span><text:span text:style-name="T4">w</text:span><text:span text:style-name="T1">ykonawcy</text:span><text:span text:style-name="T10">.</text:span><text:span text:style-name="T1"> <text:s/></text:span></text:p>
        </text:list-item>
        <text:list-item>
          <text:p text:style-name="P53">W trakcie realizacji zamówienia <text:span text:style-name="T64">z</text:span>amawiający uprawniony jest do wykonywania czynności kontrolnych wobec <text:span text:style-name="T63">w</text:span>ykonawcy odnośnie spełniania przez <text:span text:style-name="T63">w</text:span>ykonawcę lub <text:span text:style-name="T63">p</text:span>odwykonawcę wymogu zatrudnienia na podstawie umowy o pracę osób wykonujących wskazane w <text:span text:style-name="T59">ust.</text:span> 1 czynności. Zamawiający uprawniony jest w szczególności do: </text:p>
          <text:list>
            <text:list-item>
              <text:p text:style-name="P53">żądania oświadczeń i dokumentów w zakresie potwierdzenia spełniania ww. wymogów i dokonywania ich oceny;</text:p>
            </text:list-item>
            <text:list-item>
              <text:p text:style-name="P53">żądania wyjaśnień w przypadku wątpliwości w zakresie potwierdzenia spełniania ww. Wymogów;</text:p>
            </text:list-item>
            <text:list-item>
              <text:p text:style-name="P53">przeprowadzania kontroli na miejscu wykonywania świadczenia.</text:p>
            </text:list-item>
          </text:list>
        </text:list-item>
        <text:list-item>
          <text:p text:style-name="P53">W trakcie realizacji zamówienia na każde wezwanie <text:span text:style-name="T64">z</text:span>amawiającego, w wyznaczonym w tym wezwaniu terminie <text:span text:style-name="T63">w</text:span>ykonawca przedłoży <text:span text:style-name="T64">z</text:span>amawiającemu wskazane poniżej dowody w celu potwierdzenia spełnienia wymogu zatrudnienia na podstawie umowy o pracę przez <text:span text:style-name="T63">w</text:span>ykonawcę lub <text:span text:style-name="T63">p</text:span>odwykonawcę osób wykonujących wskazane w <text:span text:style-name="T60">ust.</text:span> 1 czynności w trakcie realizacji zamówienia:</text:p>
          <text:list>
            <text:list-item>
              <text:p text:style-name="P53">oświadczenie <text:span text:style-name="T63">w</text:span>ykonawcy lub <text:span text:style-name="T63">p</text:span>odwykonawcy o zatrudnieniu na podstawie umowy o pracę osób wykonujących czynności, których dotyczy wezwanie <text:span text:style-name="T64">z</text:span>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<text:s/>w imieniu <text:span text:style-name="T63">w</text:span>ykonawcy lub <text:span text:style-name="T63">p</text:span>odwykonawcy;</text:p>
            </text:list-item>
            <text:list-item>
              <text:p text:style-name="P53">poświadczoną za zgodność z oryginałem odpowiednio przez <text:span text:style-name="T63">w</text:span>ykonawcę lub <text:span text:style-name="T63">p</text:span>odwykonawcę kopię umowy/umów o pracę osób wykonujących w trakcie realizacji zamówienia czynności, których dotyczy ww. oświadczenie <text:span text:style-name="T63">w</text:span>ykonawcy lub <text:span text:style-name="T63">p</text:span>odwykonawcy (wraz z dokumentem regulującym zakres obowiązków, jeżeli został sporządzony). Kopia umowy/umów powinna zostać zanonimizowana w sposób zapewniający ochronę danych osobowych pracowników, zgodnie z przepisami ustawy z dnia <text:span text:style-name="T66">10 maja 2018</text:span>r. o ochronie danych osobowych <text:bookmark-start text:name="__DdeLink__1456_2158578521"/>(Dz. U. z 2019r., poz. 1781)<text:bookmark-end text:name="__DdeLink__1456_2158578521"/> (tj. w szczególności bez adresów, nr PESEL pracowników). Imię i nazwisko pracownika nie podlega anonimizacji. Informacje takie jak: data zawarcia umowy, rodzaj umowy o pracę i wymiar etatu powinny być możliwe do zidentyfikowania;</text:p>
            </text:list-item>
            <text:list-item>
              <text:p text:style-name="P53">zaświadczenie właściwego oddziału ZUS, potwierdzające opłacanie przez <text:span text:style-name="T63">w</text:span>ykonawcę lub <text:span text:style-name="T63">p</text:span>odwykonawcę składek na ubezpieczenia społeczne i zdrowotne z tytułu zatrudnienia na podstawie umów o pracę za ostatni okres rozliczeniowy;</text:p>
            </text:list-item>
            <text:list-item>
              <text:p text:style-name="P53">poświadczoną za zgodność z oryginałem odpowiednio przez <text:span text:style-name="T63">w</text:span>ykonawcę lub <text:span text:style-name="T63">p</text:span>odwykonawcę kopię dowodu potwierdzającego zgłoszenie pracownika przez pracodawcę do ubezpieczeń, zanonimizowaną w sposób zapewniający ochronę danych osobowych pracowników, zgodnie z przepisami ustawy z dnia <text:span text:style-name="T66">10 maja 2018r</text:span>. o ochronie danych osobowych (Dz. U. z 2019r., poz. 1781). Imię i nazwisko pracownika nie podlega anonimizacji.</text:p>
            </text:list-item>
          </text:list>
        </text:list-item>
        <text:list-item>
          <text:p text:style-name="P53">Niezłożenie przez <text:span text:style-name="T63">w</text:span>ykonawcę w wyznaczonym przez <text:span text:style-name="T64">z</text:span>amawiającego terminie żądanych przez <text:span text:style-name="T63">z</text:span>amawiającego dowodów w celu potwierdzenia spełnienia przez <text:span text:style-name="T63">w</text:span>ykonawcę lub <text:span text:style-name="T63">p</text:span>odwykonawcę wymogu zatrudnienia na podstawie umowy o pracę traktowane będzie jako niespełnienie przez <text:span text:style-name="T63">w</text:span>ykonawcę lub <text:span text:style-name="T63">p</text:span>odwykonawcę wymogu zatrudnienia na podstawie umowy o pracę osób wykonujących wskazane w <text:span text:style-name="T61">ust.</text:span> 1 czynności.</text:p>
        </text:list-item>
        <text:list-item>
          <text:p text:style-name="P57">W przypadku uzasadnionych wątpliwości co do przestrzegania prawa pracy przez <text:span text:style-name="T63">w</text:span>ykonawcę lub <text:span text:style-name="T63">p</text:span>odwykonawcę, <text:span text:style-name="T64">z</text:span>amawiający może zwrócić się o przeprowadzenie kontroli przez Państwową Inspekcję Pracy. </text:p>
        </text:list-item>
      </text:list>
      <text:p text:style-name="P39"/>
      <text:p text:style-name="P14">§ 9 </text:p>
      <text:list text:style-name="L1">
        <text:list-item>
          <text:p text:style-name="P72"><text:span text:style-name="T89">Strony zgodnie ustalają, iż z tytułu niewykonania </text:span><text:span text:style-name="T94">lub</text:span><text:span text:style-name="T89"> nienależytego wykonania niniejszej mowy </text:span><text:span text:style-name="T92">w</text:span><text:span text:style-name="T89">ykonawca zapłaci </text:span><text:span text:style-name="T92">z</text:span><text:span text:style-name="T89">amawiającemu kary umowne w przypadku:</text:span></text:p>
          <text:list>
            <text:list-item>
              <text:p text:style-name="P81"><text:soft-page-break/>odstąpienia od umowy przez <text:span text:style-name="T64">z</text:span>amawiającego z przyczyn zależnych od <text:span text:style-name="T64">w</text:span>ykonawcy w wysokości<text:span text:style-name="T69"> <text:line-break/></text:span><text:span text:style-name="T70">2</text:span><text:span text:style-name="T84">0</text:span><text:span text:style-name="T69">0 000,00 zł;</text:span></text:p>
            </text:list-item>
            <text:list-item>
              <text:p text:style-name="P81">niezłożenia przez <text:span text:style-name="T64">w</text:span>ykonawcę lub <text:span text:style-name="T64">p</text:span>odwykonawcę w wyznaczonym przez <text:span text:style-name="T64">z</text:span>amawiającego terminie żądanych przez <text:span text:style-name="T64">z</text:span>amawiającego dowodów, o których mowa w § 8 ust. 4 w celu potwierdzenia spełnienia przez nich wymogu zatrudnienia osób na podstawie umowy <text:s/>o pracę w wysokości <text:span text:style-name="T67">25</text:span>0,00 złotych za każdy dzień <text:span text:style-name="T85">zwłoki</text:span>, liczony od upływu ostatniego dnia terminu wyznaczonego przez <text:span text:style-name="T64">z</text:span>amawiającego, na złożenie przez <text:span text:style-name="T64">w</text:span>ykonawcę lub <text:span text:style-name="T64">p</text:span>odwykonawcę w/w dowodów;</text:p>
            </text:list-item>
            <text:list-item>
              <text:p text:style-name="P85">niedopełnienia przez <text:span text:style-name="T64">w</text:span>ykonawcę wymogu zatrudnienia na podstawie umowy o pracę osób wykonujących czynności w zakresie realizacji zamówienia opisanego w § 1, § 2, § 3 <text:s/>w wysokości <text:span text:style-name="T67">5</text:span>00,00 zł za każdy stwierdzony przez <text:span text:style-name="T64">z</text:span>amawiającego przypadek naruszenia tego wymogu;</text:p>
            </text:list-item>
            <text:list-item>
              <text:p text:style-name="P66"><text:span text:style-name="T76">braku zapłaty lub nieterminowej zapłaty wynagrodzenia należnego podwykonawcom z tytułu </text:span><text:span text:style-name="T77">z</text:span><text:span text:style-name="T76">miany wysokości wynagrodzenia, o któr</text:span><text:span text:style-name="T77">ej</text:span><text:span text:style-name="T76"> mowa w art. 439 ust. 5 ustawy Pzp w wysokości </text:span><text:span text:style-name="T77">500</text:span><text:span text:style-name="T76">,00 zł za każdy dzień </text:span><text:span text:style-name="T78">zwłoki</text:span><text:span text:style-name="T76">, liczony od upływu ostatniego dnia terminu zapłaty. <text:s/></text:span></text:p>
            </text:list-item>
          </text:list>
        </text:list-item>
        <text:list-item>
          <text:p text:style-name="P67"><text:span text:style-name="T71">Łączna wysokość kar umownych obciążających wykonawcę z wszystkich tytułów nie może przekroczyć równowartości 2 % </text:span><text:span text:style-name="T72">kwoty kredytu.</text:span></text:p>
        </text:list-item>
        <text:list-item>
          <text:p text:style-name="P81">Zapłata kar umownych, o których mowa w ust. 1 nie wyłącza uprawnień <text:span text:style-name="T64">z</text:span>amawiającego do żądania zapłaty odszkodowania przewyższającego wysokość zastrzeżonych kar na zasadach ogólnych Kodeksu cywilnego.</text:p>
        </text:list-item>
        <text:list-item>
          <text:p text:style-name="P86">Wykonawca zobowiązany jest do pokrycia wszystkich udokumentowanych przez <text:span text:style-name="T64">z</text:span>amawiającego szkód, wynikłych z nieterminowego wykonania umowy z przyczyn leżących po stronie <text:span text:style-name="T64">w</text:span>ykonawcy.</text:p>
        </text:list-item>
      </text:list>
      <text:p text:style-name="P11"/>
      <text:p text:style-name="P15">§ <text:span text:style-name="T57">10</text:span></text:p>
      <text:p text:style-name="P45">Zmiany postanowień umowy</text:p>
      <text:list text:style-name="WWNum44">
        <text:list-item>
          <text:p text:style-name="P51"><text:span text:style-name="T80">Z</text:span><text:span text:style-name="T79">amawiający dopuszcza wprowadzenie </text:span><text:span text:style-name="T81">zm</text:span><text:span text:style-name="T79">ian w treści umowy w zakresie:</text:span></text:p>
        </text:list-item>
      </text:list>
      <text:list text:style-name="WWNum45">
        <text:list-item>
          <text:p text:style-name="P52"><text:span text:style-name="T79">zmiany terminów spłat poszczególnych rat </text:span><text:span text:style-name="T82">kapitałowych</text:span><text:span text:style-name="T79">, </text:span><text:span text:style-name="T82">z wyłączeniem ostatecznego terminu spłaty kredytu;</text:span></text:p>
        </text:list-item>
        <text:list-item>
          <text:p text:style-name="P56"><text:span text:style-name="T31">z</text:span><text:span text:style-name="T32">miany wysokości </text:span><text:span text:style-name="T33">poszczególnych</text:span><text:span text:style-name="T32"> rat kapitałowych;</text:span></text:p>
        </text:list-item>
        <text:list-item>
          <text:p text:style-name="P89">zmiany wynagrodzenia wykonawcy w przypadku: </text:p>
          <text:list>
            <text:list-item>
              <text:p text:style-name="P89">zmiany stawki podatku od towarów i usług, o ile przedmiot zamówienia jest opodatkowany tym podatkiem – cena brutto należna z tytułu wykonania zamówienia ulega odpowiedniej zmianie z dniem wejścia w życie aktu prawnego zmieniającego stawkę podatku od towarów i usług; cena netto pozostanie bez zmian,</text:p>
            </text:list-item>
            <text:list-item>
              <text:p text:style-name="P92"><text:span text:style-name="T95">zmiany wysokości minimalnego wynagrodzenia za pracę ustalonego na podstawie art. 2 ust. 3-5 ustawy z dnia 10 października 2002 r. o minimalnym wynagrodzeniu za pracę </text:span><text:span text:style-name="T96">(Dz. U. z 2020r., poz. 2207) oraz zmiany</text:span><text:span text:style-name="T95"> zasad podlegania ubezpieczeniom społecznym lub ubezpieczeniu zdrowotnemu lub wysokości stawki składki na ubezpieczenia społeczne lub </text:span><text:span text:style-name="T96">ubezpieczenie</text:span><text:span text:style-name="T95"> zdrowotne, o ile zmiany te będą miały wpływ na koszty wykonania zamówienia przez </text:span><text:span text:style-name="T96">w</text:span><text:span text:style-name="T95">ykonawcę, a koszty wykonania zamówienia przez </text:span><text:span text:style-name="T96">w</text:span><text:span text:style-name="T95">ykonawcę wzrosną o więcej niż 50% w stosunku do kosztów sprzed ww. zmian co </text:span><text:span text:style-name="T96">w</text:span><text:span text:style-name="T95">ykonawca jest zobowiązany wykazać jeżeli zmiany te nastąpią nie wcześniej niż po 36 miesiącach od podpisania umowy w sprawie udzielenia zamówienia publicznego. Zamawiający dopuszcza wówczas możliwość podwyższenia wynagrodzenia </text:span><text:span text:style-name="T96">w</text:span><text:span text:style-name="T95">ykonawcy, nie więcej jednak niż o 30% kosztów wykonania zamówienia przez </text:span><text:span text:style-name="T96">w</text:span><text:span text:style-name="T95">ykonawcę, jakie powstały bezpośrednio na skutek zmian w ww. zakresie. </text:span></text:p>
            </text:list-item>
            <text:list-item>
              <text:p text:style-name="P92"><text:span text:style-name="T52">zmiany zasad gromadzenia i wysokości wpłat do pracowniczych planów kapitałowych,</text:span><text:span text:style-name="T97"> </text:span><text:span text:style-name="T52">o których mowa w ustawie z dnia 4 października 2018 r. o</text:span><text:span text:style-name="T97"> </text:span><text:span text:style-name="T52">pracowniczych planach kapitałowych </text:span><text:span text:style-name="T53">(Dz. U. z 202</text:span><text:span text:style-name="T54">3</text:span><text:span text:style-name="T53">r., poz. </text:span><text:span text:style-name="T54">46</text:span><text:span text:style-name="T53">)</text:span><text:span text:style-name="T52">, o ile zmiany te będą miały wpływ na koszty wykonania zamówienia przez </text:span><text:span text:style-name="T53">w</text:span><text:span text:style-name="T52">ykonawcę, a koszty wykonania <text:s/>zamówienia przez </text:span><text:span text:style-name="T53">w</text:span><text:span text:style-name="T52">ykonawcę wzrosną o więcej niż 50% w stosunku do kosztów sprzed ww. </text:span><text:span text:style-name="T53">z</text:span><text:span text:style-name="T52">mian, co </text:span><text:span text:style-name="T53">w</text:span><text:span text:style-name="T52">ykonawca jest zobowiązany wykazać, jeżeli zmiany te nastąpią nie wcześniej niż po 36 miesiącach od podpisania umowy w sprawie udzielenia zamówienia publicznego. </text:span><text:span text:style-name="T53">z</text:span><text:span text:style-name="T52">amawiający dopuszcza wówczas możliwość podwyższenia wynagrodzenia </text:span><text:span text:style-name="T53">w</text:span><text:span text:style-name="T52">ykonawcy, nie więcej niż o 30% kosztów wykonania zamówienia przez </text:span><text:span text:style-name="T53">w</text:span><text:span text:style-name="T52">ykonawcę, jakie powstały bezpośrednio na skutek zmian w ww. zakresie. <text:s/></text:span></text:p>
            </text:list-item>
          </text:list>
        </text:list-item>
      </text:list>
      <text:list text:style-name="Numbering_20_1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1">Zamawiający zgodnie z art. 439 ustawy Prawo zamówień publicznych przewiduje<text:line-break/>możliwość dokonania zmian postanowień zawartej umowy w stosunku do oferty<text:line-break/>w przypadku zmiany ceny materiałów lub kosztów związanych z realizacją zamówienia:</text:p>
                          <text:list>
                            <text:list-item>
                              <text:p text:style-name="P73"><text:soft-page-break/><text:span text:style-name="T74">przez zmianę wysokości cen materiałów lub kosztów związanych z realizacją zamówienia rozumie się zarówno wzrost, jak i obniżenie odpowiednio cen lub kosztów </text:span>względem cen lub kosztów przyjętych w celu ustalenia wynagrodzenia <text:span text:style-name="T98">w</text:span>ykonawcy określonego w ofercie,</text:p>
                            </text:list-item>
                            <text:list-item>
                              <text:p text:style-name="P73">poziom zmiany ceny materiałów lub kosztów uprawniający strony umowy do żądania<text:line-break/>zmiany wynagrodzenia wynosi co najmniej <text:span text:style-name="T99">12</text:span> %,</text:p>
                            </text:list-item>
                            <text:list-item>
                              <text:p text:style-name="P73">początkowy termin ustalenia zmiany wynagrodzenia ustala się najwcześniej po upływie<text:line-break/><text:span text:style-name="T100">36</text:span> miesięcy od dnia zawarcia umowy,</text:p>
                            </text:list-item>
                            <text:list-item>
                              <text:p text:style-name="P73">o zmianę wynagrodzenia wykonawcy Strony mogą występować z pisemnym wnioskiem<text:line-break/>nie wcześniej niż po upływie <text:span text:style-name="T100">36</text:span> miesi<text:span text:style-name="T98">ęcy</text:span> od zawarcia umowy. Z wnioskiem zmiany<text:line-break/>wartości usługi może wystąpić każda ze Stron w formie pisemnej wraz ze wskazaniem<text:line-break/>szczegółowego wpływu zmian cen na koszty realizacji zamówienia,</text:p>
                            </text:list-item>
                            <text:list-item>
                              <text:p text:style-name="P73">zmian<text:span text:style-name="T98">a</text:span> wynagrodzenia, o który<text:span text:style-name="T98">m,</text:span> mowa w pkt 4 możliw<text:span text:style-name="T98">a</text:span> bę<text:span text:style-name="T98">dzie</text:span> <text:span text:style-name="T98">jeden raz</text:span><text:line-break/>w okresie obowiązywania umowy. Maksymalna wartość zmiany wynagrodzenia nie<text:line-break/>może przekroczyć 10,0 % wynagrodzenia brutto zamówienia podstawowego, o którym<text:line-break/>mow<text:span text:style-name="T69">a w § 3 ust. 2,</text:span></text:p>
                            </text:list-item>
                            <text:list-item>
                              <text:p text:style-name="P73">poziom zmiany kosztów związanych z realizacją zamówienia oraz zmiana wysokości<text:line-break/>wynagrodzenia zostaną ustalone na podstawie wskaźnika cen towarów i usług<text:line-break/>konsumpcyjnych (wskaźnik inflacji) ogłaszanego w komunikacie Prezesa Głównego<text:line-break/>Urzędu w stosunku do analogicznego okresu poprzedniego. W przypadku gdyby<text:line-break/>wskaźniki przestały być dostępne, zastosowanie znajdą inne, najbardziej zbliżone,<text:line-break/>wskaźniki publikowane przez Prezesa GUS,</text:p>
                            </text:list-item>
                            <text:list-item>
                              <text:p text:style-name="P73">zmianie ulega ta część wynagrodzenia, która nie została jeszcze zapłacona przez<text:line-break/><text:span text:style-name="T101">z</text:span>amawiającego. Zmiana nie dotyczy wynagrodzenia za usługi wykonane przed datą<text:line-break/>złożenia wniosku, o którym mowa w pkt 4.</text:p>
                            </text:list-item>
                          </text:list>
                        </text:list-item>
                        <text:list-item>
                          <text:p text:style-name="P71"><text:span text:style-name="T74">Zmiana może być inicjowana na wniosek </text:span><text:span text:style-name="T75">wykonawcy</text:span><text:span text:style-name="T74"> bądź </text:span><text:span text:style-name="T75">zamawiającego</text:span><text:span text:style-name="T74">, strona wnioskująca zobowiązana jest do jej szczegółowego uzasadnienia oraz wskazania podstawy prawnej i umownej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 text:start-value="1">
          <text:p text:style-name="P90">zmiana musi uzyskać aprobatę obu stron umowy;</text:p>
        </text:list-item>
        <text:list-item>
          <text:p text:style-name="P90">zmiana musi być wprowadzona w formie pisemnej pod rygorem nieważności;</text:p>
        </text:list-item>
        <text:list-item>
          <text:p text:style-name="P90">zmiana nie może spowodować wykroczenia usługi poza przedmiot zamówienia opisany w specyfikacji warunków zamówienia.</text:p>
          <text:p text:style-name="P90"/>
        </text:list-item>
      </text:list>
      <text:p text:style-name="P10"><text:span text:style-name="T17">§ </text:span><text:span text:style-name="T21">11</text:span></text:p>
      <text:p text:style-name="P18">ODSTĄPIENIE OD UMOWY</text:p>
      <text:list text:style-name="L2">
        <text:list-item>
          <text:p text:style-name="P94">Zamawiający może odstąpić od umowy:</text:p>
          <text:list>
            <text:list-item text:start-value="1">
              <text:p text:style-name="P95">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;</text:p>
            </text:list-item>
            <text:list-item>
              <text:p text:style-name="P95">jeżeli zachodzi co najmniej jedna z następujących okoliczności:</text:p>
              <text:list>
                <text:list-item text:start-value="1">
                  <text:p text:style-name="P93"><text:span text:style-name="T89">dokonano zmiany umowy z naruszeniem art. 454 i art. 455 </text:span><text:span text:style-name="T93">ustawy Pzp</text:span><text:span text:style-name="T89">,</text:span></text:p>
                </text:list-item>
                <text:list-item>
                  <text:p text:style-name="P93"><text:span text:style-name="T89">wykonawca w chwili zawarcia umowy podlegał wykluczeniu na podstawie art. 108 </text:span><text:span text:style-name="T93">ustawy Pzp,</text:span></text:p>
                </text:list-item>
                <text:list-item>
                  <text:p text:style-name="P96">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.</text:p>
                </text:list-item>
              </text:list>
            </text:list-item>
          </text:list>
        </text:list-item>
        <text:list-item>
          <text:p text:style-name="P84">Odstąpienie od umowy powinno nastąpić w formie pisemnej pod rygorem nieważności tego oświadczenia i powinno zawierać uzasadnienie.</text:p>
        </text:list-item>
      </text:list>
      <text:p text:style-name="P14"/>
      <text:p text:style-name="P14">§ 1<text:span text:style-name="T58">2</text:span></text:p>
      <text:p text:style-name="P44">Postanowienia końcowe</text:p>
      <text:list text:style-name="WWNum46">
        <text:list-item>
          <text:p text:style-name="P68"><text:span text:style-name="T73">Umowa niniejsza wygasa z dniem całkowitej spłaty zobowiązań przez </text:span><text:span text:style-name="T83">zamawiającego</text:span><text:span text:style-name="T73"> z tytułu kredytu objętego niniejsza umową.</text:span></text:p>
        </text:list-item>
        <text:list-item>
          <text:p text:style-name="P69"><text:soft-page-break/>Jeżeli jakiekolwiek postanowienia niniejszej umowy okażą się nieważne nie uchybia to ważności pozostałych jej postanowień. </text:p>
        </text:list-item>
        <text:list-item>
          <text:p text:style-name="P69">Ewentualne spory, wynikłe w związku z realizacją umowy, strony zobowiązują się rozwiązywać na drodze negocjacji, a przypadku niemożności ustalenia porozumienia w terminie 30 dni od dnia wystąpienia jednej ze stron, spory będą rozstrzygane przez sąd powszechny właściwy miejscowo dla siedziby <text:span text:style-name="T65">z</text:span>amawiającego.</text:p>
        </text:list-item>
        <text:list-item>
          <text:p text:style-name="P69">W sprawach, których nie reguluje niniejsza umowa będą miały zastosowanie powszechnie obowiązujące przepisy, w szczególności Kodeksu cywilnego, ustawy Prawo budowlane i Prawo zamówień publicznych wraz z aktami wykonawczymi do tych ustaw.</text:p>
        </text:list-item>
        <text:list-item>
          <text:p text:style-name="P69">Językiem umowy, wszelkiej korespondencji, faktur i dokumentów sporządzonych przez <text:span text:style-name="T68">w</text:span>ykonawcę jest język polski.</text:p>
        </text:list-item>
        <text:list-item>
          <text:p text:style-name="P82">Umowa została sporządzona w trzech jednobrzmiących egzemplarzach, jeden egzemplarz dla <text:span text:style-name="T64">w</text:span>ykonawcy i dwa egzemplarze dla <text:span text:style-name="T65">z</text:span>amawiającego.</text:p>
        </text:list-item>
        <text:list-item>
          <text:p text:style-name="P87">Integralną częścią niniejszej umowy są załączniki: </text:p>
        </text:list-item>
      </text:list>
      <text:list text:style-name="L3">
        <text:list-item>
          <text:p text:style-name="P88">specyfikacja warunków zamówienia ( SWZ),</text:p>
        </text:list-item>
        <text:list-item>
          <text:p text:style-name="P88">formularz ofertowy,</text:p>
        </text:list-item>
        <text:list-item>
          <text:p text:style-name="P88">………………………………………………………………………………..</text:p>
        </text:list-item>
        <text:list-item>
          <text:p text:style-name="P88">………………………………………………………………………………..</text:p>
        </text:list-item>
      </text:list>
      <text:p text:style-name="P28"/>
      <text:p text:style-name="P29"><text:s text:c="4"/>…………...……………… <text:s text:c="54"/>……………………………… <text:s/></text:p>
      <text:p text:style-name="P29"><text:s text:c="10"/>Zamawiający <text:tab/><text:tab/><text:tab/><text:tab/><text:tab/><text:tab/> <text:s text:c="21"/>Wykonawca</text:p>
      <text:p text:style-name="P30"/>
      <text:p text:style-name="P41"/>
      <text:p text:style-name="P30">KONTRASYGNATA <text:s/>SKARBNIKA</text:p>
      <text:p text:style-name="P30"/>
      <text:p text:style-name="P30"/>
      <text:p text:style-name="P31">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2" fo:font-family="'Times New Roman'" style:font-style-name="Normalny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64cm" fo:margin-right="0cm" fo:margin-top="0cm" fo:margin-bottom="0cm" style:contextual-spacing="true" fo:text-indent="0cm" style:auto-text-indent="false" style:writing-mode="page"/>
      <style:text-properties style:font-size-asian="10.5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677" style:display-name="ListLabel 677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678" style:display-name="ListLabel 67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86" style:display-name="ListLabel 686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687" style:display-name="ListLabel 68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style:font-name="Times New Roman" fo:font-family="'Times New Roman'" style:font-family-generic="roman" style:font-pitch="variable" fo:font-size="12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ListLabel_20_696" style:display-name="ListLabel 69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="Times New Roman" fo:font-family="'Times New Roman'" style:font-family-generic="roman" style:font-pitch="variable" fo:font-size="12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ListLabel_20_705" style:display-name="ListLabel 70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style:font-name="Times New Roman" fo:font-family="'Times New Roman'" style:font-family-generic="roman" style:font-pitch="variable" fo:font-size="12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ListLabel_20_714" style:display-name="ListLabel 71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23" style:display-name="ListLabel 72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="Times New Roman" fo:font-family="'Times New Roman'" style:font-family-generic="roman" style:font-pitch="variable" fo:font-size="12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ListLabel_20_732" style:display-name="ListLabel 73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666" style:display-name="ListLabel 666" style:family="text">
      <style:text-properties style:font-name="Tahoma" fo:font-family="Tahoma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667" style:display-name="ListLabel 667" style:family="text">
      <style:text-properties style:font-name-complex="Courier New" style:font-family-complex="'Courier New'" style:font-family-generic-complex="system" style:font-pitch-complex="variable"/>
    </style:style>
    <style:style style:name="ListLabel_20_668" style:display-name="ListLabel 668" style:family="text">
      <style:text-properties fo:font-size="8pt" fo:font-weight="bold" style:font-size-asian="8pt" style:font-weight-asian="bold" style:font-name-complex="Wingdings" style:font-family-complex="Wingdings" style:font-family-generic-complex="system" style:font-pitch-complex="variable"/>
    </style:style>
    <style:style style:name="ListLabel_20_669" style:display-name="ListLabel 669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670" style:display-name="ListLabel 670" style:family="text">
      <style:text-properties style:font-name-complex="Courier New" style:font-family-complex="'Courier New'" style:font-family-generic-complex="system" style:font-pitch-complex="variable"/>
    </style:style>
    <style:style style:name="ListLabel_20_671" style:display-name="ListLabel 671" style:family="text">
      <style:text-properties fo:font-size="8pt" fo:font-weight="bold" style:font-size-asian="8pt" style:font-weight-asian="bold" style:font-name-complex="Wingdings" style:font-family-complex="Wingdings" style:font-family-generic-complex="system" style:font-pitch-complex="variable"/>
    </style:style>
    <style:style style:name="ListLabel_20_672" style:display-name="ListLabel 672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673" style:display-name="ListLabel 673" style:family="text">
      <style:text-properties style:font-name-complex="Courier New" style:font-family-complex="'Courier New'" style:font-family-generic-complex="system" style:font-pitch-complex="variable"/>
    </style:style>
    <style:style style:name="ListLabel_20_674" style:display-name="ListLabel 674" style:family="text">
      <style:text-properties fo:font-size="8pt" fo:font-weight="bold" style:font-size-asian="8pt" style:font-weight-asian="bold" style:font-name-complex="Wingdings" style:font-family-complex="Wingdings" style:font-family-generic-complex="system" style:font-pitch-complex="variable"/>
    </style:style>
    <style:style style:name="ListLabel_20_740" style:display-name="ListLabel 740" style:family="text">
      <style:text-properties style:font-name="Times New Roman" fo:font-family="'Times New Roman'" style:font-family-generic="roman" style:font-pitch="variable" fo:font-size="12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ListLabel_20_741" style:display-name="ListLabel 7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50" style:display-name="ListLabel 75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59" style:display-name="ListLabel 759" style:family="text">
      <style:text-properties fo:color="#00000a" loext:opacity="100%" style:font-name="Tahoma" fo:font-family="Tahoma" style:font-family-generic="roman" style:font-pitch="variable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96" style:display-name="ListLabel 159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1597" style:display-name="ListLabel 1597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1598" style:display-name="ListLabel 1598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1599" style:display-name="ListLabel 1599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1600" style:display-name="ListLabel 1600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1601" style:display-name="ListLabel 1601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1602" style:display-name="ListLabel 1602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1603" style:display-name="ListLabel 1603" style:family="text">
      <style:text-properties fo:font-size="12pt" fo:font-weight="normal" style:font-size-asian="12pt" style:font-weight-asian="normal" style:font-size-complex="12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1.27cm" fo:text-indent="2.859cm" fo:margin-left="1.2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37">
      <text:list-level-style-number text:level="1" text:style-name="ListLabel_20_67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67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9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8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8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8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8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68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8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9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9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9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9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69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9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0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0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705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071cm" fo:text-indent="-0.635cm" fo:margin-left="2.54cm"/>
        </style:list-level-properties>
      </text:list-level-style-number>
      <text:list-level-style-number text:level="3" text:style-name="ListLabel_20_70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1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71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1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2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7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ListLabel_20_7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ListLabel_20_7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ListLabel_20_7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ListLabel_20_7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ListLabel_20_7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ListLabel_20_7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ListLabel_20_7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73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ListLabel_20_7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7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7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7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7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7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7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7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75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666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7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7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ListLabel_20_7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7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7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7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7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7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7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759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9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ListLabel_20_159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9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0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0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0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text:style-name="WW8Num3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text:style-name="WW8Num3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text:style-name="WW8Num3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text:style-name="WW8Num3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text:style-name="WW8Num3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text:style-name="WW8Num3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text:style-name="WW8Num3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text:style-name="WW8Num3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text:style-name="WW8Num1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2z3" loext:num-list-format="%4%." style:num-suffix="." text:bullet-char="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1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0.7cm" fo:text-indent="-0.6cm" fo:margin-left="1.199cm"/>
        </style:list-level-properties>
      </text:list-level-style-number>
      <text:list-level-style-number text:level="6" text:style-name="WW8Num1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style:contextual-spacing="false" fo:text-align="start" style:justify-single-word="false">
        <style:tab-stops>
          <style:tab-stop style:position="0.318cm"/>
        </style:tab-stops>
      </style:paragraph-properties>
      <style:text-properties style:font-name="Times New Roman" fo:font-size="10pt" officeooo:rsid="00556c5d" officeooo:paragraph-rsid="0016ca03" style:font-size-asian="10pt" style:font-name-complex="Times New Roman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8T14:45:34.800000000</meta:creation-date>
    <dc:date>2023-06-19T14:22:35.453000000</dc:date>
    <meta:editing-duration>PT8H19M53S</meta:editing-duration>
    <meta:editing-cycles>60</meta:editing-cycles>
    <meta:generator>LibreOffice/7.5.1.2$Windows_X86_64 LibreOffice_project/fcbaee479e84c6cd81291587d2ee68cba099e129</meta:generator>
    <meta:print-date>2023-06-19T14:19:06.583000000</meta:print-date>
    <meta:document-statistic meta:table-count="1" meta:image-count="0" meta:object-count="0" meta:page-count="9" meta:paragraph-count="347" meta:word-count="3322" meta:character-count="24286" meta:non-whitespace-character-count="21210"/>
  </office:meta>
</office:document-meta>
</file>