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0.5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start" style:justify-single-word="false"/>
    </style:style>
    <style:style style:name="P28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line-height="0.55cm" fo:text-align="justify" style:justify-single-word="false"/>
    </style:style>
    <style:style style:name="P35" style:family="paragraph" style:parent-style-name="Standard">
      <style:text-properties style:font-name="serif" fo:font-size="13.5pt"/>
    </style:style>
    <style:style style:name="P3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line-height="0.55cm"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0.55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4.923cm"/>
          <style:tab-stop style:position="15.716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top="0.101cm" fo:margin-bottom="0cm" loext:contextual-spacing="false" fo:line-height="0.55cm" fo:text-align="justify" style:justify-single-word="false"/>
    </style:style>
    <style:style style:name="P45" style:family="paragraph" style:parent-style-name="Standard">
      <style:paragraph-properties fo:margin-left="0.67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text-autospace="non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>
        <style:tab-stops>
          <style:tab-stop style:position="1.199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1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52" style:family="paragraph" style:parent-style-name="Standard">
      <style:paragraph-properties fo:margin-left="12.66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53" style:family="paragraph" style:parent-style-name="Standard">
      <style:paragraph-properties fo:margin-left="0.17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54" style:family="paragraph" style:parent-style-name="Standard">
      <style:paragraph-properties fo:margin-left="8.754cm" fo:margin-right="0cm" fo:line-height="0.55cm" fo:text-align="justify" style:justify-single-word="false" fo:text-indent="0cm" style:auto-text-indent="false"/>
    </style:style>
    <style:style style:name="P5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3">
      <style:paragraph-properties fo:line-height="100%" fo:text-align="justify" style:justify-single-word="false" fo:orphans="2" fo:widows="2" fo:hyphenation-ladder-count="no-limit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8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60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6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line-height="100%" fo:text-align="end" style:justify-single-word="false"/>
      <style:text-properties fo:font-weight="normal" officeooo:rsid="000d07b7" officeooo:paragraph-rsid="000d07b7" style:font-weight-asian="normal" style:font-weight-complex="normal"/>
    </style:style>
    <style:style style:name="P63" style:family="paragraph" style:parent-style-name="Standard" style:list-style-name="L1">
      <style:paragraph-properties fo:margin-left="0cm" fo:margin-right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L2">
      <style:paragraph-properties fo:margin-left="0cm" fo:margin-right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L2">
      <style:paragraph-properties fo:margin-left="0cm" fo:margin-right="0cm" fo:line-height="100%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2">
      <style:paragraph-properties fo:margin-left="-0.635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4">
      <style:paragraph-properties fo:margin-left="-1.251cm" fo:margin-right="0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68" style:family="paragraph" style:parent-style-name="Standard" style:list-style-name="L4">
      <style:paragraph-properties fo:margin-left="-1.251cm" fo:margin-right="0cm" fo:line-height="100%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 style:list-style-name="L4">
      <style:paragraph-properties fo:margin-left="-1.886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70" style:family="paragraph" style:parent-style-name="Standard" style:list-style-name="L4">
      <style:paragraph-properties fo:margin-left="-1.886cm" fo:margin-right="0cm" fo:line-height="100%" fo:text-align="justify" style:justify-single-word="false" fo:text-indent="0cm" style:auto-text-indent="false"/>
      <style:text-properties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/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punctuation-wrap="simple">
        <style:tab-stops>
          <style:tab-stop style:position="0.776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.101cm" fo:margin-bottom="0cm" loext:contextual-spacing="false" fo:line-height="0.55cm" fo:text-align="justify" style:justify-single-word="false"/>
      <style:text-properties fo:font-weight="normal" style:font-weight-asian="normal" style:font-weight-complex="normal"/>
    </style:style>
    <style:style style:name="P74" style:family="paragraph" style:parent-style-name="Standard" style:list-style-name="WW8Num1">
      <style:paragraph-properties fo:margin-left="1.251cm" fo:margin-right="0cm" fo:margin-top="0.101cm" fo:margin-bottom="0cm" loext:contextual-spacing="false" fo:line-height="0.55cm" fo:text-align="justify" style:justify-single-word="false" fo:text-indent="-0.728cm" style:auto-text-indent="false"/>
    </style:style>
    <style:style style:name="P75" style:family="paragraph" style:parent-style-name="Standard" style:list-style-name="WW8Num1">
      <style:paragraph-properties fo:margin-left="1.251cm" fo:margin-right="0cm" fo:margin-top="0.101cm" fo:margin-bottom="0cm" loext:contextual-spacing="false" fo:line-height="0.55cm" fo:text-align="justify" style:justify-single-word="false" fo:text-indent="-0.76cm" style:auto-text-indent="false"/>
    </style:style>
    <style:style style:name="P76" style:family="paragraph" style:parent-style-name="Standard">
      <style:paragraph-properties fo:line-height="100%" fo:text-align="start" style:justify-single-word="false" fo:break-before="page"/>
      <style:text-properties fo:font-weight="bold" style:font-weight-asian="bold" style:font-weight-complex="bold"/>
    </style:style>
    <style:style style:name="P77" style:family="paragraph" style:parent-style-name="Standard">
      <style:paragraph-properties fo:line-height="100%"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 fo:font-weight="normal" style:font-weight-asian="normal" style:font-name-complex="Times New Roman" style:font-weight-complex="normal"/>
    </style:style>
    <style:style style:name="T6" style:family="text">
      <style:text-properties style:text-position="super 58%" style:font-name="Times New Roman" fo:font-size="12pt" fo:language="pl" fo:country="PL" style:font-size-asian="12pt" style:font-name-complex="Times New Roman" style:font-size-complex="12pt"/>
    </style:style>
    <style:style style:name="T7" style:family="text">
      <style:text-properties style:text-position="super 58%"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3" style:family="text">
      <style:text-properties fo:color="#111111"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position="0% 100%" fo:font-weight="normal" style:font-weight-asian="normal" style:font-name-complex="Times New Roman" style:font-weight-complex="normal"/>
    </style:style>
    <style:style style:name="T16" style:family="text">
      <style:text-properties style:text-position="0% 100%"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text-position="sub 58%" style:font-name="Times New Roman" fo:font-weight="normal" style:font-weight-asian="normal" style:font-name-complex="Times New Roman" style:font-weight-complex="normal"/>
    </style:style>
    <style:style style:name="T20" style:family="text">
      <style:text-properties style:text-position="sub 58%" fo:font-weight="normal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25"/>"projekt"</text:p>
      <text:p text:style-name="P1"><text:s text:c="127"/>Załącznik nr 5</text:p>
      <text:p text:style-name="P1"><text:s text:c="123"/>(do CRiS. 271.6.2016 )</text:p>
      <text:p text:style-name="P1"/>
      <text:p text:style-name="P3">UMOWA </text:p>
      <text:p text:style-name="P3"/>
      <text:p text:style-name="P4">zawarta dnia <text:s/>__________________________________ <text:s text:c="2"/>2016 roku</text:p>
      <text:p text:style-name="P4">pomiędzy:</text:p>
      <text:p text:style-name="P4">Gminą Kowalewo Pomorskie z siedzibą przy Plac Wolności 1, 87-410 Kowalewo Pomorskie, NIP 5030022196 zwaną w treści umowy<text:span text:style-name="T1"> Zamawiającym</text:span></text:p>
      <text:p text:style-name="P4">reprezentowaną przez:</text:p>
      <text:p text:style-name="P4">Andrzeja Grabowskiego – Burmistrza Miasta</text:p>
      <text:p text:style-name="P4">przy kontrasygnacie Skarbnika Gminy Marii Kiżewskiej</text:p>
      <text:p text:style-name="P4">a___________________________________________________________________________________________</text:p>
      <text:p text:style-name="P4">zwanym w treści umowy <text:span text:style-name="T1">Wykonawcą</text:span></text:p>
      <text:p text:style-name="P4">reprezentowanym przez:</text:p>
      <text:p text:style-name="P4">_____________________________________________</text:p>
      <text:p text:style-name="P4">zaś wspólnie zwanych Stronami.</text:p>
      <text:p text:style-name="P4"/>
      <text:p text:style-name="P5">Do niniejszej umowy nie stosuje się ustawy z dnia 29 stycznia 2004r. Prawo zamówień publicznych (<text:span text:style-name="T2">tj</text:span>. Dz.U 2015 r. poz. 2164 z późn. zm<text:span text:style-name="T2">.</text:span>) z uwagi na to, że wartość zamówienia nie przekroczyła kwoty 30 tys. EURO zgodnie z art. 4 pkt. 8. Stosuje się Zarządzenie <text:span text:style-name="T3">nr 44/2014 Burmistrza Miasta Kowalewo Pomorskie z dnia 16.04.2014r. w sprawie wprowadzenia zasad udzielania zamówień, których wartość nie przekracza wyrażonej w złotówkach równowartości kwoty 30 000 EURO<text:line-break/>(z późn.zm.)</text:span></text:p>
      <text:p text:style-name="P6">§ 1</text:p>
      <text:p text:style-name="P5">Przedmiotem niniejszej umowy jest zadanie pod nazwą -" Rozbudowa Skate Parku '' </text:p>
      <text:p text:style-name="P5"/>
      <text:p text:style-name="P9"><text:s text:c="79"/>§ 2</text:p>
      <text:p text:style-name="P9">Rozbudowa Skate Parku będzie prowadzona na Centrum Rekreacji i Sportu <text:s/>ul. Chopina 26<text:line-break/>w Kowalewie Pomorskim <text:s/>zgodnie z dokumentacją <text:s/>Projektu Budowlanego - zakres robót :</text:p>
      <text:p text:style-name="P9">1 )Roboty przygotowawcze i ziemne:</text:p>
      <text:p text:style-name="P5"><text:span text:style-name="T3">- mechaniczne usunięcie warstwy ziemi grubość warstwy do 15 cm - 371 m</text:span><text:span text:style-name="T5">2</text:span><text:span text:style-name="T20">,</text:span></text:p>
      <text:p text:style-name="P9">- roboty pomiarowe przy powierzchniowych robotach ziemnych, niwelacja koryt pod nawierzchnię-0,037 ha,</text:p>
      <text:p text:style-name="P5"><text:span text:style-name="T3">- wykopy oraz przekopy wykonywane mechanicznie o pojemności łyżki <text:s/>1,20 m</text:span><text:span text:style-name="T5">3</text:span><text:span text:style-name="T3"> w gruncie kat III <text:s text:c="4"/>81,62 m</text:span><text:span text:style-name="T5">3</text:span><text:span text:style-name="T20">,</text:span></text:p>
      <text:p text:style-name="P9">2) Podbudowa:</text:p>
      <text:p text:style-name="P5"><text:span text:style-name="T3">- wykonanie warstwy odsączającej w korycie, zagęszczenie mechaniczne; grubość warstwy po <text:s text:c="6"/>zagęszczeniu 10 cm -371m</text:span><text:span text:style-name="T5">2</text:span><text:span text:style-name="T20">,</text:span></text:p>
      <text:p text:style-name="P5"><text:span text:style-name="T15"><text:s/>- wykonanie podbudowy betonowej bez dylatacji, o grubości warstwy po zagęszczeniu 12cm- beton C8/10 (B10) -371m</text:span><text:span text:style-name="T5">2</text:span><text:span text:style-name="T20">,</text:span></text:p>
      <text:p text:style-name="P32">3) Wykonanie płyty:</text:p>
      <text:p text:style-name="P32">-zbrojenie konstrukcji <text:s/>siatką z prętów ϕ 8mm stal A III(B500SP) o oczkach 15x15 cm,</text:p>
      <text:p text:style-name="P5"><text:span text:style-name="T3">-wykonanie płyty żelbetowej gr 15 cm z betonu C20/25 hydrotechnicznego W8, o mrozoodporności F150 <text:s/>zacieranej na gładko maszynowo i zabezpieczonej preparatem do pielęgnacji betonu,-371 m</text:span><text:span text:style-name="T5">2</text:span><text:span text:style-name="T15">,</text:span></text:p>
      <text:p text:style-name="P32">- izolacja <text:s/>szczelin dylatacyjnych z taśmy betonitowej -43,00m,</text:p>
      <text:p text:style-name="P32">4) zieleń:</text:p>
      <text:p text:style-name="P5"><text:span text:style-name="T15">-przemieszczenie gruntu kat. III odspojonego na odległość <text:s/>do 10 m <text:s/>spycharkami gąsienicowymi o mocy 55kW -81.620m</text:span><text:span text:style-name="T5">3</text:span><text:span text:style-name="T20">,</text:span></text:p>
      <text:p text:style-name="P5"><text:span text:style-name="T15">- przemieszczenie gruntu kat. III odspojonego na odległość za każde dalsze rozpoczęte 10 m ponad 30-30m <text:s/>spycharkami gąsienicowymi o mocy 55kW -81.620m</text:span><text:span text:style-name="T5">3</text:span><text:span text:style-name="T20">,</text:span></text:p>
      <text:p text:style-name="P31"><text:span text:style-name="T3">- mechaniczne plantowanie terenu spycharkami gąsienicowymi o mocy55kW grunt kat. III- 371 m</text:span><text:span text:style-name="T5">2</text:span><text:span text:style-name="T20">,</text:span></text:p>
      <text:p text:style-name="P31"><text:span text:style-name="T3">- wykonanie trawników dywanowych siewem z nawożeniem w gruncie kat III -371 m</text:span><text:span text:style-name="T5">2</text:span><text:span text:style-name="T3">,</text:span></text:p>
      <text:p text:style-name="P31"><text:soft-page-break/><text:span text:style-name="T3">- pielęgnacja <text:s/>ręczna nawierzchni trawiastych wykonana ręcznie <text:s/>371 m</text:span><text:span text:style-name="T5">2</text:span><text:span text:style-name="T20">,</text:span></text:p>
      <text:p text:style-name="P32">5) prace geodezyjne: wytyczenie terenu prac oraz inwentaryzacja po wykonaniu prac.</text:p>
      <text:p text:style-name="P8"/>
      <text:p text:style-name="P9"/>
      <text:p text:style-name="P6">§ 3</text:p>
      <text:p text:style-name="P5">Szczegółowy opis i zakres przedmiotu zamówienia oraz jego parametry techniczne przedstawione zostały w dokumentacji Projektu Budowlanego.</text:p>
      <text:p text:style-name="P5"/>
      <text:p text:style-name="P5"><text:tab/><text:tab/><text:tab/><text:tab/><text:tab/><text:tab/> <text:s text:c="5"/>§ 4</text:p>
      <text:p text:style-name="P5">Roboty objęte przedmiotem umowy <text:s/>muszą być wykonane zgodnie z dokumentacją Projektu Budowlanego.</text:p>
      <text:p text:style-name="P5"/>
      <text:p text:style-name="P6"/>
      <text:p text:style-name="P10"><text:s/>§ 5</text:p>
      <text:p text:style-name="P11">1.Wykonawca ponosi pełną odpowiedzialność za skutki braku lub mylnego rozpoznania warunków realizacji zamówienia.</text:p>
      <text:p text:style-name="P11">2. Wykonawca zobowiązuje się realizować przedmiot umowy zgodnie z dokumentacją Projektu Budowlanego, wykonania i odbioru robót, <text:s/>zgodnie z obowiązującymi normami i przepisami, sztuką budowlaną oraz wytycznymi Zamawiającego określonymi w czasie trwania budowy, w terminie o którym mowa w <text:s/>§ 9 niniejszej umowy. Do wykonania przedmiotu zamówienia Wykonawca użyje własnych materiałów, maszyn i urządzeń zgodnych z obowiązującymi normami i aprobatami technicznymi.</text:p>
      <text:p text:style-name="P11">3. Wykonawca zobowiązuje się do wykonania przedmiotu umowy z uwzględnieniem innych robót powstałych na etapie budowy, w szczególności: oznakowanie terenu budowy, zabezpieczenie placu budowy, zabezpieczenia we własnym zakresie miejsca składowania odpadów, warunków socjalnych <text:s/>i innych przypisanych prawem warunków i świadczeń dla swoich pracowników, etc.</text:p>
      <text:p text:style-name="P11">4. Wykonawca utrzyma należyty porządek na terenie objętym pracami w czasie ich realizacji oraz ponoszenia kosztów wywozów nieczystości stałych.</text:p>
      <text:p text:style-name="P11">5. Na żądanie Zamawiającego, Wykonawca zobowiązany jest okazać właściwe dokumenty zgodnie z prawem budowlanym.</text:p>
      <text:p text:style-name="P11">6. Wykonawca zobowiązuje się do wykonania przedmiotu umowy przy pomocy osób posiadających <text:s/>odpowiednie kwalifikacje. Wykonawca na własny kosztu ustanawia kierownika budowy.</text:p>
      <text:p text:style-name="P11">7. Wykonawca powinien zagwarantować stałą obecność osoby zapewniającej nadzór techniczny nad realizowanym zadanie, nadzór nad personelem w zakresie porządku i dyscypliny pracy.</text:p>
      <text:p text:style-name="P11">8. Wykonawca zobowiązuje się do współpracy ze służbami Zamawiającego, umożliwi Zamawiającemu w każdym czasie przeprowadzenie kontroli placu budowy realizowanych robót.</text:p>
      <text:p text:style-name="P11">9. Wykonawca zobowiązany jest do prowadzenia dziennika budowy i udostępniania go osobom występującym po stronie Zamawiającego. </text:p>
      <text:p text:style-name="P11">10. Wykonawca zobowiązuje się do informowania Zamawiającego o problemach i okolicznościach mogących wpłynąć na jakość robót lub opóźnienie terminu ich zakończenia wynikającego z niniejszej umowy.</text:p>
      <text:p text:style-name="P11">11. Wykonawca zlikwiduje plac budowy i zaplecza, bezzwłocznie po zakończeniu prac, nie później niż 7 dni od daty dokonania odbioru końcowego. Wykonawca zobowiązany jest do przywrócenia terenu do stanu pierwotnego, w tym wszystkich składników znajdujących się w pasie robót, które uległy zniszczeniu. </text:p>
      <text:p text:style-name="P11">12. Wykonawca zobowiązuje się do obsługi geodezyjnej nad realizowanym zadaniem i wykonaniem w 2 egzemplarzach inwentaryzacji powykonawczej po zakończeniu zadania, którą należy przekazać Zamawiającemu na 3 dni przed terminem odbioru końcowego zadania.</text:p>
      <text:p text:style-name="P11">13. Wykonawca zawrze stosowne umowy o ubezpieczenie realizowanych robót od odpowiedzialności za szkody i następstwa nieszczęśliwych wypadków dotyczące pracowników i osób trzecich przebywających w rejonie prowadzonych robót oraz od odpowiedzialności za szkody wynikające ze zniszczenia oraz innych zdarzeń <text:s/>w odniesieniu do robót. </text:p>
      <text:p text:style-name="P11">14. Wykonawca ponosi pełną odpowiedzialność za szkody wyrządzone w związku z robotami budowlanymi, funkcjonowaniem planu budowy i utrzymaniem obiektów oraz urządzeń <text:soft-page-break/>znajdujących się na placu budowy. </text:p>
      <text:p text:style-name="P11">15. Zamawiający przekaże Wykonawcy plac budowy w terminie umówionym przez strony. </text:p>
      <text:p text:style-name="P9"/>
      <text:p text:style-name="P5"><text:s text:c="77"/></text:p>
      <text:p text:style-name="P6"><text:s/>§ 6</text:p>
      <text:p text:style-name="P6">Wykonawca oświadcza,że w jego imieniu funkcję kierownika <text:s/>budowy pełnić będzie .....................</text:p>
      <text:p text:style-name="P6"/>
      <text:p text:style-name="P5"/>
      <text:p text:style-name="P6"><text:s/>§ 7</text:p>
      <text:p text:style-name="P5">Wykonawca ponosi całkowitą odpowiedzialność za realizację robót. </text:p>
      <text:p text:style-name="P5"/>
      <text:p text:style-name="P6"/>
      <text:p text:style-name="P6">§ 8</text:p>
      <text:p text:style-name="P5">Umowa wchodzi w życie z dniem jej podpisania.</text:p>
      <text:p text:style-name="P5"/>
      <text:p text:style-name="P6">§ 9</text:p>
      <text:p text:style-name="P5">Realizacja przedmiotu zamówienia nastąpi w terminie <text:span text:style-name="T1"><text:s text:c="2"/>do 15 maja 2017 roku.</text:span></text:p>
      <text:p text:style-name="P15"/>
      <text:p text:style-name="P6"/>
      <text:p text:style-name="P6">§ 10</text:p>
      <text:p text:style-name="P5"><text:s/>Odbiór robót nastąpi komisyjnie z udziałem umocowanych przedstawicieli Zamawiającego</text:p>
      <text:p text:style-name="P5"><text:s/>i Wykonawcy <text:s/>w formie protokołu odbioru końcowego.</text:p>
      <text:p text:style-name="P5"/>
      <text:p text:style-name="P6">§ 11</text:p>
      <text:list xml:id="list172848993300774660" text:style-name="L1">
        <text:list-header>
          <text:p text:style-name="P63">1. Zamawiający zobowiązuje się do zapłaty za wykonane roboty, kwotę ________________ zł brutto, słownie: ( <text:s/><text:span text:style-name="T14"><text:s text:c="48"/></text:span><text:s/>) w tym podatek VAT w/g obowiązujących przepisów prawa.<text:span text:style-name="T1"> </text:span></text:p>
          <text:p text:style-name="P55"/>
        </text:list-header>
      </text:list>
      <text:list xml:id="list211354212384518695" text:style-name="L2">
        <text:list-header>
          <text:p text:style-name="P65">2. Warunki płatności:</text:p>
          <text:p text:style-name="P66"><text:s text:c="8"/>1.Zapłata nastąpi na podstawie <text:s/>faktury wystawionej przez Wykonawcę w terminie 30 dni od daty <text:s text:c="2"/><text:tab/>doręczenia, po <text:s/>podpisaniu bezusterkowego <text:s/>protokołu odbioru końcowego.</text:p>
          <text:p text:style-name="P64"><text:s/>2. Fakturę należy wystawić na adres: Gmina Kowalewo Pomorskie, Plac Wolności 1, </text:p>
          <text:p text:style-name="P64"><text:s text:c="2"/>87-410 Kowalewo Pomorskie <text:s/>NIP 5030022196.</text:p>
        </text:list-header>
      </text:list>
      <text:p text:style-name="P5"><text:s/>3. Jako datę zapłaty faktury strony umowy przyjmują datę obciążenia rachunku bankowego Zamawiającego.</text:p>
      <text:p text:style-name="P5"/>
      <text:p text:style-name="P6">§ 12</text:p>
      <text:p text:style-name="P5">Wykonawca udziela Zamawiającemu 36-miesięcznego okresu rękojmi za wady i gwarancji jakości wykonanych robót, licząc od daty podpisania bezusterkowego <text:s/>protokołu odbioru końcowego.</text:p>
      <text:p text:style-name="P5"/>
      <text:p text:style-name="P5"/>
      <text:p text:style-name="P6">§ 13</text:p>
      <text:p text:style-name="P5">W przypadku niewykonania lub nienależytego wykonania umowy Wykonawca zobowiązuje się do zapłaty kar umownych:</text:p>
      <text:list xml:id="list1279971591955506933" text:style-name="L3">
        <text:list-item>
          <text:p text:style-name="P56">Za zwłokę w wykonaniu przedmiotu umowy w terminie, o którym mowa w § 11 <text:s text:c="17"/>w <text:s/>wysokości 0,2% wynagrodzenia umownego brutto za każdy dzień zwłoki.</text:p>
        </text:list-item>
        <text:list-item>
          <text:p text:style-name="P56">Za zwłokę w usunięciu wady w wysokości 0,2% wynagrodzenia umownego brutto za każdy dzień zwłoki od dnia wyznaczonego na usunięcie wad.</text:p>
        </text:list-item>
        <text:list-item>
          <text:p text:style-name="P57">Za odstąpienie od niniejszej umowy przez jedną ze Stron, z winy drugiej strony, winny odstąpienia <text:s text:c="7"/>zapłaci drugiej Stronie karę umowną w wysokości 20 % kwoty o której mowa w § 15 umowy.</text:p>
        </text:list-item>
        <text:list-item>
          <text:p text:style-name="P57">Wykonawca wyraża zgodę na potrącenie przez Zamawiającego kar z wystawionych faktur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7"><text:s text:c="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§ 14</text:p>
      <text:p text:style-name="P6"><text:soft-page-break/>Ustala się, że Wykonawca ma dwa tygodnie na usunięcie wad robót od momentu <text:s/>stwierdzenia ich </text:p>
      <text:p text:style-name="P6">przez Zamawiającego i poinformowania Wykonawcy o tym fakcie <text:s/>w formie pisemnej.</text:p>
      <text:p text:style-name="P6"/>
      <text:p text:style-name="P6">§ 15</text:p>
      <text:p text:style-name="P5">W kwestiach nie uregulowanych niniejszą umową zastosowanie mają przepisy kodeksu cywilnego.</text:p>
      <text:p text:style-name="P6"/>
      <text:p text:style-name="P6">§ 16</text:p>
      <text:p text:style-name="P5">Spory wynikłe w czasie wykonywania umowy, których strony nie rozwiązały na drodze polubownej, będą rozstrzygane przez sąd właściwy dla siedziby Zamawiającego.</text:p>
      <text:p text:style-name="P5"/>
      <text:p text:style-name="P6"><text:s/>§ 17</text:p>
      <text:p text:style-name="P5">Integralną część umowy stanowią poniższe załączniki:</text:p>
      <text:p text:style-name="P5">1.Kosztorys <text:s/>wraz z parametrami robót - załącznik nr 1.</text:p>
      <text:p text:style-name="P5">2. Dokumentacja Projektu Budowlanego - załącznik nr.2. </text:p>
      <text:p text:style-name="P5"/>
      <text:p text:style-name="P6">§ 18</text:p>
      <text:p text:style-name="P5">Wszelkie zmiany postanowień niniejszej umowy wymagają dla swej ważności formy pisemnej pod rygorem nieważności.</text:p>
      <text:p text:style-name="P6"/>
      <text:p text:style-name="P6"/>
      <text:p text:style-name="P6">§ 19</text:p>
      <text:p text:style-name="P5">Umowę sporządzono w dwóch jednobrzmiących egzemplarzach: jeden dla Wykonawcy oraz jeden dla Zamawiającego.</text:p>
      <text:p text:style-name="P5"/>
      <text:p text:style-name="P6">§ 20</text:p>
      <text:p text:style-name="P5">Umowa wchodzi w życie z dniem jej podpisania przez obie strony.</text:p>
      <text:p text:style-name="P5"/>
      <text:p text:style-name="P5"/>
      <text:p text:style-name="P6"/>
      <text:p text:style-name="P6"/>
      <text:p text:style-name="P6">ZAMAWIAJĄCY <text:s text:c="74"/>WYKONAWCA</text:p>
      <text:p text:style-name="P6"/>
      <text:p text:style-name="P6"/>
      <text:p text:style-name="P6"/>
      <text:p text:style-name="P6"/>
      <text:p text:style-name="P6"/>
      <text:p text:style-name="P6"/>
      <text:p text:style-name="P5">Sporządziła:</text:p>
      <text:p text:style-name="P5"><text:s/>Rachubińska</text:p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6"/>
      <text:p text:style-name="P73"><text:tab/><text:tab/><text:tab/><text:tab/><text:tab/><text:tab/><text:tab/><text:tab/><text:tab/><text:tab/><text:tab/>Załącznik Nr 4</text:p>
      <text:p text:style-name="P34">..................................................... <text:s text:c="68"/>( do CRiS. 271.6.2016)</text:p>
      <text:p text:style-name="P36">(pieczęć Wykonawcy) </text:p>
      <text:p text:style-name="P38"/>
      <text:p text:style-name="P34"/>
      <text:p text:style-name="P34"/>
      <text:p text:style-name="P39">OŚWIADCZENIE </text:p>
      <text:p text:style-name="P22">O SPEŁNIENIU WARUNKÓW UDZIAŁU W POSTĘPOWANIU </text:p>
      <text:p text:style-name="P14">" Rozbudowa Skate Parku"</text:p>
      <text:p text:style-name="P24"/>
      <text:p text:style-name="P34">Ja niżej podpisany .................................................................................................................................. </text:p>
      <text:p text:style-name="P34">reprezentujący ....................................................................................................................................... </text:p>
      <text:p text:style-name="P34">................................................................................................................................................................</text:p>
      <text:p text:style-name="P37"><text:s/>( nazwa firmy) </text:p>
      <text:p text:style-name="P34">oświadczam, że: </text:p>
      <text:p text:style-name="P34"/>
      <text:list xml:id="list6358626484302053669" text:style-name="WW8Num1">
        <text:list-item>
          <text:p text:style-name="P74">posiadamy uprawnienia do wykonywania określonej działalności i czynności umożliwiającej wykonania przedmiotu zamówienia, </text:p>
        </text:list-item>
        <text:list-item>
          <text:p text:style-name="P75">posiadamy niezbędną wiedzę i doświadczenie oraz dysponujemy potencjałem technicznym <text:line-break/>i osobami zdolnymi do wykonania zamówienia, </text:p>
        </text:list-item>
        <text:list-item>
          <text:p text:style-name="P74">znajdujemy się w sytuacji ekonomicznej i finansowej zapewniającej wykonanie zamówienia.</text:p>
        </text:list-item>
      </text:list>
      <text:p text:style-name="P44"/>
      <text:p text:style-name="P34"/>
      <text:p text:style-name="P34">Data ...................................</text:p>
      <text:p text:style-name="P34"/>
      <text:p text:style-name="P34"/>
      <text:p text:style-name="P34"><text:s text:c="78"/>…..............................................................................</text:p>
      <text:p text:style-name="P54"><text:s/><text:span text:style-name="T18">(podpis uprawnionego przedstawiciela <text:line-break/>Wykonawcy / Pełnomocnika) </text:span></text:p>
      <text:p text:style-name="P34"/>
      <text:p text:style-name="P1"/>
      <text:p text:style-name="P1"/>
      <text:p text:style-name="P1"/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7"/>
      <text:p text:style-name="P2"/>
      <text:p text:style-name="P46"><text:s/>Załącznik nr 3</text:p>
      <text:p text:style-name="P46">( do CRiS. 271.6.2016)</text:p>
      <text:p text:style-name="P41"/>
      <text:p text:style-name="P41">OFERTA</text:p>
      <text:p text:style-name="P40"/>
      <text:p text:style-name="P14">" Rozbudowa Skate Parku"</text:p>
      <text:p text:style-name="P43"/>
      <text:p text:style-name="P42"/>
      <text:p text:style-name="P42"/>
      <text:p text:style-name="P47"><text:s/>Nazwa Wykonawcy.....................................................................................................................</text:p>
      <text:p text:style-name="P47"/>
      <text:p text:style-name="P47">Adres: ...........................................................................................................................................</text:p>
      <text:p text:style-name="P47"/>
      <text:p text:style-name="P47">......................................................................................................................................................</text:p>
      <text:p text:style-name="P47"/>
      <text:p text:style-name="P47">TEL..........…………................………………………………………………….........................</text:p>
      <text:p text:style-name="P47"/>
      <text:p text:style-name="P49"><text:span text:style-name="T12">REGON</text:span><text:span text:style-name="T6">1</text:span><text:span text:style-name="T12">: …………………................…………………………………………..........................</text:span></text:p>
      <text:p text:style-name="P47"/>
      <text:p text:style-name="P49"><text:span text:style-name="T12">NIP</text:span><text:span text:style-name="T6">1</text:span><text:span text:style-name="T12">: …………………………………................………………………………..</text:span></text:p>
      <text:p text:style-name="P47"/>
      <text:p text:style-name="P47">Adres poczty elektronicznej, na który Zamawiający będzie kierować korespondencję :</text:p>
      <text:p text:style-name="P47"/>
      <text:p text:style-name="P47">.......................................................................................................................................................</text:p>
      <text:p text:style-name="P47"/>
      <text:p text:style-name="P47">Uprawnionym do kontaktu z Zamawiającym w trakcie realizacji umowy jest:</text:p>
      <text:p text:style-name="P47"/>
      <text:p text:style-name="P47">Imię i nazwisko: ………………………………………...........................................................................................</text:p>
      <text:p text:style-name="P47"/>
      <text:p text:style-name="P47">Nr telefonu. : .…………………………………………………………………………………</text:p>
      <text:p text:style-name="P47"/>
      <text:p text:style-name="P47">E-mail …………………………………………………………………………………………</text:p>
      <text:p text:style-name="P47"/>
      <text:p text:style-name="P47"/>
      <text:list xml:id="list85332698425822" text:continue-numbering="true" text:style-name="WW8Num1">
        <text:list-header>
          <text:p text:style-name="P72">Oferujemy realizację <text:s/>wykonania zamówienia w kwocie:</text:p>
        </text:list-header>
      </text:list>
      <text:p text:style-name="P47"/>
      <text:p text:style-name="P51">wartość netto oferty w PLN: …………………………………………………………………………………….</text:p>
      <text:p text:style-name="P47"/>
      <text:p text:style-name="P51">słownie złotych: ……………………………………………………………………………………</text:p>
      <text:p text:style-name="P47"/>
      <text:p text:style-name="P51">wartość brutto oferty w PLN: …………………………………………………………………………………….</text:p>
      <text:p text:style-name="P47"/>
      <text:p text:style-name="P51">słownie złotych: </text:p>
      <text:p text:style-name="P51">…………………………………………………………………………………….</text:p>
      <text:p text:style-name="P47"/>
      <text:p text:style-name="P35"/>
      <text:p text:style-name="P7">Oświadczamy, że w cenie oferty zostały uwzględnione wszystkie koszty wykonania zamówienia. </text:p>
      <text:p text:style-name="P7"><text:soft-page-break/>Zapoznaliśmy się z warunkami umowy i nie wnosimy w stosunku do nich żadnych uwag,<text:line-break/>a w przypadku wyboru naszej oferty podpiszemy umowę na tych warunkach, w terminie zaproponowanym przez Zamawiającego , nie później niż do końca okresu związania ofertą.</text:p>
      <text:p text:style-name="P7"/>
      <text:p text:style-name="P50"/>
      <text:p text:style-name="P49"/>
      <text:p text:style-name="P49"/>
      <text:p text:style-name="P48"><text:s text:c="5"/>Ofertę niniejszą składamy na _________ kolejno ponumerowanych stronach. </text:p>
      <text:p text:style-name="P47"/>
      <text:p text:style-name="P47"/>
      <text:p text:style-name="P47"/>
      <text:p text:style-name="P47"/>
      <text:p text:style-name="P47"/>
      <text:p text:style-name="P52">..</text:p>
      <text:p text:style-name="P53"/>
      <text:p text:style-name="P53"/>
      <text:p text:style-name="P53">……………………. dnia ……………. </text:p>
      <text:p text:style-name="P47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0:01:23.47</meta:creation-date>
    <dc:date>2016-12-19T08:53:31.765307705</dc:date>
    <meta:editing-duration>PT8H31M8S</meta:editing-duration>
    <meta:editing-cycles>17</meta:editing-cycles>
    <meta:generator>LibreOffice/5.2.3.3$Linux_X86_64 LibreOffice_project/d54a8868f08a7b39642414cf2c8ef2f228f780cf</meta:generator>
    <meta:print-date>2016-12-19T06:58:42.18</meta:print-date>
    <meta:document-statistic meta:table-count="0" meta:image-count="0" meta:object-count="0" meta:page-count="7" meta:paragraph-count="150" meta:word-count="1463" meta:character-count="13064" meta:non-whitespace-character-count="10797"/>
  </office:meta>
</office:document-meta>
</file>