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ena" svg:font-family="Verdena"/>
    <style:font-face style:name="Arial-BoldItalicMT" svg:font-family="Arial-BoldItalicMT" style:font-family-generic="script"/>
    <style:font-face style:name="Arial-BoldMT" svg:font-family="Arial-BoldMT" style:font-family-generic="system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3.069cm" fo:margin-left="13.954cm" table:align="left"/>
    </style:style>
    <style:style style:name="Tabela1.A" style:family="table-column">
      <style:table-column-properties style:column-width="3.069cm"/>
    </style:style>
    <style:style style:name="Tabela1.A1" style:family="table-cell">
      <style:table-cell-properties style:vertical-align="middle" fo:background-color="transparent" fo:padding="0.097cm" fo:border="1pt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officeooo:paragraph-rsid="00020173"/>
    </style:style>
    <style:style style:name="P2" style:family="paragraph" style:parent-style-name="Standard">
      <style:paragraph-properties fo:text-align="center" style:justify-single-word="false"/>
      <style:text-properties officeooo:paragraph-rsid="0005128b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Verdana" fo:font-size="10pt" fo:font-weight="bold" officeooo:paragraph-rsid="0004e731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7" style:family="paragraph" style:parent-style-name="Standard">
      <style:text-properties style:font-name="Verdana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8" style:family="paragraph" style:parent-style-name="Standard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Verdana" fo:font-size="10pt" fo:font-weight="normal" officeooo:paragraph-rsid="0004e731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Verdana" fo:font-size="7pt" fo:font-weight="normal" officeooo:rsid="0010e20a" officeooo:paragraph-rsid="0010e20a" style:font-size-asian="7pt" style:font-weight-asian="normal" style:font-size-complex="7pt" style:font-weight-complex="normal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style:font-name="Verdena" fo:font-size="10pt" fo:font-weight="bold" officeooo:rsid="0035fe9f" officeooo:paragraph-rsid="0004e731" style:font-name-asian="Arial-BoldMT" style:font-size-asian="10pt" style:font-weight-asian="bold" style:font-name-complex="Times New Roman" style:font-size-complex="10pt" style:font-weight-complex="bold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2pt" fo:font-weight="bold" officeooo:paragraph-rsid="0004e731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text-align="center" style:justify-single-word="false"/>
      <style:text-properties officeooo:paragraph-rsid="000f1016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5" style:family="paragraph" style:parent-style-name="Standard" style:list-style-name="L1">
      <style:paragraph-properties fo:text-align="justify" style:justify-single-word="false"/>
      <style:text-properties style:font-name="Verdana"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Standard" style:list-style-name="L1">
      <style:paragraph-properties fo:text-align="justify" style:justify-single-word="false"/>
      <style:text-properties fo:color="#ff3333" style:font-name="Verdana"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Verdana" fo:font-size="10pt" style:text-underline-style="none" fo:font-weight="normal" style:font-name-asian="Arial-BoldItalicMT" style:font-size-asian="10pt" style:font-weight-asian="normal" style:font-name-complex="Times New Roman" style:font-size-complex="10pt" style:font-weight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use-window-font-color="true" style:font-name="Verdana" fo:font-size="10pt" style:text-underline-style="none" style:font-name-asian="Arial-BoldItalicMT" style:font-size-asian="10pt" style:font-size-complex="10pt"/>
    </style:style>
    <style:style style:name="T4" style:family="text">
      <style:text-properties style:use-window-font-color="true" style:font-name="Verdana" fo:font-size="10pt" fo:font-style="normal" style:text-underline-style="none" officeooo:rsid="00014b92" style:font-name-asian="Arial-BoldItalicMT" style:font-size-asian="10pt" style:font-style-asian="normal" style:font-size-complex="10pt" style:font-style-complex="normal"/>
    </style:style>
    <style:style style:name="T5" style:family="text">
      <style:text-properties style:use-window-font-color="true" style:font-name="Verdana" fo:font-size="10pt" fo:font-style="normal" style:text-underline-style="none" officeooo:rsid="0010c442" style:font-name-asian="Arial-BoldItalicMT" style:font-size-asian="10pt" style:font-style-asian="normal" style:font-size-complex="10pt" style:font-style-complex="normal"/>
    </style:style>
    <style:style style:name="T6" style:family="text">
      <style:text-properties style:use-window-font-color="true" style:font-name="Verdana" fo:font-size="10pt" fo:font-style="normal" style:text-underline-style="none" officeooo:rsid="0010e20a" style:font-name-asian="Arial-BoldItalicMT" style:font-size-asian="10pt" style:font-style-asian="normal" style:font-size-complex="10pt" style:font-style-complex="normal"/>
    </style:style>
    <style:style style:name="T7" style:family="text">
      <style:text-properties style:use-window-font-color="true" style:font-name="Verdana" fo:font-size="10pt" fo:font-style="normal" style:text-underline-style="none" fo:font-weight="normal" officeooo:rsid="00014b92" style:font-name-asian="Arial-BoldItalicMT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officeooo:rsid="0037bce3"/>
    </style:style>
    <style:style style:name="T9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10" style:family="text">
      <style:text-properties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T11" style:family="text">
      <style:text-properties style:font-name="Verdana" fo:font-size="10pt" style:text-underline-style="none" fo:font-weight="normal" officeooo:rsid="00020173" style:font-size-asian="10pt" style:font-weight-asian="normal" style:font-size-complex="10pt" style:font-weight-complex="normal"/>
    </style:style>
    <style:style style:name="T12" style:family="text">
      <style:text-properties style:font-name="Verdana" fo:font-size="10pt" fo:font-style="normal" style:text-underline-style="none" officeooo:rsid="0010c442" style:font-name-asian="Arial-BoldItalicMT" style:font-size-asian="10pt" style:font-style-asian="normal" style:font-size-complex="10pt" style:font-style-complex="normal"/>
    </style:style>
    <style:style style:name="T13" style:family="text">
      <style:text-properties style:font-name="Verdana" fo:font-size="10pt" fo:font-style="normal" style:text-underline-style="none" officeooo:rsid="0052e532" style:font-name-asian="Arial-BoldItalicMT" style:font-size-asian="10pt" style:font-style-asian="normal" style:font-size-complex="10pt" style:font-style-complex="normal"/>
    </style:style>
    <style:style style:name="T14" style:family="text">
      <style:text-properties style:font-name="Verdana" fo:font-size="10pt" fo:font-style="normal" style:text-underline-style="none" officeooo:rsid="0011b1d3" style:font-name-asian="Arial-BoldItalicMT" style:font-size-asian="10pt" style:font-style-asian="normal" style:font-size-complex="10pt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1">Załącznik <text:span text:style-name="T8">nr 1</text:span></text:p>
          </table:table-cell>
        </table:table-row>
      </table:table>
      <text:p text:style-name="P12"/>
      <text:p text:style-name="P12"/>
      <text:p text:style-name="P9">……………………………………..</text:p>
      <text:p text:style-name="P10"><text:s text:c="2"/>dane oferenta (adres, tel., mail)</text:p>
      <text:p text:style-name="P4"/>
      <text:p text:style-name="P3">OFERTA</text:p>
      <text:p text:style-name="P3"/>
      <text:p text:style-name="P1"><text:span text:style-name="T9">Odpowiadając na zapytanie ofertowe bez stosowania ustawy Prawo zamówień publicznych <text:s text:c="11"/></text:span><text:span text:style-name="T10">na</text:span><text:span text:style-name="T11">:</text:span><text:span text:style-name="Domyślna_20_czcionka_20_akapitu"><text:span text:style-name="T1"> </text:span></text:span></text:p>
      <text:p text:style-name="P1"><text:span text:style-name="Font_20_Style30"><text:span text:style-name="T3"/></text:span></text:p>
      <text:p text:style-name="P13"><text:span text:style-name="Font_20_Style30"><text:span text:style-name="T5">Pełnienie funkcji inspektora nadzoru inwestycyjnego </text:span></text:span><text:span text:style-name="Font_20_Style30"><text:span text:style-name="T6">przy realizacji inwestycji</text:span></text:span><text:span text:style-name="Font_20_Style30"><text:span text:style-name="T5"> </text:span></text:span><text:span text:style-name="Font_20_Style30"><text:span text:style-name="T4">pn.</text:span></text:span></text:p>
      <text:p text:style-name="P13"><text:span text:style-name="Font_20_Style30"><text:span text:style-name="T4"><text:s text:c="2"/>„</text:span></text:span><text:span text:style-name="Font_20_Style30"><text:span text:style-name="T12">Rozbudowa i remont świetlicy wiejskiej w Mariana</text:span></text:span><text:span text:style-name="Font_20_Style30"><text:span text:style-name="T14">ch</text:span></text:span><text:span text:style-name="Font_20_Style30"><text:span text:style-name="T13">”</text:span></text:span><text:span text:style-name="Font_20_Style30"><text:span text:style-name="T7"> </text:span></text:span></text:p>
      <text:p text:style-name="P2"><text:span text:style-name="Font_20_Style30"><text:span text:style-name="T9"/></text:span></text:p>
      <text:p text:style-name="P1"><text:span text:style-name="Font_20_Style30"><text:span text:style-name="T3"/></text:span></text:p>
      <text:p text:style-name="P1"><text:span text:style-name="Font_20_Style30"><text:span text:style-name="T3"/></text:span></text:p>
      <text:p text:style-name="P6">Oferujemy wykonanie usługi na następujących zasadach:</text:p>
      <text:list xml:id="list1780845318911985171" text:style-name="L1">
        <text:list-header>
          <text:p text:style-name="P14">a) cena netto za wykonanie przedmiotu umowy wynosi cyfrowo ................….......zł (słownie: …......................................................zł),</text:p>
          <text:p text:style-name="P14">b) cena brutto za wykonanie przedmiotu umowy wynosi cyfrowo ….........…........zł (słownie: …..................................................... zł). </text:p>
          <text:p text:style-name="P15">Razem wartość za wykonanie usługi wynosi cyfrowo: ….....………......................zł (słownie: …......................................................zł)</text:p>
        </text:list-header>
        <text:list-item>
          <text:p text:style-name="P14">Oświadczamy, że zapoznaliśmy się z zapytaniem ofertowym i nie wnosimy do niego zastrzeżeń oraz zdobyliśmy konieczne informacje, potrzebne do właściwego wykonania zamówienia.</text:p>
        </text:list-item>
        <text:list-item>
          <text:p text:style-name="P14">Oświadczamy, że postanowienia określone w projekcie umowy zostały przez nas zaakceptowane bez zastrzeżeń i zobowiązujemy się w przypadku wyboru naszej oferty do zawarcia umowy na określonych w projekcie umowy warunkach, w miejscu i terminie wyznaczonym przez Zamawiającego.</text:p>
        </text:list-item>
        <text:list-item>
          <text:p text:style-name="P14">Oświadczamy, że spełniamy wszystkie warunki określone w zapytaniu ofertowym oraz złożyliśmy wymagane dokumenty potwierdzające spełnienie określonych warunków.</text:p>
        </text:list-item>
        <text:list-item>
          <text:p text:style-name="P14">Uważamy się za związanych ofertą przez czas wskazany w Zapytaniu ofertowym.</text:p>
          <text:p text:style-name="P16"/>
        </text:list-item>
      </text:list>
      <text:p text:style-name="P5"/>
      <text:p text:style-name="P5"/>
      <text:p text:style-name="P5">…........................................</text:p>
      <text:p text:style-name="P7"><text:s text:c="3"/>(miejscowość i data)</text:p>
      <text:p text:style-name="P7"/>
      <text:p text:style-name="P7"/>
      <text:p text:style-name="P7"/>
      <text:p text:style-name="P5"><text:span text:style-name="T2"><text:s/></text:span><text:s text:c="68"/><text:tab/><text:tab/><text:tab/><text:tab/><text:tab/><text:tab/><text:tab/><text:tab/><text:tab/><text:tab/><text:tab/><text:tab/><text:tab/>….......................................................................</text:p>
      <text:p text:style-name="P7"><text:s text:c="74"/>(podpis osób upoważnionych do składania </text:p>
      <text:p text:style-name="P7"><text:s text:c="77"/>oświadczeń woli w imieniu Oferenta)</text:p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ena" svg:font-family="Verdena"/>
    <style:font-face style:name="Arial-BoldItalicMT" svg:font-family="Arial-BoldItalicMT" style:font-family-generic="script"/>
    <style:font-face style:name="Arial-BoldMT" svg:font-family="Arial-BoldMT" style:font-family-generic="system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24pt" fo:font-weight="bold" style:font-name-asian="Arial Unicode MS1" style:font-family-asian="'Arial Unicode MS'" style:font-family-generic-asian="swiss" style:font-pitch-asian="variable" style:font-size-asian="24pt" style:font-weight-asian="bold" style:font-size-complex="24pt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Font_20_Style30" style:display-name="Font Style30" style:family="text" style:parent-style-name="Domyślna_20_czcionka_20_akapitu">
      <style:text-properties fo:color="#000000"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5-31T08:32:57.89</meta:creation-date>
    <dc:date>2017-01-10T09:25:14.015000000</dc:date>
    <meta:editing-duration>PT5H27M49S</meta:editing-duration>
    <meta:editing-cycles>45</meta:editing-cycles>
    <meta:generator>LibreOffice/5.1.4.2$Windows_x86 LibreOffice_project/f99d75f39f1c57ebdd7ffc5f42867c12031db97a</meta:generator>
    <meta:print-date>2017-01-10T09:26:35.640000000</meta:print-date>
    <meta:document-statistic meta:table-count="1" meta:image-count="0" meta:object-count="0" meta:page-count="1" meta:paragraph-count="20" meta:word-count="184" meta:character-count="1950" meta:non-whitespace-character-count="1535"/>
  </office:meta>
</office:document-meta>
</file>