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10.504cm"/>
    </style:style>
    <style:style style:name="Tabela2.C" style:family="table-column">
      <style:table-column-properties style:column-width="4.92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166098" officeooo:paragraph-rsid="00000fd9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66098" officeooo:paragraph-rsid="00000fd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00fd9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weight="bold" officeooo:rsid="001b8f33" officeooo:paragraph-rsid="00000fd9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66098" officeooo:paragraph-rsid="00000fd9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000fd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66098" officeooo:paragraph-rsid="00000fd9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officeooo:rsid="00166098" officeooo:paragraph-rsid="00000fd9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rsid="00166098" officeooo:paragraph-rsid="00000fd9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normal" officeooo:rsid="00182706" officeooo:paragraph-rsid="00000fd9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182706" officeooo:paragraph-rsid="00000fd9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normal" officeooo:rsid="00182706" officeooo:paragraph-rsid="00000fd9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8pt" fo:font-weight="normal" officeooo:rsid="001a3688" officeooo:paragraph-rsid="00000fd9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8pt" fo:font-weight="normal" officeooo:rsid="001b8f33" officeooo:paragraph-rsid="00000fd9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rsid="00166098" officeooo:paragraph-rsid="00000fd9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officeooo:rsid="00166098" officeooo:paragraph-rsid="00000fd9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rsid="00166098" officeooo:paragraph-rsid="00000fd9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rsid="00166098" officeooo:paragraph-rsid="00000fd9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weight="normal" officeooo:rsid="00182706" officeooo:paragraph-rsid="00000fd9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166098" officeooo:paragraph-rsid="00000fd9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paragraph-rsid="00000fd9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weight="normal" officeooo:rsid="00182706" officeooo:paragraph-rsid="00000fd9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normal" officeooo:rsid="00166098" officeooo:paragraph-rsid="00000fd9" style:font-weight-asian="normal" style:font-weight-complex="normal"/>
    </style:style>
    <style:style style:name="P24" style:family="paragraph" style:parent-style-name="Standard">
      <style:paragraph-properties fo:text-align="justify" style:justify-single-word="false" fo:break-before="page"/>
      <style:text-properties style:font-name="Times New Roman" fo:font-weight="normal" officeooo:rsid="00166098" officeooo:paragraph-rsid="00000fd9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05390" style:font-size-asian="11pt" style:font-size-complex="11pt"/>
    </style:style>
    <style:style style:name="T3" style:family="text">
      <style:text-properties fo:font-size="11pt" officeooo:rsid="001dc729" style:font-size-asian="11pt" style:font-size-complex="11pt"/>
    </style:style>
    <style:style style:name="T4" style:family="text">
      <style:text-properties fo:font-size="11pt" officeooo:rsid="00000fd9" style:font-size-asian="11pt" style:font-size-complex="11pt"/>
    </style:style>
    <style:style style:name="T5" style:family="text">
      <style:text-properties officeooo:rsid="0016b314"/>
    </style:style>
    <style:style style:name="T6" style:family="text">
      <style:text-properties officeooo:rsid="001dc729"/>
    </style:style>
    <style:style style:name="T7" style:family="text">
      <style:text-properties officeooo:rsid="00166098"/>
    </style:style>
    <style:style style:name="T8" style:family="text">
      <style:text-properties officeooo:rsid="00182706"/>
    </style:style>
    <style:style style:name="T9" style:family="text">
      <style:text-properties style:font-name="Times New Roman1"/>
    </style:style>
    <style:style style:name="T10" style:family="text">
      <style:text-properties officeooo:rsid="001a3688"/>
    </style:style>
    <style:style style:name="T11" style:family="text">
      <style:text-properties officeooo:rsid="00000f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<text:tab/><text:tab/><text:tab/><text:tab/><text:tab/><text:tab/><text:tab/><text:tab/><text:tab/>Załącznik do Zarządzenia Nr <text:span text:style-name="T11">8</text:span>/201<text:span text:style-name="T6">7</text:span></text:p>
      <text:p text:style-name="P14"><text:tab/><text:tab/><text:tab/><text:tab/><text:tab/><text:tab/><text:tab/><text:tab/><text:tab/>Burmistrza Miasta Kowalewo Pomorskie</text:p>
      <text:p text:style-name="P14"><text:tab/><text:tab/><text:tab/><text:tab/><text:tab/><text:tab/><text:tab/><text:tab/><text:tab/>z dnia <text:span text:style-name="T11">16 stycznia </text:span>201<text:span text:style-name="T6">7</text:span> r.</text:p>
      <text:p text:style-name="P4"/>
      <text:p text:style-name="P5"/>
      <text:p text:style-name="P5">Protokół </text:p>
      <text:p text:style-name="P5">likwidacji pieczęci z dnia ………….. <text:s/>r.</text:p>
      <text:p text:style-name="P15"/>
      <text:p text:style-name="P15"/>
      <text:p text:style-name="P16">Komisja do przeprowadzenia likwidacji pieczęci w składzie:</text:p>
      <text:p text:style-name="P16">Przewodniczący Komisji – …………………………...</text:p>
      <text:p text:style-name="P16">Członek Komisji – ……………………………………</text:p>
      <text:p text:style-name="P16">Członek Komisji – ……………………………………</text:p>
      <text:p text:style-name="P16"/>
      <text:p text:style-name="P16"/>
      <text:p text:style-name="P17">przeprowadziła likwidację ……… sztuk pieczęci według załącznika do niniejszego protokołu poprzez ich zniszczenie.</text:p>
      <text:p text:style-name="P17"/>
      <text:p text:style-name="P17">Odzyskane z pieczęci obudowy w ilości …… sztuk przekazano do Referatu Organizacyjnego Urzędu Miejskiego w Kowalewie Pomorskim w celu ich ponownego wykorzystania, pozostałe zniszczone i zniekształcone w ilości ….. sztuk zlikwidowano.</text:p>
      <text:p text:style-name="P17"/>
      <text:p text:style-name="P17"/>
      <text:p text:style-name="P17"/>
      <text:p text:style-name="P17">Podpisy członków Komisji:</text:p>
      <text:p text:style-name="P17"/>
      <text:p text:style-name="P17">1. ……………………………………….</text:p>
      <text:p text:style-name="P17">2. ……………………………………….</text:p>
      <text:p text:style-name="P17">3. ……………………………………….</text:p>
      <text:p text:style-name="P17"/>
      <text:p text:style-name="P17"/>
      <text:p text:style-name="P18">W załączeniu wykaz odcisków likwidowanych pieczęci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/>
      <text:p text:style-name="P7">Wykaz odcisków likwidowanych pieczęci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Odcisk pieczęci<text:span text:style-name="T9">*</text:span></text:p>
          </table:table-cell>
          <table:table-cell table:style-name="Tabela2.C1" office:value-type="string">
            <text:p text:style-name="P20">Liczba niszczonych egzemplarzy</text:p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</table:table>
      <text:p text:style-name="P2"><text:span text:style-name="T9">*</text:span>wzór pieczęci</text:p>
      <text:p text:style-name="P2"/>
      <text:p text:style-name="P2"/>
      <text:p text:style-name="P2"/>
      <text:p text:style-name="P17"/>
      <text:p text:style-name="P17"/>
      <text:p text:style-name="P17"/>
      <text:p text:style-name="P17"/>
      <text:p text:style-name="P17">Podpisy członków Komisji:</text:p>
      <text:p text:style-name="P17"/>
      <text:p text:style-name="P17">1. ……………………………………….</text:p>
      <text:p text:style-name="P17">2. ……………………………………….</text:p>
      <text:p text:style-name="P1">3. 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3:41:50.859000000</meta:creation-date>
    <dc:date>2017-01-19T13:54:41.712057282</dc:date>
    <meta:editing-duration>PT2M5S</meta:editing-duration>
    <meta:editing-cycles>2</meta:editing-cycles>
    <meta:generator>LibreOffice/5.2.3.3$Linux_X86_64 LibreOffice_project/d54a8868f08a7b39642414cf2c8ef2f228f780cf</meta:generator>
    <meta:document-statistic meta:table-count="1" meta:image-count="0" meta:object-count="0" meta:page-count="2" meta:paragraph-count="25" meta:word-count="118" meta:character-count="992" meta:non-whitespace-character-count="867"/>
  </office:meta>
</office:document-meta>
</file>