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36cm" style:rel-column-width="5534*"/>
    </style:style>
    <style:style style:name="Tabela1.B" style:family="table-column">
      <style:table-column-properties style:column-width="5.364cm" style:rel-column-width="20677*"/>
    </style:style>
    <style:style style:name="Tabela1.C" style:family="table-column">
      <style:table-column-properties style:column-width="3.399cm" style:rel-column-width="13102*"/>
    </style:style>
    <style:style style:name="Tabela1.D" style:family="table-column">
      <style:table-column-properties style:column-width="3.401cm" style:rel-column-width="13109*"/>
    </style:style>
    <style:style style:name="Tabela1.E" style:family="table-column">
      <style:table-column-properties style:column-width="3.401cm" style:rel-column-width="1311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7.493cm" fo:margin-right="0cm" fo:text-indent="0cm" style:auto-text-indent="false"/>
      <style:text-properties fo:font-size="14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39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</text:p>
      <text:p text:style-name="P3">...............................................</text:p>
      <text:p text:style-name="P3"><text:s text:c="4"/>Pieczęć Wykonawcy</text:p>
      <text:p text:style-name="P4"/>
      <text:p text:style-name="P5">GMINA KOWALEWO POMORSKIE</text:p>
      <text:p text:style-name="P5">PLAC WOLNOŚCI 1</text:p>
      <text:p text:style-name="P5">87 – 410 KOWALEWO POMORSKIE</text:p>
      <text:p text:style-name="P5"/>
      <text:p text:style-name="P5"/>
      <text:p text:style-name="P5"/>
      <text:p text:style-name="P7">Wykaz wykonanych usług </text:p>
      <text:p text:style-name="P7">na potwierdzenie spełniania warunku określonego</text:p>
      <text:p text:style-name="P7">w rozdziale VI pkt. 1 ppkt. 4</text:p>
      <text:p text:style-name="P7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. </text:p>
          </table:table-cell>
          <table:table-cell table:style-name="Tabela1.A1" office:value-type="string">
            <text:p text:style-name="P1">Opis przedmiotu zamówienia</text:p>
          </table:table-cell>
          <table:table-cell table:style-name="Tabela1.A1" office:value-type="string">
            <text:p text:style-name="P1">Całkowita wartość brutto usługi</text:p>
          </table:table-cell>
          <table:table-cell table:style-name="Tabela1.A1" office:value-type="string">
            <text:p text:style-name="P1">Termin realizacji</text:p>
            <text:p text:style-name="P1">od – do</text:p>
          </table:table-cell>
          <table:table-cell table:style-name="Tabela1.E1" office:value-type="string">
            <text:p text:style-name="P1">Nazwa Odbiorcy, na rzecz którego usługi zostały wykonane</text:p>
          </table:table-cell>
        </table:table-row>
        <table:table-row>
          <table:table-cell table:style-name="Tabela1.A2" office:value-type="string">
            <text:p text:style-name="P1"/>
            <text:p text:style-name="P1">1</text:p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>2</text:p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>3</text:p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6"/>
      <text:p text:style-name="P6"/>
      <text:p text:style-name="P8">Do niniejszego wykazu dołączono dokumenty potwierdzające, że wyżej wymienione usługi zostały wykonane należycie (np. referencje)</text:p>
      <text:p text:style-name="P8"/>
      <text:p text:style-name="P8"/>
      <text:p text:style-name="P8"/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….............................................</text:p>
            <text:p text:style-name="P2">Miejscowość i data</text:p>
          </table:table-cell>
          <table:table-cell table:style-name="Tabela2.A1" office:value-type="string">
            <text:p text:style-name="P2">….............................................</text:p>
            <text:p text:style-name="P2">Podpis osoby uprawnionej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4:28:01.28</meta:creation-date>
    <dc:date>2017-05-15T08:48:25.10</dc:date>
    <meta:editing-duration>PT00H06M26S</meta:editing-duration>
    <meta:editing-cycles>2</meta:editing-cycles>
    <meta:generator>OpenOffice.org/3.2$Win32 OpenOffice.org_project/320m18$Build-9502</meta:generator>
    <meta:document-statistic meta:table-count="2" meta:image-count="0" meta:object-count="0" meta:page-count="1" meta:paragraph-count="23" meta:word-count="81" meta:character-count="653"/>
  </office:meta>
</office:document-meta>
</file>