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7.999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1.251cm" fo:margin-right="0cm" fo:text-indent="0.501cm" style:auto-text-indent="false"/>
      <style:text-properties fo:font-size="12pt" style:text-underline-style="none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95cm" fo:margin-right="0cm" fo:line-height="10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50%"/>
    </style:style>
    <style:style style:name="P22" style:family="paragraph" style:parent-style-name="Standard" style:list-style-name="L2">
      <style:paragraph-properties fo:line-height="100%" fo:text-align="justify" style:justify-single-word="false"/>
    </style:style>
    <style:style style:name="P23" style:family="paragraph" style:parent-style-name="Standard" style:list-style-name="L2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2">
      <style:paragraph-properties fo:margin-left="1.251cm" fo:margin-right="0cm" fo:text-indent="0.501cm" style:auto-text-indent="false"/>
      <style:text-properties fo:font-size="12pt" style:text-underline-style="none" style:font-size-asian="12pt" style:font-size-complex="12pt"/>
    </style:style>
    <style:style style:name="P26" style:family="paragraph" style:parent-style-name="Heading_20_2">
      <style:paragraph-properties fo:margin-left="0cm" fo:margin-right="0cm" fo:text-indent="0cm" style:auto-text-indent="false"/>
      <style:text-properties fo:font-size="12pt" style:text-underline-style="none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">...............................................</text:p>
      <text:p text:style-name="P1"><text:s text:c="4"/>Pieczęć Wykonawcy</text:p>
      <text:p text:style-name="P3"/>
      <text:p text:style-name="P10">GMINA KOWALEWO POMORSKIE</text:p>
      <text:p text:style-name="P10">PLAC WOLNOŚCI 1</text:p>
      <text:p text:style-name="P10">87 – 410 KOWALEWO POMORSKIE</text:p>
      <text:h text:style-name="P25" text:outline-level="2"/>
      <text:p text:style-name="P11"/>
      <text:h text:style-name="P26" text:outline-level="2">FORMULARZ <text:s/>OFERTOWY</text:h>
      <text:p text:style-name="P2"><text:tab/>W odpowiedzi na zapytanie ofertowe na realizację zadania pn. „Demontaż, transport i unieszkodliwienie wyrobów zawierających azbest z terenu Gminny Kowalewo Pomorskie” </text:p>
      <text:list xml:id="list26781926" text:style-name="L1">
        <text:list-item>
          <text:p text:style-name="P21"><text:span text:style-name="T1">oferujemy wykonanie zamówienia zgodnie z opisem przedmiotu zamówienia za cenę </text:span><text:span text:style-name="T2">ogółem ryczałtową brutto: </text:span></text:p>
          <text:p text:style-name="P19">….......................................................................................................................................</text:p>
          <text:p text:style-name="P19">(słownie: ….....................................................................................................................)</text:p>
        </text:list-item>
      </text:list>
      <text:p text:style-name="P5"><text:tab/> w tym </text:p>
      <text:p text:style-name="P5"><text:tab/>wartość netto: …...............................................................................................................</text:p>
      <text:list xml:id="list26781801" text:continue-numbering="true" text:style-name="L1">
        <text:list-header>
          <text:p text:style-name="P19">(słownie: ….....................................................................................................................)</text:p>
          <text:p text:style-name="P19">podatek VAT: …...............................................................................................................</text:p>
          <text:p text:style-name="P19">(słownie: ….....................................................................................................................)</text:p>
        </text:list-header>
      </text:list>
      <text:p text:style-name="P4"><text:tab/></text:p>
      <text:p text:style-name="P5"><text:tab/><text:span text:style-name="T4">w tym:</text:span> </text:p>
      <text:p text:style-name="P5"><text:tab/><text:tab/><text:span text:style-name="T4">Demontaż, transport i utylizacja</text:span></text:p>
      <text:p text:style-name="P5"><text:span text:style-name="T4"><text:tab/><text:tab/></text:span>kwota brutto za 1 Mg: …........................................ zł, </text:p>
      <text:p text:style-name="P5"><text:tab/><text:tab/>słownie (…...........................................................................................................)</text:p>
      <text:p text:style-name="P5"><text:tab/><text:tab/>w tym należny podatek VAT w wysokości: …................................................. zł</text:p>
      <text:p text:style-name="P5"><text:tab/><text:tab/>słownie (…...........................................................................................................)</text:p>
      <text:p text:style-name="P5"/>
      <text:p text:style-name="P5"><text:tab/><text:tab/><text:span text:style-name="T4">Transport i utylizacja </text:span></text:p>
      <text:p text:style-name="P5"><text:tab/><text:tab/>kwota brutto za 1 Mg: …........................................ zł, </text:p>
      <text:p text:style-name="P5"><text:tab/><text:tab/>słownie (…...........................................................................................................)</text:p>
      <text:p text:style-name="P5"><text:tab/><text:tab/>w tym należny podatek VAT w wysokości: …................................................. zł</text:p>
      <text:p text:style-name="P12"><text:tab/>słownie (…...........................................................................................................)</text:p>
      <text:p text:style-name="P27"/>
      <text:p text:style-name="P6">cena ofertowa brutto jest ceną ostateczną, obejmującą wszystkie koszty i składniki związane z realizacją zamówienia</text:p>
      <text:p text:style-name="P8"/>
      <text:p text:style-name="P9"/>
      <text:p text:style-name="P9"/>
      <text:p text:style-name="P13">…....................................................</text:p>
      <text:p text:style-name="P13">Podpis osoby uprawnionej</text:p>
      <text:p text:style-name="P8"><text:soft-page-break/></text:p>
      <text:p text:style-name="P7">Oświadczam, że:</text:p>
      <text:list xml:id="list26771228" text:style-name="L2">
        <text:list-item>
          <text:p text:style-name="P20">Znajdujemy się w sytuacji finansowej umożliwiające wykonanie zamówienia, posiadamy odpowiednie uprawnienia do wykonywanej działalności i doświadczenie umożliwiające staranne i terminowe wykonanie usługi. </text:p>
        </text:list-item>
        <text:list-item>
          <text:p text:style-name="P20">Termin wykonania przedmiotu zamówienia zrealizujemy do 30.09.2017r.</text:p>
        </text:list-item>
        <text:list-item>
          <text:p text:style-name="P20">Jesteśmy związani niniejszą ofertą przez okres 30 dni od upływu terminu składania ofert. </text:p>
        </text:list-item>
        <text:list-item>
          <text:p text:style-name="P20">Zapoznaliśmy się z warunkami zapytania ofertowego, obowiązkami Wykonawcy, terenem gminy i nie wnosimy żadnych zastrzeżeń. </text:p>
        </text:list-item>
        <text:list-item>
          <text:p text:style-name="P20">Uzyskaliśmy wszelkie niezbędne informacje do przygotowania oferty i wykonania zamówienia.</text:p>
        </text:list-item>
        <text:list-item>
          <text:p text:style-name="P20">Wykonamy zamówienie zgodnie z wymaganiami Zamawiającego określonymi w zapytani ofertowym. </text:p>
        </text:list-item>
        <text:list-item>
          <text:p text:style-name="P20">Podczas realizacji prac będziemy przestrzegać obowiązujący przepisów prawa. </text:p>
        </text:list-item>
        <text:list-item>
          <text:p text:style-name="P22"><text:span text:style-name="T3">Niniejsza oferta zawiera/ nie zawiera (niewłaściwe skreślić) </text:span><text:span text:style-name="T5">informacje stanowiące tajemnicę przedsiębiorstwa w rozumieniu przepisów o zwalczaniu nieuczciwej konkurencji. Informacje takie zawarte są w następujących dokumentach:</text:span></text:p>
          <text:p text:style-name="P23">.................................................................................</text:p>
          <text:p text:style-name="P23">.................................................................................</text:p>
          <text:p text:style-name="P24">.................................................................................</text:p>
        </text:list-item>
      </text:list>
      <text:p text:style-name="P2"/>
      <text:p text:style-name="P2"/>
      <text:p text:style-name="P2">Ofertę składamy na …...... kolejno ponumerowanych stronach.</text:p>
      <text:p text:style-name="P2"/>
      <text:p text:style-name="P2"/>
      <text:p text:style-name="P2">Załącznikami do niniejszej ofert są następujące dokumenty:</text:p>
      <text:list xml:id="list26785980" text:style-name="L3">
        <text:list-item>
          <text:p text:style-name="P17">….......................................................</text:p>
        </text:list-item>
        <text:list-item>
          <text:p text:style-name="P17">….......................................................</text:p>
        </text:list-item>
        <text:list-item>
          <text:p text:style-name="P17">….......................................................</text:p>
        </text:list-item>
        <text:list-item>
          <text:p text:style-name="P17">….......................................................</text:p>
        </text:list-item>
        <text:list-item>
          <text:p text:style-name="P17">…......................................................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….............................................</text:p>
            <text:p text:style-name="P14">Miejscowość i data</text:p>
          </table:table-cell>
          <table:table-cell table:style-name="Tabela1.A1" office:value-type="string">
            <text:p text:style-name="P14">….............................................</text:p>
            <text:p text:style-name="P14">Podpis osoby uprawnionej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 style:font-size-complex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fo:font-weight="normal" style:font-weight-asian="norma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0.914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9cm" fo:margin-left="0cm" fo:margin-right="0cm" fo:margin-top="0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1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 do siwz</dc:title>
    <meta:initial-creator>Maria Delega</meta:initial-creator>
    <meta:creation-date>2010-08-31T22:03:00</meta:creation-date>
    <dc:date>2017-05-15T06:58:50.28</dc:date>
    <meta:editing-cycles>18</meta:editing-cycles>
    <meta:editing-duration>PT03H01M19S</meta:editing-duration>
    <meta:generator>OpenOffice.org/3.2$Win32 OpenOffice.org_project/320m18$Build-9502</meta:generator>
    <meta:print-date>2017-05-15T06:58:45.15</meta:print-date>
    <meta:document-statistic meta:table-count="1" meta:image-count="0" meta:object-count="0" meta:page-count="2" meta:paragraph-count="54" meta:word-count="312" meta:character-count="4071"/>
  </office:meta>
</office:document-meta>
</file>