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0.55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55cm" fo:text-align="center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0.55cm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493cm" fo:margin-right="0cm" fo:text-indent="0cm" style:auto-text-indent="false"/>
      <style:text-properties fo:font-size="14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7.493cm" fo:margin-right="0cm" fo:line-height="0.55cm" fo:text-align="end" style:justify-single-word="false" fo:text-indent="0cm" style:auto-text-indent="false"/>
      <style:text-properties fo:font-size="14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3</text:p>
      <text:p text:style-name="P2">...............................................</text:p>
      <text:p text:style-name="P2"><text:s text:c="4"/>Pieczęć Wykonawcy</text:p>
      <text:p text:style-name="P1"/>
      <text:p text:style-name="P6">GMINA KOWALEWO POMORSKIE</text:p>
      <text:p text:style-name="P6">PLAC WOLNOŚCI 1</text:p>
      <text:p text:style-name="P6">87 – 410 KOWALEWO POMORSKIE</text:p>
      <text:p text:style-name="P7"/>
      <text:p text:style-name="P4"/>
      <text:p text:style-name="P5">OŚWIADCZENIE</text:p>
      <text:p text:style-name="P5"/>
      <text:p text:style-name="P5">dla zadania pn. „demontaż, transport i unieszkodliwienie</text:p>
      <text:p text:style-name="P5">wyrobów zawierających azbest <text:s/>z terenu gminy Kowalewo Pomorskie</text:p>
      <text:p text:style-name="P4"/>
      <text:p text:style-name="P3"><text:tab/>Oświadczam, że zadanie wykonane zostanie przez przeszkolonych przez uprawnioną instytucję zatrudnionych pracowników, osób kierujących pracownikami lub nadzorujących prace polegające na zabezpieczeniu i usuwaniu wyrobów zawierających azbest w zakresie bezpieczeństwa i higieny pracy przy zabezpieczaniu i usuwaniu tych wyrobów oraz przestrzeganiu procedur dotyczących bezpiecznego postępowania zgodnie z Rozporządzeniem Ministra Gospodarki, Pracy i polityki Społecznej z dnia 2 kwietnia 2004r. w sprawie sposobów i warunków bezpiecznego użytkowania i usuwania wyrobów zawierających azbest (ty. Dz. U. z 2004r., Nr 71, poz. 649 z późn. zm. )</text:p>
      <text:p text:style-name="P3"/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….............................................</text:p>
            <text:p text:style-name="P8">Miejscowość i data</text:p>
          </table:table-cell>
          <table:table-cell table:style-name="Tabela2.A1" office:value-type="string">
            <text:p text:style-name="P8">….............................................</text:p>
            <text:p text:style-name="P8">Podpis osoby uprawnion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fo:line-height="0.6cm" style:page-number="auto" style:shadow="none">
        <style:tab-stops/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8T11:12:57.35</meta:creation-date>
    <dc:date>2017-05-15T08:48:38.98</dc:date>
    <meta:editing-duration>PT00H26M17S</meta:editing-duration>
    <meta:editing-cycles>6</meta:editing-cycles>
    <meta:generator>OpenOffice.org/3.2$Win32 OpenOffice.org_project/320m18$Build-9502</meta:generator>
    <meta:print-date>2014-05-09T08:50:35.95</meta:print-date>
    <meta:document-statistic meta:table-count="1" meta:image-count="0" meta:object-count="0" meta:page-count="1" meta:paragraph-count="14" meta:word-count="127" meta:character-count="1053"/>
  </office:meta>
</office:document-meta>
</file>