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 fo:hyphenate="false"/>
    </style:style>
    <style:style style:name="P2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margin-left="-4.4312in">
        <style:tab-stops/>
      </style:paragraph-properties>
      <style:text-properties style:font-name="Calibri" style:font-name-complex="Calibri" style:font-style-complex="italic" fo:color="#000000" style:text-position="super 63.6%" fo:font-size="11pt" style:font-size-asian="11pt" style:font-size-complex="11pt" fo:hyphenate="fals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" style:parent-style-name="Standard" style:family="paragraph">
      <style:paragraph-properties fo:text-align="center"/>
      <style:text-properties fo:hyphenate="false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8" style:parent-style-name="Standard" style:family="paragraph">
      <style:paragraph-properties fo:text-align="center"/>
      <style:text-properties fo:hyphenate="false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 fo:hyphenate="false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3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asian="Arial Narrow" style:font-name-complex="Calibri"/>
    </style:style>
    <style:style style:name="T26" style:parent-style-name="Domyślnaczcionkaakapitu" style:family="text">
      <style:text-properties style:font-name="Calibri" style:font-name-complex="Calibri" style:font-style-complex="italic"/>
    </style:style>
    <style:style style:name="T27" style:parent-style-name="Domyślnaczcionkaakapitu" style:family="text">
      <style:text-properties style:font-name="Calibri" style:font-name-complex="Calibri" style:font-style-complex="italic"/>
    </style:style>
    <style:style style:name="T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5" style:parent-style-name="Akapitzlistą" style:list-style-name="WW8Num5" style:family="paragraph">
      <style:paragraph-properties fo:text-align="justify"/>
      <style:text-properties fo:hyphenate="false"/>
    </style:style>
    <style:style style:name="T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end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5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46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4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9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 Narrow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font-style-complex="italic"/>
    </style:style>
    <style:style style:name="T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61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hyphenate="false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6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65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end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0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1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2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3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4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5" style:parent-style-name="Akapitzlistą" style:family="paragraph">
      <style:paragraph-properties fo:text-align="center" fo:line-height="115%" fo:margin-left="0in">
        <style:tab-stops/>
      </style:paragraph-properties>
      <style:text-properties fo:hyphenate="false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7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78" style:parent-style-name="Standard" style:family="paragraph">
      <style:paragraph-properties fo:text-align="justify" fo:line-height="115%"/>
      <style:text-properties fo:hyphenate="false"/>
    </style:style>
    <style:style style:name="T7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2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Arial Narrow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style:font-style-complex="italic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 fo:hyphenate="false"/>
    </style:style>
    <style:style style:name="P8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89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9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93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end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8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9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0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1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2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03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10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8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Arial Narrow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style:font-style-complex="italic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 fo:hyphenate="false"/>
    </style:style>
    <style:style style:name="P11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15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11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11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119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style:text-autospace="none" fo:text-align="end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fo:hyphenate="false"/>
    </style:style>
    <style:style style:name="P130" style:parent-style-name="Standard" style:family="paragraph">
      <style:paragraph-properties fo:text-align="center" fo:line-height="125%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131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end"/>
    </style:style>
    <style:style style:name="T1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end"/>
    </style:style>
    <style:style style:name="T13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Załącznik nr 3 do SIWZ</text:p>
      <text:p text:style-name="P2">.....................................................</text:p>
      <text:p text:style-name="P3">Nazwa i adres firmy Wykonawcy</text:p>
      <text:p text:style-name="P4"/>
      <text:p text:style-name="P5">OŚWIADCZENIE WYKONAWCY</text:p>
      <text:p text:style-name="P6"><text:span text:style-name="T7">składane na podstawie art. 25a ust. 1 ustawy Pzp</text:span></text:p>
      <text:p text:style-name="P8"><text:span text:style-name="T9">dotyczące przesłanek wykluczenia z postępowania</text:span></text:p>
      <text:p text:style-name="P10"/>
      <text:p text:style-name="P11"/>
      <text:p text:style-name="P12">Informacje zawarte w oświadczeniu będą stanowić wstępne potwierdzenie, że Wykonawca nie podlega wykluczeniu z postępowania.</text:p>
      <text:p text:style-name="P13"/>
      <text:p text:style-name="P14"><text:span text:style-name="T15">Przystępując do postępowania pn.</text:span><text:span text:style-name="T16">: W</text:span><text:span text:style-name="T17">ykonanie wielobranżowej dokumentacji<text:s/></text:span><text:span text:style-name="T18">projektowej w zakresie „</text:span><text:span text:style-name="T19">Adaptacji istniejącego budynku położonego w Kowalewie Pom. przy ul. Konopnickiej 13 na potrzeby siedziby urzędu miejskiego oraz przedszkola” <text:s/></text:span><text:span text:style-name="T20">z uwzględnieniem kosztów nadzoru autorskiego</text:span><text:span text:style-name="T21">, działając<text:s/></text:span><text:span text:style-name="T22">w imieniu Wykonawcy</text:span><text:span text:style-name="T23"><text:note text:note-class="footnote" text:id="_ftn0"><text:note-citation>1</text:note-citation><text:note-body><text:p text:style-name="P24"><text:span text:style-name="T25"><text:s/></text:span><text:span text:style-name="T26">Należy poda</text:span><text:span text:style-name="T27">ć nazwę i adres Wykonawcy.</text:span></text:p></text:note-body></text:note></text:span><text:span text:style-name="T28">:</text:span></text:p>
      <text:p text:style-name="P29"><text:span text:style-name="T30">.………………………………………………………………………………………………...………………………………………………………………………………………………....</text:span><text:span text:style-name="T31">……………………………………………………………………………………………………………………</text:span></text:p>
      <text:p text:style-name="P32"/>
      <text:p text:style-name="P33">Oświadczenia dotyczące wykonawcy:</text:p>
      <text:p text:style-name="P34"/>
      <text:list text:style-name="WW8Num5">
        <text:list-item text:start-value="1">
          <text:p text:style-name="P35"><text:span text:style-name="T36">Oświadczam, że nie podlegam wykluczeniu z postępowania na podstawie</text:span><text:span text:style-name="T37"><text:s/>art. 24 ust. 1 pkt 12-23 ustawy Pzp,</text:span></text:p>
        </text:list-item>
      </text:list>
      <text:p text:style-name="P38"/>
      <text:p text:style-name="P39">...................................…................................</text:p>
      <text:p text:style-name="P40"><text:span text:style-name="T41"><text:s/>(data i p</text:span><text:span text:style-name="T42">odpisy osób uprawnionych do składania</text:span></text:p>
      <text:p text:style-name="P43">oświadczeń woli w imieniu wykonawcy) <text:s text:c="4"/></text:p>
      <text:p text:style-name="P44"/>
      <text:p text:style-name="P45"/>
      <text:p text:style-name="P46"><text:span text:style-name="T47">Oświadczam, że zachodzą w stosunku do mnie podstawy wykl</text:span><text:span text:style-name="T48">uczenia z postępowania w oparciu o art. ……….</text:span><text:span text:style-name="T49"><text:note text:note-class="footnote" text:id="_ftn1"><text:note-citation>2</text:note-citation><text:note-body><text:p text:style-name="Footnote"><text:span text:style-name="T50"><text:s/></text:span><text:span text:style-name="T51">N</text:span><text:span text:style-name="T52">ależy podać mającą zastosowanie podstawę wykluczenia spośród wymienionych w art. 24 ust. 1 pkt 13-14, 16-20 ustawy PZP.</text:span></text:p></text:note-body></text:note></text:span><text:span text:style-name="T53"><text:s/>ustawy Pzp<text:s/></text:span><text:span text:style-name="T54">(należy podać mającą zastosowanie podstawę wykluczenia spośród wymienionych<text:s/></text:span><text:span text:style-name="T55">w art. 24 ust. 1 pkt 13-14, 16-20<text:s/></text:span><text:span text:style-name="T56">ustawy Pzp)</text:span><text:span text:style-name="T57">. Jednocześnie oświadczam, że w związku z ww. okolicznością, na podstawie art. 24 ust 8 ustawy Pzp podjąłem następujące środki naprawcze:…………………………………………</text:span><text:span text:style-name="T58">…………………………………………………………………………………………………....……………</text:span><text:span text:style-name="T59">……………………………………………………………………………………</text:span><text:span text:style-name="T60">………………………………………………………</text:span></text:p>
      <text:p text:style-name="P61"><text:span text:style-name="T62">Treść oświadczenia należy powielić tyle razy, ile jest to potrzebne.</text:span></text:p>
      <text:p text:style-name="P63"/>
      <text:p text:style-name="P64"/>
      <text:p text:style-name="P65">...................................…................................</text:p>
      <text:p text:style-name="P66"><text:span text:style-name="T67"><text:s/>(data i p</text:span><text:span text:style-name="T68">odpisy osób uprawnionych do składania</text:span></text:p>
      <text:p text:style-name="P69">oświadczeń woli w imieniu<text:s/>wykonawcy) <text:s text:c="4"/></text:p>
      <text:p text:style-name="P70"/>
      <text:p text:style-name="P71"/>
      <text:p text:style-name="P72"/>
      <text:p text:style-name="P73"/>
      <text:p text:style-name="P74">Oświadczenie dotyczące podmiotu, na którego zasoby powołuje się wykonawca</text:p>
      <text:p text:style-name="P75"><text:span text:style-name="T76">(art. 25a ust. 3 pkt. 2 ustawy Pzp)</text:span></text:p>
      <text:p text:style-name="P77"/>
      <text:p text:style-name="P78"><text:span text:style-name="T79">Oświadczam, że następujące podmioty, na których zasoby powołuję się w niniejszym postępowaniu, tj.:<text:s/></text:span><text:span text:style-name="T80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text:span text:style-name="T81">...………………………….</text:span><text:span text:style-name="T82"><text:note text:note-class="footnote" text:id="_ftn2"><text:note-citation>3</text:note-citation><text:note-body><text:p text:style-name="Footnote"><text:span text:style-name="T83"><text:s/></text:span><text:span text:style-name="T84">Należy<text:s/></text:span><text:span text:style-name="T85">podać pełną nazwę/firmę, adres, a także w zależności od podmiotu: NIP/PESEL, KRS/CEiDG</text:span></text:p></text:note-body></text:note></text:span><text:span text:style-name="T86">,</text:span></text:p>
      <text:p text:style-name="P87">nie podlegają wykluczeniu z postępowania o<text:s/>udzielenie zamówienia.</text:p>
      <text:p text:style-name="P88"/>
      <text:p text:style-name="P89"><text:span text:style-name="T90">Treść oświadczenia należy powielić tyle razy, ile jest to potrzebne.</text:span></text:p>
      <text:p text:style-name="P91"/>
      <text:p text:style-name="P92"/>
      <text:p text:style-name="P93">...................................…................................</text:p>
      <text:p text:style-name="P94"><text:span text:style-name="T95"><text:s/>(data i p</text:span><text:span text:style-name="T96">odpisy osób uprawnionych do składania</text:span></text:p>
      <text:p text:style-name="P97">oświadczeń woli w imieniu wykonawcy) <text:s text:c="4"/></text:p>
      <text:p text:style-name="P98"/>
      <text:p text:style-name="P99"/>
      <text:p text:style-name="P100">Oświadczenie dotyczące podwykonawcy niebędącego podmiotem,</text:p>
      <text:p text:style-name="P101">na którego zasoby powołuje się wykonawca</text:p>
      <text:p text:style-name="P102"/>
      <text:p text:style-name="P103"><text:span text:style-name="T104">Oświadczam, że<text:s/></text:span><text:span text:style-name="T105">następujące podmioty, będące podwykonawcami w niniejszym postępowaniu, tj.:<text:s/></text:span><text:span text:style-name="T106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text:span text:style-name="T107">...………………………….</text:span><text:span text:style-name="T108"><text:note text:note-class="footnote" text:id="_ftn3"><text:note-citation>4</text:note-citation><text:note-body><text:p text:style-name="Footnote"><text:span text:style-name="T109"><text:s/></text:span><text:span text:style-name="T110">Należy<text:s/></text:span><text:span text:style-name="T111">podać pełną nazwę/firmę, adres, a także w zależności od podmiotu: NIP/PESEL, KRS/CEiDG</text:span></text:p></text:note-body></text:note></text:span><text:span text:style-name="T112">,</text:span></text:p>
      <text:p text:style-name="P113">nie podlegają wykluczeniu z postępowania o udzielenie zamówienia.</text:p>
      <text:p text:style-name="P114"/>
      <text:p text:style-name="P115"><text:span text:style-name="T116">Treść oświadczenia należy powielić tyle razy, ile jest to potrzebne.</text:span></text:p>
      <text:p text:style-name="P117"/>
      <text:p text:style-name="P118"/>
      <text:p text:style-name="P119">...................................…................................</text:p>
      <text:p text:style-name="P120"><text:span text:style-name="T121"><text:s/>(data i p</text:span><text:span text:style-name="T122">odpisy osób uprawnionych do składania</text:span></text:p>
      <text:p text:style-name="P123">oświadczeń woli w imieniu wykonawcy) <text:s text:c="4"/></text:p>
      <text:p text:style-name="P124"/>
      <text:p text:style-name="P125"/>
      <text:p text:style-name="P126"/>
      <text:p text:style-name="P127">Oświadczenie dotyczące podanych informacji</text:p>
      <text:p text:style-name="P128"/>
      <text:p text:style-name="P129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30"/>
      <text:p text:style-name="P131"/>
      <text:p text:style-name="P132">...................................…................................</text:p>
      <text:p text:style-name="P133"><text:span text:style-name="T134"><text:s/>(data i p</text:span><text:span text:style-name="T135">odpisy osób uprawnionych do składania</text:span></text:p>
      <text:p text:style-name="P136"><text:span text:style-name="T137">oświadczeń woli w imieniu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bottom="1.25in" fo:line-height="0.1736in" fo:text-indent="-0.3055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true"/>
    </style:style>
    <style:style style:name="Teksttreści2" style:display-name="Tekst treści (2)" style:family="paragraph" style:parent-style-name="Standard">
      <style:paragraph-properties fo:widows="0" fo:orphans="0" fo:margin-top="1.0138in" fo:margin-bottom="0.1666in" fo:line-height="0.1763in" fo:text-indent="-0.3333in"/>
      <style:text-properties style:font-name="Arial Narrow" style:font-name-asian="Arial Narrow" style:font-name-complex="Arial Narrow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style-complex="italic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treści4_" style:display-name="Tekst treści (4)_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FF"/>
    </style:style>
    <style:style style:name="Teksttreści2_" style:display-name="Tekst treści (2)_" style:family="text">
      <style:text-properties style:font-name="Arial Narrow" style:font-name-asian="Arial Narrow" style:font-name-complex="Arial Narrow" fo:font-size="11pt" style:font-size-asian="11pt" style:font-size-complex="11pt" fo:background-color="#FFFFFF"/>
    </style:style>
    <style:style style:name="Teksttreści2Kursywa" style:display-name="Tekst treści (2) + Kursyw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Narrow"/>
      </text:list-level-style-bullet>
      <text:list-level-style-number text:level="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7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1597in" text:min-label-width="0.25in" text:list-level-position-and-space-mode="label-alignment">
          <style:list-level-label-alignment text:label-followed-by="listtab" fo:margin-left="0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4652in" text:min-label-width="0.125in" text:list-level-position-and-space-mode="label-alignment">
          <style:list-level-label-alignment text:label-followed-by="listtab" fo:margin-left="0.5902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86in" text:min-label-width="0.25in" text:list-level-position-and-space-mode="label-alignment">
          <style:list-level-label-alignment text:label-followed-by="listtab" fo:margin-left="0.1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125in" text:list-level-position-and-space-mode="label-alignment">
          <style:list-level-label-alignment text:label-followed-by="listtab" fo:margin-left="0.6013in" fo:text-indent="-0.125in"/>
        </style:list-level-properties>
      </text:list-level-style-number>
      <text:list-level-style-number text:level="4" style:num-suffix="." style:num-format="1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125in" text:list-level-position-and-space-mode="label-alignment">
          <style:list-level-label-alignment text:label-followed-by="listtab" fo:margin-left="2.1013in" fo:text-indent="-0.125in"/>
        </style:list-level-properties>
      </text:list-level-style-number>
      <text:list-level-style-number text:level="7" style:num-suffix="." style:num-format="1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125in" text:list-level-position-and-space-mode="label-alignment">
          <style:list-level-label-alignment text:label-followed-by="listtab" fo:margin-left="3.6013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111in" text:min-label-width="0.125in" text:list-level-position-and-space-mode="label-alignment">
          <style:list-level-label-alignment text:label-followed-by="listtab" fo:margin-left="0.2361in" fo:text-indent="-0.125in"/>
        </style:list-level-properties>
      </text:list-level-style-number>
      <text:list-level-style-number text:level="4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prefix="2.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irek</dc:creator>
    <meta:creation-date>2016-09-15T14:02:00Z</meta:creation-date>
    <dc:date>2017-05-17T11:16:00Z</dc:date>
    <meta:print-date>2017-05-08T09:45:00Z</meta:print-date>
    <meta:template xlink:href="Normal" xlink:type="simple"/>
    <meta:editing-cycles>12</meta:editing-cycles>
    <meta:editing-duration>PT7680S</meta:editing-duration>
    <meta:document-statistic meta:page-count="2" meta:paragraph-count="6" meta:word-count="498" meta:character-count="3482" meta:row-count="24" meta:non-whitespace-character-count="2990"/>
  </office:meta>
</office:document-meta>
</file>