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-0.010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/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fo:text-align="center" fo:margin-left="-4.4312in">
        <style:tab-stops/>
      </style:paragraph-properties>
      <style:text-properties style:font-name="Calibri" style:font-name-complex="Calibri" fo:color="#000000" style:text-position="super 63.6%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" style:parent-style-name="Heading" style:family="paragraph">
      <style:paragraph-properties fo:text-align="center" fo:margin-top="0.1944in" fo:margin-bottom="0.1944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FF" style:language-complex="ar" style:country-complex="SA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<text:s/>5<text:s/>do SIWZ</text:p>
      <text:p text:style-name="P2"/>
      <text:p text:style-name="P3">.........................................................</text:p>
      <text:p text:style-name="P4">(pieczęć adresowa firmy Oferenta)</text:p>
      <text:p text:style-name="P5"/>
      <text:p text:style-name="P6">Oświadczenie o przynależności lub braku przynależności do tej<text:s/>samej grupy kapitałowej,<text:s/><text:line-break/>o której mowa w art. 24 ust. 1 pkt 23 ustawy PZP</text:p>
      <text:p text:style-name="P7"/>
      <text:p text:style-name="P8"><text:span text:style-name="T9"><text:tab/>Przystępując do postępowania w sprawie udzielenia zamówienia publiczne</text:span><text:span text:style-name="T10">go w trybie przetargu nieogranicz</text:span><text:span text:style-name="T11">onego<text:s/></text:span><text:span text:style-name="T12">na</text:span><text:span text:style-name="T13"><text:s/></text:span><text:span text:style-name="T14">w</text:span><text:span text:style-name="T15">ykonanie wielobranżowej dokumentacji projektowej w zakresie „</text:span><text:span text:style-name="T16">Adaptacji istniejącego budynku położonego w Kowalewie Pom. przy ul. Konopnickiej 13 na potrzeby siedziby urzędu miejskiego oraz przedszkola” <text:s/></text:span><text:span text:style-name="T17">z uwzględnieniem kosztów nadzoru autorskiego.<text:s/></text:span></text:p>
      <text:p text:style-name="P18"/>
      <text:p text:style-name="P19">(imię<text:s/>i nazwisko) ...............................................................................................................................................</text:p>
      <text:p text:style-name="P20"/>
      <text:p text:style-name="P21">zamieszkały: ......................................................................................................................................................</text:p>
      <text:p text:style-name="P22"/>
      <text:p text:style-name="P23">reprezentujący firmę (nazwa i adres firmy):</text:p>
      <text:p text:style-name="P24"/>
      <text:p text:style-name="P25">...........................................................................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......................</text:p>
      <text:p text:style-name="P28"/>
      <text:p text:style-name="P29">.............................................................................................................................................................................</text:p>
      <text:p text:style-name="P30"><text:span text:style-name="T31">jako upoważniony na piśmie lub wpisany w rejestrze w imieniu reprezentowanej przeze mnie firmy oświadczam, że firma, którą reprezentuję<text:s/></text:span><text:span text:style-name="T32">należy / nie należy do grupy kapitałowej<text:s/></text:span><text:span text:style-name="T33">w rozumieniu ustawy z dnia 16 lutego 2007 r. o ochronie konkurencji</text:span><text:span text:style-name="T34"><text:s/>i konsumentów z Wykonawcami, którzy złożyli oferty w przedmiotowym postępowaniu</text:span><text:span text:style-name="T35">*.</text:span></text:p>
      <text:p text:style-name="P36"/>
      <text:p text:style-name="P37">Lista podmiotów należących do grupy kapitałowej Wykonawcy**:</text:p>
      <text:p text:style-name="P38">1. ……………………………………………………………………</text:p>
      <text:p text:style-name="P39">2. ……………………………………………………………………</text:p>
      <text:p text:style-name="P40">3. ………………………………..………………………………….</text:p>
      <text:p text:style-name="P41"/>
      <text:p text:style-name="P42"/>
      <text:p text:style-name="P43"><text:s text:c="4"/><text:tab/><text:tab/><text:s text:c="11"/><text:s/><text:tab/><text:s text:c="45"/>............................................................</text:p>
      <text:p text:style-name="P44"><text:s text:c="25"/><text:tab/><text:s text:c="69"/>(data i podpis oferenta )</text:p>
      <text:p text:style-name="P45"/>
      <text:p text:style-name="P46"/>
      <text:p text:style-name="P47">UWAGA!</text:p>
      <text:p text:style-name="P48">Oświadczenia nie należy załączać do oferty!!!</text:p>
      <text:p text:style-name="P49"/>
      <text:p text:style-name="P50"><text:span text:style-name="T51">Zgodnie z art. 24 ust. 11 ustawy PZP,</text:span><text:span text:style-name="T52"><text:s/>Wykonawca<text:s/></text:span><text:span text:style-name="T53">w terminie 3 dni od dnia zamieszczenia na stronie internetowej informacji, o której mowa w art. 86 ust. 5 ustawy PZP, przekaże Zamawiającemu oświadczenie o przynależności lub<text:s/></text:span><text:span text:style-name="T54">braku przynależności do tej samej grupy kapitałowej</text:span><text:span text:style-name="T55">, o której mowa w art. 24 ust. 1 pkt 23 ustawy PZP. Wraz ze złożeniem oświadczenia, Wykonawca może przedstawić dowody, że powiązania z innym Wykonawcą nie prowadzą do zakłócenia konkurencji w postępowaniu<text:s/></text:span><text:span text:style-name="T56">o udzielenie zamówienia.</text:span></text:p>
      <text:p text:style-name="P57"/>
      <text:p text:style-name="P58"/>
      <text:p text:style-name="P59">* Niepotrzebne skreślić</text:p>
      <text:p text:style-name="Standard"><text:span text:style-name="T60">** Wypełnić tylko w przypadku przynależności do dan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003300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ek</dc:creator>
    <meta:creation-date>2013-05-16T11:01:00Z</meta:creation-date>
    <dc:date>2017-05-16T07:25:00Z</dc:date>
    <meta:print-date>2013-06-03T09:55:00Z</meta:print-date>
    <meta:template xlink:href="Normal" xlink:type="simple"/>
    <meta:editing-cycles>13</meta:editing-cycles>
    <meta:editing-duration>PT3180S</meta:editing-duration>
    <meta:document-statistic meta:page-count="1" meta:paragraph-count="5" meta:word-count="415" meta:character-count="2900" meta:row-count="20" meta:non-whitespace-character-count="2490"/>
  </office:meta>
</office:document-meta>
</file>