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Times New Roman PS'" style:font-family-generic="roman"/>
    <style:font-face style:name="Times New Roman2"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CE" svg:font-family="'Arial C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_20__28_user_29_">
      <style:paragraph-properties fo:margin-top="0cm" fo:margin-bottom="0cm" fo:line-height="100%" fo:text-align="justify" style:justify-single-word="false" fo:orphans="0" fo:widows="0" style:text-autospace="none"/>
    </style:style>
    <style:style style:name="P2" style:family="paragraph" style:parent-style-name="Standard_20__28_user_29_">
      <style:paragraph-properties fo:margin-top="0cm" fo:margin-bottom="0cm" fo:line-height="100%" fo:text-align="justify" style:justify-single-word="false" fo:orphans="0" fo:widows="0" style:text-autospace="none"/>
      <style:text-properties style:text-line-through-style="none" style:font-name="Times New Roman" fo:font-size="12pt" style:text-underline-style="none" fo:font-weight="bold" style:font-name-asian="Times New Roman1" style:font-size-asian="12pt" style:font-weight-asian="bold" style:font-name-complex="Times New Roman" style:font-size-complex="12pt" style:font-weight-complex="bold"/>
    </style:style>
    <style:style style:name="P3" style:family="paragraph" style:parent-style-name="Standard_20__28_user_29_">
      <style:paragraph-properties fo:margin-left="0cm" fo:margin-right="0.053cm" fo:margin-top="0cm" fo:margin-bottom="0cm" fo:line-height="100%" fo:text-align="justify" style:justify-single-word="false" fo:orphans="0" fo:widows="0" fo:text-indent="0cm" style:auto-text-indent="false" style:text-autospace="none" style:punctuation-wrap="simple"/>
      <style:text-properties style:font-name="Times New Roman" fo:font-size="12pt" style:font-size-asian="12pt" style:font-size-complex="12pt"/>
    </style:style>
    <style:style style:name="P4" style:family="paragraph" style:parent-style-name="Standard_20__28_user_29_">
      <style:paragraph-properties fo:margin-left="0cm" fo:margin-right="0.053cm" fo:margin-top="0cm" fo:margin-bottom="0cm" fo:line-height="100%" fo:text-align="justify" style:justify-single-word="false" fo:orphans="0" fo:widows="0" fo:text-indent="0cm" style:auto-text-indent="false" style:text-autospace="none" style:punctuation-wrap="simple"/>
      <style:text-properties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P5" style:family="paragraph" style:parent-style-name="Standard_20__28_user_29_">
      <style:paragraph-properties fo:margin-left="0.762cm" fo:margin-right="0cm" fo:margin-top="0cm" fo:margin-bottom="0cm" fo:line-height="100%" fo:text-align="justify" style:justify-single-word="false" fo:orphans="0" fo:widows="0" fo:text-indent="-0.762cm" style:auto-text-indent="false" style:text-autospace="none" style:punctuation-wrap="simple">
        <style:tab-stops>
          <style:tab-stop style:position="1.524cm"/>
        </style:tab-stops>
      </style:paragraph-properties>
    </style:style>
    <style:style style:name="P6" style:family="paragraph" style:parent-style-name="Standard_20__28_user_29_">
      <style:paragraph-properties fo:margin-left="0.762cm" fo:margin-right="0cm" fo:margin-top="0cm" fo:margin-bottom="0cm" fo:line-height="100%" fo:text-align="justify" style:justify-single-word="false" fo:orphans="0" fo:widows="0" fo:text-indent="-0.762cm" style:auto-text-indent="false" style:text-autospace="none" style:punctuation-wrap="simple">
        <style:tab-stops>
          <style:tab-stop style:position="1.524cm"/>
        </style:tab-stops>
      </style:paragraph-properties>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7" style:family="paragraph" style:parent-style-name="Default">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P8" style:family="paragraph" style:parent-style-name="Default">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9"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10"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name-asian="Times New Roman2" style:font-size-asian="12pt" style:language-asian="en" style:country-asian="US" style:font-name-complex="Times New Roman" style:font-size-complex="12pt"/>
    </style:style>
    <style:style style:name="P11"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2" fo:font-size="12pt" style:font-name-asian="Times New Roman2" style:font-size-asian="12pt" style:font-name-complex="Times New Roman2" style:font-size-complex="12pt"/>
    </style:style>
    <style:style style:name="P12" style:family="paragraph" style:parent-style-name="Default">
      <style:paragraph-properties fo:margin-left="0cm" fo:margin-right="0cm" fo:margin-top="0cm" fo:margin-bottom="0cm" fo:text-align="justify" style:justify-single-word="false" fo:text-indent="0cm" style:auto-text-indent="false" style:text-autospace="none"/>
      <style:text-properties fo:font-size="12pt" style:font-size-asian="12pt" style:font-size-complex="12pt"/>
    </style:style>
    <style:style style:name="P13" style:family="paragraph" style:parent-style-name="Default">
      <style:paragraph-properties fo:margin-left="0cm" fo:margin-right="0cm" fo:margin-top="0cm" fo:margin-bottom="0cm" fo:text-align="justify" style:justify-single-word="false" fo:text-indent="0cm" style:auto-text-indent="false" style:text-autospace="none"/>
      <style:text-properties fo:color="#80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14" style:family="paragraph" style:parent-style-name="Default">
      <style:paragraph-properties fo:margin-left="0cm" fo:margin-right="0cm" fo:margin-top="0cm" fo:margin-bottom="0.048cm" fo:text-align="justify" style:justify-single-word="false" fo:text-indent="0cm" style:auto-text-indent="false" style:text-autospace="none"/>
      <style:text-properties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P15" style:family="paragraph" style:parent-style-name="Default">
      <style:paragraph-properties fo:margin-left="0cm" fo:margin-right="0cm" fo:margin-top="0cm" fo:margin-bottom="0.048cm" fo:line-height="100%" fo:text-align="justify" style:justify-single-word="false" fo:text-indent="0cm" style:auto-text-indent="false" style:text-autospace="none"/>
      <style:text-properties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P16" style:family="paragraph" style:parent-style-name="Default">
      <style:paragraph-properties fo:margin-left="0cm" fo:margin-right="0cm" fo:margin-top="0cm" fo:margin-bottom="0.048cm" fo:text-align="justify" style:justify-single-word="false" fo:text-indent="0cm" style:auto-text-indent="false" style:text-autospace="none"/>
      <style:text-properties style:text-line-through-style="none" style:font-name="Times New Roman2" fo:font-size="11.5pt" style:text-underline-style="none" style:font-name-asian="Times New Roman2" style:font-size-asian="11.5pt" style:font-name-complex="Times New Roman2" style:font-size-complex="11.5pt"/>
    </style:style>
    <style:style style:name="P17" style:family="paragraph" style:parent-style-name="Default">
      <style:paragraph-properties fo:margin-left="0cm" fo:margin-right="0cm" fo:margin-top="0cm" fo:margin-bottom="0.048cm" fo:text-align="justify" style:justify-single-word="false" fo:text-indent="0cm" style:auto-text-indent="false" style:text-autospace="none"/>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18" style:family="paragraph" style:parent-style-name="Default">
      <style:paragraph-properties fo:margin-left="0cm" fo:margin-right="0cm" fo:margin-top="0cm" fo:margin-bottom="0.048cm" fo:text-align="justify" style:justify-single-word="false" fo:text-indent="0cm" style:auto-text-indent="false" style:text-autospace="none"/>
      <style:text-properties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9" style:family="paragraph" style:parent-style-name="Default">
      <style:paragraph-properties fo:margin-left="0cm" fo:margin-right="0cm" fo:margin-top="0cm" fo:margin-bottom="0.048cm" fo:text-align="justify" style:justify-single-word="false" fo:text-indent="0cm" style:auto-text-indent="false" style:text-autospace="none"/>
      <style:text-properties style:text-line-through-style="none" style:font-name="Times New Roman" fo:font-size="12pt" style:text-underline-style="none" style:font-name-asian="Times New Roman2" style:font-size-asian="12pt" style:font-name-complex="Times New Roman2" style:font-size-complex="12pt"/>
    </style:style>
    <style:style style:name="P20" style:family="paragraph" style:parent-style-name="Default">
      <style:paragraph-properties fo:margin-left="0cm" fo:margin-right="0cm" fo:margin-top="0cm" fo:margin-bottom="0.048cm" fo:text-align="justify" style:justify-single-word="false" fo:text-indent="0cm" style:auto-text-indent="false" style:text-autospace="none"/>
      <style:text-properties style:text-line-through-style="none" style:font-name="Times New Roman" fo:font-size="12pt" fo:font-style="italic" style:text-underline-style="none" fo:font-weight="bold" style:font-name-asian="Times New Roman2" style:font-size-asian="12pt" style:font-style-asian="italic" style:font-weight-asian="bold" style:font-name-complex="Times New Roman" style:font-size-complex="12pt" style:font-style-complex="italic" style:font-weight-complex="bold"/>
    </style:style>
    <style:style style:name="P21" style:family="paragraph" style:parent-style-name="Default">
      <style:paragraph-properties fo:margin-left="0cm" fo:margin-right="0cm" fo:margin-top="0cm" fo:margin-bottom="0.048cm" fo:text-align="justify" style:justify-single-word="false" fo:text-indent="0cm" style:auto-text-indent="false" style:text-autospace="none"/>
      <style:text-properties style:font-name="Times New Roman" fo:font-size="12pt" style:font-size-asian="12pt" style:font-size-complex="12pt"/>
    </style:style>
    <style:style style:name="P22" style:family="paragraph" style:parent-style-name="Default">
      <style:paragraph-properties fo:margin-left="0cm" fo:margin-right="0cm" fo:margin-top="0cm" fo:margin-bottom="0.048cm" fo:text-align="justify" style:justify-single-word="false" fo:text-indent="0cm" style:auto-text-indent="false" style:text-autospace="none"/>
      <style:text-properties style:font-name="Times New Roman2" fo:font-size="12pt" style:font-name-asian="Times New Roman2" style:font-size-asian="12pt" style:font-name-complex="Times New Roman2" style:font-size-complex="12pt"/>
    </style:style>
    <style:style style:name="P23" style:family="paragraph" style:parent-style-name="Default">
      <style:paragraph-properties style:text-autospace="none"/>
    </style:style>
    <style:style style:name="P24" style:family="paragraph" style:parent-style-name="Default">
      <style:paragraph-properties style:text-autospace="none"/>
      <style:text-properties fo:color="#000000" style:font-name="Times New Roman1" fo:font-size="12pt" style:font-name-asian="Times New Roman1" style:font-size-asian="12pt" style:font-name-complex="Times New Roman1" style:font-size-complex="12pt"/>
    </style:style>
    <style:style style:name="P25" style:family="paragraph" style:parent-style-name="Default">
      <style:paragraph-properties fo:text-align="justify" style:justify-single-word="false"/>
      <style:text-properties fo:color="#000000" fo:font-size="12pt" fo:language="pl" fo:country="PL" style:text-underline-style="none" fo:font-weight="normal" style:font-name-asian="Arial" style:font-size-asian="12pt" style:font-weight-asian="normal" style:font-name-complex="Arial" style:font-size-complex="12pt" style:font-weight-complex="normal"/>
    </style:style>
    <style:style style:name="P26" style:family="paragraph" style:parent-style-name="Default">
      <style:paragraph-properties style:text-autospace="none"/>
      <style:text-properties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P27" style:family="paragraph" style:parent-style-name="Default">
      <style:paragraph-properties fo:text-align="justify" style:justify-single-word="false" style:text-autospace="none"/>
      <style:text-properties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P28" style:family="paragraph" style:parent-style-name="Default">
      <style:paragraph-properties fo:text-align="justify" style:justify-single-word="false" style:text-autospace="none"/>
      <style:text-properties style:text-line-through-style="none" style:font-name="Times New Roman2" fo:font-size="11.5pt" style:text-underline-style="none" style:font-name-asian="Times New Roman2" style:font-size-asian="11.5pt" style:font-name-complex="Times New Roman2" style:font-size-complex="11.5pt"/>
    </style:style>
    <style:style style:name="P29" style:family="paragraph" style:parent-style-name="Default">
      <style:paragraph-properties fo:text-align="justify" style:justify-single-word="false" style:text-autospace="none"/>
      <style:text-properties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30" style:family="paragraph" style:parent-style-name="Default">
      <style:paragraph-properties fo:text-align="justify" style:justify-single-word="false" style:text-autospace="none"/>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31" style:family="paragraph" style:parent-style-name="Default">
      <style:paragraph-properties style:text-autospace="none"/>
      <style:text-properties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32" style:family="paragraph" style:parent-style-name="Default">
      <style:paragraph-properties fo:text-align="justify" style:justify-single-word="false" style:text-autospace="none"/>
      <style:text-properties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33" style:family="paragraph" style:parent-style-name="Default">
      <style:paragraph-properties fo:text-align="center" style:justify-single-word="false" style:text-autospace="none"/>
      <style:text-properties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34" style:family="paragraph" style:parent-style-name="Default">
      <style:paragraph-properties style:text-autospace="none"/>
      <style:text-properties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5" style:family="paragraph" style:parent-style-name="Default">
      <style:paragraph-properties fo:text-align="justify" style:justify-single-word="false" style:text-autospace="none"/>
      <style:text-properties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6" style:family="paragraph" style:parent-style-name="Default">
      <style:paragraph-properties fo:text-align="justify" style:justify-single-word="false" style:text-autospace="none"/>
      <style:text-properties style:text-line-through-style="none" style:font-name="Times New Roman1" fo:font-size="11.5pt" fo:font-style="italic" style:text-underline-style="none" fo:font-weight="normal" style:font-name-asian="Times New Roman1" style:font-size-asian="11.5pt" style:font-style-asian="italic" style:font-weight-asian="normal" style:font-name-complex="Times New Roman1" style:font-size-complex="11.5pt" style:font-style-complex="italic" style:font-weight-complex="normal"/>
    </style:style>
    <style:style style:name="P37" style:family="paragraph" style:parent-style-name="Default">
      <style:paragraph-properties fo:text-align="justify" style:justify-single-word="false" style:text-autospace="non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38" style:family="paragraph" style:parent-style-name="Default">
      <style:paragraph-properties fo:text-align="justify" style:justify-single-word="false" style:text-autospace="none"/>
      <style:text-properties style:text-line-through-styl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39" style:family="paragraph" style:parent-style-name="Default">
      <style:paragraph-properties fo:text-align="center" style:justify-single-word="false" style:text-autospace="none"/>
      <style:text-properties style:text-line-through-styl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40" style:family="paragraph" style:parent-style-name="Default">
      <style:paragraph-properties fo:text-align="justify" style:justify-single-word="false" style:text-autospace="none"/>
      <style:text-properties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41" style:family="paragraph" style:parent-style-name="Default">
      <style:paragraph-properties fo:text-align="justify" style:justify-single-word="false" style:text-autospace="none"/>
      <style:text-properties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42" style:family="paragraph" style:parent-style-name="Default">
      <style:paragraph-properties fo:text-align="justify" style:justify-single-word="false" style:text-autospace="none"/>
      <style:text-properties style:font-name="Times New Roman2" fo:font-size="11.5pt" style:font-name-asian="Times New Roman2" style:font-size-asian="11.5pt" style:font-name-complex="Times New Roman2" style:font-size-complex="11.5pt"/>
    </style:style>
    <style:style style:name="P43" style:family="paragraph" style:parent-style-name="Default">
      <style:paragraph-properties fo:text-align="justify" style:justify-single-word="false" style:text-autospace="none"/>
      <style:text-properties style:font-name="Times New Roman2" fo:font-size="12pt" style:font-name-asian="Times New Roman2" style:font-size-asian="12pt" style:font-name-complex="Times New Roman2" style:font-size-complex="12pt"/>
    </style:style>
    <style:style style:name="P44" style:family="paragraph" style:parent-style-name="Default">
      <style:paragraph-properties fo:text-align="center"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45" style:family="paragraph" style:parent-style-name="Default">
      <style:paragraph-properties fo:text-align="justify" style:justify-single-word="false" style:text-autospace="none"/>
      <style:text-properties style:font-name="Times New Roman1" fo:font-size="11.5pt" fo:font-weight="bold" style:font-name-asian="Times New Roman1" style:font-size-asian="11.5pt" style:font-weight-asian="bold" style:font-name-complex="Times New Roman1" style:font-size-complex="11.5pt" style:font-weight-complex="bold"/>
    </style:style>
    <style:style style:name="P46" style:family="paragraph" style:parent-style-name="Default">
      <style:paragraph-properties fo:text-align="center" style:justify-single-word="false" style:text-autospace="none"/>
      <style:text-properties style:font-name="Times New Roman1" fo:font-size="11.5pt" fo:font-weight="bold" style:font-name-asian="Times New Roman1" style:font-size-asian="11.5pt" style:font-weight-asian="bold" style:font-name-complex="Times New Roman1" style:font-size-complex="11.5pt" style:font-weight-complex="bold"/>
    </style:style>
    <style:style style:name="P47" style:family="paragraph" style:parent-style-name="Default">
      <style:paragraph-properties fo:text-align="center" style:justify-single-word="false" style:text-autospace="none"/>
    </style:style>
    <style:style style:name="P48" style:family="paragraph" style:parent-style-name="Default">
      <style:paragraph-properties fo:text-align="justify" style:justify-single-word="false"/>
      <style:text-properties fo:font-size="12pt" style:font-size-asian="12pt" style:font-size-complex="12pt"/>
    </style:style>
    <style:style style:name="P49" style:family="paragraph" style:parent-style-name="Standard">
      <style:paragraph-properties fo:line-height="100%" fo:text-align="justify" style:justify-single-word="false" fo:hyphenation-ladder-count="no-limit"/>
      <style:text-properties style:text-line-through-style="none" style:font-name="Times New Roman1" fo:font-size="11.5pt" fo:font-style="italic" style:text-underline-style="none" fo:font-weight="normal" style:font-name-asian="Times New Roman1" style:font-size-asian="11.5pt" style:font-style-asian="italic" style:font-weight-asian="normal" style:font-name-complex="Times New Roman1" style:font-size-complex="11.5pt" style:font-style-complex="italic" style:font-weight-complex="normal" fo:hyphenate="true" fo:hyphenation-remain-char-count="2" fo:hyphenation-push-char-count="2"/>
    </style:style>
    <style:style style:name="P50" style:family="paragraph" style:parent-style-name="Text_20_body">
      <style:paragraph-properties fo:margin-top="0.106cm" fo:margin-bottom="0cm" fo:text-align="center" style:justify-single-word="false"/>
      <style:text-properties fo:color="#000000" style:font-name="Times New Roman" fo:font-size="12pt" fo:font-weight="bold" style:font-size-asian="12pt" style:font-weight-asian="bold" style:font-name-complex="Arial" style:font-size-complex="12pt" style:font-weight-complex="bold"/>
    </style:style>
    <style:style style:name="P51" style:family="paragraph" style:parent-style-name="Default" style:list-style-name="L5">
      <style:paragraph-properties fo:text-align="justify" style:justify-single-word="false" style:text-autospace="none"/>
      <style:text-properties style:text-line-through-style="none" style:font-name="Times New Roman2" fo:font-size="11.5pt" fo:font-style="normal" style:text-underline-style="none" fo:font-weight="normal" style:font-name-asian="Times New Roman2" style:font-size-asian="11.5pt" style:font-style-asian="normal" style:font-weight-asian="normal" style:font-name-complex="Times New Roman2" style:font-size-complex="11.5pt" style:font-style-complex="normal" style:font-weight-complex="normal"/>
    </style:style>
    <style:style style:name="P52" style:family="paragraph" style:parent-style-name="Default" style:list-style-name="L5">
      <style:paragraph-properties fo:text-align="justify" style:justify-single-word="false" style:text-autospace="non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53" style:family="paragraph" style:parent-style-name="Default" style:list-style-name="L1">
      <style:paragraph-properties fo:margin-left="0cm" fo:margin-right="0cm" fo:margin-top="0cm" fo:margin-bottom="0.048cm" fo:line-height="100%" fo:text-align="justify" style:justify-single-word="false" fo:text-indent="0cm" style:auto-text-indent="false" style:text-autospace="none"/>
      <style:text-properties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P54" style:family="paragraph" style:parent-style-name="Default" style:list-style-name="L2">
      <style:paragraph-properties fo:margin-left="0cm" fo:margin-right="0cm" fo:margin-top="0cm" fo:margin-bottom="0.048cm" fo:text-align="justify" style:justify-single-word="false" fo:text-indent="0cm" style:auto-text-indent="false" style:text-autospace="none"/>
      <style:text-properties style:text-line-through-style="none" style:font-name="Times New Roman2" fo:font-size="11.5pt" style:text-underline-style="none" style:font-name-asian="Times New Roman2" style:font-size-asian="11.5pt" style:font-name-complex="Times New Roman2" style:font-size-complex="11.5pt"/>
    </style:style>
    <style:style style:name="P55" style:family="paragraph" style:parent-style-name="Default" style:list-style-name="L2">
      <style:paragraph-properties fo:margin-left="0cm" fo:margin-right="0cm" fo:margin-top="0cm" fo:margin-bottom="0.048cm" fo:text-align="justify" style:justify-single-word="false" fo:text-indent="0cm" style:auto-text-indent="false" style:text-autospace="none"/>
      <style:text-properties style:text-line-through-style="none" style:font-name="Times New Roman2" fo:font-size="12pt" style:text-underline-style="none" style:font-name-asian="Times New Roman2" style:font-size-asian="12pt" style:font-name-complex="Times New Roman2" style:font-size-complex="12pt"/>
    </style:style>
    <style:style style:name="P56" style:family="paragraph" style:parent-style-name="Default" style:list-style-name="L4">
      <style:paragraph-properties fo:margin-left="0cm" fo:margin-right="0cm" fo:margin-top="0cm" fo:margin-bottom="0.048cm" fo:text-align="justify" style:justify-single-word="false" fo:text-indent="0cm" style:auto-text-indent="false" style:text-autospace="none"/>
      <style:text-properties style:font-name="Times New Roman2" fo:font-size="12pt" style:font-name-asian="Times New Roman2" style:font-size-asian="12pt" style:font-name-complex="Times New Roman2" style:font-size-complex="12pt"/>
    </style:style>
    <style:style style:name="P57" style:family="paragraph" style:parent-style-name="Default" style:list-style-name="L3">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2" fo:font-size="11.5pt" style:text-underline-style="none" style:font-name-asian="Times New Roman2" style:font-size-asian="11.5pt" style:font-name-complex="Times New Roman2" style:font-size-complex="11.5pt"/>
    </style:style>
    <style:style style:name="P58" style:family="paragraph" style:parent-style-name="Default" style:list-style-name="L3">
      <style:paragraph-properties fo:margin-left="0cm" fo:margin-right="0cm" fo:margin-top="0cm" fo:margin-bottom="0cm" fo:text-align="center" style:justify-single-word="false" fo:text-indent="0cm" style:auto-text-indent="false" style:text-autospace="none"/>
      <style:text-properties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59" style:family="paragraph" style:parent-style-name="Standard_20__28_user_29_" style:list-style-name="WW8Num10">
      <style:paragraph-properties fo:margin-left="0cm" fo:margin-right="0cm" fo:margin-top="0cm" fo:margin-bottom="0cm" fo:line-height="100%" fo:text-align="justify" style:justify-single-word="false" fo:orphans="0" fo:widows="0" fo:text-indent="0cm" style:auto-text-indent="false" style:text-autospace="none" style:punctuation-wrap="simple">
        <style:tab-stops>
          <style:tab-stop style:position="1.524cm"/>
        </style:tab-stops>
      </style:paragraph-properties>
      <style:text-properties style:font-name="Times New Roman" fo:font-size="12pt" style:font-size-asian="12pt" style:font-name-complex="Times New Roman" style:font-size-complex="12pt"/>
    </style:style>
    <style:style style:name="P60" style:family="paragraph" style:parent-style-name="Standard_20__28_user_29_" style:list-style-name="WW8Num13">
      <style:paragraph-properties fo:margin-left="0.762cm" fo:margin-right="0cm" fo:margin-top="0cm" fo:margin-bottom="0cm" fo:line-height="100%" fo:text-align="justify" style:justify-single-word="false" fo:orphans="0" fo:widows="0" fo:text-indent="-0.762cm" style:auto-text-indent="false" style:text-autospace="none" style:punctuation-wrap="simple">
        <style:tab-stops>
          <style:tab-stop style:position="1.524cm"/>
        </style:tab-stops>
      </style:paragraph-properties>
      <style:text-properties style:font-name="Times New Roman" fo:font-size="12pt" style:font-size-asian="12pt" style:font-name-complex="Times New Roman" style:font-size-complex="12pt"/>
    </style:style>
    <style:style style:name="T1" style:family="text">
      <style:text-properties fo:color="#000000" style:font-name="Times New Roman1" fo:font-size="12pt" style:font-name-asian="Times New Roman1" style:font-size-asian="12pt" style:font-name-complex="Times New Roman1" style:font-size-complex="12pt"/>
    </style:style>
    <style:style style:name="T2" style:family="text">
      <style:text-properties fo:color="#000000" style:font-name="Times New Roman" fo:font-size="12pt" fo:font-weight="bold" style:font-name-asian="Times New Roman1" style:font-size-asian="12pt" style:font-weight-asian="bold" style:font-name-complex="Arial" style:font-size-complex="12pt"/>
    </style:style>
    <style:style style:name="T3" style:family="text">
      <style:text-properties fo:color="#000000" style:font-name="Times New Roman" fo:font-size="12pt" fo:font-weight="bold" style:font-name-asian="Times New Roman1" style:font-size-asian="12pt" style:font-weight-asian="bold" style:font-name-complex="Arial" style:font-size-complex="12pt" style:font-weight-complex="bold"/>
    </style:style>
    <style:style style:name="T4"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5" style:family="text">
      <style:text-properties fo:color="#000000" style:font-name="Times New Roman" fo:font-size="12pt" fo:font-weight="bold" style:font-name-asian="Arial" style:font-size-asian="12pt" style:font-weight-asian="bold" style:font-name-complex="Arial" style:font-size-complex="12pt"/>
    </style:style>
    <style:style style:name="T6" style:family="text">
      <style:text-properties fo:color="#000000" style:font-name="Times New Roman" fo:font-size="12pt" style:font-name-asian="Arial" style:font-size-asian="12pt" style:font-name-complex="Arial" style:font-size-complex="12pt"/>
    </style:style>
    <style:style style:name="T7" style:family="text">
      <style:text-properties fo:color="#000000" style:font-name="Times New Roman" fo:font-size="12pt" style:font-name-asian="Times New Roman1" style:font-size-asian="12pt" style:font-name-complex="Times New Roman1" style:font-size-complex="12pt"/>
    </style:style>
    <style:style style:name="T8" style:family="text">
      <style:text-properties fo:color="#000000" fo:language="pl" fo:country="PL" style:font-name-complex="Arial"/>
    </style:style>
    <style:style style:name="T9" style:family="text">
      <style:text-properties fo:color="#000000" fo:language="pl" fo:country="PL" style:font-name-asian="Arial" style:font-name-complex="Arial"/>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font-style="normal" style:font-size-asian="12pt" style:font-style-asian="normal" style:font-name-complex="Times New Roman" style:font-size-complex="12pt" style:font-style-complex="normal"/>
    </style:style>
    <style:style style:name="T13" style:family="text">
      <style:text-properties style:font-name="Times New Roman" fo:font-size="12pt" fo:font-style="italic" style:font-size-asian="12pt" style:font-style-asian="italic" style:font-name-complex="Times New Roman" style:font-size-complex="12pt" style:font-style-complex="italic"/>
    </style:style>
    <style:style style:name="T14"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5" style:family="text">
      <style:text-properties style:font-name="Times New Roman" fo:font-size="12pt" style:font-name-asian="Times New Roman3" style:font-size-asian="12pt" style:language-asian="pl" style:country-asian="PL" style:font-name-complex="Arial CE" style:font-size-complex="12pt"/>
    </style:style>
    <style:style style:name="T16" style:family="text">
      <style:text-properties style:font-name="Times New Roman" style:font-name-complex="Times New Roman"/>
    </style:style>
    <style:style style:name="T17" style:family="text">
      <style:text-properties fo:font-weight="bold" style:font-weight-asian="bold" style:font-weight-complex="bold"/>
    </style:style>
    <style:style style:name="T18" style:family="text">
      <style:text-properties style:text-line-through-style="none" style:text-underline-style="none" fo:font-weight="normal" style:font-name-asian="Times New Roman2" style:font-weight-asian="normal" style:font-name-complex="Times New Roman2" style:font-weight-complex="normal"/>
    </style:style>
    <style:style style:name="T19" style:family="text">
      <style:text-properties style:text-line-through-style="none" style:text-underline-style="none" fo:font-weight="bold" style:font-name-asian="Times New Roman1" style:font-weight-asian="bold" style:font-name-complex="Times New Roman1" style:font-weight-complex="bold"/>
    </style:style>
    <style:style style:name="T20" style:family="text">
      <style:text-properties style:text-line-through-style="none" style:text-underline-style="none" style:font-name-asian="Times New Roman2" style:font-name-complex="Times New Roman2"/>
    </style:style>
    <style:style style:name="T21"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22" style:family="text">
      <style:text-properties fo:font-weight="normal" style:font-weight-asian="normal" style:font-weight-complex="normal"/>
    </style:style>
    <style:style style:name="T23" style:family="text">
      <style:text-properties style:text-position="super 58%" style:font-name="Times New Roman" fo:font-size="12pt" style:font-name-asian="Times New Roman3" style:font-size-asian="12pt" style:language-asian="pl" style:country-asian="PL" style:font-name-complex="Arial CE" style:font-size-complex="12pt"/>
    </style:style>
    <style:style style:name="T24" style:family="text">
      <style:text-properties style:font-name="Times New Roman2" style:font-name-asian="Times New Roman2" style:font-name-complex="Times New Roman2"/>
    </style:style>
    <style:style style:name="T25" style:family="text">
      <style:text-properties style:font-name-asian="Times New Roman2" style:font-name-complex="Times New Roman2"/>
    </style:style>
    <style:style style:name="T26" style:family="text">
      <style:text-properties style:use-window-font-color="true"/>
    </style:style>
    <style:style style:name="T27" style:family="text">
      <style:text-properties fo:font-style="normal" style:font-style-asian="normal" style:font-style-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text:s text:c="121"/>Załącznik nr 8 do SIWZ</text:p>
      <text:p text:style-name="P47"><text:span text:style-name="T2">UMOWA</text:span><text:span text:style-name="T5"> </text:span><text:span text:style-name="T2">nr</text:span><text:span text:style-name="T5"> <text:s/></text:span><text:span text:style-name="T6"><text:s/></text:span><text:span text:style-name="T3">..................2017</text:span></text:p>
      <text:p text:style-name="P50">(projekt)</text:p>
      <text:p text:style-name="P50"/>
      <text:p text:style-name="P1"><text:span text:style-name="Domyślna_20_czcionka_20_akapitu"><text:span text:style-name="T10">zawarta w dniu …...................w <text:s/>Kowalewie Pomorskim pomiędzy : </text:span></text:span><text:span text:style-name="Domyślna_20_czcionka_20_akapitu"><text:span text:style-name="T11">Gminą Kowalewo Pomorskie,</text:span></text:span><text:span text:style-name="Domyślna_20_czcionka_20_akapitu"><text:span text:style-name="T10"> Plac Wolności 1, 87-410 Kowalewo Pomorskie, NIP: 5030022196, REGON: 871118595, </text:span></text:span><text:span text:style-name="Domyślna_20_czcionka_20_akapitu"><text:span text:style-name="T11">reprezentowaną przez:</text:span></text:span><text:span text:style-name="Domyślna_20_czcionka_20_akapitu"><text:span text:style-name="T10"> </text:span></text:span><text:span text:style-name="Domyślna_20_czcionka_20_akapitu"><text:span text:style-name="T11">Andrzeja Grabowskiego - Burmistrza Miasta Kowalewo Pomorskie,</text:span></text:span><text:span text:style-name="Domyślna_20_czcionka_20_akapitu"><text:span text:style-name="T10"> zwaną dalej w treści</text:span></text:span><text:span text:style-name="Domyślna_20_czcionka_20_akapitu"><text:span text:style-name="T11"> Zamawiający,</text:span></text:span></text:p>
      <text:p text:style-name="P3">a </text:p>
      <text:p text:style-name="P4">…............................................................................................................................................................</text:p>
      <text:p text:style-name="P23"><text:span text:style-name="Domyślna_20_czcionka_20_akapitu"><text:span text:style-name="T7">NIP:..................... <text:s text:c="4"/><text:line-break/></text:span></text:span><text:span text:style-name="Domyślna_20_czcionka_20_akapitu"><text:span text:style-name="T4">reprezentowanym przez …............................................... </text:span></text:span><text:span text:style-name="Domyślna_20_czcionka_20_akapitu"><text:span text:style-name="T7">zwanym dalej w treści Wykonawcą</text:span></text:span><text:span text:style-name="Domyślna_20_czcionka_20_akapitu"><text:span text:style-name="T4">,</text:span></text:span><text:span text:style-name="T1"> <text:s text:c="51"/></text:span></text:p>
      <text:p text:style-name="P24"/>
      <text:p text:style-name="P27">o następującej treści: </text:p>
      <text:p text:style-name="P27">Niniejsza umowa jest konsekwencją zamówienia publicznego nr ….................... realizowanego na podstawie Ustawy Prawo zamówień publicznych z dnia 29.01.2004 r. (Dz. U. z 2015 r. poz. 2164 oraz Dz. U. z 2016 poz. 1020 ze zm.) oraz następstwem dokonanego przez Zamawiającego w dniu .……….......... wyboru oferty w przetargu nieograniczonym. </text:p>
      <text:p text:style-name="P26"/>
      <text:p text:style-name="P31"><text:tab/><text:tab/><text:tab/><text:tab/><text:tab/><text:tab/><text:tab/>§1 </text:p>
      <text:p text:style-name="P31"><text:tab/><text:tab/><text:tab/><text:tab/><text:tab/><text:tab/>Przedmiot umowy </text:p>
      <text:p text:style-name="P34"/>
      <text:p text:style-name="P15">1. Przedmiotem umowy jest kompleksowa obsługa w zakresie ratownictwa wodnego, w związku<text:line-break/>z realizacją zamówienia publicznego pn. <text:span text:style-name="T17">„Świadczenie kompleksowej obsługi w zakresie ratownictwa wodnego na Centrum Rekreacji i Sportu - Pływalnia ul. Jana Pawła II 2a <text:s text:c="26"/>w Kowalewie Pomorskim”</text:span> zgodnie z ofertą złożoną przez Wykonawcę, stanowiącą integralną część niniejszej umowy. </text:p>
      <text:list xml:id="list4492655247022231960" text:style-name="L1">
        <text:list-header>
          <text:p text:style-name="P53">2.Szczegółowe określenie przedmiotu umowy oraz zakres obowiązków i wymagania określa <text:span text:style-name="T26">opis przedmiotu zamówienia/formularz cenowy.</text:span></text:p>
        </text:list-header>
      </text:list>
      <text:p text:style-name="P14">3. Wykonawca oświadcza, że umowę będzie wykonywał z najwyższą profesjonalną starannością<text:line-break/>i z uwzględnieniem zawodowego charakteru swojej działalności. </text:p>
      <text:p text:style-name="P14">4. Wykonawca oświadcza, że posiada wymagane uprawnienia do wykonywania usługi będącej przedmiotem umowy tj. zgodę ministra właściwego do spraw wewnętrznych na wykonywanie ratownictwa wodnego wydaną na podstawie art. 12 ustawy z dnia 18 sierpnia 2011 r. o bezpieczeństwie osób przebywających na obszarach wodnych (Dz. U. z 2016 r. poz. 656 z późn. zm). </text:p>
      <text:p text:style-name="P14">5. Usługę z ramienia Wykonawcy będą wykonywać ratownicy posiadający kwalifikacje ratownika wodnego w rozumieniu Ustawy z dnia 18 sierpnia 2011r. o bezpieczeństwie osób przebywających na obszarach wodnych, którzy zostali przeszkoleni w zakresie przepisów BHP i ppoż., obowiązujących na obiektach Zamawiającego. </text:p>
      <text:p text:style-name="P14">6.Wykonawca przedstawi Zamawiającemu dokumenty potwierdzające kwalifikacje,<text:line-break/>o których mowa w ust. 5 w stosunku do ratowników wykonujących usługę. </text:p>
      <text:p text:style-name="P7">7. Wykonawca realizujący przedmiot umowy oświadcza, że spełnia w szczególności następujące wymagania: </text:p>
      <text:p text:style-name="P42">a) dysponuje odpowiednim potencjałem technicznym i osobowym tj. odpowiednią ilością osób, posiadających aktualne kwalifikacje ratownicze oraz wiedzę i doświadczenie umożliwiające wykonanie zamówienia; </text:p>
      <text:p text:style-name="P28">b) ponosi pełną odpowiedzialność za zatrudnienie odpowiedniej ilości ratowników wodnych w czasie godzin otwarcia pływalni oraz posiadanie przez nich niezbędnych kwalifikacji do pracy, a także za zabezpieczenie pływalni w sytuacji absencji zatrudnianych ratowników wodnych bez względu na przyczynę ich absencji; </text:p>
      <text:p text:style-name="P28">c) ponosi pełną odpowiedzialność za bezpieczeństwo osób przebywających na terenie pływalni ze szczególnym uwzględnieniem strefy mokrej w czasie pełnienia obowiązków ratowniczych, organizując we właściwy sposób pracę załogi ratowniczej; </text:p>
      <text:p text:style-name="P28"><text:soft-page-break/>d) ponosi pełną odpowiedzialność za pracę ratowników, którym powierzy wykonanie usługi; </text:p>
      <text:p text:style-name="P28">e) odpowiada za całość zagadnień organizacyjnych, finansowo-księgowych oraz kadrowych związanych z zatrudnieniem ratowników wodnych. </text:p>
      <text:list xml:id="list5562310180999535260" text:style-name="L2">
        <text:list-header>
          <text:p text:style-name="P54">8.Wykonawca jest zobowiązany dostarczyć Zamawiającemu kopie uprawnień ratowników przed rozpoczęciem realizacji niniejszej umowy oraz każdorazowo, w razie zatrudnienia nowych osób fizycznych do realizacji zadań będących przedmiotem niniejszej umowy.</text:p>
          <text:p text:style-name="P55">9.W toku realizacji Umowy możliwa będzie zmiana lub zwiększenie liczby osób wskazanych<text:line-break/>w przedstawionym przez Wykonawcę, wraz z ofertą przetargową, wykazie osób przeznaczonych<text:line-break/>do realizacji usług objętych przedmiotem Umowy. Nowe osoby wskazane przez Wykonawcę będą posiadały, co najmniej takie same uprawnienia jak wymagane w SIWZ oraz w Umowie oraz obowiązujących w tym zakresie przepisach. Zamiana lub zwiększenie liczby osób nie wymaga zmiany Umowy.</text:p>
        </text:list-header>
      </text:list>
      <text:p text:style-name="P16">10. Wykonawca musi posiadać zgodę na wykonywanie ratownictwa wodnego w trybie art. 12 Ustawy z dnia 18 sierpnia 2011 r. o bezpieczeństwie osób przebywających na obszarach wodnych (Dz. U. z 2016 r. poz. 656 z późn. zm.). </text:p>
      <text:list xml:id="list7286472342011703156" text:style-name="L3">
        <text:list-header>
          <text:p text:style-name="P57">11.Wykonawca zobowiązuje się przedkładać Zamawiającemu do 28 dnia każdego miesiąca kalendarzowego imienny harmonogram świadczenia usług przez ratowników na Pływalni obejmujący wszystkie dni następnego miesiąca. Wszelkie zmiany w harmonogramie muszą być naniesione na grafik, który udostępniony będzie w pomieszczeniu ratowników na Pływalni.</text:p>
          <text:p text:style-name="P58">§2</text:p>
          <text:p text:style-name="P58">Termin realizacji przedmiotu umowy </text:p>
        </text:list-header>
      </text:list>
      <text:p text:style-name="P35"/>
      <text:p text:style-name="P14">1. Umowę zawarto na czas określony, tj. <text:span text:style-name="T17">od dnia 01 czerwca2017 r. do 31 maja 2018r. </text:span></text:p>
      <text:p text:style-name="P14">2. Wykonawca zobowiązany jest do świadczenia usług przez okres przewidziany w ust. 1 również w soboty, niedziele i święta oraz dni ustawowo wolne od zajęć szkolnych – zgodnie z wykazem godzin pracy Pływalni oraz dniami świątecznymi funkcjonowania CRiS, zapotrzebowaniem Zamawiającego oraz zgodnie z obowiązującymi przepisami w zakresach określonych: </text:p>
      <text:p text:style-name="P14">a) Ustawą z dnia 08.09.2006 r. o Państwowym Ratownictwie Medycznym (Dz. U. z 2013 r. poz. 757 ze zm.), </text:p>
      <text:p text:style-name="P14">b) Rozporządzeniem Ministra Spraw Wewnętrznych z dnia 23.01.2012 r. w sprawie minimalnych wymagań dotyczących liczby ratowników wodnych zapewniających stałą kontrolę wyznaczonego obszaru wodnego (Dz. U. z 2012 r. poz. 108), </text:p>
      <text:p text:style-name="P14">c) Rozporządzeniem Ministra Spraw Wewnętrznych z dnia 6 marca 2012 r. w sprawie sposobu oznakowania i zabezpieczania obszarów wodnych oraz wzorów znaków zakazu, nakazu oraz znaków informacyjnych i flag (Dz. U. z 2012 r. poz. 286), </text:p>
      <text:p text:style-name="P14">d) Rozporządzeniem Ministra Spraw Wewnętrznych z dnia 27 lutego 2012 r. w sprawie wymagań dotyczących wyposażenia wyznaczonych obszarów wodnych w sprzęt ratunkowy i pomocniczy, urządzenia sygnalizacyjne i ostrzegawcze oraz sprzęt medyczny, leki i artykuły sanitarne (Dz. U. z 2012 r. poz. 261), </text:p>
      <text:p text:style-name="P7">e) Ustawą z dnia 18 sierpnia 2011r. o bezpieczeństwie osób przebywających na obszarach wodnych (Dz. U. z 2016 r. poz. 656 z późn. zm.). </text:p>
      <text:p text:style-name="P27"/>
      <text:p text:style-name="P33">§3 </text:p>
      <text:p text:style-name="P33">Cena i warunki płatności </text:p>
      <text:p text:style-name="P41"/>
      <text:p text:style-name="P18">1. Cena, na podstawie której Zamawiający dokonał wyboru oferty wynosi: </text:p>
      <text:p text:style-name="P9"><text:span text:style-name="T18">a) Cena brutto: </text:span><text:span text:style-name="T19">……….…...........….. </text:span><text:span text:style-name="T18">w tym obowiązujący podatek VAT wg obowiązujących przepisów prawa </text:span><text:span text:style-name="T25">(słownie: …………………...........................). </text:span></text:p>
      <text:p text:style-name="P19">b) Cena jednej roboczogodziny świadczenia usługi ratownictwa przez 1 ratownika z VAT<text:span text:style-name="T22"> wg obowiązujących przepisów prawa</text:span> : …………........................................................………(słownie:………………………………………….) </text:p>
      <text:p text:style-name="P21"><text:span text:style-name="T20">2. Za wykonanie przedmiotu umowy Zamawiający zapłaci Wykonawcy wynagrodzenie częściowe </text:span><text:span text:style-name="T20">miesięcznie w kwocie wyliczonej w sposób: </text:span><text:span text:style-name="T19">całkowita ilość godzin dyżurowych x cena jednej </text:span><text:soft-page-break/><text:span text:style-name="T19">roboczogodziny świadczenia usługi ratownictwa przez 1 ratownika z VAT</text:span><text:span text:style-name="T18"> wg obowiązujących przepisów prawa</text:span><text:span text:style-name="T19"> </text:span><text:span text:style-name="T18">. </text:span></text:p>
      <text:p text:style-name="P18">3. Cena wyszczególniona w ust. 1 lit. b) jest wiążąca na czas realizacji umowy, nie będzie podlegała zmianom i obejmuje wszystkie koszty realizacji przedmiotu umowy. </text:p>
      <text:p text:style-name="P18">4. Zapłata należności przez Zamawiającego będzie następowała na podstawie faktury wystawianej przez Wykonawcę po upływie miesięcznego okresu rozliczeniowego, do dnia 10 każdego miesiąca. Wykonawca załączy do faktury specyfikację w formie zestawienia zawierającego wskazanie osób pełniących dyżur w każdym dniu miesiąca wraz z liczbą godzin dyżurowych. </text:p>
      <text:p text:style-name="P18"/>
      <text:p text:style-name="P14">5. <text:span text:style-name="T12">Fakturę należy wystawić na</text:span><text:span text:style-name="T13">:</text:span></text:p>
      <text:p text:style-name="P5"><text:span text:style-name="T13"><text:tab/></text:span><text:span text:style-name="T14">Gmina Kowalewo Pomorskie </text:span></text:p>
      <text:p text:style-name="P6"><text:tab/>Plac Wolności 1</text:p>
      <text:p text:style-name="P6"><text:tab/>87- 410 Kowalewo Pomorskie </text:p>
      <text:p text:style-name="P20"><text:s text:c="7"/>NIP 5030022196</text:p>
      <text:p text:style-name="P20"/>
      <text:p text:style-name="P17">6. Zamawiający ma obowiązek dokonania płatności za fakturę w terminie …................ dni, licząc od daty jej doręczenia przez Wykonawcę i potwierdzenia wykonania określonego zakresu usług przez osobę uprawnioną ze strony Zamawiającego (Kierownika Pływalni Centrum Rekreacji i Sportu w Kowalewie Pomorskim). </text:p>
      <text:p text:style-name="P8">7. Zamawiający jest uprawniony do odmowy zapłaty ceny w przypadku wystawienia faktury<text:line-break/>w sposób niezgodny z ust 4 i 5. </text:p>
      <text:p text:style-name="P27"/>
      <text:p text:style-name="P33">§4 </text:p>
      <text:p text:style-name="P33">Warunki realizacji przedmiotu umowy </text:p>
      <text:p text:style-name="P32"/>
      <text:p text:style-name="P14">1. Wszelkie przerwy technologiczne związane z funkcjonowaniem krytej pływalni będą zgłaszane Wykonawcy przez Zamawiającego z co najmniej 7-mio dniowym wyprzedzeniem. </text:p>
      <text:p text:style-name="P14">2. W godzinach otwarcia pływalni tj. <text:span text:style-name="T15">od poniedziałku do piątku od 7.</text:span><text:span text:style-name="T23">00</text:span><text:span text:style-name="T15"> do 22 </text:span><text:span text:style-name="T23">00</text:span><text:span text:style-name="T15"> , w soboty, niedziele <text:s/>święta, dni ustawowo wolne od zajęć szkolnych od 12.</text:span><text:span text:style-name="T23">00</text:span><text:span text:style-name="T15">-22.</text:span><text:span text:style-name="T23">00</text:span><text:span text:style-name="T15">. </text:span>Wykonawca zobowiązany jest do zabezpieczenia pływalni w obsadę ratowników. W czasie otwarcia pływalni na każdej zmianie musi pracować dostateczna ilość ratowników pełniących dyżur w wyznaczonych strefach hali basenowej, spełniających wymogi Rozporządzeniem Ministra Spraw Wewnętrznych z dnia 23.01.2012 r. w sprawie minimalnych wymagań dotyczących liczby ratowników wodnych zapewniających stałą kontrolę wyznaczonego obszaru wodnego (Dz. U. z 2012 r. poz. 108), oraz Ustawą z dnia 18.08.2011r. o bezpieczeństwie osób przebywających na obszarach wodnych. </text:p>
      <text:p text:style-name="P14">3. Zwiększenie ilości ratowników pełniących dyżur na danej zmianie wynikać może jedynie z potrzeb Zamawiającego, na jego pisemny wniosek złożony z co najmniej 7-mio dniowym wyprzedzeniem. </text:p>
      <text:p text:style-name="P14">4. Zmniejszenie przez Zamawiającego ilości zleconych godzin świadczenia usług w stosunku do szacunkowej ilości godzin nie może stanowić podstawy do wnoszenia przez Wykonawcę jakichkolwiek roszczeń. </text:p>
      <text:p text:style-name="P14">5. Zamawiający zastrzega sobie prawo dokonywania zmian w godzinach otwarcia (funkcjonowania) pływalni. </text:p>
      <text:p text:style-name="P17">6. W przypadku konieczności dokonania zmian w godzinach otwarcia (funkcjonowania) pływalni Zamawiający przedstawi Wykonawcy pisemną zmianę z co najmniej 3 dniowym wyprzedzeniem<text:line-break/>w stosunku do planowanego terminu wprowadzenia zmian. </text:p>
      <text:p text:style-name="P17">7. Zmiany w godzinach otwarcia (funkcjonowania) pływalni nie wymagają formy aneksu. </text:p>
      <text:p text:style-name="P17">8. Zamawiający przekaże protokołem posiadany sprzęt medyczny oraz ratowniczy.</text:p>
      <text:p text:style-name="P12"><text:span text:style-name="T21">9. Wykonawca zobowiązany jest do bieżącego uzupełniania apteczek w sprzęt medyczny, leki, artykuły sanitarne zgodnie z <text:s/>Rozporządzeniem Ministra Spraw Wewnętrznych z dnia 27 lutego </text:span><text:span text:style-name="T21">2012 r. w sprawie wymagań dotyczących wyposażenia wyznaczonych obszarów wodnych w sprzęt </text:span><text:span text:style-name="T21">ratunkowy i pomocniczy, urządzenia 4 </text:span><text:span text:style-name="T24">sygnalizacyjne i ostrzegawcze oraz sprzęt medyczny, leki i </text:span><text:soft-page-break/><text:span text:style-name="T24">artykuły sanitarne (Dz. U. z 2012r. poz. 261). </text:span></text:p>
      <text:list xml:id="list4825504196282211986" text:style-name="L4">
        <text:list-item>
          <text:p text:style-name="P56">Do zadań załogi ratowniczej zatrudnionej przez Wykonawcę należą czynności określone w opisie przedmiotu zamówienia/ formularz cenowy.</text:p>
        </text:list-item>
      </text:list>
      <text:p text:style-name="P22">11. Wykonawca zatrudni ratowników w oparciu o umowę o pracę przez cały okres obowiązywania umowy, zgodnie z art. 22 § 1 ustawy z dnia 26 czerwca 1974 r. – Kodeks pracy (Dz. U. z 2016 r., poz. 1666 ze zm.). </text:p>
      <text:p text:style-name="P22">12. Wykonawca ponosi pełną odpowiedzialność za bezpieczeństwo osób przebywających na terenie krytej pływalni w hali basenowej, organizując we właściwy sposób pracę załogi ratowniczej. </text:p>
      <text:p text:style-name="P22">13. Osoby wykonujące umówione usługi z ramienia Wykonawcy wykonywać je będą zgodnie<text:line-break/>z obowiązującymi przepisami i będą mieć aktualne badania zdrowotne i przeszkolenie w zakresie BHP oraz p.poż. </text:p>
      <text:p text:style-name="P22">14. Do obowiązków ratowników podległych Wykonawcy należy ponadto zapobieganie wszelkim szkodom materialnym wyrządzanym przez użytkowników krytej pływalni. W sytuacji zaistnienia takich szkód, fakt ten musi być natychmiast zgłoszony do zarządcy obiektu. </text:p>
      <text:p text:style-name="P22">15. Wykonawca zobowiązuje się utrzymywać przez cały okres obowiązywania Umowy ubezpieczenie od odpowiedzialności cywilnej (polisa OC) o sumie ubezpieczenia minimum<text:line-break/>200 000,00 zł (słownie: dwieście tysięcy złotych 00/100). </text:p>
      <text:p text:style-name="P22">16. Polisa ubezpieczeniowa potwierdzająca, że Wykonawca jest ubezpieczony od odpowiedzialności cywilnej w zakresie prowadzonej działalności gospodarczej, <text:s/>którą Wykonawca przedłoży w dniu podpisania umowy. </text:p>
      <text:p text:style-name="P22">17. Wykonawca zobowiązuje się umieścić (w porozumieniu z Zamawiającym) tablicę informacyjną o wykonywanej usłudze w miejscu pracy ratowników, na której muszą być zamieszczone: </text:p>
      <text:p text:style-name="P22">a) pełna nazwa Wykonawcy z adresem i telefonem osoby odpowiedzialnej, </text:p>
      <text:p text:style-name="P11">b) informacje na temat osób aktualnie wykonujących usługi ratownicze z ramienia Wykonawcy. </text:p>
      <text:p text:style-name="P43"/>
      <text:p text:style-name="P44">§5 </text:p>
      <text:p text:style-name="P39">Przedstawicielstwo stron </text:p>
      <text:p text:style-name="P40"/>
      <text:p text:style-name="P17">1. Ze strony Zamawiającego osobą odpowiedzialną za kontrolowanie właściwego realizowania przedmiotu umowy jest Kierownik Referatu Centrum Rekreacji i Sportu Marzena Rachubińska <text:s text:c="15"/>tel.56 63709 80, 695995345 e-mail:marzena.rachubinska@kowalewopomorskie.pl</text:p>
      <text:p text:style-name="P8">2. Ze strony Wykonawcy przedstawicielem upoważnionym do podejmowania decyzji w ramach wykonywania przedmiotu umowy jest ………………….……… </text:p>
      <text:p text:style-name="P30"/>
      <text:p text:style-name="P33">§6 </text:p>
      <text:p text:style-name="P33">Kary umowne </text:p>
      <text:p text:style-name="P40"/>
      <text:p text:style-name="P17">1. Wykonawca zapłaci Zamawiającemu kary umowne: </text:p>
      <text:p text:style-name="P17">a) za rozwiązanie umowy przez Zamawiającego w trybie § 7 – z przyczyn leżących po stronie Wykonawcy w wysokości 20 % wartości przedmiotu umowy określonej w § 3 ust. 1 lit. a). </text:p>
      <text:p text:style-name="P17">b) za opóźnienie w planowym rozpoczęciu realizacji usługi – w wysokości 0,5 % wartości przedmiotu umowy określonej w § 3 ust. 1 lit. a), za każdy dzień opóźnienia, </text:p>
      <text:p text:style-name="P8">c) Wykonawca zapłaci Zamawiającemu karę umowną w wysokości 500,00 zł za każdy zaistniały przypadek braku pełnej obsady ratowniczej na danej zmianie, spóźnienia do pracy chociażby jednego ratownika, przedwczesnego opuszczenia stanowiska pracy przez chociażby jednego ratownika itp. Fakt ten zostanie przez upoważnionego przedstawiciela Zamawiającego wpisany do dokumentacji dyżurów ratowniczych prowadzonej przez Wykonawcę. </text:p>
      <text:p text:style-name="P22">2. W razie nienależytego wykonania Umowy lub powstania szkody z winy Wykonawcy, zobowiązuje się on do naprawienia powstałej szkody w całości i pokrycia kosztów nienależytego wykonania umowy. </text:p>
      <text:p text:style-name="P22">3. Niezależnie od przewidzianych kar umownych, zamawiający zastrzega sobie prawo do <text:soft-page-break/>odszkodowania uzupełniającego. </text:p>
      <text:p text:style-name="P11">4. <text:s/><text:span text:style-name="T16">Zastrzeżona wyżej kara umowna nie wyłącza możliwości dochodzenia przez Zamawiającego odszkodowania uzupełniającego na zasadach ogólnych.</text:span></text:p>
      <text:list xml:id="list7631888264004884715" text:style-name="WW8Num10">
        <text:list-header>
          <text:p text:style-name="P59">5.Strony ustalają, że kara umowna może być potrącona przez Zamawiającego z dowolnej należności Wykonawcy, na podstawie odrębnej noty księgowej. W przypadku niewystawienia faktur, zapłata kar umownych nastąpi w terminie 7 dni od dnia otrzymania przez Wykonawcę noty obciążeniowej, przelewem na konto wskazane w nocie.</text:p>
        </text:list-header>
      </text:list>
      <text:p text:style-name="P10"/>
      <text:p text:style-name="P43"/>
      <text:p text:style-name="P46">§7 </text:p>
      <text:p text:style-name="P33">Warunki rozwiązania umowy </text:p>
      <text:p text:style-name="P40"/>
      <text:p text:style-name="P17">1. Zamawiający zastrzega sobie prawo rozwiązania umowy ze skutkiem natychmiastowym<text:line-break/>w przypadku: </text:p>
      <text:p text:style-name="P17">a) nieprawidłowego wykonywania przez Wykonawcę obowiązków wynikających z zakresu obowiązków zapisanych w <text:span text:style-name="T27">opisie przedmiotu zamówienia/formularz cenowy</text:span> w szczególności zaniedbań ze strony Wykonawcy mogących narazić na niebezpieczeństwo osoby korzystające<text:line-break/>z pływalni, </text:p>
      <text:p text:style-name="P17">b) stwierdzonej niedyspozycji ratowników wynikającej ze spożycia alkoholu lub środków odurzających, </text:p>
      <text:p text:style-name="P17">c) stwierdzenia braku pełnej obsady ratowników wynikającej z niniejszej umowy oraz Rozporządzenia Ministra Spraw Wewnętrznych z dnia 23.01.2012 r. w sprawie minimalnych wymagań dotyczących liczby ratowników wodnych zapewniających stałą kontrolę wyznaczonego obszaru wodnego (Dz. U. z 2012 r. poz. 108 oraz Ustawą z dnia 18.08.2011 r. o bezpieczeństwie osób przebywających na obszarach wodnych. </text:p>
      <text:p text:style-name="P17">d) utraty przez Wykonawcę lub ratowników uprawnień wymaganych przez przepisy prawa<text:line-break/>do wykonania przedmiotu umowy. </text:p>
      <text:p text:style-name="P8">2. W przypadku rozwiązania umowy przez Zamawiającego na podstawie ust. 1 Wykonawca zobowiązuje się pokryć koszty obsługi ratowniczej przez okres 3 miesięcy od daty rozwiązania umowy na podstawie faktury VAT wystawionej przez Zamawiającego. </text:p>
      <text:p text:style-name="P30"/>
      <text:p text:style-name="P39">§8 </text:p>
      <text:p text:style-name="P39">Warunki odstąpienia od umowy </text:p>
      <text:p text:style-name="P40"/>
      <text:p text:style-name="P8">1. Zamawiający może odstąpić od umowy: </text:p>
      <text:p text:style-name="P8">a) w razie zaistnienia istotnej zmiany okoliczności powodującej, że wykonanie umowy nie leży w interesie publicznym, czego nie można było przewidzieć w chwili zawarcia umowy – w terminie 30 dni od powzięcia wiadomości o tych okolicznościach. </text:p>
      <text:p text:style-name="P39">§9 </text:p>
      <text:p text:style-name="P39">Zmiany umowy </text:p>
      <text:p text:style-name="P38"/>
      <text:p text:style-name="P48">1. Wszelkie zmiany treści umowy wymagają formy pisemnej pod rygorem nieważności.</text:p>
      <text:p text:style-name="P48">2..<text:span text:style-name="T8">Zamawiający</text:span><text:span text:style-name="T9"> dopuszcza możliwość </text:span><text:span text:style-name="T8">zmian</text:span><text:span text:style-name="T9"> </text:span><text:span text:style-name="T8">umowy </text:span><text:span text:style-name="T9">w przypadku zaistnienia następujących okoliczności:</text:span></text:p>
      <text:p text:style-name="P48">a) powstania rozbieżności lub niejasności w rozumieniu pojęć użytych w umowie, których nie będzie można usunąć w inny sposób, a zmiana będzie umożliwiać usunięcie rozbieżności<text:line-break/>i doprecyzowanie umowy w celu jednoznacznej interpretacji jej postanowień przez strony.</text:p>
      <text:p text:style-name="P48"/>
      <text:p text:style-name="P48"/>
      <text:p text:style-name="P48"/>
      <text:p text:style-name="P25"/>
      <text:p text:style-name="P13"/>
      <text:p text:style-name="P39"><text:soft-page-break/>§10 </text:p>
      <text:p text:style-name="P39">Postanowienia końcowe </text:p>
      <text:p text:style-name="P38"/>
      <text:list xml:id="list6172017196894950984" text:style-name="WW8Num13">
        <text:list-item>
          <text:p text:style-name="P60">W przypadku niemożności osiągnięcia porozumienia sprawy sporne będą rozstrzygane<text:line-break/>na drodze sądowej przez Sąd właściwy dla siedziby Zamawiającego.</text:p>
        </text:list-item>
        <text:list-item>
          <text:p text:style-name="P60">W sprawach nieuregulowanych niniejszą umową będzie miało zastosowanie prawo polskie, a w szczególności przepisy kodeksu cywilnego.</text:p>
        </text:list-item>
        <text:list-item>
          <text:p text:style-name="P60">Wszelkie zmiany lub uzupełnienia do niniejszej umowy wymagają zachowania formy pisemnej pod rygorem nieważności.</text:p>
        </text:list-item>
        <text:list-item>
          <text:p text:style-name="P60">Umowę sporządzono w dwóch jednobrzmiących egzemplarzach, po jednym dla każdej<text:line-break/>ze stron.</text:p>
        </text:list-item>
      </text:list>
      <text:p text:style-name="P2"/>
      <text:p text:style-name="P42"/>
      <text:p text:style-name="P42"/>
      <text:p text:style-name="P42"/>
      <text:p text:style-name="P45">ZAMAWIAJĄCY <text:s text:c="104"/>WYKONAWCA </text:p>
      <text:p text:style-name="P45"/>
      <text:p text:style-name="P45"/>
      <text:p text:style-name="P45"/>
      <text:p text:style-name="P45"/>
      <text:p text:style-name="P45"/>
      <text:p text:style-name="P29">Załączniki do umowy: </text:p>
      <text:list xml:id="list6615749930678109467" text:style-name="L5">
        <text:list-item>
          <text:p text:style-name="P51">opis przedmiotu zamówienia/ formularz cenowy</text:p>
        </text:list-item>
        <text:list-item>
          <text:p text:style-name="P51">oferta Wykonawcy </text:p>
        </text:list-item>
        <text:list-item>
          <text:p text:style-name="P52">protokół przekazania sprzętu </text:p>
        </text:list-item>
        <text:list-item>
          <text:p text:style-name="P51">polisa ubezpieczeniowa </text:p>
        </text:list-item>
      </text:list>
      <text:p text:style-name="P37"/>
      <text:p text:style-name="P36"/>
      <text:p text:style-name="P36"/>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Times New Roman PS'" style:font-family-generic="roman"/>
    <style:font-face style:name="Times New Roman2"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CE" svg:font-family="'Arial C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Standard_20__28_user_29_" style:display-name="Standard (user)" style:family="paragraph">
      <style:paragraph-properties fo:margin-top="0cm" fo:margin-bottom="0.353cm" fo:line-height="115%" fo:orphans="2" fo:widows="2" fo:hyphenation-ladder-count="no-limit"/>
      <style:text-properties style:font-name="Calibri" fo:font-size="11pt" fo:language="en" fo:country="US" style:font-name-asian="Times New Roman" style:font-size-asian="11pt" style:font-name-complex="Times New Roman" style:font-size-complex="11pt" style:language-complex="ar" style:country-complex="SA" fo:hyphenate="false" fo:hyphenation-remain-char-count="0" fo:hyphenation-push-char-count="0"/>
    </style:style>
    <style:style style:name="Domyślna_20_czcionka_20_akapitu" style:display-name="Domyślna czcionka akapitu" style:family="text"/>
    <style:style style:name="WW8Num10z0" style:family="text">
      <style:text-properties style:font-name="Times New Roman" fo:language="zxx" fo:country="none" style:font-name-complex="Times New Roman"/>
    </style:style>
    <style:style style:name="WW8Num10z1" style:family="text">
      <style:text-properties style:font-name-complex="Times New Roma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0" style:family="text">
      <style:text-properties style:font-name="Arial" fo:font-size="10pt" fo:font-weight="normal" style:font-size-asian="10pt" style:font-weight-asian="normal" style:font-name-complex="Arial"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11:36:43.62</meta:creation-date>
    <dc:date>2017-04-27T12:01:24.55</dc:date>
    <meta:editing-duration>PT2H45M29S</meta:editing-duration>
    <meta:editing-cycles>19</meta:editing-cycles>
    <meta:generator>OpenOffice/4.1.1$Win32 OpenOffice.org_project/411m6$Build-9775</meta:generator>
    <meta:print-date>2017-04-03T15:02:12.97</meta:print-date>
    <meta:document-statistic meta:table-count="0" meta:image-count="0" meta:object-count="0" meta:page-count="6" meta:paragraph-count="115" meta:word-count="2197" meta:character-count="17054"/>
  </office:meta>
</office:document-meta>
</file>