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2" style:font-size-asian="14pt" style:language-asian="pl" style:country-asian="PL" style:font-name-complex="Arial CE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2" style:font-size-asian="14pt" style:language-asian="pl" style:country-asian="PL" style:font-weight-asian="bold" style:font-name-complex="Arial CE" style:font-size-complex="14pt" style:font-weight-complex="bold"/>
    </style:style>
    <style:style style:name="P3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 CE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 CE" style:font-size-complex="12pt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font-name="Times New Roman" fo:font-size="12pt" style:font-name-asian="Times New Roman2" style:font-size-asian="12pt" style:language-asian="pl" style:country-asian="PL" style:font-name-complex="Arial CE" style:font-size-complex="12pt"/>
    </style:style>
    <style:style style:name="P9" style:family="paragraph" style:parent-style-name="Standard" style:list-style-name="L1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 CE" style:font-size-complex="12pt" style:font-weight-complex="bold"/>
    </style:style>
    <style:style style:name="P10" style:family="paragraph" style:parent-style-name="Standard">
      <style:paragraph-properties fo:keep-together="always" style:text-autospace="none">
        <style:tab-stops>
          <style:tab-stop style:position="7.943cm"/>
          <style:tab-stop style:position="15.716cm" style:type="right"/>
        </style:tab-stops>
      </style:paragraph-properties>
    </style:style>
    <style:style style:name="P11" style:family="paragraph" style:parent-style-name="Standard">
      <style:paragraph-properties fo:keep-together="always" style:text-autospace="none">
        <style:tab-stops>
          <style:tab-stop style:position="0.953cm"/>
          <style:tab-stop style:position="15.716cm" style:type="right"/>
        </style:tab-stops>
      </style:paragraph-properties>
      <style:text-properties fo:font-size="10pt" fo:font-style="italic" style:font-size-asian="10pt" style:font-style-asian="italic"/>
    </style:style>
    <style:style style:name="P12" style:family="paragraph" style:parent-style-name="Standard">
      <style:paragraph-properties fo:keep-together="always" style:text-autospace="none">
        <style:tab-stops>
          <style:tab-stop style:position="7.943cm"/>
          <style:tab-stop style:position="15.716cm" style:type="right"/>
        </style:tab-stops>
      </style:paragraph-properties>
      <style:text-properties fo:font-style="italic" style:font-style-asian="italic"/>
    </style:style>
    <style:style style:name="P13" style:family="paragraph" style:parent-style-name="Standard">
      <style:paragraph-properties fo:margin-left="0cm" fo:margin-right="1.323cm" fo:text-align="end" style:justify-single-word="false" fo:keep-together="always" fo:text-indent="0cm" style:auto-text-indent="false" style:text-autospace="none"/>
    </style:style>
    <style:style style:name="P14" style:family="paragraph" style:parent-style-name="Standard">
      <style:paragraph-properties fo:margin-left="0cm" fo:margin-right="1.323cm" fo:keep-together="always" fo:text-indent="0cm" style:auto-text-indent="false" style:text-autospace="none">
        <style:tab-stops>
          <style:tab-stop style:position="11.271cm"/>
          <style:tab-stop style:position="12.065cm"/>
          <style:tab-stop style:position="13.018cm"/>
          <style:tab-stop style:position="14.923cm"/>
        </style:tab-stops>
      </style:paragraph-properties>
    </style:style>
    <style:style style:name="P15" style:family="paragraph" style:parent-style-name="Standard">
      <style:paragraph-properties fo:margin-left="0cm" fo:margin-right="1.323cm" fo:text-indent="0cm" style:auto-text-indent="false" style:text-autospace="none">
        <style:tab-stops>
          <style:tab-stop style:position="11.271cm"/>
          <style:tab-stop style:position="12.065cm"/>
          <style:tab-stop style:position="13.018cm"/>
          <style:tab-stop style:position="14.923cm"/>
        </style:tab-stops>
      </style:paragraph-properties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Arial CE" style:font-size-complex="12pt"/>
    </style:style>
    <style:style style:name="T2" style:family="text">
      <style:text-properties style:text-position="super 58%" style:font-name="Times New Roman" fo:font-size="12pt" style:font-name-asian="Times New Roman2" style:font-size-asian="12pt" style:language-asian="pl" style:country-asian="PL" style:font-name-complex="Arial CE" style:font-size-complex="12pt"/>
    </style:style>
    <style:style style:name="T3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language-asian="pl" style:country-asian="PL" style:font-weight-asian="normal" style:font-name-complex="Times New Roman1" style:font-size-complex="11.5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 do SIWZ</text:p>
      <text:p text:style-name="P5"/>
      <text:p text:style-name="P2"/>
      <text:p text:style-name="P2"/>
      <text:p text:style-name="P2">Wykaz godzin pracy Pływalni oraz dni świątecznych funkcjonowania CRiS</text:p>
      <text:p text:style-name="P5"/>
      <text:p text:style-name="P6">„Świadczenie kompleksowej obsługi w zakresie ratownictwa wodnego na Centrum Rekreacji i Sportu - Pływalna ul. Jana Pawła II 2a w Kowalewie Pomorskim”</text:p>
      <text:p text:style-name="Standard"><text:s/><text:span text:style-name="T4"><text:s text:c="3"/></text:span></text:p>
      <text:p text:style-name="P1">Godziny otwarcia Pływalni <text:s/>:</text:p>
      <text:p text:style-name="P1"/>
      <text:p text:style-name="Standard"><text:span text:style-name="T1"><text:s text:c="5"/>1) od poniedziałku do piątku od 7</text:span><text:span text:style-name="T2">00</text:span><text:span text:style-name="T1"> do 22 </text:span><text:span text:style-name="T2">00</text:span><text:span text:style-name="T1"> , </text:span></text:p>
      <text:p text:style-name="Standard"><text:span text:style-name="T1"><text:s text:c="5"/>2) w soboty, niedziele, święta </text:span><text:span text:style-name="T3"><text:s/>oraz dni ustawowo <text:s/>wolne od zajęć szkolnych <text:s/></text:span><text:span text:style-name="T1">od 12.</text:span><text:span text:style-name="T2">00</text:span><text:span text:style-name="T1">-22.</text:span><text:span text:style-name="T2">00</text:span><text:span text:style-name="T1">. </text:span></text:p>
      <text:p text:style-name="P3"/>
      <text:p text:style-name="P3"/>
      <text:p text:style-name="P4"><text:s/>Wykaz dni wolnych oraz dni wolnych spowodowanych przerwą technologiczną, w których Centrum <text:s/>Rekreacji <text:s/>i Sportu – Pływalnia w Kowalewie <text:s/>Pomorskim jest nieczynne:</text:p>
      <text:list xml:id="list6958717854965906433" text:style-name="L1">
        <text:list-item>
          <text:p text:style-name="P8">1 listopada 2017 roku</text:p>
        </text:list-item>
        <text:list-item>
          <text:p text:style-name="P8">24 grudnia 2017 roku</text:p>
        </text:list-item>
        <text:list-item>
          <text:p text:style-name="P8">25 grudnia 2017 roku </text:p>
        </text:list-item>
        <text:list-item>
          <text:p text:style-name="P8">1 stycznia 2018 roku</text:p>
        </text:list-item>
        <text:list-item>
          <text:p text:style-name="P8">1 kwietnia 2018 roku</text:p>
        </text:list-item>
        <text:list-item>
          <text:p text:style-name="P8">od 21 sierpnia do dnia 08 września 2017 roku (długość przerwy technologicznej może ulec zmianie)</text:p>
          <text:p text:style-name="P8"/>
          <text:p text:style-name="P9"/>
        </text:list-item>
      </text:list>
      <text:p text:style-name="P10">_________________________</text:p>
      <text:p text:style-name="P11"><text:tab/>pieczęć wykonawcy <text:s text:c="2"/></text:p>
      <text:p text:style-name="P13"><text:s text:c="5"/>_________________________________</text:p>
      <text:p text:style-name="P10"><text:tab/><text:span text:style-name="T5"> <text:s text:c="7"/></text:span><text:span text:style-name="T6">(podpis upoważnionego przedstawiciela)</text:span></text:p>
      <text:p text:style-name="P12"/>
      <text:p text:style-name="P14"/>
      <text:p text:style-name="P15"/>
      <text:p text:style-name="P15"/>
      <text:p text:style-name="P15"/>
      <text:p text:style-name="P15">Miejsce i data: ............................................</text:p>
      <text:list xml:id="list35225191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11:44:01.64</meta:creation-date>
    <dc:date>2017-04-03T15:05:39.05</dc:date>
    <meta:editing-duration>PT1H32M54S</meta:editing-duration>
    <meta:editing-cycles>4</meta:editing-cycles>
    <meta:generator>OpenOffice/4.1.1$Win32 OpenOffice.org_project/411m6$Build-9775</meta:generator>
    <meta:print-date>2017-04-03T15:05:27.32</meta:print-date>
    <meta:document-statistic meta:table-count="0" meta:image-count="0" meta:object-count="0" meta:page-count="1" meta:paragraph-count="19" meta:word-count="140" meta:character-count="980"/>
  </office:meta>
</office:document-meta>
</file>