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Narrow" svg:font-family="ArialNarrow, 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style:font-name="Times New Roman" fo:font-size="12pt" style:font-name-asian="Arial" style:font-size-asian="12pt" style:font-name-complex="Arial" style:font-size-complex="12pt"/>
    </style:style>
    <style:style style:name="P2" style:family="paragraph" style:parent-style-name="List_20_Paragraph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text-properties style:font-name="Times New Roman" fo:font-size="12pt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8" style:family="paragraph" style:parent-style-name="Standard">
      <style:text-properties style:font-name="Times New Roman" fo:font-size="12pt" style:font-name-asian="Arial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name-asian="Arial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style:font-name-asian="Arial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1.501cm" fo:margin-right="0cm" fo:line-height="100%" fo:text-align="justify" style:justify-single-word="false" fo:text-indent="-0.635cm" style:auto-text-indent="false" style:text-autospace="none">
        <style:tab-stops>
          <style:tab-stop style:position="1.501cm"/>
        </style:tab-stops>
      </style:paragraph-properties>
      <style:text-properties style:font-name="Times New Roman" fo:font-size="12pt" style:font-name-asian="ArialNarrow" style:font-size-asian="12pt" style:language-asian="en" style:country-asian="US" style:font-name-complex="Arial" style:font-size-complex="12pt"/>
    </style:style>
    <style:style style:name="P14" style:family="paragraph" style:parent-style-name="Standard">
      <style:paragraph-properties fo:margin-left="1.501cm" fo:margin-right="0cm" fo:line-height="100%" fo:text-align="justify" style:justify-single-word="false" fo:text-indent="-0.635cm" style:auto-text-indent="false" style:text-autospace="none">
        <style:tab-stops>
          <style:tab-stop style:position="1.501cm"/>
        </style:tab-stops>
      </style:paragraph-properties>
      <style:text-properties fo:color="#000000" style:font-name="Times New Roman" fo:font-size="12pt" fo:font-weight="normal" style:font-name-asian="Times New Roman1" style:font-size-asian="12pt" style:language-asian="pl" style:country-asian="PL" style:font-weight-asian="normal" style:font-name-complex="Arial CE" style:font-size-complex="12pt" style:font-weight-complex="normal"/>
    </style:style>
    <style:style style:name="P15" style:family="paragraph" style:parent-style-name="Standard">
      <style:paragraph-properties fo:margin-left="1.501cm" fo:margin-right="0cm" fo:line-height="100%" fo:text-align="justify" style:justify-single-word="false" fo:text-indent="-0.635cm" style:auto-text-indent="false" style:text-autospace="none">
        <style:tab-stops>
          <style:tab-stop style:position="1.501cm"/>
        </style:tab-stops>
      </style:paragraph-properties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Arial CE" style:font-size-complex="12pt" style:font-weight-complex="bold"/>
    </style:style>
    <style:style style:name="P16" style:family="paragraph" style:parent-style-name="Standard">
      <style:paragraph-properties fo:margin-left="1.501cm" fo:margin-right="0cm" fo:margin-top="0cm" fo:margin-bottom="0cm" fo:line-height="100%" fo:text-align="justify" style:justify-single-word="false" fo:text-indent="-0.635cm" style:auto-text-indent="false" style:text-autospace="none">
        <style:tab-stops>
          <style:tab-stop style:position="1.501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17" style:family="paragraph" style:parent-style-name="Standard">
      <style:paragraph-properties fo:margin-left="1.501cm" fo:margin-right="0cm" fo:margin-top="0cm" fo:margin-bottom="0cm" fo:line-height="100%" fo:text-align="justify" style:justify-single-word="false" fo:text-indent="-0.635cm" style:auto-text-indent="false" style:text-autospace="none">
        <style:tab-stops>
          <style:tab-stop style:position="1.501cm"/>
        </style:tab-stops>
      </style:paragraph-properties>
      <style:text-properties style:font-name="Times New Roman" fo:font-size="12pt" style:font-name-asian="ArialNarrow" style:font-size-asian="12pt" style:language-asian="en" style:country-asian="US" style:font-name-complex="Arial" style:font-size-complex="12pt"/>
    </style:style>
    <style:style style:name="P18" style:family="paragraph" style:parent-style-name="Standard">
      <style:paragraph-properties fo:text-align="end" style:justify-single-word="false" fo:break-before="pag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9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fo:font-weight="bold" style:font-name-asian="Arial" style:font-weight-asian="bold" style:font-name-complex="Arial" style:font-weight-complex="bold"/>
    </style:style>
    <style:style style:name="T3" style:family="text">
      <style:text-properties fo:font-weight="bold" style:font-name-asian="Times New Roman1" style:language-asian="pl" style:country-asian="PL" style:font-weight-asian="bold" style:font-name-complex="Arial CE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-asian="Arial" style:font-name-complex="Arial"/>
    </style:style>
    <style:style style:name="T6" style:family="text">
      <style:text-properties fo:color="#000000" fo:font-weight="bold" style:font-name-asian="Times New Roman1" style:language-asian="pl" style:country-asian="PL" style:font-weight-asian="bold" style:font-name-complex="Arial CE" style:font-weight-complex="bold"/>
    </style:style>
    <style:style style:name="T7" style:family="text">
      <style:text-properties fo:color="#000000" fo:font-weight="bold" style:font-weight-asian="bold" style:font-name-complex="Times New Roman" style:font-weight-complex="bold"/>
    </style:style>
    <style:style style:name="T8" style:family="text">
      <style:text-properties fo:color="#000000" fo:font-weight="normal" style:font-name-asian="Times New Roman1" style:language-asian="pl" style:country-asian="PL" style:font-weight-asian="normal" style:font-name-complex="Arial CE" style:font-weight-complex="normal"/>
    </style:style>
    <style:style style:name="T9" style:family="text">
      <style:text-properties style:font-name-asian="Times New Roman1" style:language-asian="pl" style:country-asian="PL" style:font-name-complex="Arial CE"/>
    </style:style>
    <style:style style:name="gr1" style:family="graphic">
      <style:graphic-properties draw:stroke="solid" svg:stroke-width="0.026cm" svg:stroke-color="#3465a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/></text:p>
      <text:p text:style-name="P12"/>
      <text:p text:style-name="P4"><text:span text:style-name="T1">PROTOKÓŁ</text:span><text:span text:style-name="T2"> </text:span><text:span text:style-name="T1">PRZEKAZANIA</text:span><text:span text:style-name="T2"> SPRZĘTU</text:span></text:p>
      <text:p text:style-name="P4"/>
      <text:p text:style-name="P3"><text:span text:style-name="T4">spisany pomiędzy</text:span><text:span text:style-name="T5">: Centrum Rekreacji i Sportu ul. Jana Pawła II 2a w Kowalewie Pomorskim , </text:span><text:span text:style-name="T4">zwanym</text:span><text:span text:style-name="T5"> </text:span><text:span text:style-name="T4">w</text:span><text:span text:style-name="T5"> </text:span><text:span text:style-name="T4">dalszej</text:span><text:span text:style-name="T5"> </text:span><text:span text:style-name="T4">części</text:span><text:span text:style-name="T5"> </text:span><text:span text:style-name="T2">„</text:span><text:span text:style-name="T1">Zamawiającym</text:span><text:span text:style-name="T2">”</text:span><text:span text:style-name="T5"> <text:s/></text:span><text:span text:style-name="T4">reprezentowanym</text:span><text:span text:style-name="T5"> </text:span><text:span text:style-name="T4">przez</text:span><text:span text:style-name="T5">: </text:span></text:p>
      <text:p text:style-name="P8">Kierownik CRiS ..................................................................., </text:p>
      <text:p text:style-name="P3"><text:span text:style-name="T4">a</text:span><text:span text:style-name="T5"> </text:span><text:span text:style-name="T4">firmą</text:span><text:span text:style-name="T5"> </text:span></text:p>
      <text:p text:style-name="P8">…………….................................................................…………………………….</text:p>
      <text:p text:style-name="P8">zwaną dalej „Wykonawcą”.</text:p>
      <text:p text:style-name="P9">W dniu …................ na czas obowiązywania Umowy nr ……/……., dotyczącej <text:span text:style-name="Strong_20_Emphasis"><text:span text:style-name="T7">„Świadczenie kompleksowej obsługi w zakresie ratownictwa wodnego na Centrum Rekreacji i Sportu - Pływalnia ul. Jana Pawła II 2a w Kowalewie Pomorskim”</text:span></text:span> – Wykonawcy zostaje przekazany niżej wymieniony sprzęt ratowniczy i medyczny będący własnością CRiS- Pływalnia w Kowalewie Pomorskim :</text:p>
      <text:p text:style-name="P13"><text:span text:style-name="T3">a) </text:span><text:span text:style-name="T6">Sprzęt ratowniczy, w skład którego wchodzi: </text:span></text:p>
      <text:p text:style-name="P14">Tyczka <text:s/>ratownicza : <text:s/>4 szt - 1,20 m, 1szt x 2,0 m . </text:p>
      <text:p text:style-name="P14">Koło ratunkowe - 2 szt, </text:p>
      <text:p text:style-name="P14">Wieża ratownicza - 1 szt,</text:p>
      <text:p text:style-name="P14">Bosak - 2 szt,</text:p>
      <text:p text:style-name="P14">Rzutka ratownicza 30 m <text:s/>- 1 szt, </text:p>
      <text:p text:style-name="P14">Boja ratownicza -4 szt. </text:p>
      <text:p text:style-name="P15">b) Sprzęt medyczny, w skład którego wchodzi:</text:p>
      <text:p text:style-name="P14">Apteczka RI-1 - 2 szt.</text:p>
      <text:p text:style-name="P14">Deska ortopedyczna + stabilizator klockowy RS-001 EMSS -1 kpl , </text:p>
      <text:p text:style-name="P16"><text:span text:style-name="T8">Kozetka lekarska - 1 szt.</text:span><text:span text:style-name="T9">2.</text:span></text:p>
      <text:p text:style-name="P1">UWAGI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Protokół sporządzono w dwóch jednobrzmiących egzemplarzach, po jednym dla każdej ze Stron. </text:p>
      <text:p text:style-name="P7"/>
      <text:p text:style-name="P10">Zamawiający: <text:s text:c="68"/>Wykonawca: </text:p>
      <text:p text:style-name="P10">................................... <text:s text:c="63"/>................................... </text:p>
      <text:p text:style-name="P11"><draw:line text:anchor-type="char" draw:z-index="0" draw:style-name="gr1" draw:text-style-name="P19" svg:x1="-0.612cm" svg:y1="0.138cm" svg:x2="16.877cm" svg:y2="0.164cm"><text:p/></draw:line></text:p>
      <text:p text:style-name="P4"><text:span text:style-name="T1">PROTOKÓŁ</text:span><text:span text:style-name="T2"> ODBIORU SPRZĘTU</text:span></text:p>
      <text:p text:style-name="P11"/>
      <text:p text:style-name="P9">W dniu ….......... został zwrócony niżej wymieniony sprzęt, będący własnością Pływalni -Centrum Rekreacji i Sportu w Kowalewie Pomorskim, który był przekazany na czas obowiązywania Umowy nr …....…/……, dotyczącej<text:span text:style-name="Strong_20_Emphasis"><text:span text:style-name="T7">„Świadczenie kompleksowej obsługi w zakresie ratownictwa wodnego na Centrum Rekreacji i Sportu - Pływalna ul. Jana Pawła II 2a w Kowalewie Pomorskim”</text:span></text:span></text:p>
      <text:p text:style-name="P13"><text:span text:style-name="T3">a) </text:span><text:span text:style-name="T6">Sprzęt ratowniczy, w skład którego wchodzi: </text:span></text:p>
      <text:p text:style-name="P14">Tyczka <text:s/>ratownicza : <text:s/>4 szt - 1,20 m, 1szt x 2,0 m . </text:p>
      <text:p text:style-name="P14">Koło ratunkowe - 2 szt, </text:p>
      <text:p text:style-name="P14">Wieża ratownicza - 1 szt,</text:p>
      <text:p text:style-name="P14">Bosak - 2 szt,</text:p>
      <text:p text:style-name="P14">Rzutka ratownicza 30 m <text:s/>- 1 szt, </text:p>
      <text:p text:style-name="P14">Boja ratownicza -4 szt. </text:p>
      <text:p text:style-name="P15">b) Sprzęt medyczny, w skład którego wchodzi:</text:p>
      <text:p text:style-name="P14">Apteczka RI-1 - 2 szt.</text:p>
      <text:p text:style-name="P14">Deska ortopedyczna + stabilizator klockowy RS-001 EMSS -1 kpl , </text:p>
      <text:p text:style-name="P17"><text:span text:style-name="T8">Kozetka lekarska - 1 szt.</text:span><text:span text:style-name="T9">2.</text:span></text:p>
      <text:p text:style-name="P1"/>
      <text:p text:style-name="P2"><text:soft-page-break/></text:p>
      <text:p text:style-name="P1">UWAGI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9">Protokół sporządzono w dwóch jednobrzmiących egzemplarzach, po jednym dla każdej ze Stron.</text:p>
      <text:p text:style-name="P7"/>
      <text:p text:style-name="P10">Zamawiający: <text:s text:c="68"/>Wykonawca: </text:p>
      <text:p text:style-name="P10">................................... <text:s text:c="63"/>...................................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Narrow" svg:font-family="ArialNarrow, 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text-indent="0cm" style:auto-text-indent="false"/>
    </style:style>
    <style:style style:name="Strong_20_Emphasis" style:display-name="Strong Emphasis" style:family="text">
      <style:text-properties fo:font-weight="bold" style:font-weight-asian="bold" style:font-name-complex="Times New Roman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28T13:24:17.37</meta:creation-date>
    <dc:date>2017-03-20T12:50:23.13</dc:date>
    <meta:editing-duration>PT6M32S</meta:editing-duration>
    <meta:editing-cycles>4</meta:editing-cycles>
    <meta:generator>OpenOffice/4.1.1$Win32 OpenOffice.org_project/411m6$Build-9775</meta:generator>
    <meta:print-date>2017-03-13T12:33:34.70</meta:print-date>
    <meta:document-statistic meta:table-count="0" meta:image-count="0" meta:object-count="0" meta:page-count="2" meta:paragraph-count="39" meta:word-count="315" meta:character-count="3090"/>
  </office:meta>
</office:document-meta>
</file>