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CE" svg:font-family="'Arial C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7.548cm" fo:margin-left="2.819cm" fo:margin-right="6.634cm" table:align="margins"/>
    </style:style>
    <style:style style:name="Tabela1.A" style:family="table-column">
      <style:table-column-properties style:column-width="3.258cm" style:rel-column-width="28287*"/>
    </style:style>
    <style:style style:name="Tabela1.B" style:family="table-column">
      <style:table-column-properties style:column-width="2.424cm" style:rel-column-width="21043*"/>
    </style:style>
    <style:style style:name="Tabela1.C" style:family="table-column">
      <style:table-column-properties style:column-width="0.139cm" style:rel-column-width="1209*"/>
    </style:style>
    <style:style style:name="Tabela1.D" style:family="table-column">
      <style:table-column-properties style:column-width="1.727cm" style:rel-column-width="14996*"/>
    </style:style>
    <style:style style:name="Tabela1.A1" style:family="table-cell">
      <style:table-cell-properties fo:padding="0.097cm" fo:border-left="0.002cm solid #000000" fo:border-right="none" fo:border-top="0.002cm solid #000000" fo:border-bottom="0.002cm solid #000000"/>
    </style:style>
    <style:style style:name="Tabela1.B1" style:family="table-cell">
      <style:table-cell-properties fo:padding="0.097cm" fo:border-left="none" fo:border-right="none" fo:border-top="0.002cm solid #000000" fo:border-bottom="0.002cm solid #000000"/>
    </style:style>
    <style:style style:name="Tabela1.D1" style:family="table-cell">
      <style:table-cell-properties fo:padding="0.097cm" fo:border-left="none" fo:border-right="0.002cm solid #000000" fo:border-top="0.002cm solid #000000" fo:border-bottom="0.002cm solid #000000"/>
    </style:style>
    <style:style style:name="Tabela1.B2" style:family="table-cell">
      <style:table-cell-properties fo:padding="0.097cm" fo:border-left="none" fo:border-right="none" fo:border-top="none" fo:border-bottom="0.002cm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style:font-name="Times New Roman" fo:font-size="12pt" style:font-name-asian="Times New Roman1" style:font-size-asian="12pt" style:font-name-complex="Arial CE" style:font-size-complex="12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Standard">
      <style:paragraph-properties fo:text-align="start" style:justify-single-word="false"/>
      <style:text-properties fo:font-weight="bold" style:font-weight-asian="bold" style:font-weight-complex="bold"/>
    </style:style>
    <style:style style:name="P9" style:family="paragraph" style:parent-style-name="Standard">
      <style:paragraph-properties fo:text-align="end" style:justify-single-word="false"/>
    </style:style>
    <style:style style:name="P10" style:family="paragraph" style:parent-style-name="Standard">
      <style:paragraph-properties fo:text-align="justify" style:justify-single-word="false"/>
      <style:text-properties fo:font-style="italic" style:font-style-asian="italic" style:font-style-complex="italic"/>
    </style:style>
    <style:style style:name="P11" style:family="paragraph" style:parent-style-name="Standard">
      <style:paragraph-properties fo:text-align="center" style:justify-single-word="false"/>
      <style:text-properties fo:font-style="normal" fo:font-weight="bold" style:font-style-asian="normal" style:font-weight-asian="bold" style:font-style-complex="normal" style:font-weight-complex="bold"/>
    </style:style>
    <style:style style:name="P12" style:family="paragraph" style:parent-style-name="Standard">
      <style:paragraph-properties fo:text-align="justify" style:justify-single-word="false"/>
      <style:text-properties fo:font-size="26pt" fo:font-style="italic" style:text-underline-style="none" fo:font-weight="bold" style:font-size-asian="26pt" style:font-style-asian="italic" style:font-weight-asian="bold" style:font-size-complex="26pt" style:font-style-complex="italic" style:font-weight-complex="bold"/>
    </style:style>
    <style:style style:name="P13" style:family="paragraph" style:parent-style-name="Standard">
      <style:paragraph-properties fo:text-align="justify" style:justify-single-word="false"/>
      <style:text-properties fo:font-size="8pt" style:font-size-asian="8pt" style:font-size-complex="8pt"/>
    </style:style>
    <style:style style:name="P14" style:family="paragraph" style:parent-style-name="Standard">
      <style:paragraph-properties fo:margin-left="0.397cm" fo:margin-right="0cm" fo:margin-top="0cm" fo:margin-bottom="0cm" style:line-height-at-least="0.706cm" fo:text-indent="0cm" style:auto-text-indent="false">
        <style:tab-stops>
          <style:tab-stop style:position="2cm"/>
        </style:tab-stops>
      </style:paragraph-properties>
      <style:text-properties fo:font-variant="normal" fo:text-transform="none" fo:color="#000000" style:font-name="Times New Roman" fo:font-size="12pt" fo:letter-spacing="normal" fo:font-style="normal" fo:font-weight="normal" style:font-name-asian="Times New Roman1" style:font-size-asian="12pt" style:language-asian="pl" style:country-asian="PL" style:font-name-complex="Arial CE" style:font-size-complex="12pt"/>
    </style:style>
    <style:style style:name="P15" style:family="paragraph" style:parent-style-name="LO-Normal">
      <style:paragraph-properties fo:text-align="justify" style:justify-single-word="false"/>
      <style:text-properties style:font-name="Verdana" fo:font-size="10pt" style:font-size-asian="10pt" style:font-name-complex="Verdana" style:font-size-complex="10pt"/>
    </style:style>
    <style:style style:name="P16" style:family="paragraph" style:parent-style-name="LO-Normal">
      <style:paragraph-properties fo:text-align="justify" style:justify-single-word="false"/>
      <style:text-properties style:font-name="Verdana" fo:font-size="5pt" style:font-size-asian="5pt" style:font-name-complex="Verdana" style:font-size-complex="5pt"/>
    </style:style>
    <style:style style:name="P17" style:family="paragraph" style:parent-style-name="LO-Normal">
      <style:paragraph-properties fo:text-align="justify" style:justify-single-word="false"/>
    </style:style>
    <style:style style:name="P18" style:family="paragraph" style:parent-style-name="LO-Normal">
      <style:paragraph-properties fo:margin-left="0cm" fo:margin-right="0cm" fo:margin-top="0cm" fo:margin-bottom="0cm" fo:line-height="100%" fo:text-align="justify" style:justify-single-word="false" fo:orphans="0" fo:widows="0" fo:text-indent="0cm" style:auto-text-indent="false" style:text-autospace="none"/>
      <style:text-properties style:font-name="Verdana" fo:font-size="10pt" fo:font-weight="normal" style:font-size-asian="10pt" style:font-weight-asian="normal" style:font-name-complex="Verdana" style:font-size-complex="10pt" style:font-weight-complex="normal"/>
    </style:style>
    <style:style style:name="P19" style:family="paragraph" style:parent-style-name="LO-Normal">
      <style:paragraph-properties fo:margin-left="0cm" fo:margin-right="0cm" fo:margin-top="0cm" fo:margin-bottom="0cm" fo:line-height="100%" fo:text-align="justify" style:justify-single-word="false" fo:orphans="0" fo:widows="0" fo:text-indent="0cm" style:auto-text-indent="false" style:text-autospace="none"/>
    </style:style>
    <style:style style:name="P20" style:family="paragraph" style:parent-style-name="LO-Normal">
      <style:paragraph-properties fo:margin-left="0.501cm" fo:margin-right="0cm" fo:text-align="justify" style:justify-single-word="false" fo:text-indent="0cm" style:auto-text-indent="false"/>
      <style:text-properties style:font-name="Verdana" fo:font-size="10pt" style:font-size-asian="10pt" style:font-name-complex="Verdana" style:font-size-complex="10pt"/>
    </style:style>
    <style:style style:name="P21" style:family="paragraph" style:parent-style-name="Standard">
      <style:paragraph-properties fo:text-align="justify" style:justify-single-word="false"/>
    </style:style>
    <style:style style:name="P22" style:family="paragraph" style:parent-style-name="Standard" style:list-style-name="L1">
      <style:paragraph-properties fo:text-align="justify" style:justify-single-word="false"/>
    </style:style>
    <style:style style:name="P23" style:family="paragraph" style:parent-style-name="Standard" style:list-style-name="L2">
      <style:paragraph-properties fo:text-align="justify" style:justify-single-word="false"/>
    </style:style>
    <style:style style:name="P24" style:family="paragraph" style:parent-style-name="Standard" style:list-style-name="L3">
      <style:paragraph-properties fo:text-align="justify" style:justify-single-word="false"/>
    </style:style>
    <style:style style:name="P25" style:family="paragraph" style:parent-style-name="Standard" style:list-style-name="L4">
      <style:paragraph-properties fo:text-align="justify" style:justify-single-word="false"/>
    </style:style>
    <style:style style:name="P26" style:family="paragraph" style:parent-style-name="Standard" style:list-style-name="L5">
      <style:paragraph-properties fo:text-align="justify" style:justify-single-word="false"/>
    </style:style>
    <style:style style:name="P27" style:family="paragraph" style:parent-style-name="Standard" style:list-style-name="L6">
      <style:paragraph-properties fo:text-align="justify" style:justify-single-word="false"/>
    </style:style>
    <style:style style:name="P28" style:family="paragraph" style:parent-style-name="Standard" style:list-style-name="L7">
      <style:paragraph-properties fo:text-align="justify" style:justify-single-word="false"/>
    </style:style>
    <style:style style:name="P29" style:family="paragraph" style:parent-style-name="Standard" style:list-style-name="L8">
      <style:paragraph-properties fo:text-align="justify" style:justify-single-word="false"/>
    </style:style>
    <style:style style:name="P30" style:family="paragraph" style:parent-style-name="Standard" style:list-style-name="L9">
      <style:paragraph-properties fo:text-align="justify" style:justify-single-word="false"/>
    </style:style>
    <style:style style:name="P31" style:family="paragraph" style:parent-style-name="Standard" style:list-style-name="L10">
      <style:paragraph-properties fo:text-align="justify" style:justify-single-word="false"/>
    </style:style>
    <style:style style:name="P32" style:family="paragraph" style:parent-style-name="Standard" style:list-style-name="L11">
      <style:paragraph-properties fo:text-align="justify" style:justify-single-word="false"/>
    </style:style>
    <style:style style:name="P33" style:family="paragraph" style:parent-style-name="Standard" style:list-style-name="L12">
      <style:paragraph-properties fo:text-align="justify" style:justify-single-word="false"/>
    </style:style>
    <style:style style:name="P34" style:family="paragraph" style:parent-style-name="Standard" style:list-style-name="L13">
      <style:paragraph-properties fo:text-align="justify" style:justify-single-word="false"/>
    </style:style>
    <style:style style:name="P35" style:family="paragraph" style:parent-style-name="Standard" style:list-style-name="L14">
      <style:paragraph-properties fo:text-align="justify" style:justify-single-word="false"/>
    </style:style>
    <style:style style:name="P36" style:family="paragraph" style:parent-style-name="Standard" style:list-style-name="L15">
      <style:paragraph-properties fo:text-align="justify" style:justify-single-word="false"/>
    </style:style>
    <style:style style:name="P37" style:family="paragraph" style:parent-style-name="Standard" style:list-style-name="L1">
      <style:paragraph-properties fo:text-align="justify" style:justify-single-word="false"/>
      <style:text-properties style:use-window-font-color="true"/>
    </style:style>
    <style:style style:name="P38" style:family="paragraph" style:parent-style-name="Standard" style:list-style-name="L3">
      <style:paragraph-properties fo:text-align="justify" style:justify-single-word="false"/>
      <style:text-properties style:use-window-font-color="true"/>
    </style:style>
    <style:style style:name="P39" style:family="paragraph" style:parent-style-name="Standard" style:list-style-name="L4">
      <style:paragraph-properties fo:text-align="justify" style:justify-single-word="false"/>
      <style:text-properties style:use-window-font-color="true"/>
    </style:style>
    <style:style style:name="P40" style:family="paragraph" style:parent-style-name="Standard" style:list-style-name="L10">
      <style:paragraph-properties fo:text-align="center" style:justify-single-word="false"/>
      <style:text-properties fo:font-weight="bold" style:font-weight-asian="bold" style:font-weight-complex="bold"/>
    </style:style>
    <style:style style:name="P41" style:family="paragraph" style:parent-style-name="Standard">
      <style:paragraph-properties fo:text-align="justify" style:justify-single-word="false"/>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style="normal" style:font-style-asian="normal" style:font-style-complex="normal"/>
    </style:style>
    <style:style style:name="T3" style:family="text">
      <style:text-properties fo:font-variant="normal" fo:text-transform="none" fo:color="#000000" style:font-name="Times New Roman" fo:font-size="12pt" fo:letter-spacing="normal" fo:font-style="normal" fo:font-weight="normal" style:font-name-asian="Times New Roman1" style:font-size-asian="12pt" style:language-asian="pl" style:country-asian="PL" style:font-name-complex="Arial CE" style:font-size-complex="12pt"/>
    </style:style>
    <style:style style:name="T4" style:family="text">
      <style:text-properties fo:font-weight="normal" style:language-asian="pl" style:country-asian="PL" style:font-weight-asian="normal" style:font-weight-complex="normal"/>
    </style:style>
    <style:style style:name="T5" style:family="text">
      <style:text-properties fo:color="#000000" fo:font-weight="normal" style:font-name-asian="TimesNewRomanPSMT" style:font-weight-asian="normal" style:font-name-complex="TimesNewRomanPSMT" style:font-weight-complex="normal"/>
    </style:style>
    <style:style style:name="T6" style:family="text">
      <style:text-properties fo:color="#000000" style:font-name-asian="TimesNewRomanPSMT" style:font-name-complex="TimesNewRomanPSMT" style:font-weight-complex="bold"/>
    </style:style>
    <style:style style:name="T7" style:family="text">
      <style:text-properties fo:color="#111111" style:font-name-asian="TimesNewRomanPSMT" style:font-name-complex="TimesNewRomanPSMT" style:font-weight-complex="bold"/>
    </style:style>
    <style:style style:name="T8" style:family="text">
      <style:text-properties style:text-position="sub 58%"/>
    </style:style>
    <style:style style:name="T9" style:family="text">
      <style:text-properties fo:font-size="24pt" style:font-size-asian="24pt" style:font-size-complex="24pt"/>
    </style:style>
    <style:style style:name="T10" style:family="text">
      <style:text-properties style:use-window-font-color="true"/>
    </style:style>
    <style:style style:name="T11" style:family="text">
      <style:text-properties style:font-name="Verdana" fo:font-size="10pt" fo:font-weight="bold" style:font-size-asian="10pt" style:font-weight-asian="bold" style:font-name-complex="Verdana" style:font-size-complex="10pt" style:font-weight-complex="bold"/>
    </style:style>
    <style:style style:name="T12" style:family="text">
      <style:text-properties style:font-name="Verdana" fo:font-size="10pt" fo:font-weight="normal" style:font-size-asian="10pt" style:font-weight-asian="normal" style:font-name-complex="Verdana" style:font-size-complex="10pt" style:font-weight-complex="normal"/>
    </style:style>
    <style:style style:name="T13" style:family="text">
      <style:text-properties style:font-name="Verdana" fo:font-size="10pt" style:font-size-asian="10pt" style:font-name-complex="Verdana" style:font-size-complex="10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RiS.271.3.2017</text:p>
      <text:p text:style-name="Standard"/>
      <text:p text:style-name="P11">SPECYFIKACJA ISTOTNYCH WARUNKÓW ZAMÓWIENIA </text:p>
      <text:p text:style-name="P11">zwana dalej w skrócie „SIWZ” </text:p>
      <text:p text:style-name="P7"><text:span text:style-name="T2">n</text:span>a „Świadczenie kompleksowej obsługi w zakresie ratownictwa wodnego na <text:s text:c="23"/>Centrum Rekreacji i Sportu - Pływalna ul. Jana Pawła II 2a w Kowalewie Pomorskim”. </text:p>
      <text:p text:style-name="P7"/>
      <text:p text:style-name="P2"/>
      <text:p text:style-name="P8">I. Nazwa i adres Zamawiającego:</text:p>
      <text:p text:style-name="P3"/>
      <text:p text:style-name="P3"><text:s/><text:span text:style-name="T3">Gmina Kowalewo Pomorskie</text:span></text:p>
      <text:p text:style-name="P14">Plac Wolności 1</text:p>
      <text:p text:style-name="P14">87-410 Kowalewo Pomorskie</text:p>
      <text:p text:style-name="P14">woj. kujawsko-pomorskie</text:p>
      <text:p text:style-name="P14">tel. 056 6841024, faks 056 6841071.</text:p>
      <text:p text:style-name="P4"><text:span text:style-name="Internet_20_link"><text:span text:style-name="T4">Adres strony internetowej Zamawiającego</text:span></text:span><text:span text:style-name="Internet_20_link"><text:span text:style-name="T5">:http:</text:span></text:span><text:span text:style-name="Internet_20_link"><text:span text:style-name="T6">//</text:span></text:span><text:span text:style-name="Internet_20_link"><text:span text:style-name="T7">www.kowalewopomorskie.pl</text:span></text:span></text:p>
      <text:p text:style-name="P3"/>
      <text:p text:style-name="P8">II. Tryb udzielenia zamówienia:</text:p>
      <text:p text:style-name="P3">Postępowanie o udzielenie zamówienia publicznego prowadzone jest w trybie przetargu nieograniczonego o wartości szacunkowej poniżej 135 000 EUR zgodnie z Ustawą z dnia <text:s text:c="21"/>29 stycznia 2004 roku <text:s/>Prawo zamówień publicznych (t.j. Dz. U. z 2015 r. poz. 2164 oraz Dz. U. <text:s text:c="10"/>z 2016 poz. 1020 ze zm.) i aktami wykonawczymi. </text:p>
      <text:p text:style-name="P8"/>
      <text:p text:style-name="P8">III. Opis przedmiotu zamówienia:</text:p>
      <text:list xml:id="list3525003350208541204" text:style-name="L1">
        <text:list-item>
          <text:p text:style-name="P22">Przedmiotem niniejszego zamówienia jest „Świadczenie kompleksowej obsługi w zakresie ratownictwa wodnego na Centrum Rekreacji i Sportu - Pływalnia ul. Jana Pawła II 2a <text:s text:c="8"/>w Kowalewie Pomorskim”.</text:p>
        </text:list-item>
        <text:list-item>
          <text:p text:style-name="P22">Szczegółowe określenie przedmiotu zamówienia zawarte jest w dokumencie ,,Opis przedmiotu zamówienia/formularz cenowy”, który jest Załącznikiem nr 1 do SIWZ. </text:p>
        </text:list-item>
        <text:list-item>
          <text:p text:style-name="P22">Kod zamówienia według Wspólnego Słownika Zamówień: 71.31.72.00-5 - Usługi <text:s text:c="21"/>w zakresie ochrony zdrowia i bezpieczeństwa, 75.25.20.00-7 – Służby ratownicze.</text:p>
        </text:list-item>
        <text:list-item>
          <text:p text:style-name="P22">Miejsce wykonania przedmiotu zamówienia: Centrum Rekreacji i Sportu – Pływalnia <text:s text:c="16"/>ul. Jana Pawła II 2a w Kowalewie Pomorskim.</text:p>
        </text:list-item>
        <text:list-item>
          <text:p text:style-name="P22">Wykonawca musi przedstawić ofertę obejmującą całość zamówienia, gdyż zamówienie nie zostało podzielone na wyodrębnione części i musi być zrealizowane w całości.</text:p>
        </text:list-item>
        <text:list-item>
          <text:p text:style-name="P22">Zamawiający nie przewiduje udzielenia zamówień, o których mowa w art. 67 ust. 1 pkt. 6 oraz 7 Ustawy Pzp.</text:p>
        </text:list-item>
        <text:list-item>
          <text:p text:style-name="P22">Zamawiający dopuszcza powierzenie wykonania zamówienia podwykonawcom. Zamawiający żąda wskazania przez Wykonawcę w ofercie części zamówienia, której wykonanie powierzy podwykonawcom i podania przez Wykonawcę firm podwykonawców.</text:p>
        </text:list-item>
        <text:list-item>
          <text:p text:style-name="P22">Wykonawca, którego oferta zostanie wybrana jako najkorzystniejsza, zobowiązany będzie podać przed przystąpieniem do wykonania zamówienia nazwy albo imiona i nazwiska oraz dane kontaktowe podwykonawców i osób do kontaktu z nimi. Wykonawca zobowiązany będzie także do powiadamiania Zamawiającego o wszelkich zmianach danych dotyczących podwykonawców w trakcie realizacji zamówienia oraz przekazywać informacje na temat nowych podwykonawców, którym w późniejszym okresie zamierza powierzyć realizację części zamówienia. </text:p>
        </text:list-item>
        <text:list-item>
          <text:p text:style-name="P22">Wykonawca, w toku wykonywania umowy, zobowiązuje się postępować z należytą <text:soft-page-break/>starannością, przy uwzględnieniu zawodowego charakteru świadczonych usług oraz zgodnie z obowiązującymi przepisami w zakresach określonych Ustawą z dnia 18 sierpnia 2011r. <text:s text:c="12"/>o bezpieczeństwie osób przebywających na obszarach wodnych (Dz. U. z 2016 r. poz. 656 <text:s text:c="9"/>z późn. zm); Ustawą z dnia 08.09.2006 r. o Państwowym Ratownictwie Medycznym (Dz. U. z 2013 r. poz. 757 ze zm.); Rozporządzeniem Ministra Spraw Wewnętrznych z dnia 23.01.2012 r. w sprawie minimalnych wymagań dotyczących liczby ratowników wodnych zapewniających stałą kontrolę wyznaczonego obszaru wodnego (Dz. U. z 2012 r. poz. 108); Rozporządzeniem Ministra Spraw Wewnętrznych z dnia 6 marca 2012 r. w sprawie sposobu oznakowania i zabezpieczania obszarów wodnych oraz wzorów znaków zakazu, nakazu oraz znaków informacyjnych i flag (Dz. U. z 2012 r. poz. 286) oraz Rozporządzeniem Ministra Spraw Wewnętrznych z dnia 27 lutego 2012 r. w sprawie wymagań dotyczących wyposażenia wyznaczonych obszarów wodnych w sprzęt ratunkowy i pomocniczy, urządzenia sygnalizacyjne i ostrzegawcze oraz sprzęt medyczny, leki i artykuły sanitarne (Dz. U. z 2012 r. poz. 261), ponadto wykonanie przedmiotu zamówienia musi być zgodne<text:line-break/>z Szczegółowym regulaminem Pływalni stanowiącym zał. nr 10 do SIWZ.</text:p>
        </text:list-item>
        <text:list-item>
          <text:p text:style-name="P37">Szacunkowa ilość godzin ratowniczych w okresie trwania umowy (12 miesięcy) wynosi – 13 800 godzin. Uwzględniono dni świąteczne, w trakcie których pływalnia będzie nieczynna. Przez 1 godzinę ratowniczą Zamawiający rozumie świadczenie usługi ratowniczej przez jedną osobę w ciągu jednej godziny.</text:p>
        </text:list-item>
        <text:list-item>
          <text:p text:style-name="P37">Wskazana powyżej ilość godzin jest jedynie ilością szacunkową i może ulec zmianie, <text:s text:c="9"/>w szczególności w przypadku przerwy w funkcjonowaniu pływalni spowodowanej m.in. wymaganiami technologicznymi, modernizacją, remontem lub awarią a także zmianą godzin pracy pływalni. W oparciu o szacunkową ilość godzin ratowniczych powinna zostać obliczona cena oferty. Cena ofertowa służy tylko i wyłącznie do porównania złożonych ofert i wyboru oferty najkorzystniejszej, natomiast rozliczenia następowały będą według faktycznej ilości godzin ratowniczych na podstawie ceny jednostkowej zaproponowanej przez Wykonawcę w „Formularzu oferty”. Przewidywana ilość godzin ratowniczych nie stanowi zobowiązania Zamawiającego do ich wykorzystania w trakcie trwania umowy oraz nie może być podstawą do żadnych roszczeń ze strony Wykonawcy.</text:p>
        </text:list-item>
        <text:list-item>
          <text:p text:style-name="P22">Zamawiający wymaga zatrudnienia przez Wykonawcę lub Podwykonawcę na podstawie umowy o pracę <text:s/>wykonujących przedmiotowe zamówienie <text:s/>ratowników. Oświadczenie o zatrudnieniu na podstawie umowy o pracę należy wpisać w kolumnie „podstawa dysponowania” załącznika nr 7 – wykaz osób.</text:p>
        </text:list-item>
        <text:list-item>
          <text:p text:style-name="P22">Zamawiający w trakcie realizacji umowy ma prawo do kontroli spełnienia przez Wykonawcę wymagania wskazanego w pkt. 12, w szczególności poprzez żądanie dokumentów potwierdzających zatrudnienie ww. osób na umowę o pracę. Wykonawca zobowiązany jest do wprowadzenia w umowach z podwykonawcami stosownych zapisów zobowiązujących do zatrudnienia ww. osób na umowę o pracę oraz zapisów umożliwiających Zamawiającemu przeprowadzenia kontroli sposobu wykonania tego obowiązku. </text:p>
          <text:p text:style-name="P22"/>
        </text:list-item>
      </text:list>
      <text:p text:style-name="P5"><text:span text:style-name="T1">IV. Termin wykonania zamówienia</text:span>: </text:p>
      <text:list xml:id="list3407458339507551863" text:style-name="L2">
        <text:list-item>
          <text:p text:style-name="P23">Wymagany termin wykonania niniejszego zamówienia: <text:span text:style-name="T2">od dnia 1 lipca 2017 r. do dnia <text:s text:c="7"/>30 czerwca 2018 r.</text:span></text:p>
        </text:list-item>
      </text:list>
      <text:p text:style-name="P6">V. Warunki udziału w postępowaniu: </text:p>
      <text:list xml:id="list795257207314246005" text:style-name="L3">
        <text:list-item>
          <text:p text:style-name="P24">O udzielenie zamówienia mogą ubiegać się Wykonawcy, którzy:</text:p>
          <text:p text:style-name="P24">1.1. <text:s/>nie podlegają wykluczeniu w oparciu o przesłanki obligatoryjne wskazane w art. 24 ust. 1 Ustawy Pzp; </text:p>
          <text:p text:style-name="P24">1.2. nie podlegają wykluczeniu w oparciu o fakultatywne przesłanki, o których mowa w art. 24 ust. 5 pkt. 2 i 4 Ustawy Pzp, tj. Zamawiający wykluczy dodatkowo z postępowania <text:soft-page-break/>Wykonawcę, który:</text:p>
          <text:p text:style-name="P24">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środków dowodowych, </text:p>
          <text:p text:style-name="P24"> z przyczyn leżących z jego winy, nie wykonał albo nienależycie wykonał w istotnym stopniu wcześniejszą umowę w sprawie zamówienia publicznego lub umowę koncesji, zawartą z zamawiającym, o którym mowa w art. 3 ust. 1 pkt. 1-4, co doprowadziło do rozwiązania umowy lub zasądzenia odszkodowania.</text:p>
          <text:p text:style-name="P24">1.3. spełniają warunki udziału w postępowaniu dotyczące: </text:p>
          <text:p text:style-name="P24">a) kompetencji lub uprawnień do prowadzenia określonej działalności zawodowej, o ile wynika to z odrębnych przepisów – wskazane w art. 22 ust. 1b pkt. 1 Ustawy Pzp;</text:p>
          <text:p text:style-name="P24">b) sytuacji ekonomicznej lub finansowej – wskazane w art. 22 ust. 1b pkt. 2 Ustawy Pzp;</text:p>
          <text:p text:style-name="P24">c) zdolności technicznej lub zawodowej – wskazane w art. 22 ust. 1b pkt. 3 Ustawy Pzp.</text:p>
        </text:list-item>
        <text:list-item>
          <text:p text:style-name="P24">Opis sposobu dokonywania oceny spełnienia warunków udziału w postępowaniu:</text:p>
          <text:p text:style-name="P24">2.1. w zakresie warunku wskazanego w art. 22 ust. 1b pkt. 1 ustawy Pzp Wykonawca wykaże, iż posiada aktualne uprawnienia do wykonywania ratownictwa wodnego, nadane przez ministra właściwego do spraw wewnętrznych, w drodze decyzji administracyjnej, wydanej na podstawie art. 12 ust. 1 Ustawy z dnia 18 sierpnia 2011 r. o bezpieczeństwie osób przebywających na obszarach wodnych (Dz. U. z 2016 r. poz. 656 z późn. zm);</text:p>
          <text:p text:style-name="P24">2.2. w zakresie warunku wskazanego w art. 22 ust. 1b pkt. 2 ustawy Pzp Wykonawca wykaże, że posiada polisę, a w przypadku jej braku inny dokument potwierdzający, że Wykonawca jest ubezpieczony od odpowiedzialności cywilnej w zakresie prowadzonej działalności na kwotę minimum 200 000,00 zł (słownie: dwieście tysięcy złotych 00/100). Jeżeli z uzasadnionych przyczyn Wykonawca nie może przedstawić dokumentów dotyczących sytuacji finansowej i ekonomicznej wymaganych przez Zamawiającego, może przedstawić inny dokument, który w wystarczający sposób potwierdza spełnienie opisanego przez Zamawiającego warunku;</text:p>
          <text:p text:style-name="P38">2.3. w zakresie warunku wskazanego w art. 22 ust. 1b ust. 3 ustawy Pzp:</text:p>
          <text:p text:style-name="P24"><text:span text:style-name="T10">a)</text:span>Wykonawca wykaże, że dysponuje lub będzie dysponował osobami, które będą uczestniczyć w wykonywaniu zamówienia, w szczególności odpowiedzialnymi za świadczenie usług, tj. osobami o kwalifikacjach ratownika wodnego <text:s text:c="2"/>w rozumieniu Ustawy z dnia 18 sierpnia 2011 r. o bezpieczeństwie osób przebywających na obszarach wodnych tj. posiadającymi: - pełną zdolność do czynności prawnych, oraz - wiedzę i umiejętności w zakresie ratownictwa wodnego i technik pływackich oraz inne kwalifikacje przydatne w ratownictwie wodnym potwierdzone zaświadczeniem o ukończeniu szkolenia ratowników wodnych, oraz - ważne zaświadczenie o ukończeniu kursu w zakresie kwalifikowanej pierwszej pomocy i uzyskaniu tytułu ratownika, aktualne zaświadczenie lekarskie potwierdzające zdolność do wykonywania pracy na stanowisku ratownika.</text:p>
        </text:list-item>
      </text:list>
      <text:p text:style-name="P5"/>
      <text:p text:style-name="P5"/>
      <text:p text:style-name="P6">VI. Wykaz oświadczeń i dokumentów potwierdzających brak podstaw do wykluczenia.</text:p>
      <text:list xml:id="list4283940556804278482" text:style-name="L4">
        <text:list-item>
          <text:p text:style-name="P25">W celu wstępnego wykazania braku podstaw do wykluczenia, o których mowa w art. 24 <text:s/>ust. 1 oraz 24 ust. 5 pkt. 2 i 4 ustawy Pzp, należy złożyć wypełnione oświadczenie o braku podstaw do wykluczenia – wg wzoru na Załączniku nr 3 do SIWZ.</text:p>
        </text:list-item>
        <text:list-item>
          <text:p text:style-name="P25">W celu wstępnego wykazania spełnienia warunków udziału w postępowaniu należy złożyć wypełnione oświadczenie o spełnianiu warunków udziału w postępowaniu – wg wzoru na Załączniku nr 4 do SIWZ.</text:p>
        </text:list-item>
        <text:list-item>
          <text:p text:style-name="P25">Zamawiający przed udzieleniem zamówienia wezwie Wykonawcę, którego oferta została najwyżej oceniona, do złożenia w terminie nie krótszym niż 5 dni, aktualnych na dzień <text:soft-page-break/>złożenia oświadczeń i dokumentów:</text:p>
          <text:p text:style-name="P25">3.1. polisa, a w przypadku jej braku inny dokument potwierdzający, że Wykonawca jest ubezpieczony od odpowiedzialności cywilnej w zakresie prowadzonej działalności związanej z przedmiotem zamówienia;</text:p>
          <text:p text:style-name="P39">3.2. Wykaz osób, które będą uczestniczyć w wykonywaniu zamówienia,<text:line-break/>odpowiedzialnych za świadczenie usług wraz z informacjami na temat ich kwalifikacji zawodowych, doświadczenia i wykształcenia niezbędnych do wykonania zamówienia, <text:s text:c="10"/>a także zakresu wykonywanych przez nie czynności oraz informacją o podstawie do dysponowania tymi osobami. Wykaz osób powinien być sporządzony według Załącznika <text:s text:c="2"/>nr 7 do niniejszej SIWZ.</text:p>
        </text:list-item>
        <text:list-item>
          <text:p text:style-name="P25">Wykonawca w terminie 3 dni od dnia zamieszczenia na stronie internetowej Zamawiającego informacji, o której mowa w art. 86 ust. 3 Ustawy Pzp. tj. informacji z otwarcia ofert, przekaże Zamawiającemu oświadczenie o przynależności lub braku przynależności do tej samej grupy kapitałowej, o której mowa w art. 24 ust. 1 pkt. 23 Ustawy Pzp. Wraz ze złożeniem oświadczenia, Wykonawca może przedstawić dowody, że powiązania z innym Wykonawcą nie prowadzą do zakłócenia konkurencji w postępowaniu o udzielenie zamówienia. Wzór stanowi Załącznik nr 5 do SIWZ.</text:p>
        </text:list-item>
        <text:list-item>
          <text:p text:style-name="P25">Wykonawca może w celu potwierdzenia spełnienia warunków udziału w postępowaniu, <text:s text:c="15"/>w stosownych sytuacjach oraz w odniesieniu do konkretnego zamówienia, lub jego części, polegać na zdolnościach technicznych lub zawodowych lub sytuacji finansowej lub ekonomicznej innych podmiotów, niezależnie od charakteru prawnego łączących go z nimi stosunków prawnych.</text:p>
        </text:list-item>
        <text:list-item>
          <text:p text:style-name="P25">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Wzór stanowi Załącznik nr 9 do SIWZ.</text:p>
        </text:list-item>
        <text:list-item>
          <text:p text:style-name="P25">Zamawiający ocenia, czy udostępniane Wykonawcy przez inne podmioty zdolności techniczne lub zawodowe lub ich sytuacja finansowa lub ekonomiczna, pozwalają na wskazanie przez Wykonawcę spełnienia warunków udziału w postępowaniu oraz badań czy nie zachodzą wobec tego podmiotu podstawy wykluczenia, o których mowa w art. 24 ust. 1 pkt. 13-22 i ust. 5.</text:p>
        </text:list-item>
        <text:list-item>
          <text:p text:style-name="P25">Jeżeli zdolności techniczne lub zawodowe lub sytuacja ekonomiczna lub finansowa, podmiotu, o którym mowa w pkt. 5, nie potwierdzają spełnienia przez Wykonawcę warunków udziału w postępowaniu lub zachodzą wobec tych podmiotów podstawy wykluczenia, Zamawiający żąda, aby Wykonawca w terminie określonym przez Zamawiającego:</text:p>
          <text:p text:style-name="P25">8.1. Zastąpił ten podmiot innym podmiotem lub podmiotami lub</text:p>
          <text:p text:style-name="P25">8.2. Zobowiązał się do osobistego wykonania odpowiedniej części zamówienia, jeżeli wykaże zdolności techniczne lub zawodowe lub sytuację finansową lub ekonomiczną, <text:s text:c="2"/>których mowa w pkt. 5.</text:p>
        </text:list-item>
        <text:list-item>
          <text:p text:style-name="P25">Wykonawca, który powołuje się na zasoby innych podmiotów, w celu wykazania braku istnienia wobec nich podstaw wykluczenia oraz spełniania, w zakresie, w jakim powołuje się na ich zasoby, warunków udziału w postępowaniu składa także oświadczenie wg wzoru załącznika nr 3 i nr 4 do SIWZ.</text:p>
        </text:list-item>
        <text:list-item>
          <text:p text:style-name="P25">Wykonawca, który zamierza powierzyć wykonanie części zamówienia podwykonawcom, <text:s text:c="5"/>w celu wykazania braku istnienia wobec nich podstaw wykluczenia z udziału <text:s text:c="23"/>w postępowaniu składa także oświadczenie wg wzoru na Załączniku nr 3 do SIWZ - dotyczące podwykonawców.</text:p>
        </text:list-item>
        <text:list-item>
          <text:p text:style-name="P25">W przypadku wspólnego ubiegania się o zamówienie przez Wykonawców, oświadczenie wg <text:soft-page-break/>wzoru na Załączniku nr 3 do SIWZ składa każdy z Wykonawców wspólnie ubiegających się o zamówienie. Dokument ten potwierdza brak podstaw wykluczenia w zakresie, w którym każdy z Wykonawców wykazuje brak podstaw wykluczenia.</text:p>
        </text:list-item>
        <text:list-item>
          <text:p text:style-name="P25">Dokumenty sporządzone w języku obcym będą składane wraz z tłumaczeniem na język polski, poświadczonym przez Wykonawcę.</text:p>
        </text:list-item>
        <text:list-item>
          <text:p text:style-name="P25">Oświadczenia, o których mowa w SIWZ dotyczące Wykonawcy i innych podmiotów, na których zdolnościach lub sytuacji polega Wykonawca na zasadach określonych w art. 22a Ustawy Pzp oraz dotyczące podwykonawców, składane są w oryginale.</text:p>
        </text:list-item>
        <text:list-item>
          <text:p text:style-name="P25">Dokumenty, o których mowa w SIWZ inne niż oświadczenia, o których mowa w pkt. 13 składane są w oryginale lub kopii poświadczonej za zgodność z oryginałem.</text:p>
        </text:list-item>
        <text:list-item>
          <text:p text:style-name="P25">Dokumenty potwierdzające spełnianie warunków udziału w postępowaniu będą składane <text:s text:c="11"/>w formie oryginału lub kopii poświadczonej za zgodność z oryginałem przez Wykonawcę. Zamawiający może żądać przedstawienia oryginału lub notarialnie poświadczonej kopii dokumentu wyłącznie wtedy, gdy złożona przez Wykonawcę kopia dokumentu jest nieczytelna lub budzi wątpliwości co do jej prawdziwości.</text:p>
        </text:list-item>
        <text:list-item>
          <text:p text:style-name="P25">W przypadku Wykonawców wspólnie ubiegających się o udzielenie zamówienia oraz <text:s text:c="16"/>w przypadku innych podmiotów, na zasobach których Wykonawca polega na zasadach określonych w art. 22a Ustawy Pzp, kopie dokumentów dotyczących odpowiednio Wykonawcy lub tych podmiotów muszą być poświadczone za zgodność z oryginałem odpowiednio przez Wykonawcę lub te podmioty.</text:p>
        </text:list-item>
        <text:list-item>
          <text:p text:style-name="P25">W przypadku wątpliwości co do treści dokumentu złożonego przez Wykonawcę mającego siedzibę lub miejsce zamieszkania poza terytorium Rzeczypospolitej Polskiej, Zamawiający może zwrócić się do właściwych organów odpowiednio kraju w którym Wykonawca ma siedzibę lub miejsce zamieszkania ma osoba, której dokument dotyczy, o udzielenie niezbędnych informacji dotyczących tego dokumentu.</text:p>
        </text:list-item>
        <text:list-item>
          <text:p text:style-name="P25">Jeżeli jest to niezbędne do zapewnienia odpowiedniego przebiegu postępowania <text:s text:c="25"/>o udzielenie zamówienia, Zamawiający może na każdym etapie postępowania wezwać Wykonawców do złożenia wszystkich lub niektórych oświadczeń lub dokumentów potwierdzających, że nie podlegają wykluczeniu, a jeżeli zachodzą uzasadnione podstawy do uznania, że złożone uprzednio oświadczenia lub dokumenty nie są już aktualne, do złożenia aktualnych oświadczeń lub dokumentów.</text:p>
        </text:list-item>
        <text:list-item>
          <text:p text:style-name="P25">Zamawiający nie przewiduje możliwości zastosowania tzw. procedury odwróconej, o której mowa w art. 24aa ust. 1 Ustawy Pzp.</text:p>
        </text:list-item>
      </text:list>
      <text:p text:style-name="P6">VII. Informacje o sposobie porozumiewania się Zamawiającego z Wykonawcami oraz przekazywania oświadczeń lub dokumentów:</text:p>
      <text:list xml:id="list3268337275897435663" text:style-name="L5">
        <text:list-item>
          <text:p text:style-name="P26">Niniejsze postępowanie prowadzone jest w języku polskim.</text:p>
        </text:list-item>
        <text:list-item>
          <text:p text:style-name="P26">W postępowaniu komunikacja między Zamawiającym a Wykonawcami odbywa się za pośrednictwem operatora pocztowego w rozumieniu ustawy z dnia 23 listopada 2012 r. – Prawo pocztowe (Dz. U. z 2012 r. poz. 1529 oraz z 2015 r. poz. 1830), osobiście, za pośrednictwem posłańca lub przy użyciu środków komunikacji elektronicznej w rozumieniu ustawy z dnia 18 lipca 2002 r. o świadczeniu usług drogą elektroniczną (Dz. U. z 2013 r. poz. 1422, z 2015 r. poz. 1844 oraz z 2016 r. poz. 147 i 615).</text:p>
        </text:list-item>
        <text:list-item>
          <text:p text:style-name="P26">Każdy Wykonawca zobowiązany jest do potwierdzenia faktu otrzymania wniosku, zawiadomienia oraz informacji przesłanych drogą elektroniczną. Jednocześnie Zamawiający zobowiązuje się do potwierdzania, na żądanie Wykonawcy wszelkich wniosków, zawiadomień oraz informacji.</text:p>
        </text:list-item>
        <text:list-item>
          <text:p text:style-name="P26">Wykonawca może zwrócić się do Zamawiającego o wyjaśnienie treści SIWZ. Zamawiający jest obowiązany niezwłocznie udzielić wyjaśnień pod warunkiem, że wniosek o wyjaśnienie treści specyfikacji istotnych warunków zamówienia wpłynął do Zamawiającego nie później niż do końca dnia, w którym upływa połowa wyznaczonego terminu składania ofert.</text:p>
        </text:list-item>
        <text:list-item>
          <text:p text:style-name="P26"><text:soft-page-break/>Treść zapytań wraz z wyjaśnieniami Zamawiający bez ujawnienia źródła zapytania przekazuje Wykonawcom, którym przekazał SIWZ, a także zamieszcza na stronie internetowej Zamawiającego.</text:p>
        </text:list-item>
        <text:list-item>
          <text:p text:style-name="P26">W szczególnie uzasadnionych przypadkach, przed upływem terminu składania ofert, Zamawiający może zmodyfikować treść niniejszej specyfikacji. Każda wprowadzona przez Zamawiającego zmiana stanie się częścią specyfikacji oraz zostanie doręczona do wszystkich Wykonawców, którym przekazał SIWZ. </text:p>
        </text:list-item>
        <text:list-item>
          <text:p text:style-name="P26">Osoby uprawnione do porozumiewania się z Wykonawcami w sprawach proceduralnych – Marzena Rachubińska</text:p>
        </text:list-item>
        <text:list-item>
          <text:p text:style-name="P26">Adres, na który należy przesyłać korespondencję:</text:p>
          <text:p text:style-name="P26">Gmina Kowalewo Pomorskie </text:p>
          <text:p text:style-name="P26">Plac Wolności 1</text:p>
          <text:p text:style-name="P26">Referat Centrum Rekreacji i Sportu - Pływalnia </text:p>
          <text:p text:style-name="P26">87-410 Kowalewo Pomorskie</text:p>
          <text:p text:style-name="P26">e-mail: <text:a xlink:type="simple" xlink:href="mailto:marzena.rachubinska@kowalewopomorskie.pl" text:style-name="Internet_20_link" text:visited-style-name="Visited_20_Internet_20_Link">marzena.rachubinska@kowalewopomorskie.pl</text:a></text:p>
        </text:list-item>
        <text:list-item>
          <text:p text:style-name="P26">Zamawiający nie dopuszcza sposobu porozumiewania się poprzez faks.</text:p>
        </text:list-item>
      </text:list>
      <text:p text:style-name="P5"><text:span text:style-name="T1">VIII. Wymagania dotyczące wadium:</text:span> <text:span text:style-name="T11">– 3.000,00 PLN </text:span><text:span text:style-name="T12">(słownie: trzy tysiące złotych).</text:span></text:p>
      <text:p text:style-name="P18">Wykonawca wnosi wadium przed upływem terminu składania ofert: </text:p>
      <text:p text:style-name="P15">w pieniądzu, na konto Zamawiającego: </text:p>
      <text:p text:style-name="P17"><text:span text:style-name="T11">BS Kowalewo Pom. 58 9496 0008 0000 1720 2000 0052 </text:span><text:span text:style-name="T13">(kopie dowodu wpłaty należy dołączyć do oferty) lub w jednej z poniżej podanych form: </text:span></text:p>
      <text:p text:style-name="P20">1) w poręczeniach bankowych lub poręczeniach spółdzielczej kasy oszczędnościowo-kredytowej, z tym, że zobowiązanie kasy jest zobowiązaniem pieniężnym, </text:p>
      <text:p text:style-name="P20">2) w gwarancjach bankowych, </text:p>
      <text:p text:style-name="P20">3) w gwarancjach ubezpieczeniowych, </text:p>
      <text:p text:style-name="P20">4) w poręczeniach udzielonych przez podmioty, o których mowa w art. 6b ust. 5 <text:s text:c="21"/>pkt 2 ustawy z dnia 9 listopada 2000 r. o utworzeniu Polskiej Agencji Rozwoju Przedsiębiorczości <text:s/>( Dz. U. z 2007 r. Nr 42, poz. 275, z 2008 r. Nr 116, poz. 730 i 732 <text:s text:c="15"/>i Nr 227, poz. 1505 oraz z 2010 r. Nr 96, poz. 620 ) </text:p>
      <text:p text:style-name="P16"/>
      <text:p text:style-name="P15">Odpowiedni dokument należy dołączyć do oferty w osobnej kopercie, kopię należy wpiąć do oferty razem z innymi dokumentami. </text:p>
      <text:p text:style-name="P16"/>
      <text:p text:style-name="P15">Za termin wniesienia wadium w formie przelewu pieniężnego przyjmuje się termin uznania na rachunku zamawiającego. </text:p>
      <text:p text:style-name="P16"/>
      <text:p text:style-name="P18">Dokument w formie poręczenia winien zawierać stwierdzenie, że na pierwsze pisemne żądanie Zamawiającego wzywające do zapłaty wadium, zgodnie z warunkami przetargu, następuje jego bezwarunkowa wypłata bez jakichkolwiek zastrzeżeń. </text:p>
      <text:p text:style-name="P19"/>
      <text:p text:style-name="P6">IX. Termin związania ofertą:</text:p>
      <text:list xml:id="list4686610492073658879" text:style-name="L6">
        <text:list-item>
          <text:p text:style-name="P27">Termin związania złożoną ofertą wynosi 30 dni.</text:p>
        </text:list-item>
        <text:list-item>
          <text:p text:style-name="P27">Bieg terminu związania ofertą rozpoczyna się wraz z upływem terminu składania ofert. </text:p>
        </text:list-item>
        <text:list-item>
          <text:p text:style-name="P27">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 </text:p>
        </text:list-item>
      </text:list>
      <text:p text:style-name="P6">X. Opis sposobu przygotowania ofert:</text:p>
      <text:list xml:id="list2772601077884605273" text:style-name="L7">
        <text:list-item>
          <text:p text:style-name="P28">Oferta powinna zostać sporządzona według wzoru formularza ofertowego, stanowiącego Załącznik nr 2 do SIWZ.</text:p>
        </text:list-item>
        <text:list-item>
          <text:p text:style-name="P28">Do oferty należy dołączyć następujące dokumenty: </text:p>
          <text:p text:style-name="P28">2.1. Wypełniony i podpisany Formularz opis przedmiotu zamówienia stanowiący jednocześnie formularz cenowy sporządzony zgodnie z Załącznikiem nr 1 do SIWZ.</text:p>
          <text:p text:style-name="P28">2.2. Wypełniony i podpisany Formularz oferty sporządzony zgodnie z Załącznikiem nr 2 do <text:soft-page-break/>SIWZ.</text:p>
          <text:p text:style-name="P28">2.3. Wypełnione i podpisane oświadczenie o braku podstaw do wykluczenia sporządzone zgodnie z Załącznikiem nr 3 do SIWZ.</text:p>
          <text:p text:style-name="P28">2.4. Wypełnione i podpisane oświadczenie o spełnianiu warunków udziału w postępowaniu – wg wzoru stanowiącego Załącznik nr 4 do SIWZ.</text:p>
          <text:p text:style-name="P28">2.5. Dokumenty, z których wynika prawo do podpisania oferty, względnie do podpisania innych dokumentów składanych wraz z ofertą, chyba, że Zamawiający może je uzyskać w szczególności za pomocą bezpłatnych i ogólnodostępnych baz danych, w szczególności rejestrów publicznych w rozumieniu ustawy z dnia 17 lutego 2005 r. o informatyzacji działalności podmiotów realizujących zadania publiczne Dz.U. z 2014 poz. 1114 oraz z 2016 poz. 352, a wykonawca wskazał to wraz ze złożeniem oferty, o ile prawo do ich podpisania nie wynika z dokumentów złożonych wraz z ofertą (KRS, CEIDG, umowa spółki lub inne),</text:p>
          <text:p text:style-name="P28">2.6.Dokument potwierdzający poprawnie wniesione wadium.</text:p>
        </text:list-item>
        <text:list-item>
          <text:p text:style-name="P28">Oferta winna być sporządzona w języku polskim, napisana na komputerze lub inną trwałą, czytelną techniką. Ewentualne poprawki w tekście oferty muszą być naniesione w czytelny sposób i parafowane przez osobę uprawnioną.</text:p>
        </text:list-item>
        <text:list-item>
          <text:p text:style-name="P28">Każdy Wykonawca złoży tylko jedną ofertę zawierającą jedną jednoznacznie opisaną propozycję.</text:p>
        </text:list-item>
        <text:list-item>
          <text:p text:style-name="P28">Oferta musi być podpisana przez osoby upoważnione do reprezentowania Wykonawcy, zgodnie z formą reprezentacji Wykonawcy określoną w rejestrze handlowym lub innym dokumencie rejestrowym, właściwym dla formy organizacyjnej Wykonawcy. </text:p>
        </text:list-item>
        <text:list-item>
          <text:p text:style-name="P28">W przypadku podpisywania oferty lub poświadczania za zgodność z oryginałem kopii dokumentów przez osobę niewymienioną w dokumencie rejestracyjnym (ewidencyjnym) Wykonawcy, należy do oferty dołączyć stosowne pełnomocnictwo. Pełnomocnictwo powinno być przedstawione w formie oryginału lub poświadczone notarialnie za zgodność <text:s/>z oryginałem.</text:p>
        </text:list-item>
        <text:list-item>
          <text:p text:style-name="P28">W przypadku wspólnego ubiegania się o udzielenie zamówienia przez Wykonawców występujących wspólnie – pełnomocnictwo do reprezentowania w postępowaniu <text:s text:c="25"/>o udzielenie zamówienia publicznego albo reprezentowania w postępowaniu i zawarcia umowy w sprawie zamówienia publicznego w formie oryginału lub kopii poświadczonej notarialnie.</text:p>
        </text:list-item>
        <text:list-item>
          <text:p text:style-name="P28">Przed upływem terminu składania ofert, Wykonawca może wprowadzić zmiany do złożonej oferty lub wycofać ofertę. Oświadczenia o wprowadzonych zmianach lub wycofaniu oferty powinny być doręczone Zamawiającemu na piśmie pod rygorem nieważności przed upływem terminu składania ofert. Oświadczenia powinny być opakowane tak jak oferta, <text:s text:c="14"/>a opakowanie powinno zawierać odpowiednio dodatkowe oznaczenie wyrazem: „ZMIANA” lub „WYCOFANIE”.</text:p>
        </text:list-item>
        <text:list-item>
          <text:p text:style-name="P28">Nie ujawnia się informacji stanowiących tajemnicę przedsiębiorstwa w rozumieniu przepisów o zwalczaniu nieuczciwej konkurencji, jeżeli Wykonawca nie później niż <text:s text:c="19"/>w terminie składania ofert, zastrzegł, że nie mogą być one udostępniane oraz wykazał, <text:s text:c="11"/>iż zastrzeżone informacje stanowią tajemnice przedsiębiorstwa. Wykonawca nie może zastrzec informacji, o których mowa w art. 86 ust. 4 Ustawy Pzp. Strony oferty zawierające tajemnicę przedsiębiorstwa w rozumieniu przepisów Ustawy o zwalczaniu nieuczciwej konkurencji, co do których Wykonawca zastrzega, że nie mogą być one udostępniane innym uczestnikom postępowania, należy złożyć jako odrębną część oferty lub włożyć do oddzielnej koperty, odpowiednio ją oznaczając: „Nie udostępniać. Informacje stanowią tajemnicę przedsiębiorstwa w rozumieniu Ustawy z dnia 16 kwietnia 1993 r. o zwalczaniu nieuczciwej konkurencji (Dz. U. z 2003r. Nr 153, poz. 1503 z późn. zm.).</text:p>
        </text:list-item>
        <text:list-item>
          <text:p text:style-name="P28">Wykonawcy ponoszą wszelkie koszty związane z przygotowaniem i złożeniem oferty, <text:soft-page-break/>niezależnie od wyniku postępowania. Zamawiający w żadnym przypadku nie odpowiada za koszty poniesione przez Wykonawców w związku z przygotowaniem i złożeniem oferty. Wykonawcy zobowiązują się nie podnosić jakichkolwiek roszczeń z tego tytułu względem Zamawiającego, z zastrzeżeniem art. 93 ust. 4 Ustawy Pzp.</text:p>
        </text:list-item>
        <text:list-item>
          <text:p text:style-name="P28">Wykonawca winien umieścić ofertę w kopercie zaadresowanej na Zamawiającego, na adres podany na wstępie i posiadającej następujące oznaczenia: „Oferta w postępowaniu na <text:s text:c="2"/><text:span text:style-name="T1">Świadczenie kompleksowej obsługi w zakresie ratownictwa wodnego na Centrum Rekreacji i Sportu - Pływalnia ul. Jana Pawła II 2a w Kowalewie Pomorskim”</text:span></text:p>
          <text:p text:style-name="P28">„Nie otwierać przed 05.06.2017 r. godz. 10:30” oraz opatrzoną nazwą i dokładnym adresem Wykonawcy.</text:p>
        </text:list-item>
      </text:list>
      <text:p text:style-name="P6">XI. Miejsce oraz termin składania i otwarcia ofert:</text:p>
      <text:list xml:id="list7167401212998199346" text:style-name="L8">
        <text:list-item>
          <text:p text:style-name="P29">Oferty należy składać w siedzibie Zamawiającego przy ul. Plac Wolności 1 pok nr 2, <text:s text:c="8"/>87-410 Kowalewo Pomorskie.</text:p>
        </text:list-item>
        <text:list-item>
          <text:p text:style-name="P29">Termin składania ofert upływa dnia 05.06.2017 o godz. 10:00.</text:p>
        </text:list-item>
        <text:list-item>
          <text:p text:style-name="P29">Oferty zostaną otwarte w dniu 05.06.2017r. o godz. 10:30 w siedzibie Zamawiającego przy ul. Plac Wolności 1, 87-410 Kowalewo Pomorskie pok nr 1.</text:p>
        </text:list-item>
        <text:list-item>
          <text:p text:style-name="P29">Bezpośrednio przed otwarciem Zamawiający poda kwotę, jaką zamierza przeznaczyć na sfinansowanie zamówienia. </text:p>
        </text:list-item>
        <text:list-item>
          <text:p text:style-name="P29">Podczas otwarcia ofert Zamawiający poda nazwę (firmę) i adres Wykonawcy, którego oferta jest otwierana oraz informacje dotyczące ceny i innych kryteriów.</text:p>
        </text:list-item>
        <text:list-item>
          <text:p text:style-name="P29">Informacje ogłoszone w trakcie publicznego otwarcia ofert zostaną zamieszczone na stronie internetowej Zamawiającego.</text:p>
        </text:list-item>
      </text:list>
      <text:p text:style-name="P6">XII. Opis sposobu obliczenia ceny oferty:</text:p>
      <text:list xml:id="list8684511070240402574" text:style-name="L9">
        <text:list-item>
          <text:p text:style-name="P30">Wykonawca określi cenę zamówienia w walucie PLN cyfrowo i słownie uwzględniając należny podatek VAT, z dokładnością do dwóch miejsc po przecinku. Zasada ta dotyczy również wszelkich obliczeń w ramach oferty. </text:p>
        </text:list-item>
        <text:list-item>
          <text:p text:style-name="P30">Cena podana przez Wykonawcę musi zawierać wszystkie podatki, cła, opłaty manipulacyjne.</text:p>
        </text:list-item>
        <text:list-item>
          <text:p text:style-name="P30">Wszystkie ceny określone przez Wykonawcę zostaną ustalone na okres ważności umowy <text:s text:c="14"/>i nie będą podlegały zmianom.</text:p>
        </text:list-item>
        <text:list-item>
          <text:p text:style-name="P30">Rozliczenia między Zamawiającym a Wykonawcą będą prowadzone w walucie polskiej.</text:p>
        </text:list-item>
        <text:list-item>
          <text:p text:style-name="P30">Jeżeli złożona zostanie oferta, której wybór prowadzić będzie do powstania <text:s text:c="33"/>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podatku. </text:p>
        </text:list-item>
      </text:list>
      <text:p text:style-name="P6">XIII. Opis kryteriów, którymi Zamawiający będzie się kierował przy wyborze oferty</text:p>
      <text:list xml:id="list4330119601950410865" text:style-name="L10">
        <text:list-item>
          <text:p text:style-name="P31">Za najkorzystniejszą zostanie uznana oferta, która uzyska największą liczbę punktów obliczonych w oparciu o ustalone poniżej kryteria:</text:p>
          <text:p text:style-name="P31">Cena: 60%</text:p>
          <text:p text:style-name="P31">termin płatności: 40% </text:p>
          <text:p text:style-name="P31">Oferty zostaną ocenione za pomocą systemu punktowego, zgodnie z poniższymi kryteriami: a) Punkty za kryterium </text:p>
          <text:p text:style-name="P40">Cena: Kryterium I : Cena – 60%</text:p>
        </text:list-item>
      </text:list>
      <text:p text:style-name="P5"><text:tab/>Maksymalną liczbę punktów tj. 60 otrzyma Wykonawca, który zaproponuje najniższą <text:tab/>całkowitą cenę za realizację zamówienia, natomiast pozostali Wykonawcy otrzymają <text:tab/>odpowiednio mniejszą liczbę punktów zgodnie z poniższym wzorem: </text:p>
      <table:table table:name="Tabela1" table:style-name="Tabela1">
        <table:table-column table:style-name="Tabela1.A"/>
        <table:table-column table:style-name="Tabela1.B"/>
        <table:table-column table:style-name="Tabela1.C"/>
        <table:table-column table:style-name="Tabela1.D"/>
        <text:soft-page-break/>
        <table:table-row>
          <table:table-cell table:style-name="Tabela1.A1" table:number-rows-spanned="2" office:value-type="string">
            <text:p text:style-name="P12">C <text:s text:c="3"/>=</text:p>
          </table:table-cell>
          <table:table-cell table:style-name="Tabela1.B1" office:value-type="string">
            <text:p text:style-name="P10">C<text:span text:style-name="T8">N</text:span></text:p>
          </table:table-cell>
          <table:table-cell table:style-name="Tabela1.B1" office:value-type="string">
            <text:p text:style-name="P10"/>
          </table:table-cell>
          <table:table-cell table:style-name="Tabela1.D1" table:number-rows-spanned="2" office:value-type="string">
            <text:p text:style-name="P10">X<text:span text:style-name="T9">60</text:span></text:p>
          </table:table-cell>
        </table:table-row>
        <table:table-row>
          <table:covered-table-cell/>
          <table:table-cell table:style-name="Tabela1.B2" office:value-type="string">
            <text:p text:style-name="P5">C<text:span text:style-name="T8">OB</text:span></text:p>
          </table:table-cell>
          <table:table-cell table:style-name="Tabela1.B2" office:value-type="string">
            <text:p text:style-name="P5"/>
          </table:table-cell>
          <table:covered-table-cell/>
        </table:table-row>
      </table:table>
      <text:p text:style-name="P5">gdzie: </text:p>
      <text:p text:style-name="P5">C – liczba punktów przyznanych Wykonawcy za Cenę; </text:p>
      <text:p text:style-name="P5">C<text:span text:style-name="T8">N</text:span> – najniższa zaoferowana Cena; </text:p>
      <text:p text:style-name="P5">C<text:span text:style-name="T8">OB </text:span>– Cena zaoferowana w ofercie badanej.</text:p>
      <text:p text:style-name="P5"><text:tab/>b) Punkty za kryterium Termin płatności: </text:p>
      <text:p text:style-name="P5"/>
      <text:p text:style-name="P7">Kryterium II: Termin płatności – 40%</text:p>
      <text:list xml:id="list126712164454254070" text:style-name="L11">
        <text:list-item>
          <text:p text:style-name="P32">30 dni 40 pkt</text:p>
        </text:list-item>
        <text:list-item>
          <text:p text:style-name="P32">21 dni 30 pkt</text:p>
        </text:list-item>
        <text:list-item>
          <text:p text:style-name="P32">14 dni 20 pkt</text:p>
        </text:list-item>
      </text:list>
      <text:p text:style-name="P5">Zamawiający przyzna 20 punktów, nie więcej jednak niż 40 pkt.</text:p>
      <text:p text:style-name="P5"/>
      <text:p text:style-name="P5">1. <text:s/>Oferta, która przedstawia najkorzystniejszy bilans (maksymalna liczba przyznanych punktów <text:s text:c="11"/>w oparciu o ustalone powyżej kryteria) zostanie uznana za najkorzystniejszą, pozostałe oferty zostaną sklasyfikowane zgodnie z ilością uzyskanych punktów.</text:p>
      <text:p text:style-name="P5">2. Przy dokonywaniu wyboru najkorzystniejszej oferty Zamawiający będzie stosował wyłącznie zasady i kryteria określone w niniejszej SIWZ.</text:p>
      <text:p text:style-name="P6">XIV. Informacje o formalnościach, jakie zostaną dopełnione po wyborze oferty w celu zawarcia umowy w sprawie zamówienia publicznego:</text:p>
      <text:list xml:id="list2784270422631555806" text:style-name="L12">
        <text:list-item>
          <text:p text:style-name="P33">Zamawiający zawiera umowę w sprawie zamówienia publicznego, z zastrzeżeniem art. 183 Ustawy, w terminie nie krótszym niż 5 dni od dnia przesłania zawiadomienia o wyborze najkorzystniejszej oferty, jeżeli zawiadomienie to zostało przesłane drogą elektroniczną, albo w terminie nie krótszym niż 10 dni - jeżeli zostało przesłane w inny sposób.</text:p>
        </text:list-item>
        <text:list-item>
          <text:p text:style-name="P33">Zamawiający może jednak zawrzeć umowę w sprawie zamówienia publicznego przed upływem terminów, o których mowa w pkt. 1 jeżeli w niniejszym postępowaniu zachodzą przesłanki określone w art. 94 ust. 2 Ustawy Pzp.</text:p>
        </text:list-item>
        <text:list-item>
          <text:p text:style-name="P33">Jeżeli oferta Wykonawców wspólnie ubiegających się o udzielenie zamówienia zostanie wybrana w niniejszym postępowaniu jako najkorzystniejsza, Zamawiający zażąda przed zawarciem umowy - umowy regulującej współpracę tych Wykonawców.</text:p>
        </text:list-item>
      </text:list>
      <text:p text:style-name="P6">XV. Istotne postanowienia umowy:</text:p>
      <text:list xml:id="list8713994920751465501" text:style-name="L13">
        <text:list-item>
          <text:p text:style-name="P34">Istotne postanowienia umowy, jakie zostaną zawarte w umowie z wybranym Wykonawcą stanowią Załącznik nr 8 do niniejszej SIWZ.</text:p>
        </text:list-item>
        <text:list-item>
          <text:p text:style-name="P34">Wszelkie zmiany zapisów umowy winny być dokonywane w formie pisemnej (aneksu do umowy).</text:p>
        </text:list-item>
      </text:list>
      <text:p text:style-name="P5"><text:span text:style-name="T1">XVI. Pouczenie o środkach ochrony prawnej przysługujących Wykonawcy w toku postępowania o udzielenie zamówienia:</text:span> </text:p>
      <text:list xml:id="list727182095205758704" text:style-name="L14">
        <text:list-item>
          <text:p text:style-name="P35">Środki ochrony prawnej (odwołanie, skarga do sądu) w niniejszym postępowaniu przysługują Wykonawcy, a także innym podmiotom, jeżeli ma lub miał interes w uzyskaniu danego zamówienia oraz poniósł lub może ponieść szkodę w wyniku naruszenia przez Zamawiającego przepisów Ustawy Pzp.</text:p>
        </text:list-item>
        <text:list-item>
          <text:p text:style-name="P35">Odwołanie przysługuje wyłącznie od niezgodnej z przepisami Ustawy Pzp. czynności Zamawiającego podjętej w postępowaniu o udzielenie zamówienia publicznego lub zaniechania czynności, do której Zamawiający jest zobowiązany na podstawie Ustawy Pzp.</text:p>
        </text:list-item>
        <text:list-item>
          <text:p text:style-name="P35">Odwołanie powinno wskazywać czynność lub zaniechanie czynności Zamawiającego, której zarzuca się niezgodność z przepisami Ustawy Pzp., zawierać zwięzłe przedstawienie zarzutów, określać żądanie oraz wskazywać okoliczności faktyczne i prawne uzasadniające wniesienie odwołania.</text:p>
        </text:list-item>
        <text:list-item>
          <text:p text:style-name="P35"><text:soft-page-break/>Odwołanie wnosi się do Prezesa Krajowej Izby Odwoławczej w formie pisemnej lub <text:s text:c="14"/>w postaci elektronicznej podpisane bezpiecznym podpisem elektronicznym weryfikowanym za pomocą ważnego kwalifikowanego certyfikatu lub równoważnego środka, spełniającego wymagania dla tego rodzaju podpisu.</text:p>
        </text:list-item>
        <text:list-item>
          <text:p text:style-name="P35">Szczegółowe informacje na temat odwołania oraz skargi znajdują się w Ustawie Pzp., <text:s text:c="18"/>w Dziale VI „Środki ochrony prawnej”.</text:p>
          <text:p text:style-name="P35"/>
        </text:list-item>
      </text:list>
      <text:p text:style-name="P5"><text:span text:style-name="T1">Wykaz Załączników do SIWZ:</text:span> </text:p>
      <text:list xml:id="list8489923847147079872" text:style-name="L15">
        <text:list-item>
          <text:p text:style-name="P36">Załącznik nr 1 - Formularz opis przedmiotu zamówienia/formularz cenowy</text:p>
        </text:list-item>
        <text:list-item>
          <text:p text:style-name="P36">Załącznik nr 2 - Formularz oferty</text:p>
        </text:list-item>
        <text:list-item>
          <text:p text:style-name="P36">Załącznik nr 3 - Oświadczenie o braku podstaw do wykluczenia</text:p>
        </text:list-item>
        <text:list-item>
          <text:p text:style-name="P36">Załącznik nr 4 - Oświadczenie o spełnianiu warunków udziału w postępowaniu </text:p>
        </text:list-item>
        <text:list-item>
          <text:p text:style-name="P36">Załącznik nr 5 - Oświadczenie dotyczące grupy kapitałowej</text:p>
        </text:list-item>
        <text:list-item>
          <text:p text:style-name="P36">Załącznik nr 6 - Wykaz godzin pracy Pływalni</text:p>
        </text:list-item>
        <text:list-item>
          <text:p text:style-name="P36">Załącznik nr 7 - Wykaz osób</text:p>
        </text:list-item>
        <text:list-item>
          <text:p text:style-name="P36">Załącznik nr 8 - Umowa</text:p>
        </text:list-item>
        <text:list-item>
          <text:p text:style-name="P36">Załącznik nr 9 - Zobowiązanie do oddania do dyspozycji Wykonawcy niezbędnych zasobów</text:p>
        </text:list-item>
        <text:list-item>
          <text:p text:style-name="P36">Załącznik nr 10 – Szczegółowy Regulamin Pływalni</text:p>
        </text:list-item>
      </text:list>
      <text:p text:style-name="P5"/>
      <text:p text:style-name="P5"/>
      <text:p text:style-name="P5"/>
      <text:p text:style-name="P5"><text:tab/><text:tab/><text:tab/><text:tab/><text:tab/><text:tab/><text:tab/><text:tab/><text:tab/><text:span text:style-name="T1">Burmistrz</text:span></text:p>
      <text:p text:style-name="P6"/>
      <text:p text:style-name="P5">Kowalewo Pomorskie dnia 23.05.2017 r. <text:s text:c="22"/><text:span text:style-name="T1"><text:s text:c="6"/>/-/ Andrzej Grabowski</text:span></text:p>
      <text:p text:style-name="P5"><text:s text:c="89"/></text:p>
      <text:p text:style-name="P5"/>
      <text:p text:style-name="P5"/>
      <text:p text:style-name="P5"/>
      <text:p text:style-name="P5"/>
      <text:p text:style-name="P5"/>
      <text:p text:style-name="P5"/>
      <text:p text:style-name="P5"/>
      <text:p text:style-name="P13">Sporządziła:</text:p>
      <text:p text:style-name="P13">M. Rachubińska</text:p>
      <text:p text:style-name="P5"/>
      <text:p text:style-name="P5"/>
      <text:p text:style-name="P5"/>
      <text:p text:style-name="P5"/>
      <text:p text:style-name="P5"/>
      <text:p text:style-name="P5"/>
      <text:p text:style-name="P5"/>
      <text:p text:style-name="P5"/>
      <text:p text:style-name="P5"/>
      <text:p text:style-name="P9"><text:s text:c="8"/><text:tab/> <text:s text:c="8"/></text:p>
      <text:p text:style-name="P9"><text:tab/></text:p>
      <text:p text:style-name="P9"/>
      <text:p text:style-name="P9"><text:s text:c="136"/></text:p>
      <text:p text:style-name="P9"><text:s text:c="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CE" svg:font-family="'Arial C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LO-Normal" style:family="paragraph" style:parent-style-name="Standard">
      <style:paragraph-properties style:text-autospace="none"/>
      <style:text-properties fo:color="#000000" style:font-name="Arial" style:font-name-asian="Arial" style:language-asian="zh" style:country-asian="CN" style:font-name-complex="Ari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07:55:45.53</meta:creation-date>
    <dc:date>2017-05-23T10:40:31.17</dc:date>
    <meta:editing-duration>PT4H34M34S</meta:editing-duration>
    <meta:editing-cycles>21</meta:editing-cycles>
    <meta:generator>OpenOffice/4.1.1$Win32 OpenOffice.org_project/411m6$Build-9775</meta:generator>
    <meta:print-date>2017-05-23T06:58:11.07</meta:print-date>
    <meta:document-statistic meta:table-count="1" meta:image-count="0" meta:object-count="0" meta:page-count="10" meta:paragraph-count="187" meta:word-count="4312" meta:character-count="31524"/>
  </office:meta>
</office:document-meta>
</file>