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3" svg:font-family="'Times New Roman'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6" style:family="paragraph" style:parent-style-name="Standard"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text-align="justify" style:justify-single-word="false"/>
      <style:text-properties fo:color="#800000"/>
    </style:style>
    <style:style style:name="P8" style:family="paragraph" style:parent-style-name="Standard">
      <style:paragraph-properties fo:text-align="justify" style:justify-single-word="false"/>
      <style:text-properties fo:color="#333333"/>
    </style:style>
    <style:style style:name="P9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text-line-through-style="none" style:font-name="Times New Roman2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12" style:family="paragraph" style:parent-style-name="Default">
      <style:paragraph-properties fo:text-align="justify" style:justify-single-word="false" style:text-autospace="none"/>
      <style:text-properties fo:color="#333333" style:text-line-through-style="none" style:font-name="Times New Roman1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top="0cm" fo:margin-bottom="0cm" fo:line-height="150%" fo:text-align="justify" style:justify-single-word="false" fo:orphans="0" fo:widows="0" style:text-autospace="none"/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cm" fo:margin-bottom="0cm" fo:line-height="150%" fo:orphans="0" fo:widows="0" style:text-autospace="none"/>
      <style:text-properties style:font-name="Times New Roman" fo:font-size="12pt" fo:language="pl" fo:country="PL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fo:line-height="150%" fo:orphans="0" fo:widows="0" style:text-autospace="none"/>
      <style:text-properties style:font-name="Times New Roman" fo:language="pl" fo:country="PL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16" style:family="paragraph" style:parent-style-name="Standard">
      <style:paragraph-properties fo:margin-left="0.725cm" fo:margin-right="0cm" fo:margin-top="0cm" fo:margin-bottom="0cm" fo:line-height="150%" fo:text-align="justify" style:justify-single-word="false" fo:orphans="0" fo:widows="0" fo:hyphenation-ladder-count="no-limit" fo:text-indent="-1.249cm" style:auto-text-indent="false" style:text-autospace="none" style:punctuation-wrap="simple" style:writing-mode="lr-tb">
        <style:tab-stops>
          <style:tab-stop style:position="1.249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22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none" style:punctuation-wrap="simple" style:writing-mode="lr-tb">
        <style:tab-stops>
          <style:tab-stop style:position="1.249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 style:list-style-name="L1"/>
    <style:style style:name="P19" style:family="paragraph" style:parent-style-name="Standard" style:list-style-name="L1">
      <style:text-properties fo:font-variant="normal" fo:text-transform="none" fo:color="#000000" style:font-name="Times New Roman" fo:font-size="12pt" fo:letter-spacing="normal" fo:font-style="normal" fo:font-weight="normal" style:font-name-asian="Times New Roman4" style:font-size-asian="12pt" style:language-asian="pl" style:country-asian="PL" style:font-name-complex="Arial CE" style:font-size-complex="12pt"/>
    </style:style>
    <style:style style:name="P20" style:family="paragraph" style:parent-style-name="Standard" style:list-style-name="L2">
      <style:paragraph-properties fo:text-align="justify" style:justify-single-word="false"/>
    </style:style>
    <style:style style:name="P21" style:family="paragraph" style:parent-style-name="Standard" style:list-style-name="L3">
      <style:paragraph-properties fo:text-align="justify" style:justify-single-word="false"/>
      <style:text-properties fo:font-style="italic" style:font-style-asian="italic" style:font-style-complex="italic"/>
    </style:style>
    <style:style style:name="P2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3" style:family="paragraph" style:parent-style-name="Standard" style:list-style-name="WW8Num4">
      <style:paragraph-properties fo:margin-top="0cm" fo:margin-bottom="0cm" fo:line-height="150%" fo:text-align="justify" style:justify-single-word="false" fo:orphans="0" fo:widows="0" style:text-autospace="none" style:punctuation-wrap="simple">
        <style:tab-stops>
          <style:tab-stop style:position="1.249cm"/>
        </style:tab-stops>
      </style:paragraph-properties>
      <style:text-properties style:font-name="Times New Roman" fo:font-size="12pt" fo:language="pl" fo:country="PL" style:font-size-asian="12pt" style:font-name-complex="Times New Roman" style:font-size-complex="12pt"/>
    </style:style>
    <style:style style:name="P24" style:family="paragraph" style:parent-style-name="Standard" style:list-style-name="WW8Num4">
      <style:paragraph-properties fo:margin-top="0cm" fo:margin-bottom="0cm" fo:line-height="150%" fo:text-align="justify" style:justify-single-word="false" fo:orphans="0" fo:widows="0" style:text-autospace="none" style:punctuation-wrap="simple">
        <style:tab-stops>
          <style:tab-stop style:position="1.249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111111" style:font-name="Times New Roman" fo:font-size="12pt" style:text-underline-style="none" style:font-name-asian="Times New Roman4" style:font-size-asian="12pt" style:font-name-complex="Arial CE" style:font-size-complex="12pt" style:font-weight-complex="bold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style:font-name-asian="Times New Roman4" style:font-size-asian="12pt" style:language-asian="pl" style:country-asian="PL" style:font-name-complex="Arial CE" style:font-size-complex="12pt"/>
    </style:style>
    <style:style style:name="T8" style:family="text">
      <style:text-properties fo:font-variant="normal" fo:text-transform="none" fo:color="#000000" style:font-name="Times New Roman3" fo:font-size="14pt" fo:letter-spacing="normal" fo:font-style="normal" fo:font-weight="normal"/>
    </style:style>
    <style:style style:name="T9" style:family="text">
      <style:text-properties style:use-window-font-color="true"/>
    </style:style>
    <style:style style:name="T10" style:family="text">
      <style:text-properties style:text-position="super 58%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language="pl" fo:country="PL" style:font-size-asian="12pt" style:font-name-complex="Times New Roman" style:font-size-complex="12pt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dres strony internetowej, na której zamieszczona będzie specyfikacja istotnych warunków zamówienia (jeżeli dotyczy):</text:p>
      <text:p text:style-name="Standard"><text:a xlink:type="simple" xlink:href="http://www.bip.kowalewopomorskie.pl/" text:style-name="Internet_20_link" text:visited-style-name="Visited_20_Internet_20_Link">http://www.bip.kowalewopomorskie.pl</text:a></text:p>
      <text:p text:style-name="Standard">Ogłoszenie nr <text:s/><text:span text:style-name="T8">515411-N-2017 z dnia 2017-05-23 r.</text:span></text:p>
      <text:p text:style-name="P4">Kowalewo Pomorskie: <text:span text:style-name="T1">„Świadczenie kompleksowej obsługi w zakresie ratownictwa wodnego na Centrum Rekreacji i Sportu - Pływalnia ul. Jana Pawła II 2a w Kowalewie Pomorskim”</text:span></text:p>
      <text:p text:style-name="Standard"><text:tab/><text:tab/><text:tab/><text:span text:style-name="T5">OGŁOSZENIE O ZAMÓWIENIU – Usługi</text:span></text:p>
      <text:p text:style-name="Standard"/>
      <text:p text:style-name="Standard"><text:span text:style-name="T1">Zamieszczanie ogłoszenia:</text:span> obowiązkowe </text:p>
      <text:p text:style-name="Standard"><text:span text:style-name="T1">Ogłoszenie dotyczy</text:span>: zamówienia publicznego </text:p>
      <text:p text:style-name="Standard"><text:span text:style-name="T1">Zamówienie dotyczy projektu lub programu współfinansowanego ze środków Unii Europejskiej- </text:span>nie </text:p>
      <text:p text:style-name="Standard"/>
      <text:p text:style-name="P2">Nazwa projektu lub programu</text:p>
      <text:p text:style-name="P3">„Świadczenie kompleksowej obsługi w zakresie ratownictwa wodnego na Centrum Rekreacji <text:s text:c="2"/>i Sportu - Pływalnia ul. Jana Pawła II 2a w Kowalewie Pomorskim”.</text:p>
      <text:p text:style-name="P2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</text:p>
      <text:p text:style-name="P2">grup społecznie marginalizowanych</text:p>
      <text:p text:style-name="Standard">nie</text:p>
      <text:p text:style-name="Standard"/>
      <text:p text:style-name="Standard">Należy podać minimalny procentowy wskaźnik zatrudnienia osób należących do jednej lub więcej kategorii, o których mowa w art. 22 ust. 2 ustawy Pzp, nie mniejszy niż 30%, osób zatrudnionych przez zakłady pracy chronionej lub wykonawców albo ich jednostki (w %) </text:p>
      <text:p text:style-name="P6"/>
      <text:p text:style-name="P6">SEKCJA I: ZAMAWIAJĄCY</text:p>
      <text:p text:style-name="Standard"><text:span text:style-name="T1">Postępowanie przeprowadza centralny zamawiający</text:span> nie </text:p>
      <text:p text:style-name="Standard"><text:span text:style-name="T1">Postępowanie przeprowadza podmiot, któremu zamawiający powierzył/powierzyli przeprowadzenie postępowania</text:span> nie</text:p>
      <text:p text:style-name="Standard"><text:span text:style-name="T1">Informacje na temat podmiotu, któremu zamawiający powierzył/powierzyli prowadzenie postępowania:</text:span> </text:p>
      <text:p text:style-name="Standard"><text:span text:style-name="T1">Postępowanie jest przeprowadzane wspólnie przez zamawiających</text:span> nie </text:p>
      <text:p text:style-name="Standard"/>
      <text:p text:style-name="Standard">Jeżeli tak, należy wymienić zamawiających, którzy wspólnie przeprowadzają postępowanie oraz podać adresy ich siedzib, krajowe numery identyfikacyjne oraz osoby do kontaktów wraz z danymi do kontaktów: </text:p>
      <text:p text:style-name="Standard"><text:span text:style-name="T1">Postępowanie jest przeprowadzane wspólnie z zamawiającymi z innych państw członkowskich Unii Europejskiej </text:span>nie</text:p>
      <text:p text:style-name="Standard"><text:span text:style-name="T1">W przypadku przeprowadzania postępowania wspólnie z zamawiającymi z innych państw członkowskich Unii Europejskiej – mające zastosowanie krajowe prawo zamówień publicznych: Informacje dodatkowe</text:span>:</text:p>
      <text:list xml:id="list1288672342020507767" text:style-name="L1">
        <text:list-item>
          <text:p text:style-name="P18"><text:span text:style-name="T1">1) NAZWA I ADRES:</text:span> <text:s/><text:span text:style-name="T7">Gmina Kowalewo Pomorskie</text:span></text:p>
          <text:p text:style-name="P19">Plac Wolności 1</text:p>
          <text:p text:style-name="P19">87-410 Kowalewo Pomorskie</text:p>
          <text:p text:style-name="P19">woj. kujawsko-pomorskie</text:p>
          <text:p text:style-name="P19">tel. 056 6841024, tel. 56 637 09 80 faks 056 6841071.</text:p>
        </text:list-item>
      </text:list>
      <text:p text:style-name="Standard"><text:span text:style-name="Internet_20_link"><text:span text:style-name="T6"><text:tab/></text:span></text:span>państwo Polska,, e-mail <text:a xlink:type="simple" xlink:href="mailto:um.kowalewo@wp.pl" text:style-name="Internet_20_link" text:visited-style-name="Visited_20_Internet_20_Link">um.kowalewo@wp.pl</text:a>,</text:p>
      <text:p text:style-name="Standard"><text:tab/>Adres strony internetowej (URL): www.kowalewopomorskie.pl </text:p>
      <text:p text:style-name="P4"><text:span text:style-name="T1">I. 2) RODZAJ ZAMAWIAJĄCEGO</text:span>: Administracja samorządowa</text:p>
      <text:p text:style-name="P4"><text:soft-page-break/><text:span text:style-name="T1">I.3) WSPÓLNE UDZIELANIE ZAMÓWIENIA </text:span><text:span text:style-name="T2">(jeżeli dotyczy)</text:span>: 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<text:s text:c="6"/>i w jakim zakresie za przeprowadzenie postępowania odpowiadają pozostali zamawiający, czy zamówienie będzie udzielane przez każdego z zamawiających indywidualnie, czy zamówienie zostanie udzielone w imieniu i na rzecz pozostałych zamawiających): </text:p>
      <text:p text:style-name="P4"><text:span text:style-name="T1">I.4) KOMUNIKACJA</text:span>: </text:p>
      <text:p text:style-name="P4"><text:span text:style-name="T1">Nieograniczony, pełny i bezpośredni dostęp do dokumentów z postępowania można uzyskać pod adresem (URL)</text:span> </text:p>
      <text:p text:style-name="P4"><text:a xlink:type="simple" xlink:href="http://www.bip.kowalewopomorskie.pl/" text:style-name="Internet_20_link" text:visited-style-name="Visited_20_Internet_20_Link">www.bip.kowalewopomorskie.pl</text:a></text:p>
      <text:p text:style-name="P3"/>
      <text:p text:style-name="P4"><text:span text:style-name="T1">Adres strony internetowej, na której zamieszczona będzie specyfikacja istotnych warunków zamówienia</text:span> </text:p>
      <text:p text:style-name="P4"><text:a xlink:type="simple" xlink:href="http://www.bip.kowalewopomorskie.pl/" text:style-name="Internet_20_link" text:visited-style-name="Visited_20_Internet_20_Link">www.bip.kowalewopomorskie.pl</text:a></text:p>
      <text:p text:style-name="P3"/>
      <text:p text:style-name="P4"><text:span text:style-name="T1">Dostęp do dokumentów z postępowania jest ograniczony - więcej informacji można uzyskać pod adresem</text:span> nie</text:p>
      <text:p text:style-name="P3"/>
      <text:p text:style-name="P4"><text:span text:style-name="T1">Oferty lub wnioski o dopuszczenie do udziału w postępowaniu należy przesyłać: Elektronicznie</text:span> nie </text:p>
      <text:p text:style-name="P4">adres </text:p>
      <text:p text:style-name="P4"><text:span text:style-name="T1">Dopuszczone jest przesłanie ofert lub wniosków o dopuszczenie do udziału w postępowaniu <text:s text:c="12"/>w inny sposób:</text:span> nie</text:p>
      <text:p text:style-name="P4"/>
      <text:p text:style-name="P3">Wymagane jest przesłanie ofert lub wniosków o dopuszczenie do udziału w postępowaniu <text:s text:c="11"/>w formie pisemnej</text:p>
      <text:p text:style-name="P4">Adres: Gmina Kowalewo Pomorskie</text:p>
      <text:p text:style-name="P4"><text:tab/>Centrum Rekreacji i Sportu</text:p>
      <text:p text:style-name="P4"><text:tab/>Plac Wolności 1</text:p>
      <text:p text:style-name="P4"><text:tab/>87-410 Kowalewo Pomorskie </text:p>
      <text:p text:style-name="P3"/>
      <text:p text:style-name="P4"><text:span text:style-name="T1">Komunikacja elektroniczna wymaga korzystania z narzędzi i urządzeń lub formatów plików, które nie są ogólnie dostępne </text:span>nie </text:p>
      <text:p text:style-name="P4"/>
      <text:p text:style-name="P4"><text:span text:style-name="T1">Nieograniczony, pełny, bezpośredni i bezpłatny dostęp do tych narzędzi można uzyskać pod adresem: (URL)</text:span> </text:p>
      <text:p text:style-name="P4"/>
      <text:p text:style-name="P3">SEKCJA II: PRZEDMIOT ZAMÓWIENIA</text:p>
      <text:p text:style-name="P4"><text:span text:style-name="T1">II.1) Nazwa nadana zamówieniu przez zamawiającego:„Świadczenie kompleksowej obsługi w zakresie ratownictwa wodnego na Centrum Rekreacji i Sportu - Pływalnia ul. Jana Pawła II 2a w Kowalewie Pomorskim”</text:span><text:span text:style-name="T4"> </text:span></text:p>
      <text:p text:style-name="P4"><text:span text:style-name="T1">Przed wszczęciem postępowania o udzielenie zamówienia przeprowadzono dialog techniczny</text:span> nie</text:p>
      <text:p text:style-name="P4"/>
      <text:p text:style-name="P4"><text:span text:style-name="T1">II.2) Rodzaj zamówienia:</text:span> usługi</text:p>
      <text:p text:style-name="P4"><text:span text:style-name="T1">II.3) Informacja o możliwości składania ofert częściowych Zamówienie podzielone jest na części:</text:span> nie</text:p>
      <text:p text:style-name="P4"><text:span text:style-name="T1">II.4) Krótki opis przedmiotu zamówienia </text:span><text:span text:style-name="T4">(wielkość, zakres, rodzaj i ilość dostaw, usług lub robót budowlanych lub określenie zapotrzebowania i wymagań) </text:span><text:span text:style-name="T1">a w przypadku partnerstwa </text:span><text:soft-page-break/><text:span text:style-name="T1">innowacyjnego - określenie zapotrzebowania na innowacyjny produkt, usługę lub roboty budowlane:</text:span></text:p>
      <text:list xml:id="list1792927885073551259" text:style-name="L2">
        <text:list-item>
          <text:list>
            <text:list-item>
              <text:p text:style-name="P20">Przedmiotem niniejszego zamówienia jest świadczenie kompleksowej obsługi <text:s text:c="21"/>w zakresie ratownictwa wodnego w obiekcie krytej Pływalni Centrum Rekreacji i Sportu w Kowalewie Pomorskim.</text:p>
            </text:list-item>
            <text:list-item>
              <text:p text:style-name="P20">Szczegółowe określenie przedmiotu zamówienia zawarte jest w dokumencie "Opis przedmiotu zamówienia”, który jest Załącznikiem nr 1 do SIWZ.</text:p>
            </text:list-item>
            <text:list-item>
              <text:p text:style-name="P20">Miejsce wykonania przedmiotu zamówienia: Pływalnia ul. Jana Pawła II 2a <text:s text:c="19"/>w Kowalewie Pomorskim.</text:p>
            </text:list-item>
            <text:list-item>
              <text:p text:style-name="P20">Wykonawca musi przedstawić ofertę obejmującą całość zamówienia, gdyż zamówienie nie zostało podzielone na wyodrębnione części i musi być zrealizowane w całości.</text:p>
            </text:list-item>
            <text:list-item>
              <text:p text:style-name="P20"><text:s/>Szacunkowa ilość godzin ratowniczych w okresie trwania umowy (12 miesięcy) wynosi – 13 80<text:span text:style-name="T9">0 godzin.</text:span> Uwzględniono dni świąteczne, w trakcie których pływalnia będzie nieczynna. Przez 1 godzinę ratowniczą Zamawiający rozumie świadczenie usługi ratowniczej przez jedną osobę w ciągu jednej godziny. </text:p>
            </text:list-item>
          </text:list>
        </text:list-item>
      </text:list>
      <text:p text:style-name="P4"><text:span text:style-name="T1">II.5) Główny kod CPV:</text:span> 71317200-5 </text:p>
      <text:p text:style-name="P4"><text:span text:style-name="T1">Dodatkowe kody CPV:</text:span>75252000-7</text:p>
      <text:p text:style-name="P4"><text:span text:style-name="T1">II.6) Całkowita wartość zamówienia</text:span> (<text:span text:style-name="T2">jeżeli zamawiający podaje informacje o wartości zamówienia): </text:span></text:p>
      <text:p text:style-name="P4">Wartość bez VAT:</text:p>
      <text:p text:style-name="P4">Waluta: </text:p>
      <text:p text:style-name="P4">(<text:span text:style-name="T2">w przypadku umów ramowych lub dynamicznego systemu zakupów – szacunkowa całkowita maksymalna wartość w całym okresie obowiązywania umowy ramowej lub dynamicznego systemu zakupów) </text:span></text:p>
      <text:p text:style-name="P3">II.7) Czy przewiduje się udzielenie zamówień, o których mowa w art. 67 ust. 1 pkt 6 i 7 lub <text:s text:c="11"/>w art. 134 ust. 6 pkt 3 ustawy Pzp: nie </text:p>
      <text:p text:style-name="P3">II.8) Okres, w którym realizowane będzie zamówienie lub okres, na który została zawarta umowa ramowa lub okres, na który został ustanowiony dynamiczny system zakupów: </text:p>
      <text:p text:style-name="P4">Okres w miesiącach: 12 </text:p>
      <text:p text:style-name="P4"/>
      <text:p text:style-name="P4"><text:span text:style-name="T1">II.9) Informacje dodatkowe:</text:span> </text:p>
      <text:p text:style-name="P4"/>
      <text:p text:style-name="P4">SEKCJA III: INFORMACJE O CHARAKTERZE PRAWNYM, EKONOMICZNYM, FINANSOWYM I TECHN<text:span text:style-name="T4">ICZNYM </text:span></text:p>
      <text:p text:style-name="P9"/>
      <text:p text:style-name="P15">III 1) WADIUM</text:p>
      <text:p text:style-name="P14">Informacje na temat wadium: 3000,00 zł(słownie: trzy tysiące złotych 00/100 gr).</text:p>
      <text:p text:style-name="P16"><text:span text:style-name="T11"><text:s/></text:span><text:span text:style-name="T12"><text:s text:c="6"/></text:span><text:span text:style-name="T13">Zamawiający żąda wniesienia wadium przed upływem terminu składania ofert w wysokości</text:span><text:span text:style-name="T12"><text:line-break/>3 000,00 PLN</text:span><text:span text:style-name="T13"> (słownie złotych: trzy tysiące 00/100), w pieniądzu na rachunek zamawiającego nr 58 9496 0008 0000 1720 2000 0052 w Banku Spółdzielczym Kowalewo Pomorskie lub <text:s text:c="15"/>w jednej z poniżej podanych form:</text:span></text:p>
      <text:list xml:id="list65779194342098934" text:style-name="WW8Num4">
        <text:list-item>
          <text:p text:style-name="P23">poręczeniach bankowych lub poręczeniach spółdzielczej kasy oszczędnościowo- kredytowej z <text:s/>tym, że poręczenie kasy zawsze jest poręczeniem pieniężnym- art.45 ust.6 Ustawy Pzp.</text:p>
        </text:list-item>
        <text:list-item>
          <text:p text:style-name="P23">gwarancjach bankowych,</text:p>
        </text:list-item>
        <text:list-item>
          <text:p text:style-name="P24">w gwarancjach ubezpieczeniowych; </text:p>
        </text:list-item>
        <text:list-item>
          <text:p text:style-name="P23"><text:soft-page-break/>poręczeniach udzielonych przez podmioty; o których mowa w art. 6b ust. 5 pkt 2 ustawy <text:s text:c="13"/>z dnia 9 listopada 2000 roku o utworzeniu Polskiej Agencji Rozwoju Przedsiębiorczości <text:s text:c="11"/>(tj. Dz. U. z 2007 r. Nr 42, poz. 275 z późn. zm.)</text:p>
        </text:list-item>
      </text:list>
      <text:p text:style-name="P17"><text:span text:style-name="T13"><text:s/></text:span><text:span text:style-name="T12">Odpowiedni dokument należy dołączyć <text:s/>do oferty w osobnej kopercie, kopię należy wpiąć do </text:span><text:span text:style-name="T12">oferty razem z innymi dokumentami. Dokument w formie poręczenia winien zawierać stwierdzenie, że na pierwsze pisemne żądanie Zamawiającego, wzywające do zapłaty wadium, zgodnie z warunkami przetargu, następuje jego bezwarunkowa wypłata bez jakichkolwiek zastrzeżeń.</text:span></text:p>
      <text:p text:style-name="P13">III.2) ZALICZKI- nie dotyczy.</text:p>
      <text:p text:style-name="P4"/>
      <text:p text:style-name="P3">III.3) WARUNKI UDZIAŁU W POSTĘPOWANIU </text:p>
      <text:p text:style-name="P3">III.3.1) Kompetencje lub uprawnienia do prowadzenia określonej działalności zawodowej,<text:line-break/>o ile wynika to z odrębnych przepisów</text:p>
      <text:p text:style-name="P8">Określenie warunków: W zakresie warunku wskazanego w art. 22 ust. 1b pkt. 1 ustawy Pzp Wykonawca wykaże, iż posiada aktualne uprawnienia do wykonywania ratownictwa wodnego, nadane przez ministra właściwego do spraw wewnętrznych, w drodze decyzji administracyjnej, wydanej na podstawie art. 12 ust. 1 Ustawy z dnia 18 sierpnia 2011 r. o bezpieczeństwie osób przebywających na obszarach wodnych (Dz. U. z 2016 r. poz. 656 z późn. zm). </text:p>
      <text:p text:style-name="P8">Informacje dodatkowe</text:p>
      <text:p text:style-name="P3">III.3.2) Sytuacja finansowa lub ekonomiczna</text:p>
      <text:p text:style-name="P4">Określenie warunków: W zakresie warunku wskazanego w art. 22 ust. 1b pkt. 2 ustawy Pzp Wykonawca wykaże, że posiada polisę, a w przypadku jej braku inny dokument potwierdzający, że Wykonawca jest ubezpieczony od odpowiedzialności cywilnej w zakresie prowadzonej działalności na kwotę minimum 200 000,00 zł związanej z przedmiotem zamówienia (słownie: dwieście tysięcy złotych 00/100). Jeżeli z uzasadnionych przyczyn Wykonawca nie może przedstawić dokumentów dotyczących sytuacji finansowej i ekonomicznej wymaganych przez Zamawiającego, może przedstawić inny dokument, który w wystarczający sposób potwierdza spełnienie pisanego przez Zamawiającego warunku. </text:p>
      <text:p text:style-name="P4">Informacje dodatkowe </text:p>
      <text:p text:style-name="P3">III.3.3) Zdolność techniczna lub zawodowa </text:p>
      <text:p text:style-name="P4">Określenie warunków: W zakresie warunku wskazanego w art. 22 ust. 1b ust. 3 ustawy Pzp:</text:p>
      <text:p text:style-name="P4">a) Wykonawca wykaże, że dysponuje lub będzie dysponował osobami, które będą uczestniczyć<text:line-break/>w wykonywaniu zamówienia, <text:s/>posiadające kwalifikacjach ratownika wodnego w rozumieniu Ustawy z dnia 18 sierpnia 2011 r. o bezpieczeństwie osób przebywających <text:s text:c="4"/><text:line-break/>na obszarach wodnych tj. posiadającymi: - pełną zdolność do czynności prawnych, oraz – wiedzę<text:line-break/>i umiejętności w zakresie ratownictwa wodnego i technik pływackich oraz inne kwalifikacje przydatne w ratownictwie wodnym potwierdzone zaświadczeniem o ukończeniu szkolenia ratowników wodnych, oraz - ważne zaświadczenie o ukończeniu kursu w zakresie kwalifikowanej pierwszej pomocy i uzyskaniu tytułu ratownika, oraz - aktualne zaświadczenie lekarskie potwierdzające zdolność do wykonywania pracy na stanowisku ratownika. </text:p>
      <text:p text:style-name="P4">Zamawiający wymaga od wykonawców wskazania w ofercie lub we wniosku o dopuszczenie<text:line-break/>do udziału w postępowaniu imion i nazwisk osób wykonujących czynności przy realizacji zamówienia wraz z informacją o kwalifikacjach zawodowych lub doświadczeniu tych osób: tak </text:p>
      <text:p text:style-name="P4">Informacje dodatkowe:</text:p>
      <text:p text:style-name="P3">III.4) PODSTAWY WYKLUCZENIA</text:p>
      <text:p text:style-name="P3">III.4.1) Podstawy wykluczenia określone w art. 24 ust. 1 ustawy Pzp</text:p>
      <text:p text:style-name="P4"><text:soft-page-break/><text:span text:style-name="T1">III.4.2) Zamawiający przewiduje wykluczenie wykonawcy na podstawie art. 24 ust. 5 ustawy Pzp</text:span> tak </text:p>
      <text:p text:style-name="P4">Zamawiający przewiduje następujące fakultatywne podstawy wykluczenia:</text:p>
      <text:p text:style-name="P4">(podstawa wykluczenia określona w art. 24 ust. 5 pkt 2 ustawy Pzp)</text:p>
      <text:p text:style-name="P4">(podstawa wykluczenia określona w art. 24 ust. 5 pkt 4 ustawy Pzp)</text:p>
      <text:p text:style-name="P3">III.5) WYKAZ OŚWIADCZEŃ SKŁADANYCH PRZEZ WYKONAWCĘ W CELU WSTĘPNEGO POTWIERDZENIA, ŻE NIE PODLEGA ON WYKLUCZENIU ORAZ SPEŁNIA WARUNKI UDZIAŁU W POSTĘPOWANIU ORAZ SPEŁNIA KRYTERIA SELEKCJI</text:p>
      <text:p text:style-name="P4"><text:span text:style-name="T1">Oświadczenie o niepodleganiu wykluczeniu oraz spełnianiu warunków udziału <text:s text:c="24"/>w postępowaniu</text:span> tak</text:p>
      <text:p text:style-name="P4"><text:span text:style-name="T1">Oświadczenie o spełnianiu kryteriów selekcji </text:span>nie</text:p>
      <text:p text:style-name="P4"><text:span text:style-name="T1">III.6) WYKAZ OŚWIADCZEŃ LUB DOKUMENTÓW, SKŁADANYCH PRZEZ WYKONAWCĘ W POSTĘPOWANIU NA WEZWANIE ZAMAWIAJACEGO W CELU POTWIERDZENIA OKOLICZNOŚCI, O KTÓRYCH MOWA W ART. 25 UST. 1 PKT 3 USTAWY PZP</text:span>:</text:p>
      <text:p text:style-name="P4">Wykonawca w terminie 3 dni od dnia zamieszczenia na stronie internetowej Zamawiającego, informacji, o której mowa w art. 86 ust. 3 Ustawy Pzp. tzw. Informacji z otwarcia ofert, przekaże Zamawiającemu oświadczenie o przynależności lub braku przynależności do tej samej grupy kapitałowej, o której mowa w art. 24 ust. 1 pkt. 23 Ustawy Pzp. Wraz ze złożeniem oświadczenia, Wykonawca może przedstawić dowody, że powiązania z innym Wykonawcą nie prowadzą do zakłócenia konkurencji w postępowaniu o udzielenie zamówienia. Wzór oświadczenia, które Wykonawca ma obowiązek dostarczyć Zamawiającemu po upublicznieniu na stronie <text:a xlink:type="simple" xlink:href="http://bip.kowalewopomorskie.pl/" text:style-name="Internet_20_link" text:visited-style-name="Visited_20_Internet_20_Link">http://bip.kowalewopomorskie.pl</text:a> <text:s/>Informacji z otwarcia ofert, zostaje załączony do SIWZ.</text:p>
      <text:p text:style-name="P3">III.7) WYKAZ OŚWIADCZEŃ LUB DOKUMENTÓW SKŁADANYCH PRZEZ WYKONAWCĘ W POSTĘPOWANIU NA WEZWANIE ZAMAWIAJACEGO W CELU POTWIERDZENIA OKOLICZNOŚCI, O KTÓRYCH MOWA W ART. 25 UST. 1 PKT 1 USTAWY PZP</text:p>
      <text:p text:style-name="P4"><text:span text:style-name="T1">III.7.1) W ZAKRESIE SPEŁNIANIA WARUNKÓW UDZIAŁU W POSTĘPOWANIU:</text:span> Zamawiający przed udzieleniem zamówienia wezwie Wykonawcę, którego oferta została najwyżej oceniona, do złożenia w terminie nie krótszym niż 5 dni, aktualnych na dzień złożenia oświadczeń <text:s/>i dokumentów: </text:p>
      <text:p text:style-name="P4">1. polisa, a w przypadku jej braku inny dokument potwierdzający, że Wykonawca jest ubezpieczony od odpowiedzialności cywilnej w zakresie prowadzonej działalności związanej z przedmiotem zamówienia;</text:p>
      <text:p text:style-name="P4">2.wykaz osób, które będą uczestniczyć w wykonywaniu zamówienia. Wykaz osób powinien być sporządzony według Załącznika nr 7 do niniejszej SIWZ.</text:p>
      <text:p text:style-name="P3">III.7.2) W ZAKRESIE KRYTERIÓW SELEKCJI: </text:p>
      <text:p text:style-name="P3">III.8) WYKAZ OŚWIADCZEŃ LUB DOKUMENTÓW SKŁADANYCH PRZEZ WYKONAWCĘ W POSTĘPOWANIU NA WEZWANIE ZAMAWIAJACEGO W CELU POTWIERDZENIA OKOLICZNOŚCI, O KTÓRYCH MOWA W ART. 25 UST. 1 PKT 2 USTAWY PZP </text:p>
      <text:p text:style-name="P3">III.9) INNE DOKUMENTY NIE WYMIENIONE W pkt III.5) – III.8)</text:p>
      <text:p text:style-name="P4">1.Formularz opis przedmiotu zamówienia stanowiący jednocześnie formularz cenowy sporządzony zgodnie z Załącznikiem nr 1 do SIWZ. 2. Formularz oferty sporządzony zgodnie z Załącznikiem <text:s text:c="9"/>nr 2 do SIWZ. 3.Dokumenty, z których wynika prawo do podpisania oferty, względnie do podpisania innych dokumentów składanych wraz z ofertą, chyba, że Zamawiający może je uzyskać w szczególności za pomocą bezpłatnych i ogólnodostępnych baz danych, w szczególności rejestrów publicznych w rozumieniu ustawy z dnia 17 lutego 2005 r. o informatyzacji działalności podmiotów realizujących zadania publiczne Dz.U. z 2014 poz. 1114 oraz z 2016 poz. 352), a wykonawca <text:soft-page-break/>wskazał to wraz ze złożeniem oferty, o ile prawo do ich podpisania nie wynika z dokumentów złożonych wraz z ofertą (KRS, CEIDG, umowa spółki lub inne). </text:p>
      <text:p text:style-name="P3">SEKCJA IV: PROCEDURA </text:p>
      <text:p text:style-name="P3">IV.1) OPIS </text:p>
      <text:p text:style-name="P4"><text:span text:style-name="T1">IV.1.1) Tryb udzielenia zamówienia</text:span>: przetarg<text:span text:style-name="T4"> nieograniczony </text:span></text:p>
      <text:p text:style-name="P4"><text:span text:style-name="T1">IV.1.2) Zamawiający żąda wniesienia wadium:</text:span> tak</text:p>
      <text:p text:style-name="P4"><text:span text:style-name="T1">IV.1.3) Przewiduje się udzielenie zaliczek na poczet wykonania zamówienia: </text:span>nie </text:p>
      <text:p text:style-name="P4"><text:span text:style-name="T1">IV.1.4) Wymaga się złożenia ofert w postaci katalogów elektronicznych lub dołączenia do ofert katalogów elektronicznych</text:span>: nie</text:p>
      <text:p text:style-name="P4">Dopuszcza się złożenie ofert w postaci katalogów elektronicznych lub dołączenia do ofert katalogów elektronicznych: nie</text:p>
      <text:p text:style-name="P4">Informacje dodatkowe: </text:p>
      <text:p text:style-name="P4"><text:span text:style-name="T1">IV.1.5.) Wymaga się złożenia oferty wariantowej: nie</text:span> </text:p>
      <text:p text:style-name="P4">Dopuszcza się złożenie oferty wariantowej nie </text:p>
      <text:p text:style-name="P4">Złożenie oferty wariantowej dopuszcza się tylko z jednoczesnym złożeniem oferty zasadniczej: nie <text:span text:style-name="T1">IV.1.6) Przewidywana liczba wykonawców, którzy zostaną zaproszeni do udziału <text:s text:c="5"/>postępowaniu</text:span></text:p>
      <text:p text:style-name="P4"><text:span text:style-name="T3">(przetarg ograniczony, negocjacje z ogłoszeniem, dialog konkurencyjny, partnerstwo innowacyjne)</text:span> Liczba wykonawców</text:p>
      <text:p text:style-name="P4">Przewidywana minimalna liczba wykonawców </text:p>
      <text:p text:style-name="P4">Maksymalna liczba wykonawców </text:p>
      <text:p text:style-name="P4">Kryteria selekcji wykonawców:</text:p>
      <text:p text:style-name="P4"><text:span text:style-name="T1">IV.1.7) Informacje na temat umowy ramowej lub dynamicznego systemu zakupów:</text:span> </text:p>
      <text:p text:style-name="P4">Umowa ramowa będzie zawarta: </text:p>
      <text:p text:style-name="P4">Czy przewiduje się ograniczenie liczby uczestników umowy ramowej: nie </text:p>
      <text:p text:style-name="P4">Informacje dodatkowe: </text:p>
      <text:p text:style-name="P4">Zamówienie obejmuje ustanowienie dynamicznego systemu zakupów: nie </text:p>
      <text:p text:style-name="P4">Informacje dodatkowe: </text:p>
      <text:p text:style-name="P4">W ramach umowy ramowej/dynamicznego systemu zakupów dopuszcza się złożenie ofert w formie katalogów elektronicznych: nie </text:p>
      <text:p text:style-name="P4">Przewiduje się pobranie ze złożonych katalogów elektronicznych informacji potrzebnych do sporządzenia ofert w ramach umowy ramowej/dynamicznego systemu zakupów: nie</text:p>
      <text:p text:style-name="P3">IV.1.8) Aukcja elektroniczna</text:p>
      <text:p text:style-name="P4"><text:span text:style-name="T1">Przewidziane jest przeprowadzenie aukcji elektronicznej </text:span><text:span text:style-name="T2">(przetarg nieograniczony, przetarg ograniczony, negocjacje z ogłoszeniem)</text:span> nie </text:p>
      <text:p text:style-name="P4"><text:span text:style-name="T1">Należy wskazać elementy, których wartości będą przedmiotem aukcji elektronicznej: </text:span><text:span text:style-name="T1">Przewiduje się ograniczenia co do przedstawionych wartości, wynikające z opisu przedmiotu </text:span><text:span text:style-name="T1">zamówienia:</text:span> nie </text:p>
      <text:p text:style-name="P4">Należy podać, które informacje zostaną udostępnione wykonawcom w trakcie aukcji elektronicznej oraz jaki będzie termin ich udostępnienia: </text:p>
      <text:p text:style-name="P4">Informacje dotyczące przebiegu aukcji elektronicznej: </text:p>
      <text:p text:style-name="P4">Jaki jest przewidziany sposób postępowania w toku aukcji elektronicznej i jakie będą warunki, na jakich wykonawcy będą mogli licytować (minimalne wysokości postąpień):</text:p>
      <text:p text:style-name="P4">Informacje dotyczące wykorzystywanego sprzętu elektronicznego, rozwiązań i specyfikacji technicznych w zakresie połączeń:</text:p>
      <text:p text:style-name="P4">Wymagania dotyczące rejestracji i identyfikacji wykonawców w aukcji elektronicznej:</text:p>
      <text:p text:style-name="P4">Informacje o liczbie etapów aukcji elektronicznej i czasie ich trwania: </text:p>
      <text:p text:style-name="P4">Aukcja wieloetapowa </text:p>
      <text:p text:style-name="P4">etap nr czas trwania etapu </text:p>
      <text:p text:style-name="P4"/>
      <text:p text:style-name="P4"><text:soft-page-break/>Czy wykonawcy, którzy nie złożyli nowych postąpień, zostaną zakwalifikowani do następnego etapu: nie </text:p>
      <text:p text:style-name="P4">Warunki zamknięcia aukcji elektronicznej: </text:p>
      <text:p text:style-name="P3">IV.2) KRYTERIA OCENY OFERT</text:p>
      <text:p text:style-name="P4"><text:span text:style-name="T1">IV.2.1) Kryteria oceny ofert:</text:span> </text:p>
      <text:p text:style-name="P3">IV.2.2) Kryteria </text:p>
      <text:p text:style-name="P5">Kryteria <text:s text:c="13"/>Znaczenie </text:p>
      <text:p text:style-name="P5">cena <text:s text:c="23"/>60 </text:p>
      <text:p text:style-name="P5">termin płatności <text:s text:c="4"/>40 </text:p>
      <text:p text:style-name="P4"><text:span text:style-name="T1">IV.2.3) Zastosowanie procedury, o której mowa w art. 24aa ust. 1 ustawy Pzp (przetarg nieograniczony) </text:span>nie </text:p>
      <text:p text:style-name="P3">IV.3) Negocjacje z ogłoszeniem, dialog konkurencyjny, partnerstwo innowacyjne </text:p>
      <text:p text:style-name="P3">IV.3.1) Informacje na temat negocjacji z ogłoszeniem </text:p>
      <text:p text:style-name="P4">Minimalne wymagania, które muszą spełniać wszystkie oferty:</text:p>
      <text:p text:style-name="P4">Przewidziane jest zastrzeżenie prawa do udzielenia zamówienia na podstawie ofert wstępnych bez przeprowadzenia negocjacji: nie</text:p>
      <text:p text:style-name="P4">Przewidziany jest podział negocjacji na etapy w celu ograniczenia liczby ofert: nie</text:p>
      <text:p text:style-name="P4">Należy podać informacje na temat etapów negocjacji (w tym liczbę etapów): </text:p>
      <text:p text:style-name="P4">Informacje dodatkowe </text:p>
      <text:p text:style-name="P4"><text:span text:style-name="T1">IV.3.2) Informacje na temat dialogu konkurencyjnego</text:span> </text:p>
      <text:p text:style-name="P4">Opis potrzeb i wymagań zamawiającego lub informacja o sposobie uzyskania tego opisu: </text:p>
      <text:p text:style-name="P4">Informacja o wysokości nagród dla wykonawców, którzy podczas dialogu konkurencyjnego przedstawili rozwiązania stanowiące podstawę do składania ofert, jeżeli zamawiający przewiduje nagrody: </text:p>
      <text:p text:style-name="P4">Wstępny harmonogram postępowania: </text:p>
      <text:p text:style-name="P4">Podział dialogu na etapy w celu ograniczenia liczby rozwiązań: nie </text:p>
      <text:p text:style-name="P4">Należy podać informacje na temat etapów dialogu: Informacje dodatkowe: </text:p>
      <text:p text:style-name="P4"><text:span text:style-name="T1">IV.3.3) Informacje na temat partnerstwa innowacyjnego</text:span> </text:p>
      <text:p text:style-name="P4">Elementy opisu przedmiotu zamówienia definiujące minimalne wymagania, którym muszą odpowiadać wszystkie oferty:</text:p>
      <text:p text:style-name="P4">Podział negocjacji na etapy w celu ograniczeniu liczby ofert podlegających negocjacjom poprzez zastosowanie kryteriów oceny ofert wskazanych w specyfikacji istotnych warunków zamówienia: nie</text:p>
      <text:p text:style-name="P4">Informacje dodatkowe:</text:p>
      <text:p text:style-name="P4"><text:span text:style-name="T1">IV.4) Licytacja elektroniczna</text:span> </text:p>
      <text:p text:style-name="P4">Adres strony internetowej, na której będzie prowadzona licytacja elektroniczna:</text:p>
      <text:p text:style-name="P4">Adres strony internetowej, na której jest dostępny opis przedmiotu zamówienia w licytacji elektronicznej: </text:p>
      <text:p text:style-name="P4">Wymagania dotyczące rejestracji i identyfikacji wykonawców w licytacji elektronicznej, w tym wymagania techniczne urządzeń informatycznych: </text:p>
      <text:p text:style-name="P4">Sposób postępowania w toku licytacji elektronicznej, w tym określenie minimalnych wysokości postąpień:</text:p>
      <text:p text:style-name="P4">Informacje o liczbie etapów licytacji elektronicznej i czasie ich trwania: </text:p>
      <text:p text:style-name="P4">Licytacja wieloetapowa etap nr czas trwania etapu Wykonawcy, którzy nie złożyli nowych postąpień, zostaną zakwalifikowani do następnego etapu: nie </text:p>
      <text:p text:style-name="P4">Termin otwarcia licytacji elektronicznej: </text:p>
      <text:p text:style-name="P4">Termin i warunki zamknięcia licytacji elektronicznej:</text:p>
      <text:p text:style-name="P4">Istotne dla stron postanowienia, które zostaną wprowadzone do treści zawieranej umowy w sprawie zamówienia publicznego, albo ogólne warunki umowy, albo wzór umowy:</text:p>
      <text:p text:style-name="P4">Wymagania dotyczące zabezpieczenia należytego wykonania umowy:</text:p>
      <text:p text:style-name="P4"><text:soft-page-break/>Informacje dodatkowe: </text:p>
      <text:p text:style-name="P4"><text:span text:style-name="T1">IV.5) ZMIANA UMOWY</text:span> </text:p>
      <text:p text:style-name="P4"><text:span text:style-name="T1">Przewiduje się istotne zmiany postanowień zawartej umowy w stosunku do treści oferty, na podstawie której dokonano wyboru wykonawcy:</text:span> tak</text:p>
      <text:p text:style-name="P11"><text:s/>W razie zaistnienia istotnej zmiany okoliczności powodującej, że wykonanie umowy nie leży w interesie publicznym, czego nie można było przewidzieć w chwili zawarcia umowy – w terminie 30 dni od powzięcia wiadomości o tych okolicznościach. </text:p>
      <text:p text:style-name="P12"/>
      <text:p text:style-name="P7"/>
      <text:p text:style-name="P4"><text:span text:style-name="T1">IV.6) INFORMACJE ADMINISTRACYJNE</text:span> </text:p>
      <text:p text:style-name="P3">IV.6.1) Sposób udostępniania informacji o charakterze poufnym (jeżeli dotyczy):</text:p>
      <text:p text:style-name="P3"><text:s/>Środki służące ochronie informacji o charakterze poufnym </text:p>
      <text:p text:style-name="P3">IV.6.2) Termin składania ofert lub wniosków o dopuszczenie do udziału w postępowaniu:</text:p>
      <text:p text:style-name="P4">Data:05/06/2017, godzina: 10<text:span text:style-name="T10">00</text:span></text:p>
      <text:p text:style-name="P4">Skrócenie terminu składania wniosków, ze względu na pilną potrzebę udzielenia zamówienia (przetarg nieograniczony, przetarg ograniczony, negocjacje z ogłoszeniem): nie </text:p>
      <text:p text:style-name="P4">Wskazać powody.</text:p>
      <text:p text:style-name="P4">Język lub języki, w jakich mogą być sporządzane oferty lub wnioski o dopuszczenie do udziału <text:s text:c="9"/>w postępowaniu </text:p>
      <text:p text:style-name="P4">&gt; polski</text:p>
      <text:p text:style-name="P4"><text:span text:style-name="T1">IV.6.3) Termin związania ofertą: </text:span>okres w dniach: 30 (od ostatecznego terminu składania ofert) <text:span text:style-name="T1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<text:span text:style-name="T4"> nie</text:span></text:p>
      <text:p text:style-name="P3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: <text:span text:style-name="T4">nie</text:span></text:p>
      <text:p text:style-name="P3">IV.6.6) Informacje dodatkowe:</text:p>
      <text:p text:style-name="P5">Kryteria oceny ofert: </text:p>
      <text:list xml:id="list5762574503336227891" text:style-name="L3">
        <text:list-item>
          <text:p text:style-name="P21">Cena - 60%</text:p>
        </text:list-item>
        <text:list-item>
          <text:p text:style-name="P21">Termin płatności 40% </text:p>
        </text:list-item>
      </text:list>
      <text:p text:style-name="P4">Termin płatności za 30 dni - 40 pkt, 21 dni -30 pkt, 14 dni-20 pkt, </text:p>
      <text:p text:style-name="P4">Zamawiający przyzna 20 punktów, nie więcej jednak niż 40 pkt. </text:p>
      <text:p text:style-name="P4"/>
      <text:p text:style-name="P4"><text:tab/><text:tab/><text:tab/><text:tab/><text:tab/><text:tab/><text:tab/><text:tab/> <text:s text:c="6"/></text:p>
      <text:p text:style-name="P4"><text:tab/><text:tab/><text:tab/><text:tab/><text:tab/><text:tab/><text:tab/><text:tab/><text:tab/> <text:span text:style-name="T1"><text:s text:c="3"/>Burmistrz</text:span></text:p>
      <text:p text:style-name="P3"/>
      <text:p text:style-name="P3"><text:tab/><text:tab/><text:tab/><text:tab/><text:tab/><text:tab/><text:tab/><text:tab/> <text:s text:c="3"/>/-/ Andrzej Grabowski</text:p>
      <text:p text:style-name="P4"/>
      <text:p text:style-name="P10">Sporządziła:</text:p>
      <text:p text:style-name="P10">M. Rachubiń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3" svg:font-family="'Times New Roman'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4z0" style:family="text">
      <style:text-properties fo:language="pl" fo:country="P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27T13:17:07.25</meta:creation-date>
    <meta:print-date>2017-04-06T13:52:11.66</meta:print-date>
    <dc:date>2017-05-23T14:03:27.69</dc:date>
    <meta:editing-duration>PT4H30M14S</meta:editing-duration>
    <meta:editing-cycles>22</meta:editing-cycles>
    <meta:generator>OpenOffice/4.1.1$Win32 OpenOffice.org_project/411m6$Build-9775</meta:generator>
    <meta:document-statistic meta:table-count="0" meta:image-count="0" meta:object-count="0" meta:page-count="8" meta:paragraph-count="207" meta:word-count="2759" meta:character-count="21318"/>
  </office:meta>
</office:document-meta>
</file>