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7cm" fo:margin-left="0cm" fo:margin-right="-0.026cm" table:align="margins"/>
    </style:style>
    <style:style style:name="Tabela1.A" style:family="table-column">
      <style:table-column-properties style:column-width="4.087cm" style:rel-column-width="15730*"/>
    </style:style>
    <style:style style:name="Tabela1.B" style:family="table-column">
      <style:table-column-properties style:column-width="2.501cm" style:rel-column-width="9626*"/>
    </style:style>
    <style:style style:name="Tabela1.C" style:family="table-column">
      <style:table-column-properties style:column-width="10.439cm" style:rel-column-width="40179*"/>
    </style:style>
    <style:style style:name="Tabela1.A1" style:family="table-cell">
      <style:table-cell-properties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ela1.C1" style:family="table-cell">
      <style:table-cell-properties style:border-line-width="0.002cm 0.035cm 0.002cm" fo:padding="0.097cm" fo:border="0.039cm double #000000"/>
    </style:style>
    <style:style style:name="Tabela1.A2"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ela1.C2"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5" style:family="paragraph" style:parent-style-name="Standard">
      <style:text-properties style:text-position="super 58%" fo:font-size="14pt" fo:font-weight="normal" style:font-size-asian="14pt" style:font-weight-asian="normal" style:font-size-complex="14pt" style:font-weight-complex="normal"/>
    </style:style>
    <style:style style:name="P6" style:family="paragraph" style:parent-style-name="Table_20_Contents">
      <style:paragraph-properties fo:text-align="center" style:justify-single-word="false"/>
      <style:text-properties style:font-name="Times New Roman" fo:font-size="10pt" style:font-size-asian="10pt" style:font-size-complex="10pt"/>
    </style:style>
    <style:style style:name="P7" style:family="paragraph" style:parent-style-name="Text_20_body" style:list-style-name="L1">
      <style:paragraph-properties fo:margin-top="0cm" fo:margin-bottom="0cm" fo:text-align="justify" style:justify-single-word="false" fo:orphans="2" fo:widows="2"/>
    </style:style>
    <style:style style:name="P8"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Times New Roman" fo:font-size="12pt" fo:letter-spacing="normal" style:font-size-asian="12pt" style:font-size-complex="12pt"/>
    </style:style>
    <style:style style:name="P9"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list-style-name="L3">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2"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P13" style:family="paragraph" style:parent-style-name="Text_20_body">
      <style:paragraph-properties fo:margin-top="0cm" fo:margin-bottom="0cm" fo:text-align="justify" style:justify-single-word="false" fo:orphans="2" fo:widows="2" fo:padding="0cm" fo:border="none"/>
    </style:style>
    <style:style style:name="P14" style:family="paragraph" style:parent-style-name="Text_20_body" style:list-style-name="L1">
      <style:paragraph-properties fo:margin-top="0cm" fo:margin-bottom="0cm" fo:text-align="justify" style:justify-single-word="false" fo:orphans="2" fo:widows="2" fo:padding="0cm" fo:border="none"/>
    </style:style>
    <style:style style:name="P15" style:family="paragraph" style:parent-style-name="Text_20_body" style:list-style-name="L1">
      <style:paragraph-properties fo:margin-top="0cm" fo:margin-bottom="0cm" fo:text-align="justify" style:justify-single-word="false" fo:orphans="2" fo:widows="2" fo:padding="0cm" fo:border="none"/>
      <style:text-properties fo:color="#111111" fo:font-size="12pt" fo:font-weight="bold" style:font-size-asian="12pt" style:font-weight-asian="bold" style:font-size-complex="12pt" style:font-weight-complex="bold"/>
    </style:style>
    <style:style style:name="P16" style:family="paragraph" style:parent-style-name="Text_20_body" style:list-style-name="L1">
      <style:paragraph-properties fo:margin-top="0cm" fo:margin-bottom="0cm" fo:text-align="justify" style:justify-single-word="false" fo:orphans="2" fo:widows="2" fo:padding="0cm" fo:border="none"/>
      <style:text-properties fo:color="#111111" style:font-name="Times New Roman" fo:font-size="12pt" fo:font-weight="bold" style:font-size-asian="12pt" style:font-weight-asian="bold" style:font-size-complex="12pt" style:font-weight-complex="bold"/>
    </style:style>
    <style:style style:name="P17" style:family="paragraph" style:parent-style-name="Text_20_body" style:list-style-name="L1">
      <style:paragraph-properties fo:margin-top="0cm" fo:margin-bottom="0cm" fo:text-align="justify" style:justify-single-word="false" fo:orphans="2" fo:widows="2" fo:padding="0cm" fo:border="none"/>
      <style:text-properties fo:color="#111111" style:font-name="Times New Roman" fo:font-size="12pt" fo:font-weight="normal" style:font-size-asian="12pt" style:font-weight-asian="normal" style:font-size-complex="12pt" style:font-weight-complex="normal"/>
    </style:style>
    <style:style style:name="P18" style:family="paragraph" style:parent-style-name="Text_20_body" style:list-style-name="L1">
      <style:paragraph-properties fo:margin-top="0cm" fo:margin-bottom="0cm" fo:text-align="justify" style:justify-single-word="false" fo:orphans="2" fo:widows="2" fo:padding="0cm" fo:border="none"/>
      <style:text-properties fo:color="#111111" style:font-name="Times New Roman" fo:font-size="12pt" style:font-size-asian="12pt" style:font-size-complex="12pt"/>
    </style:style>
    <style:style style:name="P19" style:family="paragraph" style:parent-style-name="Text_20_body">
      <style:paragraph-properties fo:margin-top="0cm" fo:margin-bottom="0cm" fo:text-align="justify" style:justify-single-word="false" fo:orphans="2" fo:widows="2" fo:padding="0cm" fo:border="none"/>
      <style:text-properties fo:font-weight="bold" style:font-weight-asian="bold" style:font-weight-complex="bold"/>
    </style:style>
    <style:style style:name="P20" style:family="paragraph" style:parent-style-name="Text_20_body" style:list-style-name="L4">
      <style:paragraph-properties fo:margin-top="0cm" fo:margin-bottom="0cm" fo:text-align="justify" style:justify-single-word="false" fo:orphans="2" fo:widows="2" fo:padding="0cm" fo:border="none"/>
      <style:text-properties fo:font-weight="bold" style:font-weight-asian="bold" style:font-weight-complex="bold"/>
    </style:style>
    <style:style style:name="T1" style:family="text">
      <style:text-properties fo:font-variant="normal" fo:text-transform="none" fo:color="#000000" style:font-name="Times New Roman" fo:letter-spacing="normal"/>
    </style:style>
    <style:style style:name="T2" style:family="text">
      <style:text-properties fo:font-variant="normal" fo:text-transform="none" fo:color="#000000" style:font-name="Times New Roman" fo:font-size="14pt" fo:letter-spacing="normal" fo:font-style="normal" fo:font-weight="bold" style:font-weight-asian="bold"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font-style="normal" style:font-size-asian="12pt" style:font-size-complex="12pt"/>
    </style:style>
    <style:style style:name="T8"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9" style:family="text">
      <style:text-properties fo:font-variant="normal" fo:text-transform="none" fo:color="#000000" style:text-position="super 58%"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text-position="super 58%"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text-position="0% 1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color="#111111" style:font-name="Times New Roman" fo:font-size="12pt" style:font-size-asian="12pt" style:font-size-complex="12pt"/>
    </style:style>
    <style:style style:name="T15" style:family="text">
      <style:text-properties fo:color="#111111" style:text-position="super 58%"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ext:s text:c="6"/><text:tab/><text:tab/><text:tab/><text:tab/><text:tab/><text:tab/><text:tab/><text:tab/><text:tab/> <text:s text:c="9"/>Załącznik nr 10 do SIWZ</text:span></text:span></text:p>
      <text:p text:style-name="P3"><text:span text:style-name="Strong_20_Emphasis"><text:span text:style-name="T2"/></text:span></text:p>
      <text:p text:style-name="P3"><text:span text:style-name="Strong_20_Emphasis"><text:span text:style-name="T2"/></text:span></text:p>
      <text:p text:style-name="P3"><text:span text:style-name="Strong_20_Emphasis"><text:span text:style-name="T8">Szczegółowy regulamin korzystania<text:line-break/>z Centrum Rekreacji i Sportu - PŁYWALNIA w Kowalewie Pomorskim.</text:span></text:span></text:p>
      <text:p text:style-name="P3"><text:span text:style-name="Strong_20_Emphasis"><text:span text:style-name="T2"/></text:span></text:p>
      <text:list xml:id="list3555350070299783096" text:style-name="L1">
        <text:list-item>
          <text:p text:style-name="P7"><text:span text:style-name="Strong_20_Emphasis"><text:span text:style-name="T4">Pływalnia jest czynna codziennie od poniedziałku do piątku od godz.7</text:span></text:span><text:span text:style-name="Strong_20_Emphasis"><text:span text:style-name="T9">00</text:span></text:span><text:span text:style-name="Strong_20_Emphasis"><text:span text:style-name="T4"> do godz.22</text:span></text:span><text:span text:style-name="Strong_20_Emphasis"><text:span text:style-name="T9">00 </text:span></text:span><text:span text:style-name="Strong_20_Emphasis"><text:span text:style-name="T11"><text:s/>oraz soboty, niedziele, święta i dni ustawowo wolne od zajęć szkolnych od godz.12</text:span></text:span><text:span text:style-name="Strong_20_Emphasis"><text:span text:style-name="T9">00</text:span></text:span><text:span text:style-name="Strong_20_Emphasis"><text:span text:style-name="T11"> <text:s text:c="22"/>do godz.22</text:span></text:span><text:span text:style-name="Strong_20_Emphasis"><text:span text:style-name="T9">00 </text:span></text:span><text:span text:style-name="Strong_20_Emphasis"><text:span text:style-name="T11"><text:s/>zgodnie z harmonogramem.* <text:s text:c="7"/></text:span></text:span></text:p>
        </text:list-item>
        <text:list-item>
          <text:p text:style-name="P9">Przed wejściem na teren Pływalni oraz rozpoczęciem korzystania z poszczególnych urządzeń należy zapoznać się z regulaminem oraz odpowiednimi instrukcjami użytkowania.</text:p>
        </text:list-item>
        <text:list-item>
          <text:p text:style-name="P9">Wszystkie osoby chcące skorzystać z pływalni mają obowiązek zaznajomić się<text:line-break/>z niniejszym regulaminem.</text:p>
        </text:list-item>
        <text:list-item>
          <text:p text:style-name="P9">Formą wiążącą klienta z Pływalnią jest podpisana umowa, zakup biletu lub karnetu, które to czynności są jednoznaczne z akceptacją regulaminu.</text:p>
        </text:list-item>
        <text:list-item>
          <text:p text:style-name="P9">Osoby naruszające porządek publiczny, przepisy „Regulaminu” nie stosujące się do zaleceń ratowników lub pracowników będą usunięte z terenu obiektu.</text:p>
        </text:list-item>
        <text:list-item>
          <text:p text:style-name="P9">Na terenie pływalni może przebywać jednorazowo 65 osób zgodnie z Projektem Budowlanym. Kasjer pływalni może ograniczyć czasowo wstęp na pływalnię z powodu przekroczenia maksymalnej liczby osób korzystających z Pływalni.</text:p>
        </text:list-item>
        <text:list-item>
          <text:p text:style-name="P14"><text:span text:style-name="T3">Na obiekcie pływalni powstałej w ramach projektu „Rozwój Infrastruktury Edukacyjnej”, dofinansowanego ze środków unijnych, jako obiektu przyszkolnego obowiązuje bezwzględna dostępność młodzieży przy zachowaniu minimalnego progu 50% w ramach systemu edukacji. Podstawowym założeniem projektu są godziny dostępności dla młodzieży w ramach zajęć dydaktycznych. Od poniedziałku do piątku, do godz </text:span><text:span text:style-name="T12">15</text:span><text:span text:style-name="T10">00</text:span><text:span text:style-name="T12"> obiekt jest dostępny wyłącznie dla szkół, od godz 15</text:span><text:span text:style-name="T10">00 </text:span><text:span text:style-name="T12">do</text:span><text:span text:style-name="T3"> godz.19</text:span><text:span text:style-name="T10">00 </text:span><text:span text:style-name="T12">w przypadku braku zajęć <text:s text:c="2"/>dydaktycznych dla młodzieży mogą korzystać z pływalni klienci indywidualni w ilości <text:s/>32 osoby w ciągu godziny. **</text:span></text:p>
        </text:list-item>
        <text:list-item>
          <text:p text:style-name="P12">Szkoły zobowiązane są do zgłaszania korzystania z Pływalni z trzydniowym wyprzedzeniem, celem ustalenia harmonogramu korzystania przez młodzież szkolną.</text:p>
        </text:list-item>
        <text:list-item>
          <text:p text:style-name="P12">Nauczyciel wprowadzający grupę (klasę) na teren Pływalni odpowiada za bezpieczeństwo, przestrzeganie regulaminu i zachowanie się całej grupy przez cały czas pobytu.</text:p>
        </text:list-item>
        <text:list-item>
          <text:p text:style-name="P12">Za bezpieczeństwo osób pływających, przebywających w wodzie odpowiedzialność ponosi ratownik, a w grupach zorganizowanych również prowadzący zajęcia.</text:p>
        </text:list-item>
        <text:list-item>
          <text:p text:style-name="P11">Na terenie obiektu obowiązuje zakaz:</text:p>
          <text:p text:style-name="P9">- palenia tytoniu i spożywania napojów alkoholowych oraz środków psychotropowych,</text:p>
          <text:p text:style-name="P9">-wnoszenie opakowań szklanych, ostrych narzędzi oraz innych przedmiotów niebezpiecznych,</text:p>
          <text:p text:style-name="P9">- wstępu osobom których stan wskazuje na spożycie alkoholu lub innych środków odurzających,</text:p>
          <text:p text:style-name="P9">- wprowadzanie i przebywania zwierząt,</text:p>
          <text:p text:style-name="P12">- wstępu osobom których stan zdrowia może stwarzać zagrożenie utonięcia i narazić zdrowie innych korzystających z pływalni.</text:p>
        </text:list-item>
        <text:list-item>
          <text:p text:style-name="P12">Dzieci do lat trzech powinny przebywać w wodzie w specjalnych pieluchomajtkach.</text:p>
        </text:list-item>
        <text:list-item>
          <text:p text:style-name="P12">Dzieci do lat 12 mogą przebywać na terenie pływalni wyłącznie pod opieką osoby pełnoletniej.</text:p>
        </text:list-item>
        <text:list-item>
          <text:p text:style-name="P12">Grupy zorganizowane muszą mieć co najmniej jednego instruktora na 15 uczestników, odpowiedzialnego za swoich podopiecznych przez cały czas przebywania na terenie pływalni.</text:p>
        </text:list-item>
        <text:list-item>
          <text:p text:style-name="P12"><text:soft-page-break/>Opiekun instruktor grupy zorganizowanej odpowiada za umycie się uczestników grupy pod natryskami i doprowadzenie ich, przed wejściem do wody, do ratownika w celu otrzymania instruktażu.</text:p>
        </text:list-item>
        <text:list-item>
          <text:p text:style-name="P12">Za paski z elektronicznym czytnikiem powierzone uczestnikom grupy zorganizowanej odpowiada opiekun grupy.</text:p>
        </text:list-item>
        <text:list-item>
          <text:p text:style-name="P12">Nauka pływania i zajęcia z grupami zorganizowanymi odbywają się na odrębnie sformułowanych zasadach.</text:p>
        </text:list-item>
        <text:list-item>
          <text:p text:style-name="P12">Korzystanie z szatni jest obowiązkiem dla wszystkich.</text:p>
        </text:list-item>
        <text:list-item>
          <text:p text:style-name="P9">Szatnia oznaczona „dla niepełnosprawnych” przeznaczona jest również:</text:p>
          <text:p text:style-name="P9">- dla rodziców z niemowlakami, ponieważ wyposażona jest w przewijak</text:p>
          <text:p text:style-name="P12">- dla dzieci do lat 8 w sytuacji, gdy różnica płci nie pozwala na korzystanie z szatni męskiej lub damskiej (np. matka z synem lub ojciec z córką). Osoby korzystające z szatni muszą się liczyć z obecnością innych korzystających o płci przeciwnej.</text:p>
        </text:list-item>
        <text:list-item>
          <text:p text:style-name="P12">Osoby niepełnosprawne, poruszające się wyłącznie na wózku inwalidzkim zobowiązane są do zmiany wózka w holu pływalni na wózek basenowy.</text:p>
        </text:list-item>
        <text:list-item>
          <text:p text:style-name="P14"><text:span text:style-name="Strong_20_Emphasis"><text:span text:style-name="T3">Użytkownicy pływalni są zobowiązani do zmiany obuwia w holu głównym na obuwie typu plażowego - „Strefa zmiany obuwia”.</text:span></text:span></text:p>
        </text:list-item>
        <text:list-item>
          <text:p text:style-name="P15">Charakterystyka niecek basenowych:</text:p>
          <text:p text:style-name="P16">a) basen pływacki 6 torowy:<text:tab/> </text:p>
          <text:p text:style-name="P17">- o wymiarach 25m x12,5 m, </text:p>
          <text:p text:style-name="P18">- głębokości 1,35 m -1,8 m, </text:p>
          <text:p text:style-name="P14"><text:span text:style-name="T14">- <text:s/>temperatura wody 26 </text:span><text:span text:style-name="T15">O</text:span><text:span text:style-name="T14"> C,</text:span></text:p>
          <text:p text:style-name="P18">- obciążenie użytkowe <text:s/>24 osoby,</text:p>
          <text:p text:style-name="P18">- wyposażony w 10 reflektorów podwodnych,</text:p>
          <text:p text:style-name="P16"><text:s/>b) <text:s/>basen rekreacyjny : </text:p>
          <text:p text:style-name="P18"><text:s/>- <text:s/>o wymiarach 12,5 m x 8,0 m, </text:p>
          <text:p text:style-name="P18"><text:s/>- <text:s/>głębokości 0,8m -1,10 m ,</text:p>
          <text:p text:style-name="P14"><text:span text:style-name="T14"><text:s/>- <text:s/>temperatura wody 30 </text:span><text:span text:style-name="T15">O</text:span><text:span text:style-name="T14"> C,</text:span></text:p>
          <text:p text:style-name="P18"><text:s/>- <text:s/>obciążenie użytkowe 25 osób,</text:p>
          <text:p text:style-name="P18"><text:s/>- wyposażony: w 4 reflektory podwodne, masaż wodny 6 - dyszowy, ławeczka z masaże<text:line-break/> 5-stanowiskowa, 2 masaże karku,</text:p>
          <text:p text:style-name="P16">c) <text:s/>brodzik:</text:p>
          <text:p text:style-name="P18">- <text:s/>o wymiarach 6x7m, </text:p>
          <text:p text:style-name="P18">- <text:s/>gł: 0,15 m -0,50 m,</text:p>
          <text:p text:style-name="P18">- <text:s/>obciążenie użytkowe10 osób,</text:p>
          <text:p text:style-name="P18">- zjeżdżalnia dla dzieci</text:p>
          <text:p text:style-name="P16">d) wanna z hydromasażem: </text:p>
          <text:p text:style-name="P18">- śr: 2,83m,</text:p>
          <text:p text:style-name="P18">- gł. 0,94m,</text:p>
          <text:p text:style-name="P14"><text:span text:style-name="T14">- temperatura wody 34 </text:span><text:span text:style-name="T15">O</text:span><text:span text:style-name="T14"> C,</text:span></text:p>
          <text:p text:style-name="P18">- obciążenie użytkowe <text:s/>6 osób</text:p>
        </text:list-item>
        <text:list-item>
          <text:p text:style-name="P14"><text:span text:style-name="Strong_20_Emphasis"><text:span text:style-name="T6">Na hali basenowej obowiązuje:</text:span></text:span></text:p>
          <text:p text:style-name="P9">- dla kobiet jedno lub dwu częściowy strój kąpielowy,</text:p>
          <text:p text:style-name="P12">- dla mężczyzn kąpielówki przylegające do ciała, bez kieszeni</text:p>
          <text:p text:style-name="P9">- dla dzieci i młodzieży szkolnej obowiązują czepki.</text:p>
        </text:list-item>
        <text:list-item>
          <text:p text:style-name="P14"><text:span text:style-name="Strong_20_Emphasis"><text:span text:style-name="T5">Strój kąpielowy powinien spełniać wymogi higieniczne oraz estetyczno-moralne, nie posiadać kieszeni, guzików, zamków błyskawicznych albo innych wstawek metalowych lub plastikowych, mogących stanowić zagrożenie dla zdrowia lub bezpieczeństwa korzystającego jak również być przyczyną uszkodzeń elementów wyposażenia pływalni.</text:span></text:span></text:p>
        </text:list-item>
        <text:list-item>
          <text:p text:style-name="P9">Każdy użytkownik basenu zobowiązany jest przed wejściem do hali basenowej do umycia całego ciała mydłem pod natryskiem oraz odkażenia stóp w nogomyjkach.</text:p>
        </text:list-item>
        <text:list-item>
          <text:p text:style-name="P14"><text:span text:style-name="Strong_20_Emphasis"><text:span text:style-name="T5">Na torach pływackich obowiązuje ruch prawostronny.</text:span></text:span></text:p>
        </text:list-item>
        <text:list-item>
          <text:p text:style-name="P9"><text:soft-page-break/>Do dyspozycji użytkowników jest sprzęt pływacki ( deski,makarony itp.). Po zakończeniu korzystania sprzęt należy odłożyć w wyznaczone miejsce.</text:p>
        </text:list-item>
        <text:list-item>
          <text:p text:style-name="P14"><text:span text:style-name="Strong_20_Emphasis"><text:span text:style-name="T3">Na terenie hali basenowej zabrania się :</text:span></text:span></text:p>
          <text:p text:style-name="P9">- biegania po obejściach, dojściach i spychania innych użytkowników do wody,</text:p>
          <text:p text:style-name="P9">- konsumpcji artykułów żywnościowych ,</text:p>
          <text:p text:style-name="P9">- wrzucania do wody naczyń, resztek jedzenia i wszelkich przedmiotów obcych,</text:p>
          <text:p text:style-name="P9">- niszczenia wyposażenia i zanieczyszczenia wody basenowej,</text:p>
          <text:p text:style-name="P9">- używania mydła i innych środków chemicznych,</text:p>
          <text:p text:style-name="P9">- wchodzenia do basenu w klapkach kąpielowych,</text:p>
          <text:p text:style-name="P9">- wchodzenia w obuwiu zewnętrznym na galerię,</text:p>
        </text:list-item>
        <text:list-item>
          <text:p text:style-name="P9"><text:s/>Zabrania się korzystania z hali basenowej osobom, których oznaki zewnętrzne wskazują na choroby skóry, grzybicę, brodawicę, rumień, różę itp. oraz otwarte skaleczenia, choroby zakaźne, trudno gojące się rany, brak higieny osobistej, padaczkę, częste infekcje dożylne na kończynach górnych, trudności w oddychaniu, zaburzenia równowagi, agresywne zachowanie się.</text:p>
        </text:list-item>
        <text:list-item>
          <text:p text:style-name="P9">Osoby o niestabilnym stanie zdrowia powinny korzystać z pływalni ze szczególną ostrożnością po konsultacji ze swoim lekarzem. Za skutki zdrowotne przebywania na obiekcie pływalnia nie ponosi odpowiedzialności.</text:p>
        </text:list-item>
        <text:list-item>
          <text:p text:style-name="P9">Wszelkie skaleczenia, urazy oraz nieprawidłowości nabyte podczas pobytu na pływalni należy niezwłocznie zgłaszać dyżurującemu ratownikowi.</text:p>
        </text:list-item>
        <text:list-item>
          <text:p text:style-name="P9">W czasie zawodów lub innych imprez sportowo - rekreacyjnych organizator wynajmujący basen odpowiada i zapewnia bezpieczeństwo uczestnikom imprezy.</text:p>
        </text:list-item>
        <text:list-item>
          <text:p text:style-name="P9">Ratownicy pełniący dyżur na pływalni sprawują ogólny nadzór nad przestrzeganiem „Regulaminu” pływalni. Wszystkie osoby korzystające z pływalni zobowiązane są do podporządkowania się ich nakazom.</text:p>
        </text:list-item>
        <text:list-item>
          <text:p text:style-name="P9">Każda działalność zarobkowa wewnątrz obiektu – w tym również udzielanie prywatnej nauki pływania za wynagrodzeniem, imprezy klubowe, sportowe i inne imprezy zespołowe, możliwe są wyłącznie za zgodą Kierownika Pływalni.</text:p>
        </text:list-item>
        <text:list-item>
          <text:p text:style-name="P9">Odpłatność za usługi pływalni pobierana będzie zgodnie z obowiązującym cennikiem.</text:p>
        </text:list-item>
        <text:list-item>
          <text:p text:style-name="P9">Opłata za pierwszy „Cykl” 1- godziny pobierana jest z góry i nie podlega zwrotowi.</text:p>
        </text:list-item>
        <text:list-item>
          <text:p text:style-name="P9">Rozliczenie pobytu w basenie odbywa się po przejściu przez bramkę przy kasie<text:line-break/>z doliczeniem czasu ponad długości „Cyklu” w rozliczeniu 1- minutowym.</text:p>
        </text:list-item>
        <text:list-item>
          <text:p text:style-name="P9">Faktury za usługi krytej pływalni można otrzymać na podstawie przedłożonego paragonu.</text:p>
        </text:list-item>
        <text:list-item>
          <text:p text:style-name="P9">Za zgubienie lub zniszczenie wyposażenia pływalni obowiązuje odpłatność w wysokości 100 % wartości szkody.</text:p>
        </text:list-item>
        <text:list-item>
          <text:p text:style-name="P9">Za pieniądze, klucze, dokumenty, telefony komórkowe i przedmioty wartościowe pozostawione w szatni oraz w szafkach na garderobę, pływalnia nie ponosi odpowiedzialności.</text:p>
        </text:list-item>
        <text:list-item>
          <text:p text:style-name="P9">Za szkody spowodowane na mieniu stanowiącym własność Gminy Kowalewo Pomorskie przez nieletnich, odpowiadają rodzice lub opiekunowie.</text:p>
        </text:list-item>
        <text:list-item>
          <text:p text:style-name="P9">Kierownictwo pływalni nie odpowiada za wypadki spowodowane nie przestrzeganiem regulaminu.</text:p>
        </text:list-item>
        <text:list-item>
          <text:p text:style-name="P14"><text:span text:style-name="T3">Na terenie Pływalni znajduje się system monitoringu wizyjnego wraz z zapisem, który prowadzony jest w sposób nie naruszający dóbr osobistych oraz godności użytkowników. Nagrania z kamer mogą być wykorzystane do ustalenia odpowiedzialności w stosunku do użytkowników, którzy nie stosują się do przepisów regulaminu oraz w sytuacjach spornych. </text:span><text:span text:style-name="Strong_20_Emphasis"><text:span text:style-name="T6">Obiekt PŁYWALNI jest monitorowany w sposób ciągły</text:span></text:span><text:span text:style-name="T6">.</text:span></text:p>
        </text:list-item>
        <text:list-item>
          <text:p text:style-name="P9">Regulamin niniejszy wchodzi w życie z dniem 18 kwietnia 2017 roku i obowiązuje na czas nieokreślony.</text:p>
        </text:list-item>
      </text:list>
      <text:list xml:id="list8159193130184143994" text:style-name="L2">
        <text:list-header>
          <text:p text:style-name="P8"/>
        </text:list-header>
      </text:list>
      <text:p text:style-name="P2"><text:s/>*<text:span text:style-name="T13">Pływalnia jest czynna wg poniższego harmonogramu:</text:span></text:p>
      <text:p text:style-name="P5"/>
      <table:table table:name="Tabela1" table:style-name="Tabela1">
        <table:table-column table:style-name="Tabela1.A"/>
        <table:table-column table:style-name="Tabela1.B"/>
        <table:table-column table:style-name="Tabela1.C"/>
        <text:soft-page-break/>
        <table:table-row>
          <table:table-cell table:style-name="Tabela1.A1" office:value-type="string">
            <text:p text:style-name="P6">dzień tygodnia</text:p>
          </table:table-cell>
          <table:table-cell table:style-name="Tabela1.A1" office:value-type="string">
            <text:p text:style-name="P6">godz.</text:p>
          </table:table-cell>
          <table:table-cell table:style-name="Tabela1.C1" office:value-type="string">
            <text:p text:style-name="P6">dostępność pływalni</text:p>
          </table:table-cell>
        </table:table-row>
        <table:table-row>
          <table:table-cell table:style-name="Tabela1.A2" table:number-rows-spanned="3" office:value-type="string">
            <text:p text:style-name="P6">poniedziałek – piątek</text:p>
            <text:p text:style-name="P6">(w dni nauki szkolnej)</text:p>
          </table:table-cell>
          <table:table-cell table:style-name="Tabela1.A2" office:value-type="string">
            <text:p text:style-name="P6">7.00 - 15.00</text:p>
          </table:table-cell>
          <table:table-cell table:style-name="Tabela1.C2" office:value-type="string">
            <text:p text:style-name="P6">zajęcia dydaktyczne w ramach zajęć szkolnych </text:p>
          </table:table-cell>
        </table:table-row>
        <table:table-row>
          <table:covered-table-cell/>
          <table:table-cell table:style-name="Tabela1.A2" office:value-type="string">
            <text:p text:style-name="P6">15.00 - 19.00</text:p>
          </table:table-cell>
          <table:table-cell table:style-name="Tabela1.C2" office:value-type="string">
            <text:p text:style-name="P6">zajęcia dydaktyczne w ramach zajęć szkolnych**</text:p>
          </table:table-cell>
        </table:table-row>
        <table:table-row>
          <table:covered-table-cell/>
          <table:table-cell table:style-name="Tabela1.A2" office:value-type="string">
            <text:p text:style-name="P6">19.00 - 22.00</text:p>
          </table:table-cell>
          <table:table-cell table:style-name="Tabela1.C2" office:value-type="string">
            <text:p text:style-name="P6">pływalnia ogólnie dostępna</text:p>
          </table:table-cell>
        </table:table-row>
        <table:table-row>
          <table:table-cell table:style-name="Tabela1.A2" office:value-type="string">
            <text:p text:style-name="P6">poniedziałek – piątek</text:p>
            <text:p text:style-name="P6">(w dni wolne od nauki szkolnej)</text:p>
          </table:table-cell>
          <table:table-cell table:style-name="Tabela1.A2" office:value-type="string">
            <text:p text:style-name="P6">12.00 - 22.00</text:p>
          </table:table-cell>
          <table:table-cell table:style-name="Tabela1.C2" office:value-type="string">
            <text:p text:style-name="P6">pływalnia ogólnie dostępna</text:p>
          </table:table-cell>
        </table:table-row>
        <table:table-row>
          <table:table-cell table:style-name="Tabela1.A2" office:value-type="string">
            <text:p text:style-name="P6">sobota</text:p>
          </table:table-cell>
          <table:table-cell table:style-name="Tabela1.A2" office:value-type="string">
            <text:p text:style-name="P6">12.00 - 22.00</text:p>
          </table:table-cell>
          <table:table-cell table:style-name="Tabela1.C2" office:value-type="string">
            <text:p text:style-name="P6">pływalnia ogólnie dostępna</text:p>
          </table:table-cell>
        </table:table-row>
        <table:table-row>
          <table:table-cell table:style-name="Tabela1.A2" office:value-type="string">
            <text:p text:style-name="P6">niedziela</text:p>
          </table:table-cell>
          <table:table-cell table:style-name="Tabela1.A2" office:value-type="string">
            <text:p text:style-name="P6">12.00 - 22.00</text:p>
          </table:table-cell>
          <table:table-cell table:style-name="Tabela1.C2" office:value-type="string">
            <text:p text:style-name="P6">pływalnia ogólnie dostępna</text:p>
          </table:table-cell>
        </table:table-row>
      </table:table>
      <text:p text:style-name="P5"/>
      <text:p text:style-name="P1">**w przypadku braku obciążenia pływalni przez młodzież w ramach zajęć, dopuszcza się możliwość odpłatnego korzystania przez pozostałe osoby, przy zachowaniu minimalnego progu 50% w ramach systemu edukacji.</text:p>
      <text:p text:style-name="P1"/>
      <text:list xml:id="list7376126991554181893" text:style-name="L3">
        <text:list-header>
          <text:p text:style-name="P10"/>
        </text:list-header>
      </text:list>
      <text:p text:style-name="P13"><text:span text:style-name="T3"><text:tab/><text:tab/><text:tab/><text:tab/><text:tab/><text:tab/><text:tab/><text:tab/><text:tab/></text:span><text:span text:style-name="T6">Burmistrz </text:span></text:p>
      <text:list xml:id="list3920874723395166946" text:style-name="L4">
        <text:list-header>
          <text:p text:style-name="P20"><text:span text:style-name="T7"/></text:p>
        </text:list-header>
      </text:list>
      <text:p text:style-name="P19"><text:span text:style-name="T7"><text:tab/><text:tab/><text:tab/><text:tab/><text:tab/><text:tab/><text:tab/><text:tab/>/-/ Andrzej Grabow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autospace="none"/>
      <style:text-properties fo:color="#000000" style:font-name="Arial" fo:font-size="11pt" style:font-size-asian="11pt" style:font-name-complex="Arial" style:font-size-complex="11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3T10:18:09.06</meta:creation-date>
    <meta:print-date>2017-05-17T09:36:41.63</meta:print-date>
    <dc:date>2017-05-23T10:41:57.36</dc:date>
    <meta:editing-duration>PT5H42M2S</meta:editing-duration>
    <meta:editing-cycles>15</meta:editing-cycles>
    <meta:generator>OpenOffice/4.1.1$Win32 OpenOffice.org_project/411m6$Build-9775</meta:generator>
    <meta:document-statistic meta:table-count="1" meta:image-count="0" meta:object-count="0" meta:page-count="4" meta:paragraph-count="110" meta:word-count="1337" meta:character-count="9580"/>
  </office:meta>
</office:document-meta>
</file>