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, 'Arial Unicode MS'"/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B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none" fo:border-top="none" fo:border-bottom="0.5pt solid #000000"/>
    </style:style>
    <style:style style:name="Tabela7.B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6.972cm" fo:margin-left="-0.011cm" fo:margin-right="0.039cm" table:align="margins" style:writing-mode="lr-tb"/>
    </style:style>
    <style:style style:name="Tabela6.A" style:family="table-column">
      <style:table-column-properties style:column-width="4.385cm" style:rel-column-width="16929*"/>
    </style:style>
    <style:style style:name="Tabela6.B" style:family="table-column">
      <style:table-column-properties style:column-width="12.587cm" style:rel-column-width="48606*"/>
    </style:style>
    <style:style style:name="Tabela6.1" style:family="table-row">
      <style:table-row-properties style:min-row-height="0.979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/>
    </style:style>
    <style:style style:name="Tabela6.2" style:family="table-row">
      <style:table-row-properties style:min-row-height="0.635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.3" style:family="table-row">
      <style:table-row-properties fo:keep-together="auto"/>
    </style:style>
    <style:style style:name="Tabela6.4" style:family="table-row">
      <style:table-row-properties fo:keep-together="auto"/>
    </style:style>
    <style:style style:name="Tabela6.5" style:family="table-row">
      <style:table-row-properties fo:keep-together="auto"/>
    </style:style>
    <style:style style:name="Tabela6.6" style:family="table-row">
      <style:table-row-properties fo:keep-together="auto"/>
    </style:style>
    <style:style style:name="Tabela6.7" style:family="table-row">
      <style:table-row-properties style:min-row-height="0.967cm" fo:keep-together="auto"/>
    </style:style>
    <style:style style:name="Tabela6.8" style:family="table-row">
      <style:table-row-properties style:min-row-height="0.543cm" fo:keep-together="auto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.244cm"/>
    </style:style>
    <style:style style:name="Tabela8.B" style:family="table-column">
      <style:table-column-properties style:column-width="9.446cm"/>
    </style:style>
    <style:style style:name="Tabela8.C" style:family="table-column">
      <style:table-column-properties style:column-width="6.324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bold" style:font-size-asian="11pt" style:font-style-asian="normal" style:font-weight-asian="bold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style="normal" fo:font-weight="bold" style:font-size-asian="11pt" style:font-style-asian="normal" style:font-weight-asian="bold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fo:language="pl" fo:country="PL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language="pl" fo:country="PL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8pt" fo:language="pl" fo:country="PL" fo:font-style="normal" fo:font-weight="normal" style:font-size-asian="8pt" style:font-style-asian="normal" style:font-weight-asian="normal" style:font-size-complex="8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8pt" fo:language="pl" fo:country="PL" fo:font-style="normal" fo:font-weight="normal" style:font-size-asian="8pt" style:font-style-asian="normal" style:font-weight-asian="normal" style:font-size-complex="8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end" style:justify-single-word="false" style:text-autospace="non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4" style:family="paragraph" style:parent-style-name="Standard">
      <style:text-properties style:font-name="Times New Roman"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27" style:family="paragraph" style:parent-style-name="Standard"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style:snap-to-layout-grid="false"/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language="pl" fo:country="PL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style:snap-to-layout-grid="false"/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language="pl" fo:country="PL" fo:font-style="normal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P32" style:family="paragraph" style:parent-style-name="Standard">
      <style:text-properties fo:color="#000000" style:font-name="Times New Roman" fo:font-size="11pt" fo:language="de" fo:country="D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style:snap-to-layout-grid="false"/>
      <style:text-properties fo:color="#000000" style:font-name="Times New Roman" fo:font-size="11pt" fo:language="de" fo:country="D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end" style:justify-single-word="false" style:text-autospace="none"/>
      <style:text-properties fo:color="#000000" style:font-name="Times New Roman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style:font-size-asian="11pt" style:font-size-complex="11pt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style="normal" fo:font-weight="normal" fo:background-color="#ffffff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1pt" style:language-complex="zxx" style:country-complex="none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style:font-size-asian="11pt" style:font-size-complex="11pt" style:language-complex="zxx" style:country-complex="none"/>
    </style:style>
    <style:style style:name="P4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1pt" fo:language="pl" fo:country="PL" fo:font-style="normal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language="pl" fo:country="PL" fo:font-style="normal" fo:font-weight="normal" style:font-name-asian="Tahoma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break-before="pag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size="11pt" fo:language="pl" fo:country="PL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fo:color="#000000" style:font-name="Times New Roman" fo:font-size="11pt" fo:language="pl" fo:country="PL" fo:font-style="italic" fo:font-weight="normal" officeooo:paragraph-rsid="000b9e98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text-align="start" style:justify-single-word="false" fo:orphans="2" fo:widows="2" fo:hyphenation-ladder-count="no-limit" style:snap-to-layout-grid="false" style:writing-mode="lr-tb"/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use-window-font-color="true" style:font-name="Times New Roman" fo:font-size="11pt" fo:language="pl" fo:country="PL" fo:font-style="italic" style:text-underline-style="none" fo:font-weight="normal" officeooo:paragraph-rsid="000b9e98" style:font-name-asian="Times New Roman" style:font-size-asian="11pt" style:language-asian="pl" style:country-asian="PL" style:font-style-asian="italic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-0.023cm" fo:margin-right="0cm" fo:text-align="justify" style:justify-single-word="false" fo:text-indent="0cm" style:auto-text-indent="false" style:text-autospace="none">
        <style:tab-stops>
          <style:tab-stop style:position="-0.644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9" style:family="paragraph" style:parent-style-name="Title"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0" style:family="paragraph" style:parent-style-name="Heading_20_2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size-asian="11pt" style:font-weight-asian="bold" style:font-size-complex="11pt" style:language-complex="zxx" style:country-complex="none" style:font-weight-complex="bold"/>
    </style:style>
    <style:style style:name="P51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1pt" fo:language="pl" fo:country="PL" fo:font-weight="bold" style:font-size-asian="11pt" style:font-weight-asian="bold" style:font-size-complex="11pt" style:language-complex="zxx" style:country-complex="none" style:font-weight-complex="bold"/>
    </style:style>
    <style:style style:name="P52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1pt" fo:language="pl" fo:country="PL" fo:font-weight="normal" officeooo:paragraph-rsid="000aeff2" style:font-size-asian="11pt" style:font-weight-asian="normal" style:font-size-complex="11pt" style:language-complex="zxx" style:country-complex="none" style:font-weight-complex="normal"/>
    </style:style>
    <style:style style:name="P53" style:family="paragraph" style:parent-style-name="Standard" style:list-style-name="L2">
      <style:paragraph-properties fo:text-align="justify" style:justify-single-word="false"/>
      <style:text-properties style:use-window-font-color="true" style:font-name="Times New Roman" fo:font-size="11pt" fo:language="pl" fo:country="PL" style:text-underline-style="none" fo:font-weight="normal" officeooo:paragraph-rsid="000aeff2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style-complex="normal" style:font-weight-complex="normal"/>
    </style:style>
    <style:style style:name="P54" style:family="paragraph" style:parent-style-name="Standard" style:list-style-name="L2">
      <style:paragraph-properties fo:text-align="start" style:justify-single-word="false"/>
      <style:text-properties style:use-window-font-color="true" style:font-name="Times New Roman" fo:font-size="11pt" fo:language="pl" fo:country="PL" style:text-underline-style="none" fo:font-weight="normal" officeooo:paragraph-rsid="000b9e98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style-complex="normal" style:font-weight-complex="normal"/>
    </style:style>
    <style:style style:name="P55" style:family="paragraph" style:parent-style-name="Standard" style:list-style-name="L2">
      <style:paragraph-properties fo:text-align="justify" style:justify-single-word="false">
        <style:tab-stops/>
      </style:paragraph-properties>
      <style:text-properties style:use-window-font-color="true" style:font-name="Times New Roman" fo:font-size="11pt" fo:language="pl" fo:country="PL" style:text-underline-style="none" fo:font-weight="bold" style:font-size-asian="11pt" style:font-weight-asian="bold" style:font-size-complex="11pt" style:language-complex="zxx" style:country-complex="none" style:font-weight-complex="bold"/>
    </style:style>
    <style:style style:name="P56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use-window-font-color="true" style:font-name="Times New Roman" fo:font-size="11pt" fo:language="pl" fo:country="PL" fo:font-style="italic" fo:font-weight="bold" officeooo:paragraph-rsid="000b9e98" style:font-name-asian="Times New Roman" style:font-size-asian="11pt" style:language-asian="pl" style:country-asian="PL" style:font-style-asian="italic" style:font-weight-asian="bold" style:font-name-complex="Arial" style:font-size-complex="11pt" style:language-complex="zxx" style:country-complex="none" style:font-style-complex="normal" style:font-weight-complex="bold"/>
    </style:style>
    <style:style style:name="P57" style:family="paragraph" style:parent-style-name="Standard" style:list-style-name="L1">
      <style:paragraph-properties fo:text-align="justify" style:justify-single-word="false"/>
    </style:style>
    <style:style style:name="P58" style:family="paragraph" style:parent-style-name="Standard" style:list-style-name="L2">
      <style:paragraph-properties fo:text-align="start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9" style:family="paragraph" style:parent-style-name="Standard" style:list-style-name="L2">
      <style:paragraph-properties fo:text-align="start" style:justify-single-word="false"/>
      <style:text-properties style:font-name="Times New Roman" fo:font-size="11pt" style:text-underline-style="none" fo:font-weight="normal" officeooo:paragraph-rsid="000b9e98" style:font-size-asian="11pt" style:font-weight-asian="normal" style:font-size-complex="11pt" style:font-weight-complex="normal"/>
    </style:style>
    <style:style style:name="P60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1pt" officeooo:paragraph-rsid="000b9e98" style:font-size-asian="11pt" style:font-size-complex="11pt"/>
    </style:style>
    <style:style style:name="P61" style:family="paragraph" style:parent-style-name="Standard" style:list-style-name="L5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2" style:family="paragraph" style:parent-style-name="Standard" style:list-style-name="L4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63" style:family="paragraph" style:parent-style-name="Standard" style:list-style-name="L3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6" style:family="paragraph" style:parent-style-name="Standard">
      <style:paragraph-properties style:snap-to-layout-grid="false"/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7" style:family="paragraph" style:parent-style-name="Standard" style:list-style-name="L1">
      <style:paragraph-properties fo:margin-left="0.023cm" fo:margin-right="0cm" fo:text-align="justify" style:justify-single-word="false" fo:text-indent="-0.023cm" style:auto-text-indent="false">
        <style:tab-stops/>
      </style:paragraph-properties>
      <style:text-properties style:use-window-font-color="true" style:font-name="Times New Roman" fo:font-size="11pt" fo:language="pl" fo:country="PL" fo:font-weight="bold" style:font-size-asian="11pt" style:font-weight-asian="bold" style:font-size-complex="11pt" style:language-complex="zxx" style:country-complex="none" style:font-weight-complex="bold"/>
    </style:style>
    <style:style style:name="P68" style:family="paragraph" style:parent-style-name="Standard" style:list-style-name="L1">
      <style:paragraph-properties fo:margin-left="0cm" fo:margin-right="0cm" fo:text-align="justify" style:justify-single-word="false" fo:text-indent="-0.023cm" style:auto-text-indent="false">
        <style:tab-stops/>
      </style:paragraph-properties>
      <style:text-properties style:use-window-font-color="true" style:font-name="Times New Roman" fo:font-size="11pt" fo:language="pl" fo:country="PL" fo:font-weight="bold" style:font-size-asian="11pt" style:font-weight-asian="bold" style:font-size-complex="11pt" style:language-complex="zxx" style:country-complex="none" style:font-weight-complex="bold"/>
    </style:style>
    <style:style style:name="P6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style:text-underline-style="none" fo:font-weight="bold" style:font-size-asian="11pt" style:font-weight-asian="bold" style:font-size-complex="11pt" style:language-complex="zxx" style:country-complex="none" style:font-weight-complex="bold"/>
    </style:style>
    <style:style style:name="P7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fo:font-weight="normal" style:font-size-asian="11pt" style:font-weight-asian="normal" style:font-size-complex="11pt" style:language-complex="zxx" style:country-complex="none" style:font-weight-complex="normal"/>
    </style:style>
    <style:style style:name="P7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fo:font-weight="normal" fo:background-color="#ffffff" style:font-size-asian="11pt" style:font-weight-asian="normal" style:font-name-complex="Arial" style:font-size-complex="11pt" style:language-complex="zxx" style:country-complex="none" style:font-weight-complex="normal"/>
    </style:style>
    <style:style style:name="P7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size-complex="11pt" style:language-complex="zxx" style:country-complex="none"/>
    </style:style>
    <style:style style:name="P7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font-weight-asian="bold" style:font-size-complex="11pt" style:language-complex="zxx" style:country-complex="none" style:font-weight-complex="bold"/>
    </style:style>
    <style:style style:name="P7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weight="normal" style:font-size-asian="11pt" style:font-weight-asian="normal" style:font-size-complex="11pt" style:language-complex="zxx" style:country-complex="none" style:font-weight-complex="normal"/>
    </style:style>
    <style:style style:name="P7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fo:font-style="normal" fo:font-weight="bold" style:font-size-asian="11pt" style:font-style-asian="normal" style:font-weight-asian="bold" style:font-size-complex="11pt" style:language-complex="zxx" style:country-complex="none" style:font-style-complex="normal" style:font-weight-complex="bold"/>
    </style:style>
    <style:style style:name="P7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067cm"/>
        </style:tab-stops>
      </style:paragraph-properties>
      <style:text-properties fo:color="#000000" style:font-name="Times New Roman" fo:font-size="11pt" fo:language="pl" fo:country="PL" fo:font-weight="normal" fo:background-color="#ffffff" style:font-size-asian="11pt" style:font-weight-asian="normal" style:font-name-complex="Arial" style:font-size-complex="11pt" style:language-complex="zxx" style:country-complex="none" style:font-weight-complex="normal"/>
    </style:style>
    <style:style style:name="P7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anguage="pl" fo:country="PL" fo:font-weight="normal" fo:background-color="#ffffff" style:font-size-asian="11pt" style:font-weight-asian="normal" style:font-name-complex="Arial" style:font-size-complex="11pt" style:language-complex="zxx" style:country-complex="none" style:font-weight-complex="normal"/>
    </style:style>
    <style:style style:name="P7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anguage="pl" fo:country="PL" fo:font-weight="bold" fo:background-color="#ffffff" style:font-size-asian="11pt" style:font-weight-asian="bold" style:font-name-complex="Arial" style:font-size-complex="11pt" style:language-complex="zxx" style:country-complex="none" style:font-weight-complex="bold"/>
    </style:style>
    <style:style style:name="P7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anguage="pl" fo:country="PL" fo:font-style="normal" fo:font-weight="normal" fo:background-color="#ffffff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0" style:family="paragraph" style:parent-style-name="Standard" style:list-style-name="L1">
      <style:paragraph-properties fo:margin-left="1.72cm" fo:margin-right="0cm" fo:text-align="justify" style:justify-single-word="false" fo:text-indent="-0.464cm" style:auto-text-indent="false">
        <style:tab-stops/>
      </style:paragraph-properties>
      <style:text-properties style:font-name="Times New Roman" fo:font-size="11pt" fo:language="pl" fo:country="PL" fo:font-weight="normal" style:font-size-asian="11pt" style:font-weight-asian="normal" style:font-size-complex="11pt" style:language-complex="zxx" style:country-complex="none" style:font-weight-complex="normal"/>
    </style:style>
    <style:style style:name="P81" style:family="paragraph" style:parent-style-name="Standard" style:list-style-name="L1">
      <style:paragraph-properties fo:margin-left="1.508cm" fo:margin-right="0cm" fo:text-align="justify" style:justify-single-word="false" fo:text-indent="-0.318cm" style:auto-text-indent="false">
        <style:tab-stops/>
      </style:paragraph-properties>
      <style:text-properties fo:color="#000000" style:font-name="Times New Roman" fo:font-size="11pt" fo:language="pl" fo:country="PL" fo:font-style="italic" fo:font-weight="normal" fo:background-color="#ffffff" style:font-size-asian="11pt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82" style:family="paragraph" style:parent-style-name="Standard" style:list-style-name="L1">
      <style:paragraph-properties fo:margin-left="1.508cm" fo:margin-right="0cm" fo:text-align="justify" style:justify-single-word="false" fo:text-indent="-0.318cm" style:auto-text-indent="false">
        <style:tab-stops/>
      </style:paragraph-properties>
      <style:text-properties fo:color="#000000" style:font-name="Times New Roman" fo:font-size="11pt" fo:language="pl" fo:country="PL" fo:font-style="normal" fo:font-weight="normal" fo:background-color="#ffffff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3" style:family="paragraph" style:parent-style-name="Standard" style:list-style-name="L1">
      <style:paragraph-properties fo:margin-left="1.508cm" fo:margin-right="0cm" fo:text-align="justify" style:justify-single-word="false" fo:text-indent="-0.318cm" style:auto-text-indent="false">
        <style:tab-stops/>
      </style:paragraph-properties>
      <style:text-properties fo:color="#000000" style:text-position="0% 100%" style:font-name="Times New Roman" fo:font-size="11pt" fo:language="pl" fo:country="PL" fo:font-style="normal" fo:font-weight="normal" fo:background-color="#ffffff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4" style:family="paragraph" style:parent-style-name="Standard" style:list-style-name="L1">
      <style:paragraph-properties fo:margin-left="1.508cm" fo:margin-right="0cm" fo:text-align="justify" style:justify-single-word="false" fo:text-indent="-0.318cm" style:auto-text-indent="false">
        <style:tab-stops/>
      </style:paragraph-properties>
      <style:text-properties style:font-name="Times New Roman" fo:font-size="11pt" fo:language="pl" fo:country="PL" style:font-size-asian="11pt" style:font-size-complex="11pt" style:language-complex="zxx" style:country-complex="none"/>
    </style:style>
    <style:style style:name="P85" style:family="paragraph" style:parent-style-name="Standard" style:list-style-name="L1">
      <style:paragraph-properties fo:margin-left="0.76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1pt" fo:language="pl" fo:country="PL" fo:font-weight="normal" fo:background-color="#ffffff" style:font-size-asian="11pt" style:font-weight-asian="normal" style:font-name-complex="Arial" style:font-size-complex="11pt" style:language-complex="zxx" style:country-complex="none" style:font-weight-complex="normal"/>
    </style:style>
    <style:style style:name="P86" style:family="paragraph" style:parent-style-name="Standard" style:list-style-name="L1">
      <style:paragraph-properties fo:margin-left="0.767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fo:font-weight="normal" style:font-size-asian="11pt" style:font-weight-asian="normal" style:font-size-complex="11pt" style:language-complex="zxx" style:country-complex="none" style:font-weight-complex="normal"/>
    </style:style>
    <style:style style:name="P87" style:family="paragraph" style:parent-style-name="Standard" style:list-style-name="L3">
      <style:paragraph-properties fo:margin-left="0cm" fo:margin-right="0.014cm" fo:text-align="start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88" style:family="paragraph" style:parent-style-name="Heading_20_1"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9" style:family="paragraph" style:parent-style-name="Heading_20_1">
      <style:text-properties style:font-name="Times New Roman" fo:font-size="11pt" style:font-size-asian="11pt" style:font-size-complex="11pt"/>
    </style:style>
    <style:style style:name="P90" style:family="paragraph" style:parent-style-name="Heading_20_1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style:text-position="super 58%" fo:font-style="normal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style:text-position="0% 100%" fo:font-style="normal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color="#000000" fo:language="pl" fo:country="PL" fo:background-color="#ffffff" loext:char-shading-value="0" style:font-name-complex="Arial" style:language-complex="zxx" style:country-complex="none"/>
    </style:style>
    <style:style style:name="T8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fo:language="pl" fo:country="PL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fo:font-style="normal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style:text-underline-style="none" fo:font-weight="normal" fo:background-color="#ffffff" loext:char-shading-value="0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weight="bold" fo:background-color="#ffffff" loext:char-shading-value="0" style:font-weight-asian="bold" style:font-name-complex="Arial" style:font-weight-complex="bold"/>
    </style:style>
    <style:style style:name="T13" style:family="text">
      <style:text-properties fo:color="#000000" fo:font-weight="normal" fo:background-color="#ffffff" loext:char-shading-value="0" style:font-weight-asian="normal" style:font-name-complex="Ari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Times New Roman" style:language-asian="pl" style:country-asian="PL" style:font-weight-asian="bold" style:font-name-complex="Arial" style:language-complex="ar" style:country-complex="SA" style:font-style-complex="normal" style:font-weight-complex="bold"/>
    </style:style>
    <style:style style:name="T16" style:family="text">
      <style:text-properties fo:font-weight="bold" officeooo:rsid="000ae4a1" style:font-name-asian="Times New Roman" style:language-asian="pl" style:country-asian="PL" style:font-weight-asian="bold" style:font-name-complex="Arial" style:language-complex="ar" style:country-complex="SA" style:font-style-complex="normal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use-window-font-color="true" fo:language="pl" fo:country="PL" fo:font-style="italic" fo:font-weight="normal" style:font-style-asian="italic" style:font-weight-asian="normal" style:language-complex="zxx" style:country-complex="none" style:font-style-complex="italic" style:font-weight-complex="normal"/>
    </style:style>
    <style:style style:name="T20" style:family="text">
      <style:text-properties style:use-window-font-color="true" fo:language="pl" fo:country="PL" fo:font-style="italic" fo:font-weight="normal" style:font-name-asian="Times New Roman" style:language-asian="pl" style:country-asian="PL" style:font-style-asian="italic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style:use-window-font-color="true" fo:language="pl" fo:country="PL" fo:font-style="italic" fo:font-weight="normal" officeooo:rsid="000ae4a1" style:font-name-asian="Times New Roman" style:language-asian="pl" style:country-asian="PL" style:font-style-asian="italic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style:use-window-font-color="true" fo:language="pl" fo:country="PL" style:language-complex="zxx" style:country-complex="none"/>
    </style:style>
    <style:style style:name="T23" style:family="text">
      <style:text-properties style:use-window-font-color="true" fo:language="pl" fo:country="PL" style:font-name-asian="Times New Roman" style:language-asian="pl" style:country-asian="PL" style:font-name-complex="Arial" style:language-complex="ar" style:country-complex="SA" style:font-style-complex="normal"/>
    </style:style>
    <style:style style:name="T24" style:family="text">
      <style:text-properties style:use-window-font-color="true" fo:language="pl" fo:country="PL" officeooo:rsid="000ae4a1" style:font-name-asian="Times New Roman" style:language-asian="pl" style:country-asian="PL" style:font-name-complex="Arial" style:language-complex="ar" style:country-complex="SA" style:font-style-complex="normal"/>
    </style:style>
    <style:style style:name="T25" style:family="text">
      <style:text-properties style:use-window-font-color="true" fo:font-weight="normal" style:font-weight-asian="normal" style:font-weight-complex="normal"/>
    </style:style>
    <style:style style:name="T26" style:family="text">
      <style:text-properties style:use-window-font-color="true" style:font-name="Times New Roman" fo:font-size="11pt" fo:language="pl" fo:country="PL" fo:font-weight="normal" style:font-size-asian="11pt" style:font-weight-asian="normal" style:font-size-complex="11pt" style:language-complex="zxx" style:country-complex="none" style:font-weight-complex="normal"/>
    </style:style>
    <style:style style:name="T27" style:family="text">
      <style:text-properties style:use-window-font-color="true" style:language-complex="zxx" style:country-complex="none"/>
    </style:style>
    <style:style style:name="T28" style:family="text">
      <style:text-properties style:use-window-font-color="true" style:language-asian="pl" style:country-asian="PL" style:font-name-complex="Arial" style:font-style-complex="normal"/>
    </style:style>
    <style:style style:name="T29" style:family="text">
      <style:text-properties style:use-window-font-color="true" officeooo:rsid="000ae4a1" style:language-asian="pl" style:country-asian="PL" style:font-name-complex="Arial" style:font-style-complex="normal"/>
    </style:style>
    <style:style style:name="T30" style:family="text">
      <style:text-properties fo:color="#0000ff" fo:font-weight="normal" style:font-weight-asian="normal" style:font-weight-complex="normal"/>
    </style:style>
    <style:style style:name="T31" style:family="text">
      <style:text-properties fo:language="pl" fo:country="PL" fo:font-weight="normal" style:font-weight-asian="normal" style:language-complex="zxx" style:country-complex="none" style:font-weight-complex="normal"/>
    </style:style>
    <style:style style:name="T32" style:family="text">
      <style:text-properties fo:language="pl" fo:country="PL" fo:font-style="italic" fo:font-weight="bold" style:font-style-asian="italic" style:font-weight-asian="bold" style:language-complex="zxx" style:country-complex="none" style:font-style-complex="italic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0aeff2" style:font-size-asian="11pt" style:font-size-complex="11pt"/>
    </style:style>
    <style:style style:name="T35" style:family="text">
      <style:text-properties officeooo:rsid="0008ee12"/>
    </style:style>
    <style:style style:name="T36" style:family="text">
      <style:text-properties officeooo:rsid="000ae4a1"/>
    </style:style>
    <style:style style:name="T37" style:family="text">
      <style:text-properties officeooo:rsid="000aeff2"/>
    </style:style>
    <style:style style:name="T38" style:family="text">
      <style:text-properties style:font-name-asian="Times New Roman" style:language-asian="pl" style:country-asian="PL" style:font-name-complex="Arial" style:language-complex="ar" style:country-complex="SA" style:font-style-complex="normal"/>
    </style:style>
    <style:style style:name="T39" style:family="text">
      <style:text-properties officeooo:rsid="000ae4a1" style:font-name-asian="Times New Roman" style:language-asian="pl" style:country-asian="PL" style:font-name-complex="Arial" style:language-complex="ar" style:country-complex="SA" style:font-style-complex="normal"/>
    </style:style>
    <style:style style:name="T40" style:family="text">
      <style:text-properties officeooo:rsid="000b9e98"/>
    </style:style>
    <style:style style:name="T41" style:family="text">
      <style:text-properties officeooo:rsid="000d9b25"/>
    </style:style>
    <style:style style:name="T42" style:family="text">
      <style:text-properties officeooo:rsid="000fd8ba"/>
    </style:style>
    <style:style style:name="T43" style:family="text">
      <style:text-properties officeooo:rsid="00100424"/>
    </style:style>
    <style:style style:name="T44" style:family="text">
      <style:text-properties officeooo:rsid="0011899f"/>
    </style:style>
    <style:style style:name="T45" style:family="text">
      <style:text-properties officeooo:rsid="0013744a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walewo Pomorskie dnia <text:span text:style-name="T44">06</text:span>.0<text:span text:style-name="T44">6</text:span>.201<text:span text:style-name="T40">7</text:span> r.</text:p>
      <text:p text:style-name="P2"/>
      <text:p text:style-name="P3">G<text:span text:style-name="T43">K</text:span>iM.27<text:span text:style-name="T40">1.22.</text:span>201<text:span text:style-name="T40">7</text:span></text:p>
      <text:h text:style-name="P50" text:outline-level="2">Zapytanie ofertowe</text:h>
      <text:p text:style-name="P35"><text:span text:style-name="T14">na „</text:span><text:span text:style-name="T15">Opracowanie dokumentacji projektowej na wykonanie sieci  wodociągowej w </text:span><text:span text:style-name="T16">miejscowości Mariany do </text:span><text:span text:style-name="T15">dz. n</text:span><text:span text:style-name="T16">r 344/1 i 344/2</text:span><text:span text:style-name="T15"> </text:span><text:span text:style-name="T16">gmina </text:span><text:span text:style-name="T15"><text:s/>Kowalewo Pomorskie” </text:span></text:p>
      <text:p text:style-name="P37">Wydatek w ramach zadania: <text:span text:style-name="T36">Budowa sieci wodociągowo- kanalizacyjnej w miejscowości Mariany.</text:span></text:p>
      <text:list xml:id="list2437997469" text:style-name="L1">
        <text:list-header>
          <text:p text:style-name="P51"/>
          <text:p text:style-name="P67">I. Określenie trybu zamówienia:</text:p>
          <text:p text:style-name="P57"><text:span text:style-name="T26">Wartość zamówienia zgodnie z art. 4 pkt 8 ustawy z dnia 29 stycznie 2004 r. - Prawo zamówień publicznych (</text:span><text:span text:style-name="T33">T.j. Dz. U. z 2015 r. poz. 2164; </text:span><text:span text:style-name="T34">z późn. zm.</text:span><text:span text:style-name="T26">) nie przekracza wyrażonej w złotych równowartości kwoty 30 000 euro. Postępowanie jest prowadzone w trybie zapytania ofertowego, zgodnie z Zarządzeniem Nr 44/2014 Burmistrza Miasta Kowalewo Pomorskie z dnia 16.04.2014r. w sprawie zasad udzielania zamówień, których wartość nie przekracza wyrażonej w złotówkach równowartości 30 000 euro z późn. zm.)</text:span></text:p>
        </text:list-header>
      </text:list>
      <text:p text:style-name="P3"/>
      <text:list xml:id="list100739724569444" text:continue-numbering="true" text:style-name="L1">
        <text:list-header>
          <text:p text:style-name="P68">II. Określenie przedmiotu zamówienia:</text:p>
        </text:list-header>
      </text:list>
      <text:list xml:id="list1903091033" text:style-name="L2">
        <text:list-item>
          <text:p text:style-name="P52">„<text:span text:style-name="T38">Opracowanie dokumentacji projektowej na wykonanie sieci wodociągowej w </text:span><text:span text:style-name="T39">miejscowości Mariany do </text:span><text:span text:style-name="T38">dz. n</text:span><text:span text:style-name="T39">r 344/1 i 344/2</text:span><text:span text:style-name="T38"> </text:span><text:span text:style-name="T39">gmina </text:span><text:span text:style-name="T38"><text:s/>Kowalewo Pomorskie” </text:span></text:p>
          <text:p text:style-name="P53">Wydatek w ramach zadania: <text:span text:style-name="T36">Budowa sieci wodociągowo- kanalizacyjnej w miejscowości Mariany.</text:span></text:p>
          <text:p text:style-name="P58"/>
          <text:p text:style-name="P55"/>
          <text:p text:style-name="P69">III. Termin wykonania zamówienia: </text:p>
        </text:list-item>
      </text:list>
      <text:p text:style-name="P3">Od dnia podpisania umowy do <text:span text:style-name="T37">31</text:span> <text:span text:style-name="T37">sierpnia</text:span> 201<text:span text:style-name="T37">7</text:span> r.</text:p>
      <text:p text:style-name="P3"/>
      <text:list xml:id="list100741480510362" text:continue-list="list100739724569444" text:style-name="L1">
        <text:list-header>
          <text:p text:style-name="P67">IV. Wykaz oświadczeń i dokumentów, jakie mają dostarczyć Wykonawcy w celu potwierdzenia spełnienia warunków udziału w postępowaniu: </text:p>
          <text:list>
            <text:list-header>
              <text:p text:style-name="P72">1.Wykonawca musi wykazać dysponowanie osobami posiadającymi uprawnienia w zakresie projektowania sieci wod- kan. </text:p>
              <text:p text:style-name="P72">2. Na potwierdzenie powyższego wykonawca musi przedłożyć:</text:p>
              <text:list>
                <text:list-header>
                  <text:p text:style-name="P72">a) formularz ofertowy (załącznik nr 1),</text:p>
                  <text:p text:style-name="P72">b) wykaz osób, spełniających warunek określony w pkt 4.1 (załącznik nr 2),</text:p>
                </text:list-header>
              </text:list>
            </text:list-header>
          </text:list>
        </text:list-header>
      </text:list>
      <text:p text:style-name="P3"/>
      <text:p text:style-name="P7">V. <text:span text:style-name="T7">Opis sposobu przygotowania ofert.</text:span></text:p>
      <text:list xml:id="list100741009105967" text:continue-numbering="true" text:style-name="L1">
        <text:list-item>
          <text:list>
            <text:list-header>
              <text:p text:style-name="P76">1. Każdy Wykonawca może złożyć w prowadzonym postępowaniu tylko jedną ofertę.</text:p>
              <text:p text:style-name="P76">2. Oferta musi być sporządzona czytelnie w języku polskim oraz podpisana przez osobę uprawnioną do składania oświadczeń woli w zakresie praw i obowiązków majątkowych Wykonawcy. W przypadku podpisania oferty przez inną osobę wymagane jest dołączenie do oferty stosownego pełnomocnictwa.</text:p>
            </text:list-header>
          </text:list>
        </text:list-item>
      </text:list>
      <text:p text:style-name="P36">Wszystkie załączniki do oferty muszą być również podpisane przez oferenta lub osoby upoważnione.</text:p>
      <text:p text:style-name="P7"/>
      <text:list xml:id="list100741615138592" text:continue-numbering="true" text:style-name="L1">
        <text:list-header>
          <text:p text:style-name="P73">VI. Opis sposobu obliczania ceny.</text:p>
          <text:list text:continue-numbering="true">
            <text:list-header>
              <text:p text:style-name="P74">1. Cena oferty uwzględnia wszelkie zobowiązania i musi być podana w PLN cyfrowo i słownie, z wyodrębnieniem podatku VAT – jeżeli występuje.</text:p>
              <text:p text:style-name="P74">2. Cena może być tylko jedna i nie ulega zmianie przez cały okres trwania umowy.</text:p>
              <text:p text:style-name="P74">3. Ceny jednostkowe brutto określone przez Wykonawcę zostaną ustalone na okres ważności umowy i nie będą podlegały zmianie.</text:p>
              <text:p text:style-name="P80"/>
            </text:list-header>
          </text:list>
          <text:p text:style-name="P78">VII. Kryterium oceny ofert i ich znaczenie:</text:p>
          <text:list text:continue-numbering="true">
            <text:list-header>
              <text:p text:style-name="P70">1. Ofertę należy sporządzić według wzoru „formularz ofertowy”, stanowiącego załącznik nr 1 do niniejszego zapytania.</text:p>
              <text:p text:style-name="P75">2. O wyborze najkorzystniejszej oferty decydować będzie:</text:p>
            </text:list-header>
          </text:list>
        </text:list-header>
      </text:list>
      <text:p text:style-name="P7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8">Nazwa kryterium</text:p>
          </table:table-cell>
          <table:table-cell table:style-name="Tabela7.B1" office:value-type="string">
            <text:p text:style-name="P38">Waga</text:p>
          </table:table-cell>
        </table:table-row>
        <table:table-row>
          <table:table-cell table:style-name="Tabela7.A2" office:value-type="string">
            <text:p text:style-name="P38">Cena</text:p>
          </table:table-cell>
          <table:table-cell table:style-name="Tabela7.B2" office:value-type="string">
            <text:p text:style-name="P38">100</text:p>
          </table:table-cell>
        </table:table-row>
      </table:table>
      <text:p text:style-name="P7"/>
      <text:list xml:id="list100741290214774" text:continue-numbering="true" text:style-name="L1">
        <text:list-item>
          <text:list>
            <text:list-header>
              <text:p text:style-name="P71"><text:soft-page-break/>3. Oferta z najniższą ceną otrzyma maksymalną liczbę punktów. Pozostałym oferentom zostanie przypisana proporcjonalnie mniejsza liczba punktów. Wynik będzie traktowany jako wartość punktowa oferty. </text:p>
              <text:p text:style-name="P81"/>
              <text:p text:style-name="P81">Punkty za cenę będą obliczane według następującego wzoru:</text:p>
              <text:p text:style-name="P84"><text:span text:style-name="T10"><text:tab/><text:tab/><text:tab/> </text:span><text:span text:style-name="T11">najniższa cena oferty</text:span></text:p>
              <text:p text:style-name="P82">liczba punktów = <text:tab/>---------------------------- <text:s/>x 100</text:p>
              <text:p text:style-name="P84"><text:span text:style-name="T3"><text:tab/><text:tab/><text:tab/> <text:s text:c="3"/></text:span><text:span text:style-name="T4">cena badanej oferty</text:span></text:p>
              <text:p text:style-name="P83"/>
              <text:p text:style-name="P79">4. Oferta, która uzyska największą liczbę punktów zostanie uznana przez Zamawiającego za ofertę najkorzystniejszą.</text:p>
            </text:list-header>
          </text:list>
        </text:list-item>
      </text:list>
      <text:p text:style-name="P7"/>
      <text:p text:style-name="P7">VIII. <text:span text:style-name="T7">Wymagania dotyczące wadium.</text:span></text:p>
      <text:list xml:id="list100739538641673" text:continue-numbering="true" text:style-name="L1">
        <text:list-item>
          <text:list>
            <text:list-header>
              <text:p text:style-name="P77">1. <text:span text:style-name="T40">Nie przewiduje się.</text:span></text:p>
              <text:p text:style-name="P77"/>
            </text:list-header>
          </text:list>
          <text:p text:style-name="P72"><text:span text:style-name="T12">IX. Termin związania z ofertą: </text:span><text:span text:style-name="T13">30 dni od upływu terminu składania ofert.</text:span></text:p>
          <text:p text:style-name="P85"/>
          <text:p text:style-name="P72"><text:span text:style-name="T14">X. Uprawnionym do kontaktu z oferentami </text:span><text:span text:style-name="T25">jest Pan Wiesław Chmielewicz pracownik<text:line-break/>Ref. GKiM (tel. 56 684-15-79 wew. 60).</text:span></text:p>
          <text:p text:style-name="P86"/>
          <text:p text:style-name="P72"><text:span text:style-name="T14">XI. Miejsce i termin składania ofert</text:span>.</text:p>
          <text:p text:style-name="P74">Urząd Miejski w Kowalewie Pomorskim, Plac Wolności 1, 87-410 Kowalewo Pomorskie, sekretariat (pokój nr 2), do dnia <text:span text:style-name="T45">14</text:span>.0<text:span text:style-name="T40">6</text:span>.201<text:span text:style-name="T40">7</text:span> r, do godz.: 09:00.</text:p>
          <text:p text:style-name="P60"><text:span text:style-name="T31">Koperta winna być oznaczona: </text:span><text:span text:style-name="T32">„</text:span><text:span text:style-name="T19">„</text:span><text:span text:style-name="T20">Opracowanie dokumentacji projektowej na wykonanie sieci wodociągowej <text:s text:c="2"/>w </text:span><text:span text:style-name="T21">miejscowości Mariany do </text:span><text:span text:style-name="T20">dz. n</text:span><text:span text:style-name="T21">r 344/1 i 344/2</text:span><text:span text:style-name="T20"> </text:span><text:span text:style-name="T21">gmina </text:span><text:span text:style-name="T20"><text:s/>Kowalewo Pomorskie” </text:span></text:p>
          <text:p text:style-name="P56"/>
        </text:list-item>
      </text:list>
      <text:p text:style-name="P10"><text:span text:style-name="T18">O wynikach Wykonawcy zostaną poinformowani pisemnie</text:span><text:span text:style-name="T30">/</text:span><text:span text:style-name="T25"> za pośrednictwem poczty elektronicznej.</text:span></text:p>
      <text:p text:style-name="P3"/>
      <text:p text:style-name="P25">W. Chmielewicz</text:p>
      <text:p text:style-name="P25"><text:span text:style-name="T42">06</text:span>.0<text:span text:style-name="T42">6.</text:span>201<text:span text:style-name="T40">7</text:span>r</text:p>
      <text:p text:style-name="P3"/>
      <text:p text:style-name="P17"/>
      <text:p text:style-name="P16"/>
      <text:p text:style-name="P16"><text:tab/><text:tab/><text:tab/><text:tab/><text:tab/><text:tab/><text:tab/><text:tab/>/-/ z up. Burmistrza</text:p>
      <text:p text:style-name="P16"><text:tab/><text:tab/><text:tab/><text:tab/><text:tab/><text:tab/><text:tab/><text:tab/>mgr inż. Ilona Rybicka</text:p>
      <text:p text:style-name="P16"><text:tab/><text:tab/><text:tab/><text:tab/><text:tab/><text:tab/><text:tab/>Doradca- Pełnomocnik Burmistrza</text:p>
      <text:p text:style-name="P42">GkiM.271.<text:span text:style-name="T41">22</text:span>.201<text:span text:style-name="T40">7</text:span> <text:s text:c="99"/>Załącznik nr 1</text:p>
      <text:p text:style-name="P1"/>
      <text:p text:style-name="P2"/>
      <text:p text:style-name="P1">….............................................</text:p>
      <text:p text:style-name="P24">(pieczęć adresowa firmy Oferenta)</text:p>
      <text:p text:style-name="P49"><text:s text:c="4"/>FORMULARZ OFERTOWY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8">PRZEDMIOT <text:s/></text:p>
            <text:p text:style-name="P28">ZAMÓWIENIA</text:p>
          </table:table-cell>
          <table:table-cell table:style-name="Tabela6.B1" office:value-type="string">
            <text:p text:style-name="P44">„<text:span text:style-name="T27">„</text:span><text:span text:style-name="T28">Opracowanie dokumentacji projektowej na wykonanie sieci <text:s/> wodociągowej <text:s text:c="11"/>w </text:span><text:span text:style-name="T29">miejscowości Mariany do </text:span><text:span text:style-name="T28">dz. n</text:span><text:span text:style-name="T29">r 344/1 i 344/2</text:span><text:span text:style-name="T28"> </text:span><text:span text:style-name="T29">gmina </text:span><text:span text:style-name="T28"><text:s/>Kowalewo Pomorskie” </text:span></text:p>
            <text:p text:style-name="P46">Wydatek w ramach zadania: <text:span text:style-name="T36">Budowa sieci wodociągowo- kanalizacyjnej <text:s text:c="8"/>w miejscowości Mariany.</text:span></text:p>
          </table:table-cell>
        </table:table-row>
        <table:table-row table:style-name="Tabela6.2">
          <table:table-cell table:style-name="Tabela6.A2" office:value-type="string">
            <text:h text:style-name="P88" text:outline-level="1">ZAMAWIAJĄCY</text:h>
          </table:table-cell>
          <table:table-cell table:style-name="Tabela6.B2" office:value-type="string">
            <text:p text:style-name="P29">Gmina Kowalewo Pomorskie</text:p>
          </table:table-cell>
        </table:table-row>
        <table:table-row table:style-name="Tabela6.3">
          <table:table-cell table:style-name="Tabela6.A2" office:value-type="string">
            <text:p text:style-name="P28">WYKONAWCA</text:p>
            <text:p text:style-name="P27">Adres</text:p>
            <text:p text:style-name="P27">NIP</text:p>
            <text:p text:style-name="P32">Regon</text:p>
            <text:p text:style-name="P32">Numer telefonu/fax</text:p>
            <text:p text:style-name="P32">internet http://</text:p>
            <text:p text:style-name="P32">e-mail</text:p>
          </table:table-cell>
          <table:table-cell table:style-name="Tabela6.B2" office:value-type="string">
            <text:p text:style-name="P33"/>
          </table:table-cell>
        </table:table-row>
        <table:table-row table:style-name="Tabela6.4">
          <table:table-cell table:style-name="Tabela6.A2" office:value-type="string">
            <text:p text:style-name="P28">CENA OFERTOWA <text:s/>NETTO </text:p>
            <text:p text:style-name="P27">- cyfrowo i słownie </text:p>
          </table:table-cell>
          <table:table-cell table:style-name="Tabela6.B2" office:value-type="string">
            <text:p text:style-name="P30">Cena netto: ...............................................</text:p>
            <text:p text:style-name="P45">….........................................................................................................</text:p>
          </table:table-cell>
        </table:table-row>
        <table:table-row table:style-name="Tabela6.5">
          <table:table-cell table:style-name="Tabela6.A2" office:value-type="string">
            <text:p text:style-name="P28">% PODATKU VAT</text:p>
            <text:p text:style-name="P27"><text:s text:c="2"/>kwota podatku</text:p>
          </table:table-cell>
          <table:table-cell table:style-name="Tabela6.B2" office:value-type="string">
            <text:p text:style-name="P30"/>
            <text:p text:style-name="P30">…............</text:p>
          </table:table-cell>
        </table:table-row>
        <table:table-row table:style-name="Tabela6.6">
          <table:table-cell table:style-name="Tabela6.A2" office:value-type="string">
            <text:h text:style-name="P89" text:outline-level="1"><text:span text:style-name="T8">CENA OFERTY BRUTTO </text:span><text:span text:style-name="T9">( z VAT)</text:span></text:h>
            <text:p text:style-name="P43"/>
          </table:table-cell>
          <table:table-cell table:style-name="Tabela6.B2" office:value-type="string">
            <text:p text:style-name="P30">Cena brutto: ......................................................................................</text:p>
            <text:p text:style-name="P45">….........................................................................................................</text:p>
          </table:table-cell>
        </table:table-row>
        <table:table-row table:style-name="Tabela6.7">
          <table:table-cell table:style-name="Tabela6.A2" office:value-type="string">
            <text:h text:style-name="P90" text:outline-level="1">Termin realizacji zamówienia</text:h>
          </table:table-cell>
          <table:table-cell table:style-name="Tabela6.B2" office:value-type="string">
            <text:p text:style-name="P30">Od dnia podpisania umowy do <text:span text:style-name="T35">31</text:span>.<text:span text:style-name="T35">08</text:span>.201<text:span text:style-name="T35">7</text:span> r.</text:p>
          </table:table-cell>
        </table:table-row>
        <table:table-row table:style-name="Tabela6.8">
          <table:table-cell table:style-name="Tabela6.A2" office:value-type="string">
            <text:p text:style-name="P28">Warunki płatności</text:p>
          </table:table-cell>
          <table:table-cell table:style-name="Tabela6.B2" office:value-type="string">
            <text:list xml:id="list3876064129" text:style-name="L3">
              <text:list-header>
                <text:p text:style-name="P87"><text:span text:style-name="T5">30 dni </text:span><text:span text:style-name="T6">od daty przedłożenia faktury </text:span></text:p>
              </text:list-header>
            </text:list>
          </table:table-cell>
        </table:table-row>
      </table:table>
      <text:p text:style-name="P48"/>
      <text:p text:style-name="P47"><text:span text:style-name="T1">1.Oświadczamy, że </text:span>do wykonania określonych prac i czynności posiadam niezbędne uprawnienia,wiedzę i doświadczenie, potencjał ekonomiczny i techniczny oraz znajdujemy się <text:s/>w sytuacji finansowej zapewniającej wykonanie zamówienia,</text:p>
      <text:p text:style-name="P1"><text:span text:style-name="T1">2. Oświadczamy, że</text:span> <text:s/>zapoznałem się z warunkami umowy, przyjmuje je bez zastrzeżeń i na takich warunkach ją <text:span text:style-name="T1">podpisze <text:s text:c="2"/>( projekt umowy w załączniku).</text:span></text:p>
      <text:p text:style-name="P34"/>
      <text:p text:style-name="P34"/>
      <text:p text:style-name="P34"/>
      <text:p text:style-name="P34"/>
      <text:p text:style-name="P34">….................................................................................</text:p>
      <text:p text:style-name="P22"><text:span text:style-name="T1">(</text:span><text:span text:style-name="T2">Podpisy <text:s/>wykonawcy</text:span><text:span text:style-name="T1">) </text:span></text:p>
      <text:p text:style-name="P2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41">G<text:span text:style-name="T41">K</text:span>iM.27<text:span text:style-name="T41">1.22</text:span>.201<text:span text:style-name="T40">7</text:span></text:p>
      <text:p text:style-name="P12">Załącznik nr 2 do zapytania ofertowego</text:p>
      <text:p text:style-name="P40"/>
      <text:p text:style-name="P13"/>
      <text:p text:style-name="P13"/>
      <text:p text:style-name="P13"/>
      <text:p text:style-name="P13">…...................................</text:p>
      <text:p text:style-name="P21">(pieczęć wykonawcy)</text:p>
      <text:p text:style-name="P12"/>
      <text:p text:style-name="P12"/>
      <text:p text:style-name="P11">WYKAZ OSÓB, KTÓRE BĘDĄ WYKONYWAĆ ZAMÓWIENIE</text:p>
      <text:p text:style-name="P11"/>
      <text:p text:style-name="P11"/>
      <text:p text:style-name="P11"/>
      <text:p text:style-name="P13">Pełna nazwa wykonawcy/wykonawców .…..........................................................................................</text:p>
      <text:p text:style-name="P13"/>
      <text:p text:style-name="P13">Adres wykonawcy ….............................................................................................................................</text:p>
      <text:p text:style-name="P13"/>
      <text:p text:style-name="P13">Numer telefonu, faksu ….......................................................................................................................</text:p>
      <text:p text:style-name="P13"/>
      <text:p text:style-name="P13"/>
      <text:p text:style-name="P13"/>
      <text:p text:style-name="P14">Wykaz osób odpowiedzialnych za realizację zamówienia</text:p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39">L p.</text:p>
          </table:table-cell>
          <table:table-cell table:style-name="Tabela8.A1" office:value-type="string">
            <text:p text:style-name="P39">Osoby, które będą uczestniczyć w wykonaniu </text:p>
            <text:p text:style-name="P39">zamówienia (imię i nazwisko)</text:p>
          </table:table-cell>
          <table:table-cell table:style-name="Tabela8.C1" office:value-type="string">
            <text:p text:style-name="P39">Zakres wykonywanych czynności</text:p>
          </table:table-cell>
        </table:table-row>
        <table:table-row>
          <table:table-cell table:style-name="Tabela8.A2" office:value-type="string">
            <text:p text:style-name="P39">1</text:p>
          </table:table-cell>
          <table:table-cell table:style-name="Tabela8.A2" office:value-type="string">
            <text:p text:style-name="P39"/>
          </table:table-cell>
          <table:table-cell table:style-name="Tabela8.C2" office:value-type="string">
            <text:p text:style-name="P39"/>
          </table:table-cell>
        </table:table-row>
        <table:table-row>
          <table:table-cell table:style-name="Tabela8.A2" office:value-type="string">
            <text:p text:style-name="P39">2</text:p>
          </table:table-cell>
          <table:table-cell table:style-name="Tabela8.A2" office:value-type="string">
            <text:p text:style-name="P39"/>
          </table:table-cell>
          <table:table-cell table:style-name="Tabela8.C2" office:value-type="string">
            <text:p text:style-name="P39"/>
          </table:table-cell>
        </table:table-row>
        <table:table-row>
          <table:table-cell table:style-name="Tabela8.A2" office:value-type="string">
            <text:p text:style-name="P39">3</text:p>
          </table:table-cell>
          <table:table-cell table:style-name="Tabela8.A2" office:value-type="string">
            <text:p text:style-name="P39"/>
          </table:table-cell>
          <table:table-cell table:style-name="Tabela8.C2" office:value-type="string">
            <text:p text:style-name="P39"/>
          </table:table-cell>
        </table:table-row>
      </table:table>
      <text:p text:style-name="P14"/>
      <text:p text:style-name="P14"/>
      <text:p text:style-name="P13">Oświadczamy, że wymienione powyżej osoby posiadają odpowiednie kwalifikacje i uprawnienia do wykonania zamówienia.</text:p>
      <text:p text:style-name="P13"/>
      <text:p text:style-name="P13"/>
      <text:p text:style-name="P13">…...................................... <text:s text:c="60"/>….....................................................</text:p>
      <text:p text:style-name="P20">(Miejscowość, data ) <text:s text:c="104"/>(Podpis osób uprawnionych do składania oświadczeń woli </text:p>
      <text:p text:style-name="P20"><text:s/>w imieniu wykonawcy )</text:p>
      <text:p text:style-name="P12"/>
      <text:p text:style-name="P12"/>
      <text:p text:style-name="P12"/>
      <text:p text:style-name="P12"/>
      <text:p text:style-name="P3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4">Umowa nr GKiM. 272…....201<text:span text:style-name="T40">7</text:span> (projekt)</text:p>
      <text:p text:style-name="P4"/>
      <text:p text:style-name="P1">zawarta w dniu …..................... r.</text:p>
      <text:p text:style-name="P1">pomiędzy Gminą Kowalewo Pomorskie, <text:span text:style-name="T41">Plac Wolności 1, 87-410 Kowalewo Pomroskie</text:span> <text:s/>reprezentowaną przez Burmistrza Miasta Kowalewo Pom<text:span text:style-name="T41">orskie</text:span> -</text:p>
      <text:p text:style-name="P1">Andrzeja Grabowskiego, zwaną dalej „Zamawiającym”, NIP: 5030022196</text:p>
      <text:p text:style-name="P15">a …......................................................................................................................................................</text:p>
      <text:p text:style-name="P15"><text:span text:style-name="T17">…................................................................................................................. </text:span>,reprezentowaną przez <text:span text:style-name="T17">…..................................................................</text:span>, zwanym dalej „Wykonawcą”, NIP: …........................</text:p>
      <text:p text:style-name="P1"/>
      <text:p text:style-name="P4">§ 1 </text:p>
      <text:p text:style-name="P4"/>
      <text:p text:style-name="P6">Wykonawca przyjmuje do wykonania zadanie:</text:p>
      <text:list xml:id="list100740368577825" text:continue-list="list1903091033" text:style-name="L2">
        <text:list-header>
          <text:p text:style-name="P59">1.<text:span text:style-name="T22">„</text:span><text:span text:style-name="T23">Opracowanie dokumentacji projektowej na wykonanie sieci wodociągowej <text:s/>w </text:span><text:span text:style-name="T24">miejscowości Mariany do </text:span><text:span text:style-name="T23">dz. n</text:span><text:span text:style-name="T24">r 344/1 i 344/2</text:span><text:span text:style-name="T23"> </text:span><text:span text:style-name="T24">gmina </text:span><text:span text:style-name="T23"><text:s/>Kowalewo Pomorskie” </text:span></text:p>
          <text:p text:style-name="P54">Wydatek w ramach zadania: <text:span text:style-name="T36">Budowa sieci wodociągowo- kanalizacyjnej w miejscowości Mariany.</text:span></text:p>
        </text:list-header>
      </text:list>
      <text:p text:style-name="P4"/>
      <text:p text:style-name="P4">§ 2 </text:p>
      <text:p text:style-name="P4"/>
      <text:p text:style-name="P3">Potrzebne materiały do opracowań zabezpiecza Wykonawca.</text:p>
      <text:p text:style-name="P3"/>
      <text:p text:style-name="P4">§ 3 </text:p>
      <text:list xml:id="list3649337715" text:style-name="L4">
        <text:list-item>
          <text:p text:style-name="P62">Ustalono koszt wykonania zadania:</text:p>
          <text:p text:style-name="P62">Łączna wartość: <text:s/>….......................... zł brutto.</text:p>
        </text:list-item>
        <text:list-item>
          <text:p text:style-name="P62">Cena podana w punkcie I zawiera podatek VAT w wysokości ustawowej.</text:p>
        </text:list-item>
      </text:list>
      <text:p text:style-name="P4"/>
      <text:p text:style-name="P4">§ 4</text:p>
      <text:p text:style-name="P4"/>
      <text:p text:style-name="P5">Ustala się termin zakończenia prac do <text:span text:style-name="T41">31</text:span> <text:span text:style-name="T41">sierpnia</text:span> 201<text:span text:style-name="T41">7</text:span> r.</text:p>
      <text:p text:style-name="P4"/>
      <text:p text:style-name="P4">§ 5</text:p>
      <text:list xml:id="list100740536884716" text:continue-list="list3876064129" text:style-name="L3">
        <text:list-item>
          <text:p text:style-name="P63">Zapłata za wykonanie zadania nastąpi po <text:s/>złożenia w Starostwie Powiatowym w Golubiu- Dobrzyniu kpl. dokumentów do uzyskania pozwolenia na budowę i przedstawieniu potwierdzenia złożenia do tut. Urzędu.</text:p>
        </text:list-item>
        <text:list-item>
          <text:p text:style-name="P63">Zapłata zostanie dokonana na podstawie faktur VAT w terminie 30 dni, licząc od dat ich doręczenia do siedziby Zamawiającego.</text:p>
          <text:p text:style-name="P63"><text:s/></text:p>
        </text:list-item>
      </text:list>
      <text:p text:style-name="P4">§ 6</text:p>
      <text:p text:style-name="P3">Wykonawca zapłaci Zamawiającemu kary umowne za:</text:p>
      <text:list xml:id="list2653416294" text:style-name="L5">
        <text:list-item>
          <text:p text:style-name="P61">Zwłokę w wykonaniu przedmiotu umowy w wysokości 0,2% należnego wynagrodzenia brutto o którym mowa w § 3 <text:s/>za każdy dzień zwłoki.</text:p>
        </text:list-item>
        <text:list-item>
          <text:p text:style-name="P61">Odstąpienie od umowy z przyczyn zależnych od Wykonawcy w wysokości 20 % wynagrodzenia brutto ustalonego w niniejszej umowie. </text:p>
        </text:list-item>
        <text:list-item>
          <text:p text:style-name="P61">Roszczenia o zapłatę należnych kar umownych nie będą pozbawiać Zamawiającego prawa żądania zapłaty odszkodowania uzupełniającego na zasadach ogólnych , jeżeli wysokość ewentualnej szkody przekroczy wysokość zastrzeżonej kary umownej.</text:p>
        </text:list-item>
        <text:list-item>
          <text:p text:style-name="P61">W przypadku ograniczenia zakresu robót zgodnie z § 1 umowy – Wykonawcy nie przysługuje odszkodowanie. </text:p>
        </text:list-item>
        <text:list-item>
          <text:p text:style-name="P61">Zamawiający zastrzega sobie możliwość potrącenia kar umownych z wystawionych przez Wykonawcę faktur na co Wykonawca wyraża zgodę. </text:p>
        </text:list-item>
      </text:list>
      <text:p text:style-name="P3"/>
      <text:p text:style-name="P3"/>
      <text:p text:style-name="P3"/>
      <text:p text:style-name="P3"><text:soft-page-break/></text:p>
      <text:p text:style-name="P4">§ 7</text:p>
      <text:p text:style-name="P3">Wszelkie zmiany postanowień niniejszej umowy wymagają formy pisemnej pod rygorem</text:p>
      <text:p text:style-name="P3">nieważności. </text:p>
      <text:p text:style-name="P4">§ 8</text:p>
      <text:p text:style-name="P5"/>
      <text:p text:style-name="P1">W sprawach nieuregulowanych umową mają zastosowanie przepisy Kodeksu Cywilnego. </text:p>
      <text:p text:style-name="P1"/>
      <text:p text:style-name="P4">§ 9</text:p>
      <text:p text:style-name="P1">Wszelkie spory powstałe na tle stosowania niniejszej umowy podlegają rozstrzygnięciu właściwemu sądowi dla siedziby Zamawiającego.</text:p>
      <text:p text:style-name="P1"/>
      <text:p text:style-name="P4">§ 10</text:p>
      <text:p text:style-name="P3">Umowę sporządzono w dwóch jednobrzmiących egzemplarzach, po jednym dla każdej ze stron.</text:p>
      <text:p text:style-name="P3"/>
      <text:p text:style-name="P3"/>
      <text:p text:style-name="P3"/>
      <text:p text:style-name="P3"/>
      <text:p text:style-name="P3">ZAMAWIAJĄCY <text:s text:c="101"/>WYKONAWCA</text:p>
      <text:p text:style-name="P3"/>
      <text:p text:style-name="P3"/>
      <text:p text:style-name="P3">…..................................... <text:s text:c="77"/>…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/>
      <text:p text:style-name="P26">W. Chmielewicz </text:p>
      <text:p text:style-name="P18"/>
      <text:p text:style-name="P3"/>
      <text:p text:style-name="P3"/>
      <text:p text:style-name="P3"/>
      <text:p text:style-name="P8"/>
      <text:p text:style-name="P9"/>
      <text:p text:style-name="P9"/>
      <text:p text:style-name="P9"/>
      <text:p text:style-name="P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, 'Arial Unicode MS'"/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class="text">
      <style:paragraph-properties fo:keep-with-next="always">
        <style:tab-stops>
          <style:tab-stop style:position="0.635cm"/>
          <style:tab-stop style:position="1.588cm"/>
          <style:tab-stop style:position="1.905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font-size="13pt" style:font-size-asian="13pt" style:font-size-complex="10pt" fo:hyphenate="false" fo:hyphenation-remain-char-count="2" fo:hyphenation-push-char-count="2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WW-Tekst_20_komentarza" style:display-name="WW-Tekst komentarza" style:family="paragraph" style:parent-style-name="Standard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line-height="150%" fo:text-indent="0cm" style:auto-text-indent="false"/>
      <style:text-properties fo:font-size="22pt" style:font-size-asian="2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text:bullet-char="–">
        <style:list-level-properties/>
        <style:text-properties style:font-name="StarSymbol"/>
      </text:list-level-style-bullet>
      <text:list-level-style-bullet text:level="2" text:style-name="WW8Num11z0" text:bullet-char="–">
        <style:list-level-properties/>
        <style:text-properties style:font-name="StarSymbol"/>
      </text:list-level-style-bullet>
      <text:list-level-style-bullet text:level="3" text:style-name="WW8Num11z0" text:bullet-char="–">
        <style:list-level-properties/>
        <style:text-properties style:font-name="StarSymbol"/>
      </text:list-level-style-bullet>
      <text:list-level-style-bullet text:level="4" text:style-name="WW8Num11z0" text:bullet-char="–">
        <style:list-level-properties/>
        <style:text-properties style:font-name="StarSymbol"/>
      </text:list-level-style-bullet>
      <text:list-level-style-bullet text:level="5" text:style-name="WW8Num11z0" text:bullet-char="–">
        <style:list-level-properties/>
        <style:text-properties style:font-name="StarSymbol"/>
      </text:list-level-style-bullet>
      <text:list-level-style-bullet text:level="6" text:style-name="WW8Num11z0" text:bullet-char="–">
        <style:list-level-properties/>
        <style:text-properties style:font-name="StarSymbol"/>
      </text:list-level-style-bullet>
      <text:list-level-style-bullet text:level="7" text:style-name="WW8Num11z0" text:bullet-char="–">
        <style:list-level-properties/>
        <style:text-properties style:font-name="StarSymbol"/>
      </text:list-level-style-bullet>
      <text:list-level-style-bullet text:level="8" text:style-name="WW8Num11z0" text:bullet-char="–">
        <style:list-level-properties/>
        <style:text-properties style:font-name="StarSymbol"/>
      </text:list-level-style-bullet>
      <text:list-level-style-bullet text:level="9" text:style-name="WW8Num11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–">
        <style:list-level-properties/>
        <style:text-properties style:font-name="StarSymbol"/>
      </text:list-level-style-bullet>
      <text:list-level-style-bullet text:level="2" text:style-name="WW8Num3z0" text:bullet-char="–">
        <style:list-level-properties/>
        <style:text-properties style:font-name="StarSymbol"/>
      </text:list-level-style-bullet>
      <text:list-level-style-bullet text:level="3" text:style-name="WW8Num3z0" text:bullet-char="–">
        <style:list-level-properties/>
        <style:text-properties style:font-name="StarSymbol"/>
      </text:list-level-style-bullet>
      <text:list-level-style-bullet text:level="4" text:style-name="WW8Num3z0" text:bullet-char="–">
        <style:list-level-properties/>
        <style:text-properties style:font-name="StarSymbol"/>
      </text:list-level-style-bullet>
      <text:list-level-style-bullet text:level="5" text:style-name="WW8Num3z0" text:bullet-char="–">
        <style:list-level-properties/>
        <style:text-properties style:font-name="StarSymbol"/>
      </text:list-level-style-bullet>
      <text:list-level-style-bullet text:level="6" text:style-name="WW8Num3z0" text:bullet-char="–">
        <style:list-level-properties/>
        <style:text-properties style:font-name="StarSymbol"/>
      </text:list-level-style-bullet>
      <text:list-level-style-bullet text:level="7" text:style-name="WW8Num3z0" text:bullet-char="–">
        <style:list-level-properties/>
        <style:text-properties style:font-name="StarSymbol"/>
      </text:list-level-style-bullet>
      <text:list-level-style-bullet text:level="8" text:style-name="WW8Num3z0" text:bullet-char="–">
        <style:list-level-properties/>
        <style:text-properties style:font-name="StarSymbol"/>
      </text:list-level-style-bullet>
      <text:list-level-style-bullet text:level="9" text:style-name="WW8Num3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–">
        <style:list-level-properties/>
        <style:text-properties style:font-name="StarSymbol"/>
      </text:list-level-style-bullet>
      <text:list-level-style-bullet text:level="2" text:style-name="WW8Num12z0" text:bullet-char="–">
        <style:list-level-properties/>
        <style:text-properties style:font-name="StarSymbol"/>
      </text:list-level-style-bullet>
      <text:list-level-style-bullet text:level="3" text:style-name="WW8Num12z0" text:bullet-char="–">
        <style:list-level-properties/>
        <style:text-properties style:font-name="StarSymbol"/>
      </text:list-level-style-bullet>
      <text:list-level-style-bullet text:level="4" text:style-name="WW8Num12z0" text:bullet-char="–">
        <style:list-level-properties/>
        <style:text-properties style:font-name="StarSymbol"/>
      </text:list-level-style-bullet>
      <text:list-level-style-bullet text:level="5" text:style-name="WW8Num12z0" text:bullet-char="–">
        <style:list-level-properties/>
        <style:text-properties style:font-name="StarSymbol"/>
      </text:list-level-style-bullet>
      <text:list-level-style-bullet text:level="6" text:style-name="WW8Num12z0" text:bullet-char="–">
        <style:list-level-properties/>
        <style:text-properties style:font-name="StarSymbol"/>
      </text:list-level-style-bullet>
      <text:list-level-style-bullet text:level="7" text:style-name="WW8Num12z0" text:bullet-char="–">
        <style:list-level-properties/>
        <style:text-properties style:font-name="StarSymbol"/>
      </text:list-level-style-bullet>
      <text:list-level-style-bullet text:level="8" text:style-name="WW8Num12z0" text:bullet-char="–">
        <style:list-level-properties/>
        <style:text-properties style:font-name="StarSymbol"/>
      </text:list-level-style-bullet>
      <text:list-level-style-bullet text:level="9" text:style-name="WW8Num12z0" text:bullet-char="–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2T08:58:35</meta:creation-date>
    <dc:date>2017-06-07T10:07:39.249000000</dc:date>
    <meta:editing-duration>P4DT15H41M14S</meta:editing-duration>
    <meta:editing-cycles>258</meta:editing-cycles>
    <meta:generator>LibreOffice/5.3.1.2$Windows_x86 LibreOffice_project/e80a0e0fd1875e1696614d24c32df0f95f03deb2</meta:generator>
    <meta:print-date>2017-06-07T10:06:03.107000000</meta:print-date>
    <meta:document-statistic meta:table-count="3" meta:image-count="0" meta:object-count="0" meta:page-count="6" meta:paragraph-count="147" meta:word-count="1137" meta:character-count="9943" meta:non-whitespace-character-count="8409"/>
  </office:meta>
</office:document-meta>
</file>