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  <style:text-properties fo:color="#000000"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4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/>
    </style:style>
    <style:style style:name="T1" style:family="text">
      <style:text-properties style:font-name="Trebuchet M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size="6pt" style:font-size-asian="6pt" style:font-size-complex="6pt"/>
    </style:style>
    <style:style style:name="T9" style:family="text">
      <style:text-properties style:text-position="0% 100%" style:font-name="Times New Roman" fo:font-style="italic" style:font-style-asian="italic" style:font-style-complex="italic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6pt" style:font-size-asian="6pt" style:font-size-complex="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<text:tab/><text:tab/></text:span></text:span><text:span text:style-name="Domyślna_20_czcionka_20_akapitu"><text:span text:style-name="T2"> <text:s/><text:tab/><text:tab/><text:tab/><text:tab/><text:tab/><text:tab/><text:tab/><text:tab/><text:tab/> </text:span></text:span><text:span text:style-name="Domyślna_20_czcionka_20_akapitu"><text:span text:style-name="T3">Projekt</text:span></text:span></text:p>
      <text:p text:style-name="P1">UCHWAŁA NR …....</text:p>
      <text:p text:style-name="P1">RADY MIEJSKIEJ W KOWALEWIE POMORSKIM</text:p>
      <text:p text:style-name="P1"><text:s/>z dnia …...................</text:p>
      <text:p text:style-name="P1"/>
      <text:p text:style-name="P1"/>
      <text:p text:style-name="P4">w sprawie Regulaminu udzielania pomocy materialnej o charakterze socjalnym dla uczniów zamieszkałych na terenie gminy Kowalewo Pomorskie</text:p>
      <text:p text:style-name="P4"/>
      <text:p text:style-name="P5"/>
      <text:p text:style-name="P13"><text:span text:style-name="Domyślna_20_czcionka_20_akapitu"><text:span text:style-name="T3"><text:tab/>Na podstawie art. 90 f <text:s/>ustawy z dnia 7 września 1991 r. o systemie oświaty (t.j. Dz.U. <text:s text:c="20"/>z 2016 r. poz.1943 z późn. zm.</text:span></text:span><text:span text:style-name="Odwołanie_20_przypisu_20_dolnego"><text:span text:style-name="T9"><text:note text:id="ftn1" text:note-class="footnote"><text:note-citation>1</text:note-citation><text:note-body><text:p text:style-name="Footnote"><text:span text:style-name="Domyślna_20_czcionka_20_akapitu"><text:span text:style-name="T2">Zmiany w ustawie – z 2016 r. poz. 1010, poz.1954, poz.1985, poz.2169, z 2017 r. poz.60.</text:span></text:span></text:p></text:note-body></text:note></text:span></text:span><text:span text:style-name="Domyślna_20_czcionka_20_akapitu"><text:span text:style-name="T3">) oraz art. 18 ust. 2 pkt. 14a i art. 40 ust.1 ustawy z dnia 8 marca <text:s text:c="9"/>1990 r. o samorządzie gminnym (t.j. Dz.U. z 2016r., poz. 446 z późn. zm</text:span></text:span><text:span text:style-name="Domyślna_20_czcionka_20_akapitu"><text:span text:style-name="T3"><text:note text:id="ftn2" text:note-class="footnote"><text:note-citation>2</text:note-citation><text:note-body><text:p text:style-name="Footnote"><text:span text:style-name="Domyślna_20_czcionka_20_akapitu"><text:span text:style-name="T2">Zmiany w ustawie – z 2016 r. poz.1579, poz.1948.</text:span></text:span></text:p></text:note-body></text:note></text:span></text:span><text:span text:style-name="Domyślna_20_czcionka_20_akapitu"><text:span text:style-name="T3">) </text:span></text:span><text:span text:style-name="Domyślna_20_czcionka_20_akapitu"><text:span text:style-name="T2">uchwala się, co następuje:</text:span></text:span></text:p>
      <text:p text:style-name="P2"/>
      <text:p text:style-name="P13"><text:span text:style-name="Domyślna_20_czcionka_20_akapitu"><text:span text:style-name="T2">§ 1. Uchwala się Regulamin udzielania pomocy materialnej o charakterze socjalnym dla uczniów zamieszkałych na terenie gminy Kowalewo Pomorskie stanowiący załącznik nr 1 do niniejszej uchwały.</text:span></text:span></text:p>
      <text:p text:style-name="P13"><text:span text:style-name="Domyślna_20_czcionka_20_akapitu"><text:span text:style-name="T2">§ 2. Traci moc uchwała nr XIX/163/05 Rady Miejskiej w Kowalewie Pomorskim z dnia 23 lutego 2005 r. w sprawie regulaminu udzielania pomocy materialnej o charakterze socjalnym dla uczniów zamieszkałych na terenie Gminy Kowalewo Pomorskie (Dz. Urz. Woj. Kuj.-Pom. Nr 25, poz. 459 ) zmieniona uchwałą nr XXV/211/05 Rady Miejskiej w Kowalewie Pomorskim z dnia <text:s/>26 października 2005 r. w sprawie zmiany Regulaminu udzielania pomocy materialnej <text:s/>o charakterze socjalnym dla uczniów zamieszkałych na terenie Gminy Kowalewo Pomorskie (Dz. Urz. Woj. Kuj.-Pom. <text:s/>Nr 122, poz. 2080).</text:span></text:span></text:p>
      <text:p text:style-name="P13"><text:span text:style-name="Domyślna_20_czcionka_20_akapitu"><text:span text:style-name="T2">§ 3. Wykonanie uchwały powierza się Burmistrzowi Miasta Kowalewo Pomorskie.</text:span></text:span></text:p>
      <text:p text:style-name="P13"><text:span text:style-name="Domyślna_20_czcionka_20_akapitu"><text:span text:style-name="T2">§ 4. Uchwała podlega ogłoszeniu w Dzienniku Urzędowym Województwa Kujawsko – Pomorskiego i wchodzi w życie z dniem 1 września 2017 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tab/><text:tab/><text:tab/><text:tab/><text:tab/><text:tab/><text:tab/><text:tab/><text:tab/>Załącznik nr 1 do</text:p>
      <text:p text:style-name="P8"><text:tab/><text:tab/> <text:s text:c="125"/>uchwały Nr ………..</text:p>
      <text:p text:style-name="P8"><text:tab/><text:tab/><text:tab/><text:tab/><text:tab/><text:tab/><text:tab/><text:tab/><text:tab/>Rady Miejskiej w Kowalewie Pomorskim</text:p>
      <text:p text:style-name="P8"><text:tab/><text:tab/><text:tab/><text:tab/><text:tab/><text:tab/><text:tab/><text:tab/><text:tab/>z dnia………………..</text:p>
      <text:p text:style-name="P9"/>
      <text:p text:style-name="P4">Regulamin udzielania pomocy materialnej o charakterze socjalnym</text:p>
      <text:p text:style-name="P4">dla uczniów zamieszkałych na terenie gminy Kowalewo Pomorskie</text:p>
      <text:p text:style-name="P4"/>
      <text:p text:style-name="P6">Rozdział 1</text:p>
      <text:p text:style-name="P6">Postanowienia ogólne</text:p>
      <text:p text:style-name="P6"/>
      <text:p text:style-name="P2">§ 1. Ilekroć w treści Regulaminu udzielania pomocy materialnej o charakterze socjalnym dla uczniów zamieszkałych na terenie gminy Kowalewo Pomorskie jest mowa o :</text:p>
      <text:list xml:id="list1302592803637723140" text:style-name="L1">
        <text:list-item>
          <text:p text:style-name="P19">Regulaminie – rozumie się przez to Regulamin udzielania pomocy materialnej o charakterze socjalnym dla uczniów zamieszkałych na terenie gminy Kowalewo Pomorskie,</text:p>
        </text:list-item>
        <text:list-item>
          <text:p text:style-name="P19">ustawie – rozumie się przez to ustawę <text:s/>z dnia 7 września 1991 r. o systemie oświaty <text:s text:c="20"/>(t.j. Dz.U. z 2016 r., poz. 1943 z późn. zm.),</text:p>
        </text:list-item>
        <text:list-item>
          <text:p text:style-name="P19">ustawie o pomocy społecznej – rozumie się przez to ustawę z dnia 12 marca 2004 r. <text:s text:c="22"/>o pomocy społecznej (t.j. Dz.U. z 2016 r. poz. 930 z późn. zm.),</text:p>
        </text:list-item>
        <text:list-item>
          <text:p text:style-name="P19">ustawie o oświadczeniach rodzinnych – rozumie się przez to ustawę z dnia 28 listopada <text:s text:c="16"/>2003 r. o świadczeniach rodzinnych (t.j. Dz.U. z 2016 r. poz. 1518 z późn.zm.),</text:p>
        </text:list-item>
        <text:list-item>
          <text:p text:style-name="P24"><text:span text:style-name="Domyślna_20_czcionka_20_akapitu"><text:span text:style-name="T2">szkole – rozumie się przez to szkoły publiczne i niepubliczne o uprawnieniach szkół publicznych dla młodzieży i dorosłych oraz szkoły niepubliczne nieposiadające uprawnień </text:span></text:span><text:span text:style-name="Domyślna_20_czcionka_20_akapitu"><text:span text:style-name="T10">szkół publicznych dla młodzieży i dla dorosłych,</text:span></text:span></text:p>
        </text:list-item>
        <text:list-item>
          <text:p text:style-name="P26">kolegiach – rozumie się przez to kolegia pracowników <text:s/>służb społecznych,</text:p>
        </text:list-item>
        <text:list-item>
          <text:p text:style-name="P24"><text:span text:style-name="Domyślna_20_czcionka_20_akapitu"><text:span text:style-name="T10">ośrodkach- rozumie się przez to publiczne i niepubliczne ośrodki rewalidacyjno- wychowawcze,</text:span></text:span></text:p>
        </text:list-item>
        <text:list-item>
          <text:p text:style-name="P19">uczniach – rozumie się przez to także słuchaczy kolegiów pracowników służb społecznych <text:s text:c="18"/>i wychowanków ośrodków, o których mowa w pkt 7,</text:p>
        </text:list-item>
        <text:list-item>
          <text:p text:style-name="P19">rodzinie – przyjmuje się definicję rodziny wynikająca z art. 6 pkt 14 ustawy o pomocy społecznej,</text:p>
        </text:list-item>
        <text:list-item>
          <text:p text:style-name="P19">rodzicach ucznia – rozumie się przez to także opiekunów prawnych ucznia,</text:p>
        </text:list-item>
        <text:list-item>
          <text:p text:style-name="P19">miesięcznym dochodzie na osobę w rodzinie – rozumie się przez to sumę miesięcznych dochodów osób w rodzinie podzieloną przez liczbę osób w rodzinie,</text:p>
        </text:list-item>
        <text:list-item>
          <text:p text:style-name="P19">obowiązującym kryterium dochodowym – rozumie się przez to miesięczną wysokość dochodu na osobę w rodzinie ucznia uprawniającą do ubiegania się o stypendium szkolne, <text:s text:c="11"/>o której mowa w art. 8 ust. 1 pkt 2 ustawy o pomocy społecznej,</text:p>
        </text:list-item>
        <text:list-item>
          <text:p text:style-name="P19"><text:soft-page-break/>kwocie zasiłku rodzinnego – rozumie się przez to kwotę zasiłku rodzinnego na dziecko <text:s text:c="17"/>w wieku powyżej 5 roku życia do ukończenia 18 roku życia, o której mowa w art. 6 ust. 2 pkt 2 ustawy o świadczeniach rodzinnych,</text:p>
        </text:list-item>
        <text:list-item>
          <text:p text:style-name="P19">innych okolicznościach występujących w rodzinie ucznia – rozumie się przez to okoliczności takie jak, w szczególności : bezrobocie, niepełnosprawność, ciężka lub długotrwała choroba, wielodzietność, brak umiejętności wypełniania funkcji opiekuńczo – wychowawczych, alkoholizm, narkomania, niepełna rodzina, zdarzenie losowe zaistniałe w rodzinie, o których mowa w art. 90 d ust. 1 ustawy,</text:p>
        </text:list-item>
        <text:list-item>
          <text:p text:style-name="P19">wnioskodawcy – należy przez to rozumieć podmiot uprawniony do złożenia wniosku <text:s text:c="18"/>o przyznanie pomocy materialnej o charakterze socjalnym, o którym mowa w art. 90 n ust. 2 ustawy o systemie oświaty,</text:p>
        </text:list-item>
        <text:list-item>
          <text:p text:style-name="P19">Urzędzie – rozumie się przez to Urząd Miejski w Kowalewie Pomorskim,</text:p>
        </text:list-item>
        <text:list-item>
          <text:p text:style-name="P19">organie przyznającym stypendium szkolne/zasiłek szkolny – rozumie się przez to Burmistrza Miasta Kowalewo Pomorskie.</text:p>
        </text:list-item>
      </text:list>
      <text:p text:style-name="P17"><text:span text:style-name="Domyślna_20_czcionka_20_akapitu"><text:span text:style-name="T4">Rozdział 2</text:span></text:span></text:p>
      <text:p text:style-name="P17"><text:span text:style-name="Domyślna_20_czcionka_20_akapitu"><text:span text:style-name="T4">Sposób ustalania wysokości stypendium szkolnego</text:span></text:span></text:p>
      <text:p text:style-name="P6"/>
      <text:p text:style-name="P2">§ 2. 1.Wysokość stypendium szkolnego różnicuje się w zależności od dochodu na osobę w rodzinie ucznia, w następujący sposób :</text:p>
      <text:list xml:id="list494058278727470576" text:style-name="L2">
        <text:list-item>
          <text:p text:style-name="P20">I grupa dochodowa – miesięczny dochód na osobę w rodzinie nieprzekraczający 30 % kwoty obowiązującego kryterium dochodowego włącznie,</text:p>
        </text:list-item>
        <text:list-item>
          <text:p text:style-name="P20">II grupa dochodowa – miesięczny dochód na osobę w rodzinie powyżej 30 % do 50 % kwoty obowiązującego kryterium dochodowego włącznie,</text:p>
        </text:list-item>
        <text:list-item>
          <text:p text:style-name="P20">III grupa dochodowa – miesięczny dochód na osobę w rodzinie powyżej 50 % do 100 % kwoty obowiązującego kryterium dochodowego.</text:p>
        </text:list-item>
      </text:list>
      <text:p text:style-name="P2">2. W zależności od zakwalifikowania ucznia do konkretnej grupy dochodowej miesięczna wysokość stypendium wynosi odpowiednio:</text:p>
      <text:list xml:id="list5641040065260895603" text:style-name="L3">
        <text:list-item>
          <text:p text:style-name="P21">w I grupie dochodowej – od 120 % do 200 % kwoty zasiłku rodzinnego,</text:p>
        </text:list-item>
        <text:list-item>
          <text:p text:style-name="P21">w II grupie dochodowej – od 101 % do 119,99 % kwoty zasiłku rodzinnego,</text:p>
        </text:list-item>
        <text:list-item>
          <text:p text:style-name="P21">w III grupie dochodowej – od 80 % do 100,99% kwoty zasiłku rodzinnego.</text:p>
        </text:list-item>
      </text:list>
      <text:p text:style-name="P2">3. Konkretna wysokość stypendium szkolnego w indywidualnych sprawach ustalana jest w ramach przedziałów procentowych określonych w § 2 ust. 2, <text:s/>po dokonaniu oceny skali innych okoliczności występujących w rodzinie ucznia.</text:p>
      <text:p text:style-name="P6">Rozdział 3</text:p>
      <text:p text:style-name="P6">Formy stypendium szkolnego</text:p>
      <text:p text:style-name="P6"/>
      <text:p text:style-name="P2">§ 3. Stypendium szkolne może być udzielone w formie :</text:p>
      <text:list xml:id="list1415372207469085893" text:style-name="L4">
        <text:list-item>
          <text:p text:style-name="P22"><text:soft-page-break/>całkowitego lub częściowego pokrycia kosztów udziału w zajęciach edukacyjnych, w tym wyrównawczych, wykraczających poza zajęcia realizowane w ramach planu nauczania, <text:s text:c="16"/>a także udziału w zajęciach edukacyjnych realizowanych poza szkołą,</text:p>
        </text:list-item>
        <text:list-item>
          <text:p text:style-name="P27">pomocy rzeczowej o charakterze edukacyjnym,</text:p>
        </text:list-item>
        <text:list-item>
          <text:p text:style-name="P25"><text:span text:style-name="Domyślna_20_czcionka_20_akapitu"><text:span text:style-name="T2">całkowitego lub częściowego pokrycia kosztów związanych z pobieraniem nauki poza miejscem zamieszkan</text:span></text:span><text:span text:style-name="Domyślna_20_czcionka_20_akapitu"><text:span text:style-name="T10">ia przez uczniów szkół ponadpodstawowych oraz słuchaczy kolegiów,</text:span></text:span></text:p>
        </text:list-item>
        <text:list-item>
          <text:p text:style-name="P22">świadczenia pieniężnego – w przypadku, gdy udzielenie stypendium w formach, o których mowa w pkt 1 - 3, jest niemożliwe lub niecelowe.</text:p>
        </text:list-item>
      </text:list>
      <text:p text:style-name="P15">§ 4. Katalog wydatków kwalifikowanych do stypendium szkolnego stanowi załącznik nr <text:s text:c="26"/>1 do niniejszego Regulaminu.</text:p>
      <text:p text:style-name="P6">Rozdział 4</text:p>
      <text:p text:style-name="P6">Tryb i sposób udzielania stypendium szkolnego</text:p>
      <text:p text:style-name="P6"/>
      <text:p text:style-name="P2">§5.1. Stypendium szkolne udzielone w formie, o której mowa w § 3 ust. 1 pkt 1 i 3, przekazywane będzie rodzicom uczniów lub pełnoletnim uczniom, jako częściowa lub całkowita refundacja poniesionych na rzecz ucznia wydatków o charakterze edukacyjnym.</text:p>
      <text:p text:style-name="P15">2.Refundacji podlegają wydatki poniesione w okresie od września do czerwca danego roku szkolnego oraz w miesiącach lipiec – sierpień bezpośrednio poprzedzających rok szkolny, którego wniosek dotyczy.</text:p>
      <text:p text:style-name="P15">3.Refundacji dokonuje się do kwoty przyznanego stypendium szkolnego, na podstawie przedłożonych dowodów zakupu potwierdzających poniesione wydatki, wystawionych na rodzica ucznia lub pełnoletniego ucznia.</text:p>
      <text:p text:style-name="P15">4. Stypendium szkolne udzielone w formie, o której mowa w § 3 ust. 1 pkt 1, 3 i 4 realizowane będzie w postaci wypłaty gotówkowej w kasie Urzędu lub przelewem na rachunek bankowy wskazany przez rodzica ucznia lub pełnoletniego ucznia.</text:p>
      <text:p text:style-name="P2">§ 6.1. Stypendium szkolne udzielone w formie, o której mowa w § 3 ust. 1 <text:s/>pkt 2, realizowane będzie w postaci zlecenia zakupu do placówek handlowych, za pokwitowaniem odbioru przez rodzica ucznia lub pełnoletniego ucznia.</text:p>
      <text:p text:style-name="P13"><text:span text:style-name="Domyślna_20_czcionka_20_akapitu"><text:span text:style-name="T2">2. Placówka handlowa wystawia na Gminę Kowalewo Pomorskie </text:span></text:span><text:span text:style-name="Domyślna_20_czcionka_20_akapitu"><text:span text:style-name="T10">fakturę lub rachunek,</text:span></text:span><text:span text:style-name="Domyślna_20_czcionka_20_akapitu"><text:span text:style-name="T2"> potwierdzający dokonanie przez wnioskodawcę zakupów w zakresie objętym zleceniem, <text:s text:c="23"/>w maksymalnym terminie 14 dni od dnia realizacji zlecenia przez wnioskodawcę.</text:span></text:span></text:p>
      <text:p text:style-name="P2">3. Należność z tytułu realizacji stypendium szkolnego przyznanego w formie, o której mowa <text:s text:c="19"/>w § 3 ust. 1 <text:s/>pkt 2, przekazywana będzie na konto placówki handlowej świadczącej usługę <text:s text:c="2"/>w terminie 14 dni od dnia dostarczenia faktury lub rachunku, o których mowa w § 6 ust. 2.</text:p>
      <text:p text:style-name="P2">§ 7.1. Wypłata stypendium szkolnego realizowana jest w dwóch transzach :</text:p>
      <text:list xml:id="list8362023934444516066" text:style-name="L5">
        <text:list-item>
          <text:p text:style-name="P23">I – obejmuje okres od września do grudnia,</text:p>
        </text:list-item>
        <text:list-item>
          <text:p text:style-name="P23"><text:soft-page-break/>II – obejmuje okres od stycznia do czerwca.</text:p>
        </text:list-item>
      </text:list>
      <text:p text:style-name="P15">2. Terminy realizacji stypendium szkolnego, w okresach wskazanych w § 7 ust. 1, zależne są <text:s text:c="17"/>od terminu otrzymania środków dotacji celowej z przeznaczeniem ten cel z budżetu państwa.</text:p>
      <text:p text:style-name="P13"><text:span text:style-name="Domyślna_20_czcionka_20_akapitu"><text:span text:style-name="T10">§ 8. Decyzje o przyznaniu lub odmowie przyznania stypendium szkolnego wydaje Burmistrz</text:span></text:span><text:span text:style-name="Domyślna_20_czcionka_20_akapitu"><text:span text:style-name="T2"> Miasta Kowalewo Pomorskie.</text:span></text:span></text:p>
      <text:p text:style-name="P2">§ 9. Komórką organizacyjną Urzędu odpowiedzialną za obsługę stypendiów szkolnych jest Referat Organizacyjny.</text:p>
      <text:p text:style-name="P2">§ 10.1. Wniosek o przyznanie stypendium szkolnego składa się w sekretariacie Urzędu w terminie wynikającym z ustawy.</text:p>
      <text:p text:style-name="P2">2. Wniosek może być złożony na formularzu udostępnionym w siedzibie Urzędu oraz na stronie internetowej Urzędu lub bez wykorzystania tego formularza, niemniej jednak z zachowaniem wymaganych elementów, wynikających z art. 90 n ust. 4 ustawy o systemie oświaty.</text:p>
      <text:p text:style-name="P2">3. Wniosek, o którym mowa w ust. 1, składa się na jednego ucznia. W przypadku ubiegania się o stypendium szkolne dla większej liczby uczniów, wnioskodawca składa osobny wniosek na każdego z nich, <text:s/>przy czym dokumenty poświadczające miesięczne dochody na osobę w rodzinie ucznia dołącza się w jednym egzemplarzu, jako załącznik do wszystkich wniosków.</text:p>
      <text:p text:style-name="P2"/>
      <text:p text:style-name="P6">Rozdział 5</text:p>
      <text:p text:style-name="P6">Tryb i sposób udzielania zasiłku szkolnego</text:p>
      <text:p text:style-name="P3"/>
      <text:p text:style-name="P2">§ 11. Wniosek o przyznanie zasiłku szkolnego składa się w sekretariacie Urzędu w terminie wynikającym z ustawy.</text:p>
      <text:p text:style-name="P2">§ 12. O fakcie zaistnienia zdarzenia losowego, uprawniającego do ubiegania się o przyznanie zasiłku szkolnego, każdorazowo rozstrzyga organ przyznający zasiłek szkolny w ramach prowadzonego postępowania administracyjnego.</text:p>
      <text:p text:style-name="P2">§ 13. Zasiłek szkolny może być przyznany jeden raz w stosunku do tego samego zdarzenia losowego.</text:p>
      <text:p text:style-name="P2">§ 14. Wysokość zasiłku szkolnego ustala w decyzji organ przyznający zasiłek szkolny, <text:s text:c="23"/>kierując się indywidualną oceną skutków zdarzenia losowego, przy uwzględnieniu art. 90e ust. 3 ustawy.</text:p>
      <text:p text:style-name="P13"><text:span text:style-name="Domyślna_20_czcionka_20_akapitu"><text:span text:style-name="T2">§ 15.1. Zasiłek szkolny udzielony w formie świadczenia pieniężnego na pokrycie wydatków związanych z procesem edukacyjnym, </text:span></text:span><text:span text:style-name="Domyślna_20_czcionka_20_akapitu"><text:span text:style-name="T10">realizowany będzie w postaci wypłaty gotówkowej w kasie Urzędu lub przelewem na rachunek bankowy wskazany przez rodzica ucznia lub pełnoletniego ucznia.</text:span></text:span></text:p>
      <text:p text:style-name="P13"><text:soft-page-break/><text:span text:style-name="Domyślna_20_czcionka_20_akapitu"><text:span text:style-name="T10">2. Zasiłek szkolny przyznany w formie pomocy rzeczowej o charakterze edukacyjnym, realizowany będzie w postaci zlecenia zakupu do placówek handlowych, za pokwitowaniem odbioru przez rodzica lub pełnoletniego ucznia.</text:span></text:span></text:p>
      <text:p text:style-name="P13"><text:span text:style-name="Domyślna_20_czcionka_20_akapitu"><text:span text:style-name="T10">§ 16. Przepis § 6 ust. 2 i 3 Regulaminu stosuje się odpowiednio.</text:span></text:span></text:p>
      <text:p text:style-name="P13"><text:span text:style-name="Domyślna_20_czcionka_20_akapitu"><text:span text:style-name="T10">§ 17. Przepis § 9 stosuje się odpowiednio.</text:span></text:span></text:p>
      <text:p text:style-name="P13"><text:span text:style-name="Domyślna_20_czcionka_20_akapitu"><text:span text:style-name="T10">§ 18. Zasiłek szkolny przyznaje Burmistrz Miasta Kowalewo Pomorskie w drodze decyzji administracyjnej.</text:span></text:span></text:p>
      <text:p text:style-name="P15"/>
      <text:p text:style-name="P15"/>
      <text:p text:style-name="P13"><text:span text:style-name="Domyślna_20_czcionka_20_akapitu"><text:span text:style-name="T11">M.Lewandowska</text:span></text:span></text:p>
      <text:p text:style-name="P16">09.03.2017 r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Standard"><text:span text:style-name="Domyślna_20_czcionka_20_akapitu"><text:span text:style-name="T5"><text:tab/><text:tab/><text:tab/><text:tab/><text:tab/><text:tab/><text:tab/><text:tab/><text:tab/>Załącznik nr 1 do Regulaminu <text:s/></text:span></text:span></text:p>
      <text:p text:style-name="Standard"><text:span text:style-name="Domyślna_20_czcionka_20_akapitu"><text:span text:style-name="T5"><text:tab/><text:tab/><text:tab/><text:tab/><text:tab/><text:tab/><text:tab/><text:tab/><text:tab/>stanowiącego <text:s/>załącznik nr 1</text:span></text:span></text:p>
      <text:p text:style-name="Standard"><text:span text:style-name="Domyślna_20_czcionka_20_akapitu"><text:span text:style-name="T5"><text:tab/><text:tab/><text:tab/><text:tab/><text:tab/><text:tab/><text:tab/><text:tab/><text:tab/>do Uchwały Nr ….........</text:span></text:span></text:p>
      <text:p text:style-name="Standard"><text:span text:style-name="Domyślna_20_czcionka_20_akapitu"><text:span text:style-name="T5"><text:tab/><text:tab/><text:tab/><text:tab/><text:tab/><text:tab/><text:tab/><text:tab/><text:tab/>Rady Miejskiej w Kowalewie Pomorskim</text:span></text:span></text:p>
      <text:p text:style-name="Standard"><text:span text:style-name="Domyślna_20_czcionka_20_akapitu"><text:span text:style-name="T5"><text:tab/><text:tab/><text:tab/><text:tab/><text:tab/><text:tab/><text:tab/><text:tab/><text:tab/>z dnia..............</text:span></text:span></text:p>
      <text:p text:style-name="P15"/>
      <text:p text:style-name="P10"/>
      <text:p text:style-name="P6">Katalog wydatków kwalifikowanych do stypendium szkolnego</text:p>
      <text:p text:style-name="P6"/>
      <text:p text:style-name="Standard"><text:span text:style-name="Domyślna_20_czcionka_20_akapitu"><text:span text:style-name="T6">§</text:span></text:span><text:span text:style-name="Domyślna_20_czcionka_20_akapitu"><text:span text:style-name="T7"> 1. Ustala się następujące wydatki kwalifikowane :</text:span></text:span></text:p>
      <text:p text:style-name="P11"/>
      <text:p text:style-name="P2">1. podręczniki szkolne (niezapewnione przez szkołę), słowniki, atlasy, lektury szkolne, tablice tematyczne i inne publikacje o charakterze edukacyjnym na różnych nośnikach (np. multimedialne programy edukacyjne),</text:p>
      <text:p text:style-name="P2">2. pomoce dydaktyczne oraz przybory szkolne (np. długopisy, ołówki, kredki, zeszyty, kalkulatory, przybory geometryczne, papier ksero, tusz do drukarki)</text:p>
      <text:p text:style-name="P2">3. strój galowy wymagany przez szkołę (m.in. spódnica, biała bluzka, spodnie wizytowe, marynarka, biała koszula, obuwie wizytowe),</text:p>
      <text:p text:style-name="P2">4. strój sportowy na zajęcia wychowania fizycznego (np. spodenki gimnastyczne, koszulka gimnastyczna, bluza sportowa, spodnie sportowe, dres sportowy, skarpety sportowe, na basen – strój kąpielowy, kąpielówki, czepek, okulary pływackie),</text:p>
      <text:p text:style-name="P2">5. <text:s/>obuwie sportowe (typu: tenisówki, trampki, halówki, klapki na basen),</text:p>
      <text:p text:style-name="P2">6. tornister, plecak szkolny, torba szkolna,</text:p>
      <text:p text:style-name="P2">7. abonament internetowy (za okres od września do czerwca),</text:p>
      <text:p text:style-name="P2">8. okulary korekcyjne (wymagane zaświadczenie od okulisty),</text:p>
      <text:p text:style-name="P2">9. obuwie i strój roboczy wymagany przez szkołę przy odbywaniu praktyk zawodowych,</text:p>
      <text:p text:style-name="P2">10. komputer (stacjonarny, laptop), oprogramowanie komputerowe, tablet, części i urządzenia <text:s text:c="24"/>do komputera np. drukarka, skaner, urządzenia wielofunkcyjne, nośniki danych, mysz, klawiatura do komputera,</text:p>
      <text:p text:style-name="P2">11. biurko, krzesło do biurka, lampka do biurka,</text:p>
      <text:p text:style-name="P2">12. inne artykuły niezbędne do nauki związane ze specyfiką poszczególnych szkół ( np. przybory plastyczne, instrumenty muzyczne, ubiór ochronny),</text:p>
      <text:p text:style-name="P2">13. całkowite lub częściowe pokrycie kosztów:</text:p>
      <text:p text:style-name="P2"><text:soft-page-break/>a) dojazdu do i ze szkoły środkami komunikacji zbiorowej, w przypadku uczniów szkół ponadpodstawowych i kolegiów pobierających naukę poza miejscem zamieszkania (wymagany imienny bilet miesięczny),</text:p>
      <text:p text:style-name="P2">b) udziału ucznia w zajęciach edukacyjnych realizowanych poza szkołą np. językowych, sportowych, muzycznych, korepetycjach (wymagane potwierdzenie udziału ucznia i poniesionych kosztów wystawione przez organizatora zajęć),</text:p>
      <text:p text:style-name="P2">b) udziału ucznia <text:s/>w wycieczkach szkolnych, obozach i innych w przedsięwzięciach organizowanych przez szkołę np. wyjściach/wyjazdach do kina, teatru, muzeum (wymagane potwierdzenie udziału ucznia i poniesionych wydatków wystawione przez szkołę),</text:p>
      <text:p text:style-name="P2">e) zakwaterowania w bursie, internacie, akademiku,</text:p>
      <text:p text:style-name="P2">14. inne wydatki niewymienione powyżej, niezbędne do prawidłowej realizacji procesu edukacyjnego ucznia, uzgodnione i zaakceptowane przez organ przyznający stypendia szkolne.</text:p>
      <text:p text:style-name="P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7">UZASADNIENIE</text:p>
      <text:p text:style-name="P12"/>
      <text:p text:style-name="P2"><text:tab/>Na podstawie art. 90f ustawy z dnia 7 września 1991 r. o systemie oświaty (t.j. Dz.U. <text:s text:c="19"/>z 2016 r., poz. 1943 z późn. zm.) Rada Gminy została zobowiązana do uchwalenia regulaminu udzielania pomocy materialnej o charakterze socjalnym uczniom zamieszkałym na terenie gminy Kowalewo Pomorskie. Dotychczas kwestie te regulowała uchwała nr XIX/163/05 Rady Miejskiej <text:s text:c="19"/>w Kowalewie Pomorskim z dnia 23 lutego <text:s/>2005 r. w sprawie regulaminu udzielania pomocy materialnej o charakterze socjalnym dla uczniów zamieszkałych na terenie Gminy Kowalewo Pomorskie (Dz. Urz. Woj. Kuj.-Pom. Nr 25, poz. 459 ) zmieniona uchwałą nr XXV/211/05 Rady Miejskiej w Kowalewie Pomorskim z dnia <text:s/>26 października 2005 r. w sprawie zmiany Regulaminu udzielania pomocy materialnej o charakterze socjalnym dla uczniów zamieszkałych na terenie Gminy Kowalewo Pomorskie (Dz. Urz. Woj. Kuj.-Pom. <text:s/>Nr 122, poz. 2080).</text:p>
      <text:p text:style-name="P2"><text:tab/>Świadczenia pomocy materialnej o charakterze socjalnym przyznawane są na podstawie przepisów ustawy z dnia 7 września 1991 r. o systemie oświaty oraz uregulowań zawartych <text:s text:c="20"/>w przyjętym na terenie danej gminy Regulaminie udzielania świadczeń pomocy materialnej <text:s text:c="20"/>o charakterze socjalnym dla uczniów zamieszkałych na jej terenie. Zmiana dotychczasowych regulacji obowiązujących w Gminie Kowalewo <text:s/>Pomorskie spowodowana jest koniecznością ich dostosowania do aktualnego stanu prawnego, przy jednoczesnym uwzględnieniu ugruntowanego orzecznictwa w tym zakresie.</text:p>
      <text:p text:style-name="P2"><text:tab/>Regulamin określa sposób ustalania wysokości stypendium szkolnego w zależności <text:s text:c="18"/>od sytuacji materialnej uczniów i ich rodzin oraz innych okoliczności mających wpływ na tę sytuację, jego formy a także tryb i sposób udzielania stypendium i zasiłku szkolnego.</text:p>
      <text:p text:style-name="P2"><text:tab/>Uchwała w sprawie regulaminu udzielania świadczeń pomocy materialnej o charakterze socjalnym dla uczniów zamieszkałych na terenie gminy Kowalewo Pomorskie, jako akt prawa miejscowego podlega ogłoszeniu w Dzienniku Urzędowym Woj. Kujawsko – Pomorskiego <text:s text:c="21"/>i wchodzi w życie po upływie 14 dni od dnia ogłoszenia.</text:p>
      <text:p text:style-name="P2"/>
      <text:p text:style-name="P13"><text:span text:style-name="Domyślna_20_czcionka_20_akapitu"><text:span text:style-name="T8">M.Lewand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d54a8868f08a7b39642414cf2c8ef2f228f780cf</meta:generator>
    <meta:creation-date>2017-02-02T11:34:00Z</meta:creation-date>
    <dc:date>2017-06-14T07:44:59.824174127</dc:date>
    <meta:print-date>2017-06-02T10:08:00Z</meta:print-date>
    <meta:editing-cycles>71</meta:editing-cycles>
    <meta:editing-duration>PT1H58M37S</meta:editing-duration>
    <meta:document-statistic meta:table-count="0" meta:image-count="0" meta:object-count="0" meta:page-count="9" meta:paragraph-count="119" meta:word-count="2235" meta:character-count="16239" meta:non-whitespace-character-count="13463"/>
    <meta:template xlink:type="simple" xlink:actuate="onRequest" xlink:title="" xlink:href="Normal"/>
  </office:meta>
</office:document-meta>
</file>