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Tekstpodstawowy3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kstpodstawowy3" style:family="paragraph">
      <style:paragraph-properties fo:text-align="center"/>
      <style:text-properties fo:font-weight="bold" style:font-weight-asian="bold" style:font-size-complex="14pt"/>
    </style:style>
    <style:style style:name="P7" style:parent-style-name="Tekstpodstawowy3" style:family="paragraph">
      <style:paragraph-properties fo:text-align="center"/>
      <style:text-properties fo:font-weight="bold" style:font-weight-asian="bold" style:font-size-complex="14pt"/>
    </style:style>
    <style:style style:name="P8" style:parent-style-name="Tekstpodstawowy3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size-complex="14pt"/>
    </style:style>
    <style:style style:name="T10" style:parent-style-name="Domyślnaczcionkaakapitu" style:family="text">
      <style:text-properties fo:font-weight="bold" style:font-weight-asian="bold" style:font-weight-complex="bold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18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19" style:parent-style-name="Domyślnaczcionkaakapitu" style:family="text">
      <style:text-properties style:font-name-complex="Arial" fo:font-size="13pt" style:font-size-asian="13pt" style:font-size-complex="13pt"/>
    </style:style>
    <style:style style:name="T20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21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T22" style:parent-style-name="Domyślnaczcionkaakapitu" style:family="text">
      <style:text-properties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7" style:parent-style-name="Standard" style:list-style-name="LFO8" style:family="paragraph">
      <style:paragraph-properties fo:text-align="justify" fo:margin-left="0.25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color="#000000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35" style:parent-style-name="Textbody" style:list-style-name="LFO9" style:family="paragraph">
      <style:paragraph-properties fo:text-align="justify" fo:margin-left="0.25in" fo:text-indent="-0.0527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color="#000000" fo:font-size="13pt" style:font-size-asian="13pt" style:font-size-complex="13pt"/>
    </style:style>
    <style:style style:name="T39" style:parent-style-name="Domyślnaczcionkaakapitu" style:family="text">
      <style:text-properties fo:color="#000000" fo:font-size="13pt" style:font-size-asian="13pt" style:font-size-complex="13pt"/>
    </style:style>
    <style:style style:name="T40" style:parent-style-name="Domyślnaczcionkaakapitu" style:family="text">
      <style:text-properties fo:color="#000000" fo:font-size="13pt" style:font-size-asian="13pt" style:font-size-complex="13pt"/>
    </style:style>
    <style:style style:name="T41" style:parent-style-name="Domyślnaczcionkaakapitu" style:family="text">
      <style:text-properties fo:color="#000000" fo:font-size="13pt" style:font-size-asian="13pt" style:font-size-complex="13pt"/>
    </style:style>
    <style:style style:name="T42" style:parent-style-name="Domyślnaczcionkaakapitu" style:family="text">
      <style:text-properties fo:color="#000000" fo:font-size="13pt" style:font-size-asian="13pt" style:font-size-complex="13pt"/>
    </style:style>
    <style:style style:name="P4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" style:parent-style-name="Textbodyindent" style:family="paragraph">
      <style:paragraph-properties fo:text-align="justify" fo:margin-bottom="0in"/>
    </style:style>
    <style:style style:name="T4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Textbodyindent" style:family="paragraph">
      <style:paragraph-properties fo:text-align="justify" fo:margin-bottom="0in" fo:margin-left="0in">
        <style:tab-stops/>
      </style:paragraph-properties>
      <style:text-properties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 fo:font-size="13pt" style:font-size-asian="13pt" style:font-size-complex="13pt"/>
    </style:style>
    <style:style style:name="T50" style:parent-style-name="Domyślnaczcionkaakapitu" style:family="text">
      <style:text-properties fo:color="#000000" fo:font-size="13pt" style:font-size-asian="13pt" style:font-size-complex="13pt"/>
    </style:style>
    <style:style style:name="T51" style:parent-style-name="Domyślnaczcionkaakapitu" style:family="text">
      <style:text-properties fo:color="#000000" fo:font-size="13pt" style:font-size-asian="13pt" style:font-size-complex="13pt"/>
    </style:style>
    <style:style style:name="P52" style:parent-style-name="Textbody" style:list-style-name="LFO10" style:family="paragraph">
      <style:paragraph-properties fo:text-align="justify" fo:margin-bottom="0in"/>
    </style:style>
    <style:style style:name="T53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Textbody" style:list-style-name="LFO10" style:family="paragraph">
      <style:paragraph-properties fo:text-align="justify" fo:margin-bottom="0in"/>
    </style:style>
    <style:style style:name="T57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P59" style:parent-style-name="Textbody" style:list-style-name="LFO10" style:family="paragraph">
      <style:paragraph-properties fo:text-align="justify" fo:margin-bottom="0in"/>
    </style:style>
    <style:style style:name="T60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64" style:parent-style-name="Textbody" style:list-style-name="LFO11" style:family="paragraph">
      <style:paragraph-properties fo:text-align="justify" fo:margin-bottom="0in"/>
      <style:text-properties fo:font-size="13pt" style:font-size-asian="13pt" style:font-size-complex="13pt"/>
    </style:style>
    <style:style style:name="P65" style:parent-style-name="Textbody" style:list-style-name="LFO11" style:family="paragraph">
      <style:paragraph-properties fo:text-align="justify" fo:margin-bottom="0in"/>
      <style:text-properties fo:font-size="13pt" style:font-size-asian="13pt" style:font-size-complex="13pt"/>
    </style:style>
    <style:style style:name="P66" style:parent-style-name="Textbody" style:list-style-name="LFO11" style:family="paragraph">
      <style:paragraph-properties fo:text-align="justify" fo:margin-bottom="0in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68" style:parent-style-name="Textbody" style:list-style-name="LFO12" style:family="paragraph">
      <style:paragraph-properties fo:text-align="justify" fo:margin-bottom="0in"/>
    </style:style>
    <style:style style:name="T69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70" style:parent-style-name="Domyślnaczcionkaakapitu" style:family="text">
      <style:text-properties fo:color="#000000" fo:font-size="13pt" style:font-size-asian="13pt" style:font-size-complex="13pt"/>
    </style:style>
    <style:style style:name="P71" style:parent-style-name="Textbody" style:list-style-name="LFO12" style:family="paragraph">
      <style:paragraph-properties fo:text-align="justify" fo:margin-bottom="0in"/>
    </style:style>
    <style:style style:name="T72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P75" style:parent-style-name="Textbody" style:list-style-name="LFO12" style:family="paragraph">
      <style:paragraph-properties fo:text-align="justify" fo:margin-bottom="0in"/>
    </style:style>
    <style:style style:name="T76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P79" style:parent-style-name="Textbody" style:list-style-name="LFO12" style:family="paragraph">
      <style:paragraph-properties fo:text-align="justify" fo:margin-bottom="0in"/>
    </style:style>
    <style:style style:name="T80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P82" style:parent-style-name="Textbody" style:list-style-name="LFO12" style:family="paragraph">
      <style:paragraph-properties fo:text-align="justify" fo:margin-bottom="0in"/>
    </style:style>
    <style:style style:name="T83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P86" style:parent-style-name="Textbody" style:list-style-name="LFO12" style:family="paragraph">
      <style:paragraph-properties fo:text-align="justify" fo:margin-bottom="0in"/>
    </style:style>
    <style:style style:name="T87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P89" style:parent-style-name="Textbody" style:list-style-name="LFO12" style:family="paragraph">
      <style:paragraph-properties fo:text-align="justify" fo:margin-bottom="0in"/>
      <style:text-properties fo:font-size="13pt" style:font-size-asian="13pt" style:font-size-complex="13pt"/>
    </style:style>
    <style:style style:name="P90" style:parent-style-name="Textbody" style:list-style-name="LFO12" style:family="paragraph">
      <style:paragraph-properties fo:text-align="justify" fo:margin-bottom="0in"/>
      <style:text-properties fo:font-size="13pt" style:font-size-asian="13pt" style:font-size-complex="13pt"/>
    </style:style>
    <style:style style:name="P91" style:parent-style-name="Textbody" style:list-style-name="LFO12" style:family="paragraph">
      <style:paragraph-properties fo:text-align="justify" fo:margin-bottom="0in"/>
      <style:text-properties fo:font-size="13pt" style:font-size-asian="13pt" style:font-size-complex="13pt"/>
    </style:style>
    <style:style style:name="P92" style:parent-style-name="Textbody" style:list-style-name="LFO12" style:family="paragraph">
      <style:paragraph-properties fo:text-align="justify" fo:margin-bottom="0in"/>
      <style:text-properties fo:font-size="13pt" style:font-size-asian="13pt" style:font-size-complex="13pt"/>
    </style:style>
    <style:style style:name="P93" style:parent-style-name="Textbody" style:list-style-name="LFO12" style:family="paragraph">
      <style:paragraph-properties fo:text-align="justify" fo:margin-bottom="0in"/>
    </style:style>
    <style:style style:name="T94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P95" style:parent-style-name="Textbody" style:list-style-name="LFO12" style:family="paragraph">
      <style:paragraph-properties fo:text-align="justify" fo:margin-bottom="0in"/>
      <style:text-properties fo:font-size="13pt" style:font-size-asian="13pt" style:font-size-complex="13pt"/>
    </style:style>
    <style:style style:name="P96" style:parent-style-name="Textbody" style:list-style-name="LFO12" style:family="paragraph">
      <style:paragraph-properties fo:text-align="justify" fo:margin-bottom="0in"/>
      <style:text-properties fo:font-size="13pt" style:font-size-asian="13pt" style:font-size-complex="13pt"/>
    </style:style>
    <style:style style:name="P97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98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99" style:parent-style-name="Textbody" style:list-style-name="LFO13" style:family="paragraph">
      <style:paragraph-properties fo:margin-bottom="0in"/>
      <style:text-properties fo:font-size="13pt" style:font-size-asian="13pt" style:font-size-complex="13pt"/>
    </style:style>
    <style:style style:name="P100" style:parent-style-name="Textbody" style:list-style-name="LFO13" style:family="paragraph">
      <style:paragraph-properties fo:margin-bottom="0in"/>
      <style:text-properties fo:font-size="13pt" style:font-size-asian="13pt" style:font-size-complex="13pt"/>
    </style:style>
    <style:style style:name="P101" style:parent-style-name="Textbody" style:list-style-name="LFO13" style:family="paragraph">
      <style:paragraph-properties fo:margin-bottom="0in"/>
      <style:text-properties fo:font-size="13pt" style:font-size-asian="13pt" style:font-size-complex="13pt"/>
    </style:style>
    <style:style style:name="P102" style:parent-style-name="Textbody" style:list-style-name="LFO13" style:family="paragraph">
      <style:paragraph-properties fo:margin-bottom="0in"/>
      <style:text-properties fo:font-size="13pt" style:font-size-asian="13pt" style:font-size-complex="13pt"/>
    </style:style>
    <style:style style:name="P103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5" style:parent-style-name="Standard" style:list-style-name="LFO14" style:family="paragraph">
      <style:paragraph-properties fo:text-align="justify"/>
      <style:text-properties fo:color="#000000" fo:font-size="13pt" style:font-size-asian="13pt" style:font-size-complex="13pt"/>
    </style:style>
    <style:style style:name="P106" style:parent-style-name="Standard" style:list-style-name="LFO14" style:family="paragraph">
      <style:paragraph-properties fo:text-align="justify"/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9" style:parent-style-name="Textbody" style:family="paragraph">
      <style:paragraph-properties fo:text-align="justify" fo:margin-bottom="0in" fo:text-indent="0.4916in"/>
      <style:text-properties fo:font-size="13pt" style:font-size-asian="13pt" style:font-size-complex="13pt"/>
    </style:style>
    <style:style style:name="P110" style:parent-style-name="Textbody" style:family="paragraph">
      <style:paragraph-properties fo:text-align="justify" fo:margin-bottom="0in" fo:text-indent="0.4916in"/>
      <style:text-properties fo:font-size="13pt" style:font-size-asian="13pt" style:font-size-complex="13pt"/>
    </style:style>
    <style:style style:name="P111" style:parent-style-name="Textbody" style:family="paragraph">
      <style:paragraph-properties fo:text-align="justify" fo:margin-bottom="0in" fo:text-indent="0.4916in"/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color="#000000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5" style:parent-style-name="Domyślnaczcionkaakapitu" style:family="text">
      <style:text-properties fo:color="#000000" fo:font-size="13pt" style:font-size-asian="13pt" style:font-size-complex="13pt"/>
    </style:style>
    <style:style style:name="T116" style:parent-style-name="Domyślnaczcionkaakapitu" style:family="text">
      <style:text-properties fo:color="#000000" fo:font-size="13pt" style:font-size-asian="13pt" style:font-size-complex="13pt"/>
    </style:style>
    <style:style style:name="P117" style:parent-style-name="Textbody" style:list-style-name="LFO15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18" style:parent-style-name="Textbody" style:list-style-name="LFO15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19" style:parent-style-name="Textbody" style:list-style-name="LFO15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20" style:parent-style-name="Textbody" style:list-style-name="LFO15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21" style:parent-style-name="Textbody" style:list-style-name="LFO15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6" style:parent-style-name="Tekstpodstawowywcięty2" style:family="paragraph">
      <style:paragraph-properties fo:text-align="center" fo:line-height="100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ekstpodstawowywcięty2" style:family="paragraph">
      <style:paragraph-properties fo:text-align="center" fo:line-height="100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13pt" style:font-size-asian="13pt" style:font-size-complex="13pt"/>
    </style:style>
    <style:style style:name="T130" style:parent-style-name="Domyślnaczcionkaakapitu" style:family="text">
      <style:text-properties fo:color="#000000" fo:font-size="13pt" style:font-size-asian="13pt" style:font-size-complex="13pt"/>
    </style:style>
    <style:style style:name="T131" style:parent-style-name="Domyślnaczcionkaakapitu" style:family="text">
      <style:text-properties fo:color="#000000" fo:font-size="13pt" style:font-size-asian="13pt" style:font-size-complex="13pt"/>
    </style:style>
    <style:style style:name="P132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33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Column138" style:family="table-column">
      <style:table-column-properties style:column-width="3.502in" style:use-optimal-column-width="false"/>
    </style:style>
    <style:style style:name="TableColumn139" style:family="table-column">
      <style:table-column-properties style:column-width="0.7548in" style:use-optimal-column-width="false"/>
    </style:style>
    <style:style style:name="Table137" style:family="table">
      <style:table-properties style:width="4.2569in" fo:margin-left="0.565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3pt" style:font-size-asian="13pt" style:font-size-complex="13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3pt" style:font-size-asian="13pt" style:font-size-complex="13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3pt" style:font-size-asian="13pt" style:font-size-complex="13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Standard" style:list-style-name="LFO16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13pt" style:font-size-asian="13pt" style:font-size-complex="13pt"/>
    </style:style>
    <style:style style:name="T192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T193" style:parent-style-name="Domyślnaczcionkaakapitu" style:family="text">
      <style:text-properties style:font-name-complex="Times New Roman" fo:font-size="13pt" style:font-size-asian="13pt" style:font-size-complex="13pt" style:language-asian="ar" style:country-asian="SA"/>
    </style:style>
    <style:style style:name="T194" style:parent-style-name="Domyślnaczcionkaakapitu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95" style:parent-style-name="Domyślnaczcionkaakapitu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96" style:parent-style-name="Domyślnaczcionkaakapitu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97" style:parent-style-name="Domyślnaczcionkaakapitu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fo:language="en" fo:country="US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size="13pt" style:font-size-asian="13pt" style:font-size-complex="13pt"/>
    </style:style>
    <style:style style:name="T205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13pt" style:font-size-asian="13pt" style:font-size-complex="13pt" fo:language="en" fo:country="US"/>
    </style:style>
    <style:style style:name="T209" style:parent-style-name="Domyślnaczcionkaakapitu" style:family="text">
      <style:text-properties style:font-name="Times New Roman CE" fo:font-size="13pt" style:font-size-asian="13pt" style:font-size-complex="13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3pt" style:font-size-asian="13pt" style:font-size-complex="13pt" fo:language="en" fo:country="US"/>
    </style:style>
    <style:style style:name="T212" style:parent-style-name="Domyślnaczcionkaakapitu" style:family="text">
      <style:text-properties style:font-name="Times New Roman CE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214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font-size="13pt" style:font-size-asian="13pt" style:font-size-complex="13pt" fo:language="en" fo:country="US"/>
    </style:style>
    <style:style style:name="T217" style:parent-style-name="Domyślnaczcionkaakapitu" style:family="text">
      <style:text-properties style:font-name="Times New Roman CE" fo:font-size="13pt" style:font-size-asian="13pt" style:font-size-complex="13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3pt" style:font-size-asian="13pt" style:font-size-complex="13pt" fo:language="en" fo:country="US"/>
    </style:style>
    <style:style style:name="T220" style:parent-style-name="Domyślnaczcionkaakapitu" style:family="text">
      <style:text-properties style:font-name="Times New Roman CE" fo:font-size="13pt" style:font-size-asian="13pt" style:font-size-complex="13pt"/>
    </style:style>
    <style:style style:name="P221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2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25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26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27" style:parent-style-name="Domyślnaczcionkaakapitu" style:family="text">
      <style:text-properties fo:font-size="13pt" style:font-size-asian="13pt" style:font-size-complex="13pt"/>
    </style:style>
    <style:style style:name="T228" style:parent-style-name="Domyślnaczcionkaakapitu" style:family="text">
      <style:text-properties style:font-weight-complex="bold" fo:font-size="13pt" style:font-size-asian="13pt" style:font-size-complex="13pt" style:language-asian="ar" style:country-asian="SA"/>
    </style:style>
    <style:style style:name="T229" style:parent-style-name="Domyślnaczcionkaakapitu" style:family="text">
      <style:text-properties style:font-weight-complex="bold" fo:font-size="13pt" style:font-size-asian="13pt" style:font-size-complex="13pt" style:language-asian="ar" style:country-asian="SA"/>
    </style:style>
    <style:style style:name="T230" style:parent-style-name="Domyślnaczcionkaakapitu" style:family="text">
      <style:text-properties fo:font-size="13pt" style:font-size-asian="13pt" style:font-size-complex="13pt"/>
    </style:style>
    <style:style style:name="P231" style:parent-style-name="Bezodstępów" style:family="paragraph">
      <style:paragraph-properties fo:text-align="justify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T233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34" style:parent-style-name="Domyślnaczcionkaakapitu" style:family="text">
      <style:text-properties fo:font-size="13pt" style:font-size-asian="13pt" style:font-size-complex="13pt"/>
    </style:style>
    <style:style style:name="T235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36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37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38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P239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240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241" style:parent-style-name="Bezodstępów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242" style:parent-style-name="Standard" style:family="paragraph">
      <style:paragraph-properties fo:text-align="justify"/>
      <style:text-properties fo:font-size="13pt" style:font-size-asian="13pt" style:font-size-complex="13pt" style:language-asian="ar" style:country-asian="SA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3pt" style:font-size-asian="13pt" style:font-size-complex="13pt"/>
    </style:style>
    <style:style style:name="T245" style:parent-style-name="Domyślnaczcionkaakapitu" style:family="text">
      <style:text-properties fo:font-size="13pt" style:font-size-asian="13pt" style:font-size-complex="13pt"/>
    </style:style>
    <style:style style:name="T246" style:parent-style-name="Domyślnaczcionkaakapitu" style:family="text">
      <style:text-properties fo:font-size="13pt" style:font-size-asian="13pt" style:font-size-complex="13pt"/>
    </style:style>
    <style:style style:name="T247" style:parent-style-name="Domyślnaczcionkaakapitu" style:family="text">
      <style:text-properties fo:font-size="13pt" style:font-size-asian="13pt" style:font-size-complex="13pt"/>
    </style:style>
    <style:style style:name="T248" style:parent-style-name="Domyślnaczcionkaakapitu" style:family="text">
      <style:text-properties fo:font-size="13pt" style:font-size-asian="13pt" style:font-size-complex="13pt" fo:language="en" fo:country="US"/>
    </style:style>
    <style:style style:name="T249" style:parent-style-name="Domyślnaczcionkaakapitu" style:family="text">
      <style:text-properties style:font-name="Times New Roman CE" fo:font-size="13pt" style:font-size-asian="13pt" style:font-size-complex="13pt"/>
    </style:style>
    <style:style style:name="P250" style:parent-style-name="Standard" style:family="paragraph">
      <style:text-properties fo:font-size="13pt" style:font-size-asian="13pt" style:font-size-complex="13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53" style:parent-style-name="Domyślnaczcionkaakapitu" style:family="text">
      <style:text-properties fo:font-size="13pt" style:font-size-asian="13pt" style:font-size-complex="13pt"/>
    </style:style>
    <style:style style:name="T254" style:parent-style-name="Domyślnaczcionkaakapitu" style:family="text">
      <style:text-properties fo:font-size="13pt" style:font-size-asian="13pt" style:font-size-complex="13pt"/>
    </style:style>
    <style:style style:name="T255" style:parent-style-name="Domyślnaczcionkaakapitu" style:family="text">
      <style:text-properties fo:font-size="13pt" style:font-size-asian="13pt" style:font-size-complex="13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size="13pt" style:font-size-asian="13pt" style:font-size-complex="13pt" style:language-asian="pl" style:country-asian="PL"/>
    </style:style>
    <style:style style:name="T258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59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60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61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64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265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266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ar" style:country-asian="SA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size="13pt" style:font-size-asian="13pt" style:font-size-complex="13pt"/>
    </style:style>
    <style:style style:name="T269" style:parent-style-name="Domyślnaczcionkaakapitu" style:family="text">
      <style:text-properties fo:font-size="13pt" style:font-size-asian="13pt" style:font-size-complex="13pt"/>
    </style:style>
    <style:style style:name="T270" style:parent-style-name="Domyślnaczcionkaakapitu" style:family="text">
      <style:text-properties fo:font-size="13pt" style:font-size-asian="13pt" style:font-size-complex="13pt"/>
    </style:style>
    <style:style style:name="T271" style:parent-style-name="Domyślnaczcionkaakapitu" style:family="text">
      <style:text-properties fo:color="#333333" fo:font-size="13pt" style:font-size-asian="13pt" style:font-size-complex="13pt"/>
    </style:style>
    <style:style style:name="T272" style:parent-style-name="Domyślnaczcionkaakapitu" style:family="text">
      <style:text-properties fo:color="#333333" fo:font-size="13pt" style:font-size-asian="13pt" style:font-size-complex="13pt"/>
    </style:style>
    <style:style style:name="T273" style:parent-style-name="Domyślnaczcionkaakapitu" style:family="text">
      <style:text-properties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ize="13pt" style:font-size-asian="13pt" style:font-size-complex="13pt"/>
    </style:style>
    <style:style style:name="T281" style:parent-style-name="Domyślnaczcionkaakapitu" style:family="text">
      <style:text-properties fo:font-size="13pt" style:font-size-asian="13pt" style:font-size-complex="13pt"/>
    </style:style>
    <style:style style:name="T282" style:parent-style-name="Domyślnaczcionkaakapitu" style:family="text">
      <style:text-properties fo:font-size="13pt" style:font-size-asian="13pt" style:font-size-complex="13pt"/>
    </style:style>
    <style:style style:name="T283" style:parent-style-name="Domyślnaczcionkaakapitu" style:family="text">
      <style:text-properties fo:font-size="13pt" style:font-size-asian="13pt" style:font-size-complex="13pt"/>
    </style:style>
    <style:style style:name="T284" style:parent-style-name="Domyślnaczcionkaakapitu" style:family="text">
      <style:text-properties style:font-weight-complex="bold" fo:font-size="13pt" style:font-size-asian="13pt" style:font-size-complex="13pt"/>
    </style:style>
    <style:style style:name="T285" style:parent-style-name="Domyślnaczcionkaakapitu" style:family="text">
      <style:text-properties fo:font-size="13pt" style:font-size-asian="13pt" style:font-size-complex="13pt"/>
    </style:style>
    <style:style style:name="P286" style:parent-style-name="Standard" style:family="paragraph">
      <style:paragraph-properties fo:text-align="justify"/>
      <style:text-properties fo:font-size="13pt" style:font-size-asian="13pt" style:font-size-complex="13pt" style:language-asian="ar" style:country-asian="SA"/>
    </style:style>
    <style:style style:name="P2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-complex="Calibri" fo:font-size="13pt" style:font-size-asian="13pt" style:font-size-complex="13pt"/>
    </style:style>
    <style:style style:name="T291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92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93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294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P295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size="13pt" style:font-size-asian="13pt" style:font-size-complex="13pt"/>
    </style:style>
    <style:style style:name="T300" style:parent-style-name="Domyślnaczcionkaakapitu" style:family="text">
      <style:text-properties fo:font-size="13pt" style:font-size-asian="13pt" style:font-size-complex="13pt"/>
    </style:style>
    <style:style style:name="T301" style:parent-style-name="Domyślnaczcionkaakapitu" style:family="text">
      <style:text-properties style:font-name-complex="Calibri" fo:font-size="13pt" style:font-size-asian="13pt" style:font-size-complex="13pt"/>
    </style:style>
    <style:style style:name="T302" style:parent-style-name="Domyślnaczcionkaakapitu" style:family="text">
      <style:text-properties fo:font-size="13pt" style:font-size-asian="13pt" style:font-size-complex="13pt"/>
    </style:style>
    <style:style style:name="T303" style:parent-style-name="Domyślnaczcionkaakapitu" style:family="text">
      <style:text-properties fo:font-size="13pt" style:font-size-asian="13pt" style:font-size-complex="13pt"/>
    </style:style>
    <style:style style:name="P304" style:parent-style-name="Bezodstępów" style:family="paragraph">
      <style:paragraph-properties fo:text-align="justify"/>
      <style:text-properties fo:font-size="13pt" style:font-size-asian="13pt" style:font-size-complex="13pt"/>
    </style:style>
    <style:style style:name="P305" style:parent-style-name="Standard" style:family="paragraph">
      <style:paragraph-properties fo:text-align="justify"/>
      <style:text-properties fo:font-size="13pt" style:font-size-asian="13pt" style:font-size-complex="13pt" style:language-asian="ar" style:country-asian="SA"/>
    </style:style>
    <style:style style:name="P3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size="13pt" style:font-size-asian="13pt" style:font-size-complex="13pt"/>
    </style:style>
    <style:style style:name="T30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0" style:parent-style-name="Domyślnaczcionkaakapitu" style:family="text">
      <style:text-properties fo:font-size="13pt" style:font-size-asian="13pt" style:font-size-complex="13pt"/>
    </style:style>
    <style:style style:name="T311" style:parent-style-name="Domyślnaczcionkaakapitu" style:family="text">
      <style:text-properties fo:font-size="13pt" style:font-size-asian="13pt" style:font-size-complex="13pt"/>
    </style:style>
    <style:style style:name="P31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5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318" style:parent-style-name="Domyślnaczcionkaakapitu" style:family="text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T319" style:parent-style-name="Domyślnaczcionkaakapitu" style:family="text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T320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321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322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323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324" style:parent-style-name="Domyślnaczcionkaakapitu" style:family="text">
      <style:text-properties style:font-name-asian="Times New Roman" fo:font-size="13pt" style:font-size-asian="13pt" style:font-size-complex="13pt" style:language-asian="hi" style:country-asian="IN"/>
    </style:style>
    <style:style style:name="T325" style:parent-style-name="Domyślnaczcionkaakapitu" style:family="text">
      <style:text-properties style:font-name-asian="Times New Roman" fo:font-size="13pt" style:font-size-asian="13pt" style:font-size-complex="13pt" style:language-asian="hi" style:country-asian="IN"/>
    </style:style>
    <style:style style:name="T326" style:parent-style-name="Domyślnaczcionkaakapitu" style:family="text">
      <style:text-properties style:font-name-asian="Times New Roman" fo:font-size="13pt" style:font-size-asian="13pt" style:font-size-complex="13pt" style:language-asian="hi" style:country-asian="IN"/>
    </style:style>
    <style:style style:name="T327" style:parent-style-name="Domyślnaczcionkaakapitu" style:family="text">
      <style:text-properties style:font-name-asian="Times New Roman" fo:font-size="13pt" style:font-size-asian="13pt" style:font-size-complex="13pt" style:language-asian="hi" style:country-asian="IN"/>
    </style:style>
    <style:style style:name="T328" style:parent-style-name="Domyślnaczcionkaakapitu" style:family="text">
      <style:text-properties style:font-name-asian="Times New Roman" fo:font-size="13pt" style:font-size-asian="13pt" style:font-size-complex="13pt" style:language-asian="pl" style:country-asian="PL"/>
    </style:style>
    <style:style style:name="T329" style:parent-style-name="Domyślnaczcionkaakapitu" style:family="text">
      <style:text-properties style:font-name-asian="Times New Roman" fo:font-size="13pt" style:font-size-asian="13pt" style:font-size-complex="13pt" style:language-asian="hi" style:country-asian="IN"/>
    </style:style>
    <style:style style:name="P330" style:parent-style-name="Standard" style:family="paragraph">
      <style:paragraph-properties fo:text-align="justify"/>
      <style:text-properties style:font-name="Times New Roman CE" style:font-name-complex="Times New Roman" fo:font-size="13pt" style:font-size-asian="13pt" style:font-size-complex="13pt"/>
    </style:style>
    <style:style style:name="P3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size="13pt" style:font-size-asian="13pt" style:font-size-complex="13pt"/>
    </style:style>
    <style:style style:name="T3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6" style:parent-style-name="Domyślnaczcionkaakapitu" style:family="text">
      <style:text-properties fo:font-size="13pt" style:font-size-asian="13pt" style:font-size-complex="13pt"/>
    </style:style>
    <style:style style:name="T337" style:parent-style-name="Domyślnaczcionkaakapitu" style:family="text">
      <style:text-properties fo:font-size="13pt" style:font-size-asian="13pt" style:font-size-complex="13pt"/>
    </style:style>
    <style:style style:name="T338" style:parent-style-name="Domyślnaczcionkaakapitu" style:family="text">
      <style:text-properties fo:font-size="13pt" style:font-size-asian="13pt" style:font-size-complex="13pt"/>
    </style:style>
    <style:style style:name="P339" style:parent-style-name="Standard" style:list-style-name="LFO17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0" style:parent-style-name="Standard" style:list-style-name="LFO17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1" style:parent-style-name="Standard" style:list-style-name="LFO17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3" style:parent-style-name="Standard" style:list-style-name="LFO18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4" style:parent-style-name="Standard" style:list-style-name="LFO18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5" style:parent-style-name="Standard" style:list-style-name="LFO18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6" style:parent-style-name="Standard" style:list-style-name="LFO18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7" style:parent-style-name="Standard" style:list-style-name="LFO18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8" style:parent-style-name="Standard" style:list-style-name="LFO18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3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53" style:parent-style-name="Standard" style:list-style-name="LFO19" style:family="paragraph">
      <style:paragraph-properties fo:text-align="center" fo:margin-left="0.25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3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fo:font-size="13pt" style:font-size-asian="13pt" style:font-size-complex="13pt"/>
    </style:style>
    <style:style style:name="T36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62" style:parent-style-name="Domyślnaczcionkaakapitu" style:family="text">
      <style:text-properties fo:color="#000000" fo:font-size="13pt" style:font-size-asian="13pt" style:font-size-complex="13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color="#000000" fo:font-size="13pt" style:font-size-asian="13pt" style:font-size-complex="13pt"/>
    </style:style>
    <style:style style:name="T365" style:parent-style-name="Domyślnaczcionkaakapitu" style:family="text">
      <style:text-properties fo:font-size="13pt" style:font-size-asian="13pt" style:font-size-complex="13pt"/>
    </style:style>
    <style:style style:name="T366" style:parent-style-name="Domyślnaczcionkaakapitu" style:family="text">
      <style:text-properties fo:font-size="13pt" style:font-size-asian="13pt" style:font-size-complex="13pt"/>
    </style:style>
    <style:style style:name="P367" style:parent-style-name="Textbodyindent" style:family="paragraph">
      <style:paragraph-properties fo:text-align="justify" fo:margin-bottom="0in" fo:margin-left="0.25in" fo:text-indent="-0.2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368" style:parent-style-name="Textbodyindent" style:family="paragraph">
      <style:paragraph-properties fo:text-align="justify" fo:margin-bottom="0in" fo:margin-left="0.25in" fo:text-indent="-0.2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369" style:parent-style-name="Textbodyindent" style:family="paragraph">
      <style:paragraph-properties fo:text-align="justify" fo:margin-bottom="0in" fo:margin-left="0.25in" fo:text-indent="-0.2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370" style:parent-style-name="Textbodyindent" style:family="paragraph">
      <style:paragraph-properties fo:text-align="justify" fo:margin-bottom="0in" fo:margin-left="0.25in" fo:text-indent="-0.2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371" style:parent-style-name="Textbodyindent" style:family="paragraph">
      <style:paragraph-properties fo:text-align="justify" fo:margin-bottom="0in" fo:margin-left="0.25in" fo:text-indent="-0.25in">
        <style:tab-stops/>
      </style:paragraph-properties>
    </style:style>
    <style:style style:name="T372" style:parent-style-name="Domyślnaczcionkaakapitu" style:family="text">
      <style:text-properties fo:color="#FF0000" fo:font-size="13pt" style:font-size-asian="13pt" style:font-size-complex="13pt"/>
    </style:style>
    <style:style style:name="T373" style:parent-style-name="Domyślnaczcionkaakapit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74" style:parent-style-name="Domyślnaczcionkaakapit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75" style:parent-style-name="Domyślnaczcionkaakapitu" style:family="text">
      <style:text-properties fo:color="#000000" fo:font-size="13pt" style:font-size-asian="13pt" style:font-size-complex="13pt"/>
    </style:style>
    <style:style style:name="P376" style:parent-style-name="Textbodyindent" style:family="paragraph">
      <style:paragraph-properties fo:text-align="justify" fo:margin-left="0.25in" fo:text-indent="-0.25in">
        <style:tab-stops/>
      </style:paragraph-properties>
      <style:text-properties fo:color="#000000" fo:font-size="13pt" style:font-size-asian="13pt" style:font-size-complex="13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size="13pt" style:font-size-asian="13pt" style:font-size-complex="13pt"/>
    </style:style>
    <style:style style:name="T379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3pt" style:font-size-asian="13pt" style:font-size-complex="13pt"/>
    </style:style>
    <style:style style:name="T380" style:parent-style-name="Domyślnaczcionkaakapitu" style:family="text">
      <style:text-properties style:font-name-asian="ArialMT" style:font-name-complex="ArialMT" fo:color="#000000" fo:font-size="13pt" style:font-size-asian="13pt" style:font-size-complex="13pt"/>
    </style:style>
    <style:style style:name="T381" style:parent-style-name="Domyślnaczcionkaakapitu" style:family="text">
      <style:text-properties style:font-name-asian="ArialMT" style:font-name-complex="ArialMT" fo:color="#000000" fo:font-size="13pt" style:font-size-asian="13pt" style:font-size-complex="13pt"/>
    </style:style>
    <style:style style:name="T382" style:parent-style-name="Domyślnaczcionkaakapitu" style:family="text">
      <style:text-properties style:font-name-asian="ArialMT" style:font-name-complex="ArialMT" fo:color="#000000" fo:font-size="13pt" style:font-size-asian="13pt" style:font-size-complex="13pt"/>
    </style:style>
    <style:style style:name="P38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84" style:parent-style-name="Standard" style:family="paragraph">
      <style:paragraph-properties fo:text-align="justify"/>
      <style:text-properties style:font-name-asian="ArialMT" style:font-name-complex="ArialMT"/>
    </style:style>
    <style:style style:name="P385" style:parent-style-name="Standard" style:family="paragraph">
      <style:paragraph-properties fo:text-align="justify"/>
      <style:text-properties style:font-name-asian="ArialMT" style:font-name-complex="ArialMT" fo:color="#000000" fo:font-size="13pt" style:font-size-asian="13pt" style:font-size-complex="13pt"/>
    </style:style>
  </office:automatic-styles>
  <office:body>
    <office:text text:use-soft-page-breaks="true">
      <text:p text:style-name="P1"><text:s/>Załącznik do Uchwały <text:s/>….................................</text:p>
      <text:p text:style-name="P2">Rady Miejskiej w Kowalewie Pom.</text:p>
      <text:p text:style-name="P3"><text:span text:style-name="T4"><text:s text:c="2"/>z dnia <text:s/>…...............................2017r.</text:span><text:s text:c="2"/></text:p>
      <text:p text:style-name="P5"/>
      <text:p text:style-name="P6"/>
      <text:p text:style-name="P7">Sprawozdanie z wykonania Gminnego<text:s/>Programu Profilaktyki</text:p>
      <text:p text:style-name="P8"><text:span text:style-name="T9">i Rozwiązywania Problemów Alkoholowych za rok<text:s/></text:span><text:span text:style-name="T10">2016</text:span></text:p>
      <text:p text:style-name="P11"/>
      <text:p text:style-name="P12"/>
      <text:p text:style-name="P13">I Gminna Komisja Rozwiązywania Problemów Alkoholowych.</text:p>
      <text:p text:style-name="P14"/>
      <text:p text:style-name="P15"><text:span text:style-name="T16"><text:tab/></text:span><text:span text:style-name="T17">Gminna Komisja Rozwiązywania Problemów Alkoholowych w roku 2016 odbyła 4 posiedzenia plenarne, podczas których zapoznała się</text:span><text:span text:style-name="T18"><text:s/>z wydatkowaniem środków pochodzących z<text:s/></text:span><text:span text:style-name="T19">opłat za korzystanie z zezwoleń na sprzedaż napojów alkoholowych, organizacją wypoczynku letniego<text:s/></text:span><text:span text:style-name="T20">oraz działaniami podejmowanymi przez poszczególne podzespoły komisji. Członkowie komisji w trakcie swoich posiedzeń op</text:span><text:span text:style-name="T21">iniowali zezwolenia na sprzedaż napojów alkoholowych. Pod dyskusję poddawane były sprawy dotyczące kontroli placówek handlowych i gastronomicznych w miesiącu sierpniu, udziału w kampaniach <text:s/>i akcjach związanych z profilaktyką alkoholową, odpłatności za pob</text:span><text:span text:style-name="T22">yt w izbie wytrzeźwień.</text:span></text:p>
      <text:p text:style-name="P23">Jeden z członków GKRPA <text:s/>brał udział w bezpłatnym szkoleniu organizowanym przez Dyrektora Departamentu Spraw Społecznych Wdrażania Europejskiego Funduszu Społecznego i Zdrowia Urzędu Marszałkowskiego Województwa Kujawsko-Pomorskiego<text:s/><text:s/>oraz Państwowej Agencji Rozwiązywania Problemów Alkoholowych. Po zakończeniu szkolenia i pozytywnym zdaniu egzaminu <text:s/>otrzymał uprawnienia instruktora do prowadzenia szkoleń dla sprzedawców napojów alkoholowych wg procedury profilaktyczno-edukacyjnej rekomendowanej przez PARPA do realizacji w samorządach lokalnych. <text:s/></text:p>
      <text:p text:style-name="P24"/>
      <text:p text:style-name="P25">W ramach Gminnej Komisji Rozwiązywania Problemów Alkoholowych działał:</text:p>
      <text:p text:style-name="P26"/>
      <text:list text:style-name="LFO8" text:continue-numbering="true">
        <text:list-item>
          <text:p text:style-name="P27">zespół motywacyjno-interwencyjny:</text:p>
        </text:list-item>
      </text:list>
      <text:p text:style-name="P28"><text:span text:style-name="T29"><text:tab/>W przeciągu 2016 r. członkowie zespołu przeprowadzili: rozmowy<text:s/></text:span><text:span text:style-name="T30">interwencyjno-motywujące z 25 osobami w związku z nadużywaniem alkoholu, <text:s/>rozmowy z 38 członkami rodzin <text:s/>osób z problemem alkoholowym. <text:s text:c="5"/>W wyniku rozmów część <text:s text:c="2"/>osób uzależnionych <text:s/>poddała się leczeniu lub <text:s text:c="2"/>uczestniczy w terapii prowadzonej przez terap</text:span><text:span text:style-name="T31">eutę w<text:s/></text:span><text:span text:style-name="T32">Punkcie Informacyjno - Konsultacyjnym dla osób z problemem alkoholowym i ich rodzin w Kowalewie Pomorskim.</text:span></text:p>
      <text:p text:style-name="P33">W stosunku do 4 osób podjęto czynności zmierzajace do orzeczenia o zastosowaniu wobec nich obowiązku poddania się leczeniu w placówce leczenia<text:s/>uzależnienia od alkoholu. <text:s/>Wystąpiono do sądu z wnioskiem <text:s text:c="2"/>o zobowiązanie do podjęcia leczenia odwykowego dla 3 osób.</text:p>
      <text:p text:style-name="P34"><text:tab/></text:p>
      <text:list text:style-name="LFO9" text:continue-numbering="true">
        <text:list-item>
          <text:p text:style-name="P35">zespół kontrolny:</text:p>
        </text:list-item>
      </text:list>
      <text:p text:style-name="P36"><text:span text:style-name="T37"><text:tab/></text:span><text:span text:style-name="T38">W <text:s/>miesiącu sierpniu 2016 r. <text:s/>zespół kontrolny Gminnej Komisji Rozwiązywania Problemów Alkoholowych <text:s text:c="2"/>na podstawie<text:s/></text:span><text:span text:style-name="T39">art. 18 ust.8 ustawy z dnia 26 października 1982r. <text:s/>o wychowaniu w trzeźwości i przeciwdziałaniu alkoholizmowi <text:s/>przeprowadził kontrolę w zakresie przestrzegania zasad i warunków korzystania z zezwoleń na sprzedaż napojów alkoholowych. Kontrolą objęto równi</text:span><text:span text:style-name="T40">eż wartość sprzedaży alkoholu w roku 2015 wskazaną przez przedsiębiorców w złożonych oświadczeniach w miesiącu styczniu 2016r. Zgodnie z ustaleniami GKRPA <text:s/>kontrolą <text:s text:c="3"/>objęto 7 placówek. <text:s/>Najczęściej spotykaną nieprawidłowością był brak stosownych <text:s/>informa</text:span><text:span text:style-name="T41">cji o zakazie sprzedaży napojów alkoholowych na kredyt i pod zastaw oraz szkodliwości alkoholu. Komisja <text:s/>pouczyła <text:s/>właścicieli o <text:s/>obowiązkach <text:s/>wynikających z przepisów prawa w zakresie sprzedaży alkoholu, a także zobowiązała ich do usunięcia wykazanych nie</text:span><text:span text:style-name="T42">prawidłowości. Podczas kontroli nie stwierdzono przypadków spożywania alkoholu na terenie sklepów oraz sprzedaży alkoholu niezgodnie z wydanymi zezwoleniami.</text:span></text:p>
      <text:p text:style-name="P43"/>
      <text:p text:style-name="P44"><text:span text:style-name="T45"><text:s/></text:span><text:span text:style-name="T46">3 ) zespół profilaktyki i edukacyjno – informacyjny:</text:span></text:p>
      <text:p text:style-name="P47"><text:tab/>Zespół koncentrował się na realizacji programów profilaktycznych w szkołach <text:s text:c="23"/>i świetlicy socjoterapeutycznej.</text:p>
      <text:p text:style-name="P48"><text:span text:style-name="T49"><text:tab/>W 2016 roku już po raz kolejny braliśmy udział w kampanii „Zachowaj Trzeźwy Umysł” , której organizatorem była – Fundacja Trzeźwy Umysł, Stowarzyszenie Producentów i</text:span><text:span text:style-name="T50"><text:s/>Dziennikarzy Radiowych z Poznania. Kampania ta jest skierowana głównie do dzieci ze szkół podstawowych i młodzieży gimnazjalnej. <text:s text:c="2"/>Do kampanii przystąpiły wszystkie placówki oświatowe <text:s/>z terenu naszej gminy. Jednym z najważniejszych zadań kampanii jest sz</text:span><text:span text:style-name="T51">eroko pojęta profilaktyka uzależnień. W roku 2016 hasłem przewodnim kampanii było ” Dobra opieka - udany start w dorosłość”. Cele <text:s/>główne kampanii:</text:span></text:p>
      <text:list text:style-name="LFO10" text:continue-numbering="true">
        <text:list-item>
          <text:p text:style-name="P52"><text:span text:style-name="T53">Wspieranie rozwoju dziecka<text:s/></text:span><text:span text:style-name="T54">poprzez eliminowanie cech charakteru wynikających z nadmiaru opieki lub braku opi</text:span><text:span text:style-name="T55">eki.</text:span></text:p>
        </text:list-item>
        <text:list-item>
          <text:p text:style-name="P56"><text:span text:style-name="T57">Wpływanie na przyczynę negatywnych zachowań<text:s/></text:span><text:span text:style-name="T58">poprzez uświadamianie rodzicom zagrożeń wynikających z nadopiekuńczości i braku opieki.</text:span></text:p>
        </text:list-item>
        <text:list-item>
          <text:p text:style-name="P59"><text:span text:style-name="T60">Wspieranie działalności wychowawczej szkół<text:s/></text:span><text:span text:style-name="T61">i placówek oświatowych w zakresie nowoczesnej edukacji prozdrowotnej (alkoho</text:span><text:span text:style-name="T62">l, papierosy, dopalacze, nowe narkotyki) poprzez prowadzenie zajęć profilaktycznych, spotkań, konkursów.</text:span></text:p>
        </text:list-item>
      </text:list>
      <text:p text:style-name="P63">Cele dodatkowe kampanii:</text:p>
      <text:list text:style-name="LFO11" text:continue-numbering="true">
        <text:list-item>
          <text:p text:style-name="P64">Kształtowanie u dzieci i młodzieży postaw sprzyjających ich rozwojowi indywidualnemu i społecznemu, takich jak: uczciwość, wiarygodność, odpowiedzialność, wytrwałość, poczucie własnej wartości, szacunek dla innych ludzi, ciekawość poznawcza, kreatywność, przedsiębiorczość, kultura osobista, gotowość do uczestnictwa w kulturze, podejmowania inicjatyw oraz do pracy zespołowej.</text:p>
        </text:list-item>
        <text:list-item>
          <text:p text:style-name="P65">Przygotowanie uczniów do życia w społeczeństwie informacyjnym.</text:p>
        </text:list-item>
        <text:list-item>
          <text:p text:style-name="P66">Kształtowanie postaw prozdrowotnych.</text:p>
        </text:list-item>
      </text:list>
      <text:p text:style-name="P67">W ramach prowadzonej akcji zakupiono pakiet materiałów edukacyjnych niezbędnych do jej przeprowadzenia, które zostały rozprowadzone proporcjonalnie pomiędzy zainteresowanymi szkołami. Były to:</text:p>
      <text:list text:style-name="LFO12" text:continue-numbering="true">
        <text:list-item>
          <text:p text:style-name="P68"><text:span text:style-name="T69">Karta pracy</text:span><text:span text:style-name="T70"><text:s/>dla uczniów klas 1–3 SP „Tola i Tymek na ścieżce zdrowia” – promowała zdrowe produkty i zachowania, ostrzegając przed szkodliwymi, np. alkoholem, papierosami</text:span></text:p>
        </text:list-item>
        <text:list-item>
          <text:p text:style-name="P71"><text:span text:style-name="T72">Karta pracy<text:s/></text:span><text:span text:style-name="T73">dla uczniów klas 1–3 SP „Kto pomoże, kto<text:s/></text:span><text:span text:style-name="T74">się zaopiekuje, kto pochwali?” – wskazywała osoby, które wspierają i mogą pomóc przy rozwiązywaniu problemów</text:span></text:p>
        </text:list-item>
        <text:list-item>
          <text:p text:style-name="P75"><text:span text:style-name="T76">Karta pracy<text:s/></text:span><text:span text:style-name="T77">dla uczniów klas 4–6 SP „Pomóż Toli i Tymkowi dobrze wybrać” – uczyła dokonywać dobrych i prozdrowotnych wyborów, wolnych od alkoholu i</text:span><text:span text:style-name="T78"><text:s/>innych używek</text:span></text:p>
        </text:list-item>
        <text:list-item>
          <text:p text:style-name="P79"><text:span text:style-name="T80">Karta pracy<text:s/></text:span><text:span text:style-name="T81">dla uczniów klas 4–6 SP „Moje emocje” – opisywała i nazywała emocje oraz podpowiadała, jak sobie z nimi radzić</text:span></text:p>
        </text:list-item>
        <text:list-item>
          <text:p text:style-name="P82"><text:span text:style-name="T83">Karta pracy<text:s/></text:span><text:span text:style-name="T84">dla uczniów klas 1–3 GIM „Jak radzić sobie z problemami?” – na podstawie drzewka decyzyjnego uczyła rozwią</text:span><text:span text:style-name="T85">zywania sytuacji problemowych, w tym związanych z alkoholem</text:span></text:p>
        </text:list-item>
        <text:list-item>
          <text:p text:style-name="P86"><text:span text:style-name="T87">Karta pracy<text:s/></text:span><text:span text:style-name="T88">dla uczniów klas 1–3 GIM „Wolność, odpowiedzialność” – zwracała uwagę na znaczenie relacji rówieśniczych</text:span></text:p>
        </text:list-item>
        <text:list-item>
          <text:p text:style-name="P89">Ulotka profilaktyczno-konkursowa „Pod dobra opieką” – informowała o konkursie dla dzieci, promując dobre wzorce opieki</text:p>
        </text:list-item>
        <text:list-item>
          <text:p text:style-name="P90">Ulotka edukacyjna dla rodziców „Troszczę się o Ciebie” – zwracała uwagę na negatywne konsekwencje nadopiekuńczości lub braku opieki nad dzieckiem</text:p>
        </text:list-item>
        <text:list-item>
          <text:p text:style-name="P91">Ulotka edukacyjna dla rodziców „Dobra opieka daje moc” – utrwalała zasady dobrej komunikacji z dzieckiem</text:p>
        </text:list-item>
        <text:list-item>
          <text:p text:style-name="P92">Dyplom dla uczniów aktywnie biorących udział w wydarzeniach realizowanych w ramach kampanii</text:p>
        </text:list-item>
        <text:list-item>
          <text:p text:style-name="P93"><text:span text:style-name="T94">Scenariusze zajęć dla nauczycieli</text:span></text:p>
        </text:list-item>
        <text:list-item>
          <text:p text:style-name="P95">Certyfikat dla nauczycieli i pedagogów zaangażowanych w realizację kampanii</text:p>
        </text:list-item>
        <text:list-item>
          <text:p text:style-name="P96">Zestaw plakatów profilaktycznych <text:s/>– świetne, wyraziste plakaty wspierające przekaz kampanii</text:p>
        </text:list-item>
      </text:list>
      <text:p text:style-name="P97">Zaproponowano młodym ludziom materiały, które redukują zagrożenia wynikające z błędnych modeli wychowawczych. Uczyły one asertywności, podejmowania odpowiedzialnych decyzji, odmowy wypicia alkoholu, zasad zdrowego trybu życia na podstawie uczestnictwa w dyskusji i wypełniania kart pracy.</text:p>
      <text:p text:style-name="P98">Dla rodziców przekazano <text:s/>ulotki podejmujące problematykę właściwego wychowania dzieci i odpowiadające na pytania:</text:p>
      <text:list text:style-name="LFO13" text:continue-numbering="true">
        <text:list-item>
          <text:p text:style-name="P99">jak realizować codzienne zadania wychowawcze wobec dzieci,</text:p>
        </text:list-item>
        <text:list-item>
          <text:p text:style-name="P100">jak nawiązać z nimi prawidłowe relacje,</text:p>
        </text:list-item>
        <text:list-item>
          <text:p text:style-name="P101">jakie są skutki zaniedbań, braku więzi, ale także nadmiernej opieki i kontroli – wadliwych postaw rodzicielskich,</text:p>
        </text:list-item>
        <text:list-item>
          <text:p text:style-name="P102">gdzie szukać pomocy w sytuacjach trudności rodzinnych.</text:p>
        </text:list-item>
      </text:list>
      <text:p text:style-name="P103">Propozycje dla rodziców<text:s/>pomagały im poznać dzieci i zrozumieć ich potrzeby. Wskazywały także, co jest ważne w relacji dziecko–rodzic, i jak duże znaczenie ma wspólne spędzanie wolnego czasu.</text:p>
      <text:p text:style-name="P104">W ramach <text:s text:c="2"/>kampanii <text:s/>zorganizowano konkurs plastyczno-literacki POD <text:s/>DOBRĄ OPIEKĄ dla uczniów szkół podstawowych i gimnazjum. Do biura kampanii napłynęły tysiące prac. Wśród laureatów znaleźli się przedstawiciele naszych szkół:</text:p>
      <text:list text:style-name="LFO14" text:continue-numbering="true">
        <text:list-item>
          <text:p text:style-name="P105"><text:s/>Szkoła Podstawowa w <text:s/>Kowalewie Pomorskim <text:s/>- <text:s text:c="3"/>2 <text:s/>uczennice</text:p>
        </text:list-item>
        <text:list-item>
          <text:p text:style-name="P106"><text:s/>Szkoła Podstawowa w <text:s text:c="2"/>Wielkiej Łące - <text:s text:c="2"/>4 uczniów. <text:s/></text:p>
        </text:list-item>
      </text:list>
      <text:p text:style-name="P107"/>
      <text:p text:style-name="P108"><text:tab/>Uczniowie Publicznego Gimnazjum w Kowalewie Pomorskim brali udział w <text:s/>akcji profilaktycznej pt. „Stop dopalaczom” zorganizowanej przez „Gazetę Pomorską” przy <text:s/>współpracy z policją, Powiatową Stacją Sanitarno-Epidemiologiczną i Polskim Towarzystwem Zapobiegania Narkomanii. W przedsięwzięcie to zaangażowało się Starostwo Powiatowe i samorządy gminne: miasto i gmina Golub-Dobrzyń, Kowalewo Pomorskie, gmina Zbójno i Ciechocin.</text:p>
      <text:p text:style-name="P109">Młodzież z powiatu wyszła z transparentami na ulice Golubia-Dobrzynia wygłaszając<text:s/>hasła nawołujące do rezygnacji z używek. Później odbyła się konferencja. Młodzież z ZS Nr 1 w Golubiu-Dobrzyniu zaprezentowała spektakl pt. „Tolerancja, narkomania i AIDS”.</text:p>
      <text:p text:style-name="P110">Prelegenci próbowali uświadomić młodzież, jakie są konsekwencje zażywania substancji zastępczych (powszechnie znanych jako dopalacze). Zatrucia nimi są poważne,<text:line-break/>a leczenie objawów bardzo trudne, na co zwracał uwagę <text:s/>Państwowy Powiatowy Inspektor Sanitarny w Golubiu- Dobrzyniu. <text:s/>Przedstawiciel <text:s/>z Komendy Wojewódzkiej Policji poruszył kwestię m.in. odpowiedzialności prawnej nieletnich i programów profilaktycznych realizowanych przez policję, a przedstawiciel <text:s text:c="4"/>Polskiego Towarzystwa Zapobiegania Narkomanii radził, gdzie mogą szukać pomocy osoby uzależnione. Wsparciem służą szkoły, nauczyciele, sądy, policja, terapeuci. Zachęcał również do korzystania z programu FreD goes net.</text:p>
      <text:p text:style-name="P111">Na koniec uczestnicy spotkania otrzymali komiks „Mocarz”, przedstawiający historię młodego mężczyzny uzależnionego od zażywania podejrzanej substancji. W ramach konkursu zorganizowanego przez „Gazetę Pomorską” <text:s/>chętni mogli podjąć się zadania polegającego na opracowaniu dalszej części przedstawionej historii o młodym człowieku, który zażył groźny dopalacz. <text:s/>Na konkurs wpłynęły 43 prace. Laureatką została uczennica Publicznego Gimnazjum w Kowalewie Pomorskim, która w swojej pracy pokazała <text:s/>że bardzo ważne jest wsparcie zewnętrzne, zaangażowanie rodziców i pomoc psychologa.</text:p>
      <text:p text:style-name="P112"/>
      <text:p text:style-name="P113"><text:span text:style-name="T114"><text:tab/></text:span><text:span text:style-name="T115">W placówkach oświatowych <text:s/>na terenie gminy realizowane były wewnętrzne <text:s/>programy profilaktyczne <text:s text:c="2"/></text:span><text:span text:style-name="T116">związane tematycznie z uzależnieniami:</text:span></text:p>
      <text:list text:style-name="LFO15" text:continue-numbering="true">
        <text:list-item>
          <text:p text:style-name="P117">programy i przedsięwzięcia profilaktyczne opracowywane i realizowane przez młodzież, skierowane do grup rówieśniczych np. apele profilaktyczne,</text:p>
        </text:list-item>
        <text:list-item>
          <text:p text:style-name="P118">jednorazowe prelekcje,</text:p>
        </text:list-item>
        <text:list-item>
          <text:p text:style-name="P119"><text:s/>konkursy plastyczne,</text:p>
        </text:list-item>
        <text:list-item>
          <text:p text:style-name="P120">szkolenia/warsztaty dla rodziców i nauczycieli,</text:p>
        </text:list-item>
        <text:list-item>
          <text:p text:style-name="P121">pogadanki z pedagogiem.</text:p>
        </text:list-item>
      </text:list>
      <text:p text:style-name="P122"/>
      <text:p text:style-name="P123"><text:tab/>Ponadto jako działania profilaktyczne, <text:s/>polegające na ukazaniu <text:s/>młodzieży aktywnych <text:s/>i zdrowych <text:s/>alternatywnych form spędzania wolnego czasu zapewniono szereg imprez i konkursów o charakterze <text:s/>rekreacyjno-sportowym i kulturalnym. <text:s/></text:p>
      <text:p text:style-name="P124"/>
      <text:p text:style-name="P125"/>
      <text:p text:style-name="P126">II. Działalność Punktu Informacyjno – Konsultacyjnego.</text:p>
      <text:p text:style-name="P127"/>
      <text:p text:style-name="P128"><text:span text:style-name="T129"><text:tab/></text:span><text:span text:style-name="T130">W roku 2016 swoją działalność kontynuował <text:s/>Punkt Informacyjno - Konsultacyjny dla osób z problemem alkoholowym i ich rodzin w Kowalewie Pomorskim. <text:s text:c="2"/>Punkt był</text:span><text:span text:style-name="T131"><text:s/>czynny w każdy poniedziałek miesiąca ( naprzemiennie do południa i po południu). Godziny funkcjonowania na dany miesiąc są umieszczane na stronie Urzędu Miejskiego <text:s/>w Kowalewie Pomorskim.</text:span></text:p>
      <text:p text:style-name="P132"><text:tab/>W ramach działalności Punktu udzielana jest pomoc osobom mającym problem z nadużywaniem alkoholu, <text:s text:c="2"/>osobom uzależnionym od alkoholu oraz osobom z rodzin alkoholowych.</text:p>
      <text:p text:style-name="P133">Ponadto w ramach działalności Punktu prowadzona jest działalność informacyjna, profilaktyczna i terapeutyczna <text:s/>w zakresie <text:s/>pozostałych uzależnień. <text:s text:c="4"/>W roku <text:s/>2016 przeprowadzono <text:s/>konsultacje terapeutyczne, profilaktyczne, interwencyjne, edukacyjne i diagnostyczne w zakresie:</text:p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Korzystający</text:p>
          </table:table-cell>
          <table:table-cell table:style-name="TableCell143">
            <text:p text:style-name="P144">Liczba</text:p>
          </table:table-cell>
        </table:table-row>
        <table:table-row table:style-name="TableRow145">
          <table:table-cell table:style-name="TableCell146">
            <text:p text:style-name="P147">Osoby współuzależnione</text:p>
          </table:table-cell>
          <table:table-cell table:style-name="TableCell148">
            <text:p text:style-name="P149">12</text:p>
          </table:table-cell>
        </table:table-row>
        <table:table-row table:style-name="TableRow150">
          <table:table-cell table:style-name="TableCell151">
            <text:p text:style-name="P152">Osoby nadużywające/uzależnione od środków psychostymulujących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P157">Kobiety z<text:s/>problemem alkoholowym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table-cell table:style-name="TableCell161">
            <text:p text:style-name="P162">Mężczyźni z problemem alkoholowym</text:p>
          </table:table-cell>
          <table:table-cell table:style-name="TableCell163">
            <text:p text:style-name="P164">86</text:p>
          </table:table-cell>
        </table:table-row>
        <table:table-row table:style-name="TableRow165">
          <table:table-cell table:style-name="TableCell166">
            <text:p text:style-name="P167">Osoby nadużywające/uzależnione od komputera/Internetu/hazard/ bulimia/seksoholizm</text:p>
            <text:p text:style-name="P168">(dzieci i dorośli)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>
            <text:p text:style-name="P173">Osoby korzystające z poradnictwa rodzinnego</text:p>
          </table:table-cell>
          <table:table-cell table:style-name="TableCell174">
            <text:p text:style-name="P175">12</text:p>
          </table:table-cell>
        </table:table-row>
        <table:table-row table:style-name="TableRow176">
          <table:table-cell table:style-name="TableCell177">
            <text:p text:style-name="P178">Osoby w sprawach formalno- prawnych</text:p>
          </table:table-cell>
          <table:table-cell table:style-name="TableCell179">
            <text:p text:style-name="P180">14</text:p>
          </table:table-cell>
        </table:table-row>
      </table:table>
      <text:p text:style-name="P181"/>
      <text:p text:style-name="P182">Model pracy terapeutycznej prowadzonej przez terapeutę, to terapia poznawczo-behawioralna, terapia skoncentrowana na rozwiązaniach oraz dialog motywujący.</text:p>
      <text:p text:style-name="P183">Wprowadzono również elementy programu korekcyjno-edukacyjnego dla sprawców przemocy domowej Duluth.</text:p>
      <text:p text:style-name="P184">Zgodnie z rekomendacjami Państwowej Agencji Rozwiązywania Problemów Alkoholowych, a także Krajowego Biura Przeciwdziałania Narkomanii <text:s/>zadaniem punktu było:</text:p>
      <text:p text:style-name="P185">1. Prowadzenie terapii motywującej dla klientów niezdecydowanych do podjęcia leczenia uzależnienia,<text:s/>rezygnacji ze szkodliwego wzorca picia, stosowania przemocy domowej.</text:p>
      <text:p text:style-name="P186">2. Prowadzenie terapii podtrzymującej dla pacjentów po leczeniu podstawowym w ośrodkach, szpitalach psychiatrycznych, <text:s/>zakładach karnych, polegającą na pracy indywidualnej <text:s text:c="2"/>z pacjentem.</text:p>
      <text:p text:style-name="P187"/>
      <text:list text:style-name="LFO16" text:continue-numbering="true">
        <text:list-item>
          <text:p text:style-name="P188">Działalność Świetlicy Socjoterapeutycznej.</text:p>
        </text:list-item>
      </text:list>
      <text:p text:style-name="P189"/>
      <text:p text:style-name="P190"><text:span text:style-name="T191"><text:tab/></text:span><text:span text:style-name="T192">Świetlica<text:s/></text:span><text:span text:style-name="T193">Socjoterapeutyczna w Kowalewie Pomorskim jest placówką wsparcia dziennego. Jej<text:s/></text:span><text:span text:style-name="T194">celem jest zapewnienie dzieciom z rodzin dysfunkcyjnych, zagrożonych marginalizacją i wykluczeniem społecznym,<text:s/></text:span><text:span text:style-name="T195">odpowiednich warunków do nauki, rozwoju<text:s/></text:span><text:span text:style-name="T196"><text:line-break/></text:span><text:span text:style-name="T197">i zabawy oraz łagodzenie wszelkich niedostatków wychowawczych w rodzinie.</text:span></text:p>
      <text:p text:style-name="P198">Świetlica w 2016 roku <text:s/>liczyła 61 wychowanków, <text:s/>w tym:</text:p>
      <text:p text:style-name="P199">- <text:s text:c="2"/>6 osób zostało wypisanych na prośbę rodzica;</text:p>
      <text:p text:style-name="P200">- 1 osoba od września 2016r. została<text:s/>umieszczona w Młodzieżowym Ośrodku Wychowawczym;</text:p>
      <text:p text:style-name="P201">- <text:s/>1 osoba wyjechała w okresie wakacji za granicę;</text:p>
      <text:p text:style-name="P202">- 3 osoby ukończyły naukę w szkole gimnazjalnej.</text:p>
      <text:p text:style-name="P203"><text:span text:style-name="T204"><text:s/></text:span><text:span text:style-name="T205">Pracownicy Świetlicy Socjoterapeutycznej w ramach zadania prowadzili pracę bezpośrednio z dziećmi i młodzi</text:span><text:span text:style-name="T206">eżą, <text:s/>jak również z ich rodzicami. <text:s text:c="2"/>Pracę placówki w ramach wolontariatu wspierali wolontariusze – 2 nauczycieli oraz 5 byłych wychowanek.</text:span></text:p>
      <text:p text:style-name="P207"><text:span text:style-name="T208"><text:s text:c="7"/>Prowadzone w roku 2016 zadania statutowe realizowane by</text:span><text:span text:style-name="T209">ły z uwzględnieniem następujących bloków tematycznych:</text:span></text:p>
      <text:p text:style-name="P210"><text:span text:style-name="T211">1.Zaj</text:span><text:span text:style-name="T212">ęcia profilaktyczne z uwzględnieniem profilaktyki uzależnień.</text:span></text:p>
      <text:p text:style-name="P213">2. Wyrównywanie szans edukacyjnych.</text:p>
      <text:p text:style-name="P214">3. Organizacja czasu wolnego w tym wypoczynku letniego i ferii zimowych.</text:p>
      <text:p text:style-name="P215"><text:span text:style-name="T216">4.Wspó</text:span><text:span text:style-name="T217">łpraca z rodzinami wychowanków.</text:span></text:p>
      <text:p text:style-name="P218"><text:span text:style-name="T219">5. Zapewnienie posi</text:span><text:span text:style-name="T220">łku.</text:span></text:p>
      <text:p text:style-name="P221"/>
      <text:p text:style-name="P222"><text:s text:c="3"/>Ad.1 Istotnym<text:s/>punktem powyższego bloku tematycznego była profilaktyka uzależnień ze szczególnym uwzględnieniem profilaktyki antyalkoholowej. Zajęcia służyły budowaniu<text:s/><text:line-break/>i wzmacnianiu postaw asertywnych wobec środków uzależniających – nabywaniu umiejętności skutecznego ich odmawiania.</text:p>
      <text:p text:style-name="P223"><text:span text:style-name="T224"><text:s text:c="7"/></text:span><text:span text:style-name="T225">W okresie od <text:s/>01.05.2016r. do 30.11.2016r. Świetlica realizowała zadanie „Młodzi bez alkoholu VI”, który został dofinansowany z Urzędu Marszałkowskiego, w kwocie 4.464,00 złotych</text:span><text:span text:style-name="T226"><text:s/></text:span><text:span text:style-name="T227">w ramach otwartego konkursu ofert nr 3/2016 <text:s/>pn. <text:s/>„</text:span><text:span text:style-name="T228">ROZW</text:span><text:span text:style-name="T229">IĄZYWANIE PROBLEMÓW ALKOHOLOWYCH W WOJEWÓDZTWIE KUJAWSKO – POMORSKIM". Zadanie<text:s/></text:span><text:span text:style-name="T230">2: Programy wsparcia dla dzieci i rodzin z problemem alkoholowym. <text:s text:c="3"/></text:span></text:p>
      <text:p text:style-name="P231"><text:span text:style-name="T232"><text:s text:c="5"/>Realizacja przedsięwzięcia była<text:s/></text:span><text:span text:style-name="T233">kontynuacją dotychczasowych działań profilaktycznych.</text:span><text:span text:style-name="T234"><text:s/>Szósta edycja<text:s/></text:span><text:span text:style-name="T235">ob</text:span><text:span text:style-name="T236">ejmowała, cykl spotkań z terapeutą uzależnień, warsztaty profilaktyczne z realizatorami profilaktyki z Towarzystwa „Powrót z U” w Toruniu. Celem wzmacniania więzi rodzinnych i funkcji rodzicielskich, w powyższe działania zostali włączeni również rodzice, u</text:span><text:span text:style-name="T237">czestnicząc w weekendowym treningu umiejętności wychowawczych z elementami Programu Wzmacniania Rodziny. Poza tym, młodzież ze Świetlicy po raz pierwszy wzięła udział w „happeningu” negującym używki, który miał miejsce 10 listopada. Chcąc wyrazić sprzeciw<text:s/></text:span><text:span text:style-name="T238">„zgubnym używkom” i zachęcić przechodniów do przemyśleń nad „swoimi słabościami” młodzież przeszła przez miasto Kowalewo z transparentem na którym widniał napis „ŚWIETLICA UŻYWKI NEGUJE DO ZDROWEGO STYLU ŻYCIA NAWOŁUJE”.</text:span></text:p>
      <text:p text:style-name="P239">W ramach zajęć będących alternatywą<text:s/>dla używek i wszelkich zachowań ryzykownych, zaproponowano adresatom zadania – eskapadę rowerową, zajęcia ZUMBY, wyjazd na warsztaty do Żywego Muzeum Piernika w Toruniu.</text:p>
      <text:p text:style-name="P240">Ponadto pod koniec <text:s text:c="2"/>czerwca <text:s text:c="3"/>po raz drugi <text:s/>przedstawiono <text:s text:c="2"/>spektakl "POWIEDZ NIE",<text:s/>przygotowany przez świetlicową młodzież w ramach piątej edycji "Młodzi bez alkoholu". <text:s/>Spektakl wyrażający sprzeciw alkoholowi spotkał się z pozytywnym odbiorem widzów, dlatego był wystawiany <text:s text:c="2"/>raz jeszcze.</text:p>
      <text:p text:style-name="P241">Zwieńczeniem zadania, był spektakl profilaktyczny pt. „Wielka ucieczka” w wykonaniu Grupy T z Torunia, który miał miejsce 28 listopada w Miejsko - Gminnym Ośrodku Kultury.</text:p>
      <text:p text:style-name="P242"/>
      <text:p text:style-name="P243"><text:span text:style-name="T244">Ad.2 Kolejnym elementem pracy było zapewnienie codziennej pomocy w realizacji zadań szkolnych, zwłaszcza przy odrabianiu zadań domo</text:span><text:span text:style-name="T245">wych. Ze względu na ogromne trudności<text:s/></text:span><text:span text:style-name="T246"><text:line-break/></text:span><text:span text:style-name="T247">i zaległości szkolne każdego dnia poświęca się temu znaczną ilość czasu.<text:s/></text:span><text:span text:style-name="T248">Wychowankowie maj</text:span><text:span text:style-name="T249">ą w Świetlicy <text:s/>dostęp do bogatych zasobów bibliotecznych, możliwość korzystania z komputera i Internetu.</text:span></text:p>
      <text:p text:style-name="P250"/>
      <text:p text:style-name="P251"><text:span text:style-name="T252">Ad.3 <text:s/></text:span><text:span text:style-name="T253">Czas wolny, to<text:s/></text:span><text:span text:style-name="T254">znaczy czas pozalekcyjny wychowanków wypełniony był poprzez szereg zajęć sportowo – ruchowych, plastyczno – technicznych, a także organizowanie imprez okolicznościowych, udział w różnorodnych konkursach lokalnych i świetlicowych, jak również <text:s/>ferie zimowe<text:s/></text:span><text:span text:style-name="T255">i wypoczynek letni.</text:span></text:p>
      <text:p text:style-name="P256"><text:span text:style-name="T257"><text:s text:c="7"/></text:span><text:span text:style-name="T258">Świetlica od początku swego istnienia stara się kultywować tradycje świąteczne jak<text:s/></text:span><text:span text:style-name="T259"><text:line-break/></text:span><text:span text:style-name="T260">i inne uroczystości okolicznościowe. Między innymi w lutym 2016 roku z racji swego święta zaszczycili wychowanków świetlicy swoją obecnością<text:s/></text:span><text:span text:style-name="T261">Babcie i Dziadkowie, podobnie jak końcem maja <text:s/>matki <text:s/>z okazji „Dnia Dziecka, Dnia Mamy i Taty na Sportowo”.</text:span></text:p>
      <text:p text:style-name="P262"><text:span text:style-name="T263"><text:s text:c="8"/></text:span><text:span text:style-name="T264">Dzieci brały czynny udział w dorocznej akcji „Sprzątanie Świata”, w konkursach lokalnych takich jak: „Ekobiesiada”; konkurs plastyczny pn.<text:s/></text:span><text:span text:style-name="T265">„Tradycje Świąt Bożego Narodzenia”, konkurs z okazji obchodów „Dnia Ziemi”, „Wielkanocny konkurs na najpiękniejszą palmę, pisankę, kartkę świąteczną i stroik dekoracyjny”.</text:span></text:p>
      <text:p text:style-name="P266"><text:s text:c="8"/></text:p>
      <text:p text:style-name="P267"><text:span text:style-name="T268"><text:tab/>FERIE ZIMOWE - <text:s/>W okresie od 18.01.2016r. <text:s/>do 29.01.2016r. trwały w Świetl</text:span><text:span text:style-name="T269">icy zajęcia zimowe. Uczestniczyło w nich łącznie 15 wychowanków. Zajęcia odbywały się w godzinach od 10.00 do 15.00. W ciągu tych dwóch tygodni miały miejsce różnorodne zajęcia <text:s/>m.in.: uczestniczono w zajęciach ZUMBY, korzystano z sali gimnastycznej i pływ</text:span><text:span text:style-name="T270">alni, rozgrywek sportowych na Konsoli Xbox, wycieczka do Centrum Chemii w Małej Skali w Toruniu, młodzież poznała arkana sztuk magicznych uczestnicząc w pokazie iluzjonistycznym, odbyła się projekcja filmu „Mały Książę”,<text:s/></text:span><text:span text:style-name="T271">zabawa FAMILIADA, konkurs „Mam Tale</text:span><text:span text:style-name="T272">nt”. Zgodnie z tradycją karnawałową pieczone były chruściki i oponki, a<text:s/></text:span><text:span text:style-name="T273">w drugim tygodniu ferii miała miejsce świetlicowa kolęda. Wspólne zajęcia zakończono Balem Karnawałowym i wyjściem na pizzę.</text:span></text:p>
      <text:p text:style-name="P274"><text:tab/>WYPOCZYNEK LETNI - <text:s/>W okresie od 4 do 18 lipca 2016r. Świetlica prowadziła zajęcia letnie pn. „Wypoczynek letni 2016 w Świetlicy”. Zajęcia zorganizowano z podziałem na dwie grupy wiekowe: młodszą i starszą. Każda grupa miała zajęcia tygodniowe, które prowadzone były od poniedziałku do soboty tj. dzieci młodsze w<text:s/>okresie od 4 do 9 lipca, dzieci starsze od <text:s/>11 do 16 lipca. W zajęciach uczestniczyło łącznie 30 osób. Zwieńczeniem wakacyjnych przygód był wyjazd do świetlicy wiejskiej w Lipienicy w dniu 18 lipca.</text:p>
      <text:p text:style-name="P275">Wypoczynek finansowany był ze środków gminnych. Nie zawiedli również sponsorzy.</text:p>
      <text:p text:style-name="P276"><text:s text:c="6"/>Uczestnikom wypoczynku zapewniono szerokie spektrum zajęć. Oprócz tych prowadzonych na miejscu, zorganizowano w jednej i drugiej grupie atrakcje wyjazdowe.</text:p>
      <text:p text:style-name="P277">Między innymi dzieci młodsze <text:s/>zajęcia rozpoczęły wyjazdem na Farmę I HA<text:s/>HA do Przeczna k/Torunia. Poza tym odbyły się dwa wyjazdy do Torunia. Na film <text:s/>BFG: Bardzo Fajny Gigant, do Domu Legend Toruńskich oraz Cukierni Lenkiewicz. W czasie zajęć na miejscu jedno spotkanie poświęcone zostało cyberprzemocy oraz niecodziennej sytuacji bycia dziecka świadkiem w sądzie, które poprowadziła mgr prawa p. Marta Kalińska. Nie zabrakło również zajęć sportowych.</text:p>
      <text:p text:style-name="P278">Grupa starsza wypoczynek rozpoczęła eskapadą rowerową do Szychowa, gdzie na grilla zaprosiła „starszaków” trójka świetlicowego rodzeństwa.</text:p>
      <text:p text:style-name="P279"><text:span text:style-name="T280">Pozostały wakacyjny czas upłynął młodzieży na zajęciach kulinarnych, na korzystaniu<text:s/></text:span><text:span text:style-name="T281"><text:line-break/></text:span><text:span text:style-name="T282">z pływalni, grach i zabawach towarzyskich. Wychowankowie uczestniczyli w wyjeździe <text:s text:c="2"/>do Torunia, gdzie jednego dnia był przejazd autobusem PKS, tramwajem oraz poc</text:span><text:span text:style-name="T283">iągiem, gra w kręgle w Klubie Lucky Star Toruń w Centrum Handlowym </text:span><text:span text:style-name="T284">Plaza</text:span><text:span text:style-name="T285">. Wspólny tydzień zakończono wyjściem na pizzę .</text:span></text:p>
      <text:p text:style-name="P286">Łączny koszt <text:s/>letnich zajęć wyniósł 3.914,82 zł (słownie: trzy tysiące dziewięćset czternaście złotych 82/100).</text:p>
      <text:p text:style-name="P287">Poza tym:</text:p>
      <text:p text:style-name="P288">- w styczniu<text:s/>2016r. placówka po raz kolejny przystąpiła do akcji charytatywnej: Wielkiej Orkiestry Świątecznej Pomocy. Kwestując zebrano 1.195,50 zł;</text:p>
      <text:p text:style-name="P289"><text:span text:style-name="T290">- w dniu<text:s/></text:span><text:span text:style-name="T291">09.01.2016r. odbyła się III edycja Turnieju Charytatywnego „Gramy<text:s/></text:span><text:span text:style-name="T292"><text:line-break/></text:span><text:span text:style-name="T293">z sercem” na rzecz Świetlicy Socjoterapeuty</text:span><text:span text:style-name="T294">cznej.</text:span></text:p>
      <text:p text:style-name="P295">Za pozyskaną kwotę opiewającą na 1.800,00 zł – zakupiono do dyspozycji wychowanków stół piłkarzyki, grę FIFA 16 i inny drobny sprzęt sportowy.</text:p>
      <text:p text:style-name="P296"><text:span text:style-name="T297">- w styczniu <text:s/>2016r. miała miejsce Wizyta Duszpasterska w Świetlicy;</text:span></text:p>
      <text:p text:style-name="P298"><text:span text:style-name="T299">- w maju 2016r. przykładem lat ubiegł</text:span><text:span text:style-name="T300">ych, Świetlica zachęcając swych wychowanków do <text:s/>aktywności ruchowej, <text:s/>przyłączyła się do Europejskiego Tygodnia Sportu dla wszystkich –<text:s/></text:span><text:span text:style-name="T301">XXII Sportowego Turnieju Miast i Gmin</text:span><text:span text:style-name="T302">. <text:s text:c="2"/>Między innymi zorganizowano: zajęcia Zumby, które połączono z Dniem Mamy i Taty</text:span><text:span text:style-name="T303"><text:s/>oraz z Dniem Dziecka, <text:s/>wyjazd na <text:s/>Ranczo Alibaba do miejscowości Skępsk oraz eskapadę rowerową, której trasa przebiegała przez Główny Dworzec, Sierakowo i Mariany, <text:s/>korzystano <text:s/>z <text:s/>kowalewskiej pływalni;</text:span></text:p>
      <text:p text:style-name="P304">- w dniu 6 czerwca, kontynuując inicjatywę<text:s/>propagowania idei sportu wśród najmłodszych, a także celem integracji środowiska lokalnego, zorganizowano „Świetlicowy Turniej Piłki Nożnej Halowej 2016”, który odbył się na hali Publicznego Gimnazjum w Kowalewie Pomorskim;</text:p>
      <text:p text:style-name="P305">- w grudniu 2016r., Świetlica przy współpracy z Polskim Związkiem Emerytów, Rencistów i Inwalidów w Kowalewie Pomorskim, wystąpiła z Programem Bożonarodzeniowym podczas Wigilii dla Osób Starszych i Samotnych z terenu gminy Kowalewo Pom.</text:p>
      <text:p text:style-name="P306"/>
      <text:p text:style-name="P307"><text:span text:style-name="T308">Ad.4</text:span><text:span text:style-name="T309"><text:s/></text:span><text:span text:style-name="T310">W ramach współpracy z rodzinami wychowanków z</text:span><text:span text:style-name="T311">organizowane zostały dwa grupowe spotkania rodziców. Poza tym całym rokiem prowadzone były indywidualne konsultacje, które służyły między innymi wspólnemu rozwiązywaniu problemów wychowawczych z jakimi rodzice na co dzień się borykają.</text:span></text:p>
      <text:p text:style-name="P312"/>
      <text:p text:style-name="P313">Ad.5 Dzieci każdego<text:s/>dnia zapewniony miały pełnowartościowy posiłek. Partycypacja wychowanków w zajęciach kulinarnych służy wykształceniu prawidłowych nawyków higienicznych i żywieniowych oraz propagowaniu zdrowego stylu życia. Codzienna dbałość o ład i porządek w Świetlicy,<text:s/>segregacja odpadów, oszczędne korzystanie z wody mają na celu zachęcenie dzieci i uświadomienie konieczności podejmowania na co dzień działań w obronie środowiska naturalnego.</text:p>
      <text:p text:style-name="P314"/>
      <text:p text:style-name="P315"><text:tab/>Na realizację swoich zadań czyniono starania w celu pozyskania dodatkowych środków finansowych. Między innymi wspomniany w pkt 1 <text:s/>program “Młodzi bez alkoholu VI”.</text:p>
      <text:p text:style-name="P316"><text:span text:style-name="T317"><text:tab/><text:s/>Ponadto<text:s/></text:span><text:span text:style-name="T318">Świetlica przy współpracy ze Stowarzyszeniem na Rzecz Ochrony Zdrowia oraz z Polskim Związkiem Emerytów Rencistów i Inwalidów w Kowalewie Pomorskim w okresie od</text:span><text:span text:style-name="T319"><text:s/>01.05.2016r. do 31.10.2016r. realizowała zadanie pn.<text:s/></text:span><text:span text:style-name="T320">„Integracja seniorów<text:s/></text:span><text:span text:style-name="T321"><text:line-break/></text:span><text:span text:style-name="T322">z młodzieżą II”. <text:s/>Na realizację zadania <text:s/>PZERiI otrzymał z Urzędu Marszałkowskiego dotację w wysokości 3.000,00 zł. Jak sama nazwa wskazuje była to już druga edycja wzajemnych pocz</text:span><text:span text:style-name="T323">ynań starszego i młodszego pokolenia, które postanowiło kontynuować integrację międzypokoleniową.</text:span><text:span text:style-name="T324"><text:s/>Wzajemne spotkania obfitowały tym razem w naukę rękodzieła, eksperymentowanie kulinarne, zajęcia z zakresu zdrowego odżywiania,<text:s/></text:span><text:span text:style-name="T325"><text:line-break/></text:span><text:span text:style-name="T326">wyjazd integracyjny na Ranczo</text:span><text:span text:style-name="T327"><text:s/>Alibaba,<text:s/></text:span><text:span text:style-name="T328">wspólny udział w zajęciach ZUMBY, we wrześniowej akcji "Sprzątanie Świata 2016", wyjście na pizzę, uroczyste obchody Dnia Seniora, wizytę w<text:s/></text:span><text:span text:style-name="T329">teatrze Wilama Horzycy. Podsumowanie projektu miało miejsce podczas spotkania andrzejkowego u seniorów.</text:span></text:p>
      <text:p text:style-name="P330"/>
      <text:p text:style-name="P331">IV. Pozostała działalność</text:p>
      <text:p text:style-name="P332"/>
      <text:p text:style-name="P333"><text:span text:style-name="T334"><text:tab/>Ze środków jakimi dysponowała Gminna Komisja Rozwiązywania Problemów Alkoholowych wydzielone zostały kwoty na współfinansowanie zadania o nazwie<text:s/></text:span><text:span text:style-name="T335">Kujawsko-Pomorska Niebieska Linia” <text:s/>Pogotowie <text:s/>dla ofiar przemocy <text:s/>w rodzinie</text:span><text:span text:style-name="T336">.<text:s/></text:span><text:span text:style-name="T337">Porozumienie w powyższej sprawie zawarto w dniu 27 kwietnia 2000r. Realizację w/w zadania prowadzi Biuro Wsparcia Rodziny <text:s text:c="2"/>i Przeciwdziałania Przemocy w Departamencie Spraw Społecznych i Zdrowia <text:s text:c="2"/>Urzędu Marszałkowskiego Województwa Kujawsko-Pomorskiego w</text:span><text:span text:style-name="T338"><text:s/>Toruniu. W roku 2016 interesanci, czyli osoby potrzebujące pomocy w związku z występowaniem przemocy w rodzinie ( w tym zaniedbania i przemocy ekonomicznej), sytuacji konfliktowych oraz zagrożenia przemocą, byli przyjmowani:</text:span></text:p>
      <text:list text:style-name="LFO17" text:continue-numbering="true">
        <text:list-item>
          <text:p text:style-name="P339">w dni robocze, w godzinach pracy Urzędu Marszałkowskiego w siedzibie Biura,</text:p>
        </text:list-item>
        <text:list-item>
          <text:p text:style-name="P340">codziennie w godz. 17.00-21.00 Telefoniczne Pogotowie dla Ofiar Przemocy w Rodzinie,</text:p>
        </text:list-item>
        <text:list-item>
          <text:p text:style-name="P341">za pośrednictwem poczty elektronicznej.</text:p>
        </text:list-item>
      </text:list>
      <text:p text:style-name="P342"><text:s text:c="3"/>W roku 2016:</text:p>
      <text:list text:style-name="LFO18" text:continue-numbering="true">
        <text:list-item>
          <text:p text:style-name="P343">zarejestrowano i przeprowadzono 324 nowe sprawy osób indywidualnych,</text:p>
        </text:list-item>
        <text:list-item>
          <text:p text:style-name="P344">udzielono 948 porad prawnych,</text:p>
        </text:list-item>
        <text:list-item>
          <text:p text:style-name="P345">udzielono 487 porad psychologicznych,</text:p>
        </text:list-item>
        <text:list-item>
          <text:p text:style-name="P346">udzielono 614 <text:s/>konsultacji terapeutyczno-psychologicznych,</text:p>
        </text:list-item>
        <text:list-item>
          <text:p text:style-name="P347">udzielono 7 porad internetowych,</text:p>
        </text:list-item>
        <text:list-item>
          <text:p text:style-name="P348">10 spraw przekazano do kancelarii adwokackiej – zastępstwo procesowe przed sądami powszechnymi.</text:p>
        </text:list-item>
      </text:list>
      <text:p text:style-name="P349">W ramach swojej działalności biuro prowadzi: działalność interwencyjną, pomoc prawną, konsultacje psychologiczne i porady internetowe. Pomoc <text:s/>udzielana jest bezpłatnie.</text:p>
      <text:p text:style-name="P350">Biuro prowadzi również działalność szkoleniowo-edukacyjną: szkolenia, warsztaty i konferencje, prowadzenie strony internetowej, organizacja i udział w kampaniach społecznych dotyczących zjawiska przemocy, dotacja dla UMK ( dyżury specjalisty dla osób doznających przemocy ze strony sekt i ich rodzin), organizacja akcji promocyjnych służących<text:s/>poprawie relacji społecznych i rodzinnych jako profilaktyka sytuacji konfliktowych i przemocowych w rodzinie, druk materiałów informacyjnych i promocyjnych.</text:p>
      <text:p text:style-name="P351"/>
      <text:p text:style-name="P352"><text:tab/>Wspólnie z zespołem interdyscyplinarnym zorganizowano wśród uczniów <text:s/>Publicznego Gimnazjum <text:s/>konkurs na opracowanie plakatu <text:s/>w zakresie przeciwdziałania przemocy. Zwycięskie plakaty zostały wydrukowane i rozpowszechnione <text:s text:c="2"/>jako plakaty profilaktyczne. <text:s text:c="2"/></text:p>
      <text:list text:style-name="LFO19" text:continue-numbering="true">
        <text:list-item>
          <text:p text:style-name="P353">Realizacja planu finansowego</text:p>
        </text:list-item>
      </text:list>
      <text:p text:style-name="P354"/>
      <text:p text:style-name="P355"><text:tab/><text:s/>W roku 2016 wydano 4 zezwolenia <text:s/>na sprzedaż napojów alkoholowych<text:s/>dla właścicieli sklepów <text:s/>oraz 5 zezwoleń na sprzedaż i podawanie alkoholu <text:s/>w punktach gastronomicznych i ogródkach piwnych (w większości przypadków jest to kontynuacja wcześniej posiadanych zezwoleń lub zmiana przedsiębiorców), a także 22 zezwolenia <text:s/>jednorazowe. Z uzyskanych z tego tytułu środków zrealizowane zostały powyżej przedstawione przedsięwzięcia.</text:p>
      <text:p text:style-name="P356">Wysokość opłat za otrzymane zezwolenie na <text:s/>handel napojami alkoholowymi ustalano oddzielnie dla każdego przedsiębiorcy. Opłata uzależniona była każdorazowo od wartości sprzedaży napojów alkoholowych w roku poprzednim.</text:p>
      <text:p text:style-name="P357"/>
      <text:p text:style-name="P358"><text:span text:style-name="T359"><text:tab/></text:span><text:span text:style-name="T360">Wpływy z tytułu opłat</text:span><text:span text:style-name="T361"><text:s/></text:span><text:span text:style-name="T362">za korzystanie z zezwoleń na sprzedaż napojów alkoholowych <text:s/>w roku 2016 wyniosły 189.416,39 zł.</text:span></text:p>
      <text:p text:style-name="P363"><text:span text:style-name="T364">Wpływy te<text:s/></text:span><text:span text:style-name="T365">zostały wykorzystane na realizację <text:s/>poszczególnych zadań <text:s/></text:span><text:span text:style-name="T366">Gminnego Programu Rozwiązywania Problemów Alkoholowych w następujący sposób:</text:span></text:p>
      <text:p text:style-name="P367">1) świetlica socjoterapeutyczna – <text:s text:c="6"/>171.038,43 <text:s/>zł;</text:p>
      <text:p text:style-name="P368">2) punkt konsultacyjny <text:s text:c="14"/>- <text:s text:c="8"/>10.914,80 <text:s/>zł;</text:p>
      <text:p text:style-name="P369">3) funkcjonowanie komisji <text:s text:c="8"/>- <text:s text:c="10"/>3.462,11 <text:s/>zł;</text:p>
      <text:p text:style-name="P370">4) inne w tym profilaktyka <text:s text:c="9"/>- <text:s text:c="9"/>8.961,29 <text:s/>zł;</text:p>
      <text:p text:style-name="P371"><text:span text:style-name="T372"><text:s text:c="16"/></text:span><text:span text:style-name="T373"><text:s text:c="2"/></text:span><text:span text:style-name="T374"><text:tab/></text:span><text:span text:style-name="T375">Łącznie: <text:s text:c="5"/>- <text:s text:c="4"/>194.376,63 <text:s text:c="2"/>zł</text:span></text:p>
      <text:p text:style-name="P376"/>
      <text:p text:style-name="P377"><text:span text:style-name="T378"><text:tab/></text:span><text:span text:style-name="T379">Łączna wartość sprzedaży napojów alkoholowych</text:span><text:span text:style-name="T380"><text:s/>w roku 2016 <text:s/>na terenie miasta i gminy Kowalewo Pomorskie obliczona na podstawie dostarczonyc</text:span><text:span text:style-name="T381">h oświadczeń handlowców w punktach sprzedaży wyniosła łącznie <text:s text:c="2"/>8.605.056,15 zł . W stosunku do roku poprzedniego nastąpił wzrost o 584.165,56 zł tj. o 7,28%. Największy wzrost o 15,24 % nastąpił w spożyciu <text:s/>wina, <text:s/>12,94 % wódki i 2,21% piwa. Biorąc pod uw</text:span><text:span text:style-name="T382">agę strukturę spożycia <text:s/>napojów alkoholowych: 51,69 % stanowi piwo, 40,47 % wódka i 7,84 % wino.</text:span></text:p>
      <text:p text:style-name="P383"/>
      <text:p text:style-name="P384">E. Jasińska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-asian="Arial Unicode MS" style:font-name-complex="Tahom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Wingdings"/>
    </style:style>
    <style:style style:name="WW8Num15z0" style:display-name="WW8Num15z0" style:family="text">
      <style:text-properties style:font-name-complex="StarSymbol, 'Arial Unicode MS'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5" style:display-name="WW8Num5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14" style:display-name="WW8Num1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2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3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4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5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6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7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8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6LVL9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11-02-22T12:49:00Z</meta:creation-date>
    <dc:date>2017-06-07T09:55:00Z</dc:date>
    <meta:print-date>2017-06-07T09:45:00Z</meta:print-date>
    <meta:template xlink:href="Normal.dotm" xlink:type="simple"/>
    <meta:editing-cycles>44</meta:editing-cycles>
    <meta:editing-duration>PT79140S</meta:editing-duration>
    <meta:document-statistic meta:page-count="1" meta:paragraph-count="54" meta:word-count="3906" meta:character-count="27289" meta:row-count="195" meta:non-whitespace-character-count="23437"/>
  </office:meta>
</office:document-meta>
</file>