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2" svg:font-family="'Times New Roman', serif"/>
    <style:font-face style:name="Courier New" svg:font-family="'Courier New'" style:font-family-generic="modern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0.813cm" fo:margin-left="1.436cm" fo:margin-right="4.752cm" fo:margin-top="0cm" fo:margin-bottom="0cm" table:align="margins" style:writing-mode="lr-tb"/>
    </style:style>
    <style:style style:name="Tabela2.A" style:family="table-column">
      <style:table-column-properties style:column-width="8.895cm" style:rel-column-width="53910*"/>
    </style:style>
    <style:style style:name="Tabela2.B" style:family="table-column">
      <style:table-column-properties style:column-width="1.917cm" style:rel-column-width="1162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16.669cm" fo:margin-top="0cm" fo:margin-bottom="0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974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2.514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.E3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.A6" style:family="table-cell" style:data-style-name="N0">
      <style:table-cell-properties style:vertical-align="middle" fo:background-color="#ffffff" fo:padding="0cm" fo:border="0.018cm solid #000001">
        <style:background-image/>
      </style:table-cell-properties>
    </style:style>
    <style:style style:name="Tabela1.A12" style:family="table-cell" style:data-style-name="N0">
      <style:table-cell-properties style:vertical-align="middle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.E15" style:family="table-cell">
      <style:table-cell-properties style:vertical-align="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.37" style:family="table-row">
      <style:table-row-properties style:min-row-height="3.627cm" style:keep-together="true" fo:keep-together="auto"/>
    </style:style>
    <style:style style:name="Tabela1.E45" style:family="table-cell" style:data-style-name="N0">
      <style:table-cell-properties style:vertical-align="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,Bold" style:font-size-asian="12pt" style:font-weight-asian="normal" style:font-name-complex="Times New Roman3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,Bold" style:font-size-asian="12pt" style:font-weight-asian="bold" style:font-name-complex="Times New Roman3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2.858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2.8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2.8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,Bold" style:font-size-asian="14pt" style:font-style-asian="italic" style:font-weight-asian="bold" style:font-name-complex="Times New Roman,Bold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0pt" fo:language="pl" fo:country="PL" fo:font-style="normal" fo:font-weight="normal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line-height="100%"/>
      <style:text-properties style:font-name="Times New Roman1"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1"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P36" style:family="paragraph" style:parent-style-name="Standard">
      <style:paragraph-properties fo:line-height="100%"/>
      <style:text-properties style:font-name="Times New Roman1" fo:font-size="10pt" fo:language="en" fo:country="US" fo:font-style="normal" fo:font-weight="normal" style:font-size-asian="10pt" style:font-style-asian="normal" style:font-weight-asian="normal" style:font-size-complex="10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1" fo:font-size="10pt" fo:language="en" fo:country="US" fo:font-style="normal" fo:font-weight="normal" style:font-size-asian="10pt" style:font-style-asian="normal" style:font-weight-asian="normal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1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" fo:font-size="10pt" fo:language="en" fo:country="US" fo:font-style="normal" fo:font-weight="normal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 CE" fo:font-size="10pt" fo:language="pl" fo:country="PL" fo:font-style="normal" fo:font-weight="normal" style:font-size-asian="10pt" style:font-style-asian="normal" style:font-weight-asian="normal" style:font-size-complex="10pt"/>
    </style:style>
    <style:style style:name="P44" style:family="paragraph" style:parent-style-name="Standard">
      <style:paragraph-properties fo:margin-top="0cm" fo:margin-bottom="0.353cm"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353cm" fo:line-height="100%" fo:text-align="justify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353cm" fo:line-height="100%" fo:text-align="justify" style:justify-single-word="false" fo:orphans="0" fo:widows="0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0pt" style:font-style-complex="italic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5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3" style:font-size-asian="12pt" style:language-asian="pl" style:country-asian="PL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3" style:font-size-asian="12pt" style:language-asian="ar" style:country-asian="SA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letter-kerning="true" style:font-name-asian="Times New Roman3" style:font-size-asian="12pt" style:language-asian="pl" style:country-asian="PL" style:font-weight-asian="normal" style:font-size-complex="12pt" style:language-complex="hi" style:country-complex="IN" style:font-weight-complex="normal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3" style:font-size-complex="10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3" style:font-size-complex="10pt" style:font-weight-complex="normal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3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en" fo:country="US" style:text-underline-style="none" fo:font-weight="normal" style:font-size-asian="12pt" style:font-weight-asian="normal" style:font-size-complex="12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US" fo:font-style="normal" fo:font-weight="normal" style:font-size-asian="10pt" style:font-style-asian="normal" style:font-weight-asian="normal" style:font-size-complex="10pt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margin-top="0cm" fo:margin-bottom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87" style:family="paragraph" style:parent-style-name="No_20_Spacing">
      <style:paragraph-properties loext:contextual-spacing="false" fo:margin-top="0cm" fo:margin-bottom="0cm" fo:line-height="100%" fo:text-align="justify" style:justify-single-word="false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2.85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,Bold" style:font-size-asian="12pt" style:font-weight-asian="normal" style:font-name-complex="Times New Roman3" style:font-size-complex="12pt" style:font-weight-complex="normal"/>
    </style:style>
    <style:style style:name="P94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97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use-window-font-color="true" style:font-name="Times New Roman2" fo:font-size="12pt" style:font-size-asian="12pt" style:font-size-complex="12pt"/>
    </style:style>
    <style:style style:name="P107" style:family="paragraph" style:parent-style-name="No_20_Spacing">
      <style:paragraph-properties fo:line-height="100%" fo:text-align="justify" style:justify-single-word="false"/>
      <style:text-properties style:font-name="Times New Roman" fo:font-size="12pt" style:font-name-asian="Times New Roman3" style:font-size-asian="12pt" style:language-asian="pl" style:country-asian="PL" style:font-size-complex="12pt"/>
    </style:style>
    <style:style style:name="P108" style:family="paragraph" style:parent-style-name="No_20_Spacing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No_20_Spacing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1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P112" style:family="paragraph" style:parent-style-name="Standard" style:list-style-name="L10">
      <style:paragraph-properties fo:text-align="justify" style:justify-single-word="false"/>
    </style:style>
    <style:style style:name="P113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14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Standard">
      <style:paragraph-properties fo:margin-top="0cm" fo:margin-bottom="0cm" fo:text-align="justify" style:justify-single-wor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1" style:family="paragraph" style:parent-style-name="Standard" style:list-style-name="L10">
      <style:paragraph-properties fo:margin-top="0cm" fo:margin-bottom="0cm" fo:text-align="justify" style:justify-single-wor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3" style:font-size-complex="10pt" style:font-weight-complex="normal"/>
    </style:style>
    <style:style style:name="P123" style:family="paragraph" style:parent-style-name="Text_20_body_20_indent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4" style:family="paragraph" style:parent-style-name="Text_20_body_20_indent" style:list-style-name="L9">
      <style:paragraph-properties loext:contextual-spacing="false"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125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</style:style>
    <style:style style:name="P126" style:family="paragraph" style:parent-style-name="Text_20_body" style:list-style-name="L5">
      <style:paragraph-properties fo:margin-top="0cm" fo:margin-bottom="0cm" fo:line-height="100%" fo:text-align="justify" style:justify-single-word="false"/>
    </style:style>
    <style:style style:name="P127" style:family="paragraph" style:parent-style-name="Text_20_body" style:list-style-name="L4">
      <style:paragraph-properties fo:margin-top="0cm" fo:margin-bottom="0cm" fo:line-height="100%" fo:text-align="justify" style:justify-single-word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Text_20_body" style:list-style-name="L6">
      <style:paragraph-properties fo:margin-top="0cm" fo:margin-bottom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language="pl" fo:country="PL" style:text-underline-style="none" fo:font-weight="normal" style:font-name-asian="Times New Roman,Bold" style:font-size-asian="12pt" style:font-weight-asian="normal" style:font-name-complex="Times New Roman3" style:font-size-complex="12pt" style:font-weight-complex="normal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name-complex="Times New Roman3" style:font-size-complex="12pt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Times New Roman" fo:font-size="12pt" style:text-underline-style="none" style:font-size-asian="12pt" style:font-size-complex="12pt"/>
    </style:style>
    <style:style style:name="T13" style:family="text">
      <style:text-properties fo:color="#000000" style:font-name="Times New Roman" fo:font-size="12pt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T14" style:family="text">
      <style:text-properties fo:color="#000000" style:font-name="Times New Roman" fo:font-style="normal" style:font-style-asian="normal" style:font-style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language="pl" fo:country="PL" style:font-name-asian="Times New Roman" style:font-name-complex="Times New Roman" style:language-complex="ar" style:country-complex="SA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pl" fo:country="PL" fo:font-style="normal" style:text-underline-style="none" fo:font-weight="normal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style:font-name="Times New Roman" fo:language="pl" fo:country="PL" fo:font-style="normal" style:text-underline-style="none" fo:font-weight="normal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style:font-name="Times New Roman" fo:language="pl" fo:country="PL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font-name="Times New Roman" fo:language="pl" fo:country="PL" fo:font-style="normal" style:text-underline-style="none" style:letter-kerning="true" style:font-name-asian="Times New Roman3" style:language-asian="pl" style:country-asian="PL" style:font-style-asian="normal" style:font-name-complex="Times New Roman3" style:language-complex="hi" style:country-complex="IN" style:font-style-complex="normal"/>
    </style:style>
    <style:style style:name="T29" style:family="text">
      <style:text-properties style:font-name="Times New Roman" fo:language="pl" fo:country="PL" fo:font-style="normal" style:text-underline-style="none" style:letter-kerning="true" style:font-name-asian="Times New Roman3" style:language-asian="pl" style:country-asian="PL" style:font-style-asian="normal" style:font-name-complex="Calibri1" style:language-complex="hi" style:country-complex="IN" style:font-style-complex="normal"/>
    </style:style>
    <style:style style:name="T30" style:family="text">
      <style:text-properties style:font-name="Times New Roman" fo:language="pl" fo:country="PL" fo:font-style="normal" style:text-underline-style="none" style:letter-kerning="true" style:font-name-asian="Times New Roman3" style:language-asian="hi" style:country-asian="IN" style:font-style-asian="normal" style:font-name-complex="Times New Roman3" style:language-complex="hi" style:country-complex="IN" style:font-style-complex="normal"/>
    </style:style>
    <style:style style:name="T31" style:family="text">
      <style:text-properties style:font-name="Times New Roman" fo:language="pl" fo:country="PL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style:font-name="Times New Roman" fo:language="pl" fo:country="PL" fo:font-style="normal" style:text-underline-style="solid" style:text-underline-width="auto" style:text-underline-color="font-color" fo:font-weight="normal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style:font-name="Times New Roman" fo:language="en" fo:country="US" fo:font-style="normal" style:text-underline-style="none" fo:font-weight="normal" style:font-name-asian="Calibri1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weight="normal" style:font-name-asian="Times New Roman3" style:language-asian="pl" style:country-asian="PL" style:font-weight-asian="normal" style:font-weight-complex="normal"/>
    </style:style>
    <style:style style:name="T36" style:family="text">
      <style:text-properties style:font-name="Times New Roman" fo:font-weight="bold" style:font-weight-asian="bold"/>
    </style:style>
    <style:style style:name="T37" style:family="text">
      <style:text-properties style:font-name="Times New Roman" fo:font-weight="bold" style:language-asian="ar" style:country-asian="SA" style:font-weight-asian="bold"/>
    </style:style>
    <style:style style:name="T38" style:family="text">
      <style:text-properties style:font-name="Times New Roman" fo:font-weight="bold" style:font-name-asian="Times New Roman3" style:language-asian="pl" style:country-asian="PL" style:font-weight-asian="bold"/>
    </style:style>
    <style:style style:name="T39" style:family="text">
      <style:text-properties style:font-name="Times New Roman" style:font-name-asian="Times New Roman3" style:language-asian="pl" style:country-asian="PL"/>
    </style:style>
    <style:style style:name="T40" style:family="text">
      <style:text-properties style:font-name="Times New Roman" style:language-asian="ar" style:country-asian="SA"/>
    </style:style>
    <style:style style:name="T41" style:family="text">
      <style:text-properties style:font-name="Times New Roman" style:language-asian="ar" style:country-asian="SA" style:font-weight-complex="bold"/>
    </style:style>
    <style:style style:name="T42" style:family="text">
      <style:text-properties style:font-name="Times New Roman" style:language-asian="pl" style:country-asian="PL"/>
    </style:style>
    <style:style style:name="T43" style:family="text">
      <style:text-properties style:font-name="Times New Roman" style:text-underline-style="none"/>
    </style:style>
    <style:style style:name="T44" style:family="text">
      <style:text-properties style:font-name="Times New Roman" style:text-underline-style="none" fo:font-weight="normal" style:font-weight-asian="normal" style:font-weight-complex="normal"/>
    </style:style>
    <style:style style:name="T45" style:family="text">
      <style:text-properties style:font-name="Times New Roman" style:font-name-complex="Calibri1"/>
    </style:style>
    <style:style style:name="T46" style:family="text">
      <style:text-properties style:font-name="Times New Roman" style:letter-kerning="true" style:font-name-asian="Times New Roman3" style:language-asian="pl" style:country-asian="PL" style:language-complex="hi" style:country-complex="IN"/>
    </style:style>
    <style:style style:name="T47" style:family="text">
      <style:text-properties style:font-name="Times New Roman" style:font-weight-complex="bold"/>
    </style:style>
    <style:style style:name="T4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use-window-font-color="true" fo:font-weight="bold" style:font-weight-asian="bold" style:font-weight-complex="bold"/>
    </style:style>
    <style:style style:name="T57" style:family="text">
      <style:text-properties style:use-window-font-color="true" style:text-underline-style="solid" style:text-underline-width="auto" style:text-underline-color="font-color"/>
    </style:style>
    <style:style style:name="T58" style:family="text">
      <style:text-properties style:font-name="Times New Roman1" fo:language="en" fo:country="US"/>
    </style:style>
    <style:style style:name="T59" style:family="text">
      <style:text-properties style:font-name="Times New Roman1" fo:language="en" fo:country="US" fo:font-style="italic" style:font-style-asian="italic"/>
    </style:style>
    <style:style style:name="T60" style:family="text">
      <style:text-properties style:font-name="Times New Roman1" fo:language="en" fo:country="US" fo:font-style="normal" fo:font-weight="normal" style:font-style-asian="normal" style:font-weight-asian="normal"/>
    </style:style>
    <style:style style:name="T61" style:family="text">
      <style:text-properties style:font-name="Times New Roman CE" fo:language="pl" fo:country="PL"/>
    </style:style>
    <style:style style:name="T62" style:family="text">
      <style:text-properties style:font-name="Times New Roman CE" fo:language="pl" fo:country="PL" fo:font-style="italic" style:font-style-asian="italic"/>
    </style:style>
    <style:style style:name="T63" style:family="text">
      <style:text-properties style:font-name="Times New Roman CE" fo:language="pl" fo:country="PL" fo:font-style="normal" fo:font-weight="normal" style:font-style-asian="normal" style:font-weight-asian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font-style="normal" style:font-size-asian="12pt" style:font-style-asian="normal" style:font-size-complex="12pt" style:font-style-complex="normal"/>
    </style:style>
    <style:style style:name="T66" style:family="text">
      <style:text-properties fo:font-weight="normal" style:font-weight-asian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style:text-underline-style="none" style:font-weight-complex="normal"/>
    </style:style>
    <style:style style:name="T70" style:family="text">
      <style:text-properties style:text-underline-style="none" style:font-name-asian="Times New Roman3" style:language-asian="pl" style:country-asian="PL" style:font-name-complex="Times New Roman3"/>
    </style:style>
    <style:style style:name="T71" style:family="text">
      <style:text-properties style:font-name-complex="Times New Roman3"/>
    </style:style>
    <style:style style:name="T72" style:family="text">
      <style:text-properties fo:font-variant="normal" fo:text-transform="none" fo:letter-spacing="normal" style:text-underline-style="none" style:font-weight-asian="bold"/>
    </style:style>
    <style:style style:name="T7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color="#333333" style:font-name="Times New Roman" style:text-underline-style="none" fo:font-weight="normal" style:font-weight-asian="normal" style:font-weight-complex="normal"/>
    </style:style>
    <style:style style:name="T75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Załącznik do Uchwały …......................</text:p>
      <text:p text:style-name="P1"><text:tab/><text:tab/><text:tab/><text:tab/><text:tab/><text:tab/><text:tab/>Rady Miejskiej w Kowalewie Pomorskim</text:p>
      <text:p text:style-name="P1"><text:tab/><text:tab/><text:tab/><text:tab/><text:tab/> <text:s text:c="37"/>z dnia <text:s/>…....................... <text:s/>2017r.</text:p>
      <text:p text:style-name="P7"/>
      <text:p text:style-name="P7">Sprawozdanie z</text:p>
      <text:p text:style-name="P7">Gminnego Programu Przeciwdziałania Narkomanii</text:p>
      <text:p text:style-name="P7">za rok 2016 </text:p>
      <text:p text:style-name="P41"/>
      <text:p text:style-name="P41"/>
      <text:p text:style-name="P15"><text:span text:style-name="T22">1. Zwiększenie pomocy terapeutycznej i rehabilitacyjnej dla uzależnionych i osób zagrożonych uzależnieniem, <text:s/></text:span><text:span text:style-name="T22">w</text:span><text:span text:style-name="T23">spomaganie działań instytucji, organizacji pozarządowych oraz osób fizycznych, służących rozwiązywaniu problemów narkomanii.</text:span></text:p>
      <text:p text:style-name="P21"/>
      <text:p text:style-name="P8"><text:tab/><text:span text:style-name="T64">Pedagodzy szkolni, nauczyciele oraz Miejsko-Gminny Ośrodek Pomocy Społecznej ściśle współpracowali <text:s/>z instytucjami zajmującymi się osobami uzależnionymi i ich rodzinami tj. :</text:span></text:p>
      <text:p text:style-name="P26">1. Centrum Pomocy Rodzinie w Golubiu-Dobrzyniu,</text:p>
      <text:p text:style-name="P26">2. Towarzystwem Rodzin i Przyjaciół Dzieci Uzależnionych „Powrót z U” w Toruniu,</text:p>
      <text:p text:style-name="P26">3. Sądem Rejonowym w Golubiu-Dobrzyniu – III Wydział Rodzinny <text:s/>i Nieletnich,</text:p>
      <text:p text:style-name="P26">4. Policją.</text:p>
      <text:p text:style-name="P26"/>
      <text:p text:style-name="P25">W ramach zadania:</text:p>
      <text:p text:style-name="P25">1. Pedagodzy szkolni placówek oświatowych na terenie gminy <text:s/>rekomendowali (podczas spotkań z rodzicami) placówki, które zajmują się problematyką społeczną i <text:s/>profilaktyką uzależnień.</text:p>
      <text:p text:style-name="P27">2. Sporządzano <text:s text:c="2"/>listy instytucji udzielających pomocy dzieciom i młodzieży <text:s/>i wywieszano je <text:s/>w miejscu dostępnym dla dzieci i rodziców.</text:p>
      <text:p text:style-name="P27">3. Członkowie Zespołu Interdyscyplinarnego oraz Gminnej Komisji Rozwiązywania Problemów Alkoholowych <text:s/>na bieżąco <text:s text:c="2"/>informowali o pojawiających się możliwościach realizacji programów profilaktycznych.</text:p>
      <text:p text:style-name="P27">4. Współfinansowano <text:span text:style-name="T19">telefon zaufania <text:s text:c="2"/>„Niebieska Linia”</text:span>. <text:span text:style-name="T73">Realizację w/w zadania prowadzi Biuro Wsparcia Rodziny <text:s text:c="2"/>i Przeciwdziałania Przemocy w Departamencie Spraw Społecznych i Zdrowia <text:s text:c="2"/>Urzędu Marszałkowskiego Województwa Kujawsko-Pomorskiego w Toruniu. W roku 2016 interesanci, czyli osoby potrzebujące pomocy w związku z występowaniem przemocy w rodzinie ( w tym zaniedbania i przemocy ekonomicznej), sytuacji konfliktowych oraz zagrożenia przemocą, byli przyjmowani:</text:span></text:p>
      <text:list xml:id="list8698946811492088379" text:style-name="L1">
        <text:list-item>
          <text:p text:style-name="P115">w dni robocze, w godzinach pracy Urzędu Marszałkowskiego w siedzibie Biura,</text:p>
        </text:list-item>
        <text:list-item>
          <text:p text:style-name="P115">codziennie w godz. 17.00-21.00 Telefoniczne Pogotowie dla Ofiar Przemocy w Rodzinie,</text:p>
        </text:list-item>
        <text:list-item>
          <text:p text:style-name="P115">za pośrednictwem poczty elektronicznej.</text:p>
          <text:p text:style-name="P115"><text:s text:c="3"/>W roku 2016:</text:p>
        </text:list-item>
      </text:list>
      <text:list xml:id="list4442396069032481021" text:style-name="L2">
        <text:list-item>
          <text:p text:style-name="P116">zarejestrowano i przeprowadzono 324 nowe sprawy osób indywidualnych,</text:p>
        </text:list-item>
        <text:list-item>
          <text:p text:style-name="P116">udzielono 948 porad prawnych,</text:p>
        </text:list-item>
        <text:list-item>
          <text:p text:style-name="P116">udzielono 487 porad psychologicznych,</text:p>
        </text:list-item>
        <text:list-item>
          <text:p text:style-name="P116">udzielono 614 <text:s/>konsultacji terapeutyczno-psychologicznych,</text:p>
        </text:list-item>
        <text:list-item>
          <text:p text:style-name="P116">udzielono 7 porad internetowych,</text:p>
        </text:list-item>
        <text:list-item>
          <text:p text:style-name="P116">10 spraw przekazano do kancelarii adwokackiej – zastępstwo procesowe przed sądami powszechnymi. </text:p>
          <text:p text:style-name="P116">W ramach swojej działalności biuro prowadzi: działalność interwencyjną, pomoc prawną, konsultacje psychologiczne i porady internetowe. Pomoc <text:s/>udzielana jest bezpłatnie. </text:p>
        </text:list-item>
      </text:list>
      <text:p text:style-name="P32"><text:span text:style-name="T73">Biuro prowadzi również działalność szkoleniowo-edukacyjną: szkolenia, warsztaty i konferencje, prowadzenie strony internetowej, organizacja i udział w kampaniach społecznych dotyczących zjawiska przemocy, dotacja dla UMK ( dyżury specjalisty dla osób doznających przemocy ze strony sekt i ich rodzin), organizacja akcji promocyjnych służących poprawie relacji społecznych i </text:span><text:soft-page-break/><text:span text:style-name="T73">rodzinnych jako profilaktyka sytuacji konfliktowych i przemocowych w rodzinie, druk materiałów informacyjnych i promocyjnych. </text:span></text:p>
      <text:p text:style-name="P27"/>
      <text:p text:style-name="P51"><text:tab/>W roku 2016 swoją działalność kontynuował <text:s/><text:span text:style-name="T19">Punkt Informacyjno - Konsultacyjny dla osób z problemem alkoholowym i ich rodzin w Kowalewie Pomorskim</text:span>. <text:s text:c="2"/>Punkt był czynny w każdy poniedziałek miesiąca ( naprzemiennie do południa i po południu). Godziny funkcjonowania na dany miesiąc są umieszczane na stronie Urzędu Miejskiego <text:s/>w Kowalewie Pomorskim.</text:p>
      <text:p text:style-name="P82"><text:tab/>W ramach działalności Punktu udzielana jest pomoc osobom mającym problem z nadużywaniem alkoholu, <text:s text:c="2"/>osobom uzależnionym od alkoholu oraz osobom z rodzin alkoholowych.</text:p>
      <text:p text:style-name="P82">Ponadto w ramach działalności Punktu prowadzona jest działalność informacyjna, profilaktyczna i terapeutyczna <text:s/>w zakresie <text:s/>pozostałych uzależnień. <text:s text:c="4"/>W roku <text:s/>2016 przeprowadzono <text:s/>konsultacje terapeutyczne, profilaktyczne, interwencyjne, edukacyjne i diagnostyczne w zakresie:</text:p>
      <text:p text:style-name="P1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6">Korzystający</text:p>
          </table:table-cell>
          <table:table-cell table:style-name="Tabela2.A1" office:value-type="string">
            <text:p text:style-name="P52">Liczba</text:p>
          </table:table-cell>
        </table:table-row>
        <table:table-row table:style-name="Tabela2.1">
          <table:table-cell table:style-name="Tabela2.A1" office:value-type="string">
            <text:p text:style-name="P55">Osoby współuzależnione</text:p>
          </table:table-cell>
          <table:table-cell table:style-name="Tabela2.A1" office:value-type="string">
            <text:p text:style-name="P56">12</text:p>
          </table:table-cell>
        </table:table-row>
        <table:table-row table:style-name="Tabela2.1">
          <table:table-cell table:style-name="Tabela2.A1" office:value-type="string">
            <text:p text:style-name="P55">Osoby nadużywające/uzależnione od środków psychostymulujących</text:p>
          </table:table-cell>
          <table:table-cell table:style-name="Tabela2.A1" office:value-type="string">
            <text:p text:style-name="P56">5</text:p>
          </table:table-cell>
        </table:table-row>
        <table:table-row table:style-name="Tabela2.1">
          <table:table-cell table:style-name="Tabela2.A1" office:value-type="string">
            <text:p text:style-name="P55">Kobiety z problemem alkoholowym</text:p>
          </table:table-cell>
          <table:table-cell table:style-name="Tabela2.A1" office:value-type="string">
            <text:p text:style-name="P56">9</text:p>
          </table:table-cell>
        </table:table-row>
        <table:table-row table:style-name="Tabela2.1">
          <table:table-cell table:style-name="Tabela2.A1" office:value-type="string">
            <text:p text:style-name="P55">Mężczyźni z problemem alkoholowym</text:p>
          </table:table-cell>
          <table:table-cell table:style-name="Tabela2.A1" office:value-type="string">
            <text:p text:style-name="P56">86</text:p>
          </table:table-cell>
        </table:table-row>
        <table:table-row table:style-name="Tabela2.1">
          <table:table-cell table:style-name="Tabela2.A1" office:value-type="string">
            <text:p text:style-name="P55">Osoby nadużywające/uzależnione od komputera/Internetu/hazard/ bulimia/seksoholizm</text:p>
            <text:p text:style-name="P55">(dzieci i dorośli)</text:p>
          </table:table-cell>
          <table:table-cell table:style-name="Tabela2.A1" office:value-type="string">
            <text:p text:style-name="P56">10</text:p>
          </table:table-cell>
        </table:table-row>
        <table:table-row table:style-name="Tabela2.1">
          <table:table-cell table:style-name="Tabela2.A1" office:value-type="string">
            <text:p text:style-name="P55">Osoby korzystające z poradnictwa rodzinnego</text:p>
          </table:table-cell>
          <table:table-cell table:style-name="Tabela2.A1" office:value-type="string">
            <text:p text:style-name="P56">12</text:p>
          </table:table-cell>
        </table:table-row>
        <table:table-row table:style-name="Tabela2.1">
          <table:table-cell table:style-name="Tabela2.A1" office:value-type="string">
            <text:p text:style-name="P55">Osoby w sprawach formalno- prawnych</text:p>
          </table:table-cell>
          <table:table-cell table:style-name="Tabela2.A1" office:value-type="string">
            <text:p text:style-name="P56">14</text:p>
          </table:table-cell>
        </table:table-row>
      </table:table>
      <text:p text:style-name="P19"/>
      <text:p text:style-name="P19">Model pracy terapeutycznej prowadzonej przez terapeutę, to terapia poznawczo-behawioralna, terapia skoncentrowana na rozwiązaniach oraz dialog motywujący. </text:p>
      <text:p text:style-name="P19">Wprowadzono również elementy programu korekcyjno-edukacyjnego dla sprawców przemocy domowej Duluth.</text:p>
      <text:p text:style-name="P20">Zgodnie z rekomendacjami Państwowej Agencji Rozwiązywania Problemów Alkoholowych, a także Krajowego Biura Przeciwdziałania Narkomanii <text:s/>zadaniem punktu było:</text:p>
      <text:p text:style-name="P20">1. Prowadzenie terapii motywującej dla klientów niezdecydowanych do podjęcia leczenia uzależnienia, rezygnacji ze szkodliwego wzorca picia, stosowania przemocy domowej.</text:p>
      <text:p text:style-name="P51">2. Prowadzenie terapii podtrzymującej dla pacjentów po leczeniu podstawowym w ośrodkach, szpitalach psychiatrycznych, <text:s/>zakładach karnych, polegającą na pracy indywidualnej <text:s text:c="2"/>z pacjentem.</text:p>
      <text:p text:style-name="P9"/>
      <text:p text:style-name="P17">2. Prowadzenie profilaktycznej działalności informacyjnej, edukacyjnej oraz <text:s/>szkoleniowej <text:s text:c="11"/>w zakresie rozwiązywania problemów narkomanii w szczególności adresowanych do dzieci i młodzieży, w tym prowadzenie zajęć sportowo-rekreacyjnych dla uczniów, a także działań na rzecz dożywiania dzieci uczestniczących w pozalekcyjnych programach opiekuńczo-wychowawczych <text:s text:c="5"/>i socjoterapeutycznych:</text:p>
      <text:p text:style-name="P18"/>
      <text:p text:style-name="P17"><text:span text:style-name="T1">a) </text:span><text:span text:style-name="T1">F</text:span><text:span text:style-name="T1">inansowanie lub dofinansowanie zorganizowanych zajęć pozaszkolnych m.in.: w świetlicach środowiskowych, klubach młodzieżowych, placówkach oświatowych, a także dożywianie dzieci biorących udział w w/w zajęciach; dofinansowanie wypoczynku letniego dla dzieci i młodzieży narażonych na podejmowanie ryzykownych zachowań. <text:s/></text:span></text:p>
      <text:p text:style-name="P12"/>
      <text:p text:style-name="P28"><text:span text:style-name="T25"><text:tab/>W roku 2016 swoją działalność kontynuowała </text:span><text:span text:style-name="T31">Świetlica </text:span><text:span text:style-name="T32">Socjoterapeutyczna w Kowalewie Pomorskim</text:span><text:span text:style-name="T26">, która <text:s/>jest placówką wsparcia dziennego. Jej </text:span><text:span text:style-name="T33">celem jest zapewnienie dzieciom z rodzin dysfunkcyjnych, zagrożonych marginalizacją i wykluczeniem społecznym, odpowiednich warunków do nauki, rozwoju i zabawy oraz łagodzenie wszelkich niedostatków wychowawczych w rodzinie.</text:span><text:span text:style-name="T27"> Świetlica w 2016 roku <text:s/>liczyła 61 wychowanków. </text:span><text:span text:style-name="T52">Pracownicy Świetlicy </text:span><text:soft-page-break/><text:span text:style-name="T52">Socjoterapeutycznej w ramach zadania prowadzili pracę bezpośrednio z dziećmi i młodzieżą, <text:s/>jak również z ich rodzicami. <text:s text:c="2"/>Pracę placówki w ramach wolontariatu wspierali wolontariusze – 2 nauczycieli oraz 5 byłych wychowanek.</text:span></text:p>
      <text:p text:style-name="P28"><text:span text:style-name="T58"><text:s text:c="7"/>Prowadzone w roku 2016 zadania statutowe realizowane by</text:span><text:span text:style-name="T61">ły z uwzględnieniem następujących bloków tematycznych: </text:span></text:p>
      <text:p text:style-name="P30"><text:span text:style-name="T58">1.Zaj</text:span><text:span text:style-name="T61">ęcia profilaktyczne z uwzględnieniem profilaktyki uzależnień.</text:span></text:p>
      <text:p text:style-name="P39">2. Wyrównywanie szans edukacyjnych.</text:p>
      <text:p text:style-name="P39">3. Organizacja czasu wolnego w tym wypoczynku letniego i ferii zimowych.</text:p>
      <text:p text:style-name="P30"><text:span text:style-name="T58">4.Wspó</text:span><text:span text:style-name="T61">łpraca z rodzinami wychowanków.</text:span></text:p>
      <text:p text:style-name="P30"><text:span text:style-name="T58">5. Zapewnienie posi</text:span><text:span text:style-name="T61">łku.</text:span></text:p>
      <text:p text:style-name="P58"/>
      <text:p text:style-name="P56"><text:s text:c="3"/>Ad.1 Istotnym punktem powyższego bloku tematycznego była profilaktyka uzależnień ze szczególnym uwzględnieniem profilaktyki antyalkoholowej. Zajęcia służyły budowaniu <text:line-break/>i wzmacnianiu postaw asertywnych wobec środków uzależniających – nabywaniu umiejętności skutecznego ich odmawiania.</text:p>
      <text:p text:style-name="P47"><text:span text:style-name="T37"><text:s text:c="7"/></text:span><text:span text:style-name="T39">W okresie od <text:s/>01.05.2016r. do 30.11.2016r. Świetlica realizowała zadanie „Młodzi bez alkoholu VI”, który został dofinansowany z Urzędu Marszałkowskiego, w kwocie 4.464,00 złotych</text:span><text:span text:style-name="T38"> </text:span><text:span text:style-name="T24">w ramach otwartego konkursu ofert nr 3/2016 <text:s/>pn. <text:s/>„</text:span><text:span text:style-name="T41">ROZWIĄZYWANIE PROBLEMÓW ALKOHOLOWYCH W WOJEWÓDZTWIE KUJAWSKO – POMORSKIM". Zadanie </text:span><text:span text:style-name="T24">2: Programy wsparcia dla dzieci i rodzin z problemem alkoholowym. <text:s text:c="3"/></text:span></text:p>
      <text:p text:style-name="P109"><text:s text:c="5"/><text:span text:style-name="T24">Realizacja przedsięwzięcia była </text:span><text:span text:style-name="T39">kontynuacją dotychczasowych działań profilaktycznych.</text:span><text:span text:style-name="T24"> Szósta edycja </text:span><text:span text:style-name="T39">obejmowała, cykl spotkań z terapeutą uzależnień, warsztaty profilaktyczne z realizatorami profilaktyki z Towarzystwa „Powrót z U” w Toruniu. Celem wzmacniania więzi rodzinnych i funkcji rodzicielskich, w powyższe działania zostali włączeni również rodzice, uczestnicząc w weekendowym treningu umiejętności wychowawczych z elementami Programu Wzmacniania Rodziny. Poza tym, młodzież ze Świetlicy po raz pierwszy wzięła udział w „happeningu” negującym używki, który miał miejsce 10 listopada. Chcąc wyrazić sprzeciw „zgubnym używkom” i zachęcić przechodniów do przemyśleń nad „swoimi słabościami” młodzież przeszła przez miasto Kowalewo z transparentem na którym widniał napis „ŚWIETLICA UŻYWKI NEGUJE DO ZDROWEGO STYLU ŻYCIA NAWOŁUJE”. </text:span></text:p>
      <text:p text:style-name="P61">W ramach zajęć będących alternatywą dla używek i wszelkich zachowań ryzykownych, zaproponowano adresatom zadania – eskapadę rowerową, zajęcia ZUMBY, wyjazd na warsztaty do Żywego Muzeum Piernika w Toruniu. </text:p>
      <text:p text:style-name="P61">Ponadto pod koniec <text:s text:c="2"/>czerwca <text:s text:c="3"/>po raz drugi <text:s/>przedstawiono <text:s text:c="2"/>spektakl "POWIEDZ NIE", przygotowany przez świetlicową młodzież w ramach piątej edycji "Młodzi bez alkoholu". <text:s/>Spektakl wyrażający sprzeciw alkoholowi spotkał się z pozytywnym odbiorem widzów, dlatego był wystawiany <text:s text:c="2"/>raz jeszcze.</text:p>
      <text:p text:style-name="P107">Zwieńczeniem zadania, był spektakl profilaktyczny pt. „Wielka ucieczka” w wykonaniu Grupy T z Torunia, który miał miejsce 28 listopada w Miejsko - Gminnym Ośrodku Kultury.</text:p>
      <text:p text:style-name="P57"/>
      <text:p text:style-name="P48"><text:span text:style-name="T24">Ad.2 Kolejnym elementem pracy było zapewnienie codziennej pomocy w realizacji zadań szkolnych, zwłaszcza przy odrabianiu zadań domowych. Ze względu na ogromne trudności <text:line-break/>i zaległości szkolne każdego dnia poświęca się temu znaczną ilość czasu. </text:span><text:span text:style-name="T58">Wychowankowie maj</text:span><text:span text:style-name="T61">ą w Świetlicy <text:s/>dostęp do bogatych zasobów bibliotecznych, możliwość korzystania z komputera i Internetu. </text:span></text:p>
      <text:p text:style-name="P16"/>
      <text:p text:style-name="P28"><text:span text:style-name="T35">Ad.3 <text:s/></text:span><text:span text:style-name="T24">Czas wolny, to znaczy czas pozalekcyjny wychowanków wypełniony był poprzez szereg zajęć sportowo – ruchowych, plastyczno – technicznych, a także organizowanie imprez okolicznościowych, udział w różnorodnych konkursach lokalnych i świetlicowych, jak również <text:s/>ferie zimowe i wypoczynek letni.</text:span></text:p>
      <text:p text:style-name="P47"><text:span text:style-name="T42"><text:s text:c="7"/></text:span><text:span text:style-name="T39">Świetlica od początku swego istnienia stara się kultywować tradycje świąteczne jak <text:line-break/>i inne uroczystości okolicznościowe. Między innymi w lutym 2016 roku z racji swego święta </text:span><text:soft-page-break/><text:span text:style-name="T39">zaszczycili wychowanków świetlicy swoją obecnością Babcie i Dziadkowie, podobnie jak końcem maja <text:s/>matki <text:s/>z okazji „Dnia Dziecka, Dnia Mamy i Taty na Sportowo”. </text:span></text:p>
      <text:p text:style-name="P47"><text:span text:style-name="T39"><text:s text:c="8"/></text:span><text:span text:style-name="T40">Dzieci brały czynny udział w dorocznej akcji „Sprzątanie Świata”, w konkursach lokalnych takich jak: „Ekobiesiada”; konkurs plastyczny pn. „Tradycje Świąt Bożego Narodzenia”, konkurs z okazji obchodów „Dnia Ziemi”, „Wielkanocny konkurs na najpiękniejszą palmę, pisankę, kartkę świąteczną i stroik dekoracyjny”. </text:span></text:p>
      <text:p text:style-name="P62"><text:s text:c="8"/></text:p>
      <text:p text:style-name="P47"><text:span text:style-name="T44"><text:tab/>FERIE ZIMOWE - <text:s/>W okresie od 18.01.2016r. <text:s/>do 29.01.2016r. trwały w Świetlicy zajęcia zimowe. Uczestniczyło w nich łącznie 15 wychowanków. Zajęcia odbywały się w godzinach od 10.00 do 15.00. W ciągu tych dwóch tygodni miały miejsce różnorodne zajęcia <text:s/>m.in.: uczestniczono w zajęciach ZUMBY, korzystano z sali gimnastycznej i pływalni, rozgrywek sportowych na Konsoli Xbox, wycieczka do Centrum Chemii w Małej Skali w Toruniu, młodzież poznała arkana sztuk magicznych uczestnicząc w pokazie iluzjonistycznym, odbyła się projekcja filmu „Mały Książę”, </text:span><text:span text:style-name="T74">zabawa FAMILIADA, konkurs „Mam Talent”. Zgodnie z tradycją karnawałową pieczone były chruściki i oponki, a </text:span><text:span text:style-name="T44">w drugim tygodniu ferii miała miejsce świetlicowa kolęda. Wspólne zajęcia zakończono Balem Karnawałowym i wyjściem na pizzę.</text:span></text:p>
      <text:p text:style-name="P63"><text:tab/>WYPOCZYNEK LETNI - <text:s/>W okresie od 4 do 18 lipca 2016r. Świetlica prowadziła zajęcia letnie pn. „Wypoczynek letni 2016 w Świetlicy”. Zajęcia zorganizowano z podziałem na dwie grupy wiekowe: młodszą i starszą. Każda grupa miała zajęcia tygodniowe, które prowadzone były od poniedziałku do soboty tj. dzieci młodsze w okresie od 4 do 9 lipca, dzieci starsze od <text:s/>11 do 16 lipca. W zajęciach uczestniczyło łącznie 30 osób. Zwieńczeniem wakacyjnych przygód był wyjazd do świetlicy wiejskiej w Lipienicy w dniu 18 lipca.</text:p>
      <text:p text:style-name="P56">Wypoczynek finansowany był ze środków gminnych. Nie zawiedli również sponsorzy.</text:p>
      <text:p text:style-name="P56"><text:s text:c="6"/>Uczestnikom wypoczynku zapewniono szerokie spektrum zajęć. Oprócz tych prowadzonych na miejscu, zorganizowano w jednej i drugiej grupie atrakcje wyjazdowe. </text:p>
      <text:p text:style-name="P56">Między innymi dzieci młodsze <text:s/>zajęcia rozpoczęły wyjazdem na Farmę I HA HA do Przeczna k/Torunia. Poza tym odbyły się dwa wyjazdy do Torunia. Na film <text:s/>BFG: Bardzo Fajny Gigant, do Domu Legend Toruńskich oraz Cukierni Lenkiewicz. W czasie zajęć na miejscu jedno spotkanie poświęcone zostało cyberprzemocy oraz niecodziennej sytuacji bycia dziecka świadkiem w sądzie, które poprowadziła mgr prawa p. Marta Kalińska. Nie zabrakło również zajęć sportowych. </text:p>
      <text:p text:style-name="P56">Grupa starsza wypoczynek rozpoczęła eskapadą rowerową do Szychowa, gdzie na grilla zaprosiła „starszaków” trójka świetlicowego rodzeństwa. </text:p>
      <text:p text:style-name="P47"><text:span text:style-name="T24">Pozostały wakacyjny czas upłynął młodzieży na zajęciach kulinarnych, na korzystaniu <text:line-break/>z pływalni, grach i zabawach towarzyskich. Wychowankowie uczestniczyli w wyjeździe <text:s text:c="2"/>do Torunia, gdzie jednego dnia był przejazd autobusem PKS, tramwajem oraz pociągiem, gra w kręgle w Klubie Lucky Star Toruń w Centrum Handlowym </text:span><text:span text:style-name="T47">Plaza</text:span><text:span text:style-name="T24">. Wspólny tydzień zakończono wyjściem na pizzę . </text:span></text:p>
      <text:p text:style-name="P64">Łączny koszt <text:s/>letnich zajęć wyniósł 3.914,82 zł (słownie: trzy tysiące dziewięćset czternaście złotych 82/100).</text:p>
      <text:p text:style-name="P65">Poza tym:</text:p>
      <text:p text:style-name="P65">- w styczniu 2016r. placówka po raz kolejny przystąpiła do akcji charytatywnej: Wielkiej Orkiestry Świątecznej Pomocy. Kwestując zebrano 1.195,50 zł;</text:p>
      <text:p text:style-name="P48"><text:span text:style-name="T45">- w dniu </text:span><text:span text:style-name="T46">09.01.2016r. odbyła się III edycja Turnieju Charytatywnego „Gramy <text:line-break/>z sercem” na rzecz Świetlicy Socjoterapeutycznej. </text:span></text:p>
      <text:p text:style-name="P67">Za pozyskaną kwotę opiewającą na 1.800,00 zł – zakupiono do dyspozycji wychowanków stół piłkarzyki, grę FIFA 16 i inny drobny sprzęt sportowy.</text:p>
      <text:p text:style-name="P67">- w styczniu <text:s/>2016r. miała miejsce Wizyta Duszpasterska w Świetlicy;</text:p>
      <text:p text:style-name="P48"><text:span text:style-name="T24">- w maju 2016r. przykładem lat ubiegłych, Świetlica zachęcając swych wychowanków do <text:s/>aktywności ruchowej,</text:span> <text:s/><text:span text:style-name="T24">przyłączyła się do Europejskiego Tygodnia Sportu dla wszystkich – </text:span><text:span text:style-name="T45">XXII Sportowego Turnieju Miast i Gmin</text:span><text:span text:style-name="T24">. <text:s text:c="2"/>Między innymi zorganizowano: zajęcia Zumby, które połączono z Dniem Mamy i Taty oraz z Dniem Dziecka, <text:s/>wyjazd na <text:s/>Ranczo Alibaba do miejscowości Skępsk oraz eskapadę rowerową, której trasa przebiegała przez Główny Dworzec, </text:span><text:soft-page-break/><text:span text:style-name="T24">Sierakowo i Mariany, <text:s/>korzystano <text:s/>z <text:s/>kowalewskiej pływalni;</text:span></text:p>
      <text:p text:style-name="P108">- w dniu 6 czerwca, kontynuując inicjatywę propagowania idei sportu wśród najmłodszych, a także celem integracji środowiska lokalnego, zorganizowano „Świetlicowy Turniej Piłki Nożnej Halowej 2016”, który odbył się na hali Publicznego Gimnazjum w Kowalewie Pomorskim;</text:p>
      <text:p text:style-name="P66">- w grudniu 2016r., Świetlica przy współpracy z Polskim Związkiem Emerytów, Rencistów i Inwalidów w Kowalewie Pomorskim, wystąpiła z Programem Bożonarodzeniowym podczas Wigilii dla Osób Starszych i Samotnych z terenu gminy Kowalewo Pom.</text:p>
      <text:p text:style-name="P65"/>
      <text:p text:style-name="P47"><text:span text:style-name="T34">Ad.4</text:span><text:span text:style-name="T36"> </text:span><text:span text:style-name="T24">W ramach współpracy z rodzinami wychowanków zorganizowane zostały dwa grupowe spotkania rodziców. Poza tym całym rokiem prowadzone były indywidualne konsultacje, które służyły między innymi wspólnemu rozwiązywaniu problemów wychowawczych z jakimi rodzice na co dzień się borykają. </text:span></text:p>
      <text:p text:style-name="P59"/>
      <text:p text:style-name="P47"><text:span text:style-name="T34">Ad.5</text:span><text:span text:style-name="T24"> Dzieci każdego dnia zapewniony miały pełnowartościowy posiłek. Partycypacja wychowanków w zajęciach kulinarnych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 </text:span></text:p>
      <text:p text:style-name="P60"/>
      <text:p text:style-name="P73"><text:tab/>Na realizację swoich zadań czyniono starania w celu pozyskania dodatkowych środków finansowych. Między innymi wspomniany w pkt 1 <text:s/>program “Młodzi bez alkoholu VI”.</text:p>
      <text:p text:style-name="P30"><text:span text:style-name="T28"><text:tab/> Ponadto </text:span><text:span text:style-name="T29">Świetlica przy współpracy ze Stowarzyszeniem na Rzecz Ochrony Zdrowia oraz z Polskim Związkiem Emerytów Rencistów i Inwalidów w Kowalewie Pomorskim w okresie od 01.05.2016r. do 31.10.2016r. realizowała zadanie pn. </text:span><text:span text:style-name="T28">„Integracja seniorów <text:line-break/>z młodzieżą II”. <text:s/>Na realizację zadania <text:s/>PZERiI otrzymał z Urzędu Marszałkowskiego dotację w wysokości 3.000,00 zł. Jak sama nazwa wskazuje była to już druga edycja wzajemnych poczynań starszego i młodszego pokolenia, które postanowiło kontynuować integrację międzypokoleniową.</text:span><text:span text:style-name="T30"> Wzajemne spotkania obfitowały tym razem w naukę rękodzieła, eksperymentowanie kulinarne, zajęcia z zakresu zdrowego odżywiania, <text:line-break/>wyjazd integracyjny na Ranczo Alibaba, </text:span><text:span text:style-name="T28">wspólny udział w zajęciach ZUMBY, we wrześniowej akcji "Sprzątanie Świata 2016", wyjście na pizzę, uroczyste obchody Dnia Seniora, wizytę w </text:span><text:span text:style-name="T30">teatrze Wilama Horzycy. Podsumowanie projektu miało miejsce podczas spotkania andrzejkowego u seniorów.</text:span></text:p>
      <text:p text:style-name="P63"><text:tab/></text:p>
      <text:p text:style-name="P8"><text:span text:style-name="T3"><text:tab/></text:span>Zadania wynikające z Programu były prowadzone w sposób ciągły przez pracowników <text:span text:style-name="T19">Miejsko Gminnego Ośrodka Pomocy Społecznej w Kowalewie Pomorskim</text:span>. W wyniku przeprowadzonych wywiadów środowiskowych udzielono <text:s/>pomocy społecznej rodzinom oraz podjęto <text:s/>działania w celu zapewnienia dzieciom warunków bytowych. <text:span text:style-name="T4">Świadczenia z pomocy społecznej udzielane były w szczególności z powodu ubóstwa, sieroctwa, bezdomności, bezrobocia, niepełnosprawności, długotrwałej lub ciężkiej choroby, przemocy w rodzinie, potrzeby ochrony macierzyństwa lub wielodzietności, bezradności w sprawach opiekuńczo-wychowawczych i prowadzenia gospodarstwa domowego, alkoholizmu i narkomanii, zdarzenia losowego i sytuacji kryzysowej, klęski żywiołowej <text:s/>lub ekologicznej, <text:s/>itp. </text:span><text:span text:style-name="T6">W Gminie Kowalewo Pomorskie wg stanu na dzień 31 grudnia 2016 r. ze świadczeń pomocy społecznej skorzystało 958 osób w 368 rodzinach, co stanowiło ok. 8,4% w stosunku do ogółu społeczeństwa zamieszkującego gminę.</text:span></text:p>
      <text:p text:style-name="P87"><text:span text:style-name="T6"><text:tab/>Dużym wsparciem dla rodzin było dożywianie dzieci w szkole. Pomoc ta <text:s/>finansowana była ze środków gminnych i środków z budżetu państwa. Ze strony państwa zostały przekazane środki, jako dotacja celowa w ramach programu wieloletniego „Pomoc państwa w zakresie dożywiania”. Wydatkowaliśmy kwotę 316.393,55 zł. Ze środków gminnych przeznaczono kwotę <text:s text:c="29"/>w wysokości 79.098,39 zł. Środki te w pełni zabezpieczały potrzeby środowiska. W okresie od stycznia do grudnia 2016 r. pomoc realizowana była w formie posiłków dwudaniowych we </text:span><text:soft-page-break/><text:span text:style-name="T6">wszystkich szkołach podstawowych z terenu Gminy Kowalewo Pomorskie oraz w Publicznym Gimnazjum.<text:line-break/><text:tab/>Z dożywiania w szkole w roku 2016 skorzystało 193 uczniów. W ramach tego programu również 296 rodzin (w tym 820 osób) zostało objętych pomocą w postaci zasiłku celowego<text:line-break/>z przeznaczeniem na zakup posiłków. 27 beneficjentom udzielono <text:s/>pomocy w naturze w postaci ciepłego posiłku. Celem programu było wsparcie gminy w wypełnianiu zadań własnych<text:line-break/>o charakterze obowiązkowym w zakresie dożywiania dzieci oraz zapewnienie posiłku osobom jego pozbawionym, ze szczególnym uwzględnieniem osób z terenów objętych wysokim poziomem bezrobocia i ze środowisk wiejskich. Ponadto, program zakłada </text:span><text:span text:style-name="Strong_20_Emphasis"><text:span text:style-name="T6">długofalowe działanie w zakresie poprawy stanu zdrowia dzieci i młodzieży poprzez ograniczanie zjawiska niedożywienia</text:span></text:span><text:span text:style-name="T6">, upowszechnianie zdrowego stylu żywienia, poprawę poziomu życia osób i rodzin o niskich dochodach oraz rozwój w gminach bazy żywieniowej, ze szczególnym uwzględnieniem potrzeb dzieci i młodzieży.</text:span></text:p>
      <text:p text:style-name="P53"><text:tab/><text:span text:style-name="T67">Przy Miejsko Gminnym Ośrodku Pomocy Społecznej działa także Zespół Interdyscyplinarny powołany zarządzeniem Burmistrza Miasta Kowalewo Pomorskie. Zespół powstał w czerwcu 2011 r., w związku z nowelizacją ustawy o przeciwdziałaniu przemocy<text:line-break/>w rodzinie. Realizuje on działania określone w gminnym programie przeciwdziałania przemocy<text:line-break/>w rodzinie. Integruje i koordynuje działania podmiotów wchodzących w skład zespołu. <text:s text:c="26"/>W <text:s/>2016 r. do Zespołu Interdyscyplinarnego wpłynęło 13 „Niebieskich Kart A” wszczynających procedurę, w tym 1 kartę wypełnił pracownik socjalny i 12 kart wypełnili policjanci. Praca Interdyscyplinarna prowadzona była łącznie w 22 rodzinach, w tym w 9 rodzinach wszczęto procedurę w poprzednich latach. </text:span></text:p>
      <text:p text:style-name="P94"><text:tab/>Z rodzinami, co do których istnieje podejrzenie wystąpienia przemocy współpracują „Grupy Robocze”. W ich skład wchodzą pracownicy socjalni, policjanci - dzielnicowi, pedagodzy szkolni, kuratorzy. Grupy Robocze prowadzą działania pomocowe zmierzające do przeciwdziałania przemocy w rodzinie. Opracowują w tym celu indywidualny plan pomocy oraz monitorują sytuację <text:s text:c="15"/>w tych rodzinach.</text:p>
      <text:p text:style-name="P95"><text:s text:c="12"/>Współpracując ze Stowarzyszeniem „AZYL” w Toruniu podpisano porozumienie, w ramach którego w Kowalewie Pomorskim powstała filia Ośrodka Pomocy Osobom Pokrzywdzonym. <text:s text:c="18"/>W związku z tym 2 razy w miesiącu mieszkańcy naszej gminy dotknięci przemocą mają możliwość skorzystania z porad prawnych i pomocy psychologa .</text:p>
      <text:p text:style-name="P93"><text:tab/>W 2016 r. kontynuowano realizację Gminnego Programu Wspierania Rodziny opracowanego na lata 2015-2017. Adresatami programu są <text:s/>dzieci i rodziny przeżywające trudności w sferze opiekuńczo-wychowawczej. Podstawowym założeniem Gminnego Programu Wspierania Rodziny było utworzenie spójnego systemu wsparcia dzieci i rodzin przeżywających trudności w wypełnianiu funkcji opiekuńczo-wychowawczych, w celu przywrócenia im zdolności do wypełniania tych funkcji, poprzez pracę z rodziną oraz zapewnienie pomocy w opiece <text:s text:c="26"/>i wychowaniu dzieci. <text:s text:c="2"/></text:p>
      <text:p text:style-name="P19"><text:span text:style-name="T15"><text:s text:c="8"/>Realizowano również Gminny Program Przeciwdziałania Przemocy w Rodzinie dla Gminy Kowalewo Pomorskie na lata 2014-2017, który ustanowiony został u</text:span><text:span text:style-name="T16">chwałą nr XXIX/287/14 Rady Miejskiej w Kowalewie Pomorskim z dnia 24 września 2014 roku. Cel główny programu to <text:s/>zapobieganie występowania przemocy w rodzinie poprzez podnoszenie świadomości społecznej <text:s text:c="19"/>i ograniczenie skutków przemocy domowej poprzez podejmowanie interwencji wobec osób stosujących przemoc w rodzinie oraz udzielanie pomocy osobom doznającym przemocy w rodzinie. Program adresowany jest do lokalnej społeczności miasta i gminy Kowalewo Pomorskie, a <text:s/>przede </text:span><text:span text:style-name="T16">wszystkim do tych wszystkich, którzy na co dzień są świadkami przemocy, doznają przemocy lub też ją stosują, przedstawicieli instytucji i służb zajmujących się zawodowo problemem przemocy. <text:s text:c="25"/></text:span></text:p>
      <text:p text:style-name="P93"><text:span text:style-name="T75"><text:tab/></text:span>W 2016 r. przystąpiliśmy ponownie do programu ogłoszonego przez Ministra Pracy i Polityki Społecznej „Program asystent rodziny i koordynator rodzinnej pieczy zastępczej”, <text:s text:c="13"/>w związku <text:s/>z którym pozyskaliśmy środki finansowe pozwalające <text:s/>na zatrudnienie w ramach umowy zlecenia 4 <text:s/>asystentów rodziny, obejmując wsparciem średnio 32 rodziny. </text:p>
      <text:p text:style-name="P10"/>
      <text:p text:style-name="P11"><text:soft-page-break/>b) Dofinansowanie programów profilaktyki uzależnień i przemocy; <text:s/>zakup materiałów informacyjno-edukacyjnych; <text:s/>finansowanie i współudział w ogólnopolskich i lokalnych kampaniach edukacyjnych związanych z profilaktyką uzależnień, organizowanie lokalnych imprez profilaktycznych; dofinansowanie programów profilaktycznych realizowanych w środowiskach osób zagrożonych narkomanią: w pubach, klubach, dyskotekach oraz w miejscach spędzania wolnego czasu przez dzieci i młodzież, w których istnieje zagrożenie kontaktu z narkotykami.</text:p>
      <text:p text:style-name="P10"/>
      <text:p text:style-name="P103"><text:tab/><text:span text:style-name="T51">W 2016 roku już po raz kolejny braliśmy udział w</text:span><text:span text:style-name="T56"> </text:span><text:span text:style-name="T57">kampanii „Zachowaj Trzeźwy Umysł”</text:span><text:span text:style-name="T56"> ,</text:span><text:span text:style-name="T51"> której organizatorem była – Fundacja Trzeźwy Umysł, Stowarzyszenie Producentów i Dziennikarzy Radiowych z Poznania. Kampania ta jest skierowana głównie do dzieci ze szkół podstawowych i młodzieży gimnazjalnej. <text:s text:c="2"/>Do kampanii przystąpiły wszystkie placówki oświatowe <text:s/>z terenu naszej gminy. Jednym z najważniejszych zadań kampanii jest szeroko pojęta profilaktyka uzależnień. W roku 2016 hasłem przewodnim kampanii było ” Dobra opieka - udany start w dorosłość”. Cele <text:s/>główne kampanii:</text:span></text:p>
      <text:list xml:id="list4340697053932604741" text:style-name="L3">
        <text:list-item>
          <text:p text:style-name="P125"><text:span text:style-name="Strong_20_Emphasis"><text:span text:style-name="T54">Wspieranie rozwoju dziecka </text:span></text:span><text:span text:style-name="T54">poprzez eliminowanie cech charakteru wynikających z nadmiaru opieki lub braku opieki.</text:span></text:p>
        </text:list-item>
        <text:list-item>
          <text:p text:style-name="P125"><text:span text:style-name="Strong_20_Emphasis"><text:span text:style-name="T55">Wpływanie na przyczynę negatywnych zachowań </text:span></text:span><text:span text:style-name="T55">poprzez uświadamianie rodzicom zagrożeń wynikających z nadopiekuńczości i braku opieki. </text:span></text:p>
        </text:list-item>
        <text:list-item>
          <text:p text:style-name="P125"><text:span text:style-name="Strong_20_Emphasis"><text:span text:style-name="T55">Wspieranie działalności wychowawczej szkół </text:span></text:span><text:span text:style-name="T55">i placówek oświatowych w zakresie nowoczesnej edukacji prozdrowotnej (alkohol, papierosy, dopalacze, nowe narkotyki) poprzez prowadzenie zajęć profilaktycznych, spotkań, konkursów.</text:span></text:p>
        </text:list-item>
      </text:list>
      <text:p text:style-name="P85">Cele dodatkowe kampanii:</text:p>
      <text:list xml:id="list8409636809054148016" text:style-name="L4">
        <text:list-item>
          <text:p text:style-name="P127">Kształtowanie u dzieci i młodzieży postaw sprzyjających ich rozwojowi indywidualnemu i społecznemu, takich jak: uczciwość, wiarygodność, odpowiedzialność, wytrwałość, poczucie własnej wartości, szacunek dla innych ludzi, ciekawość poznawcza, kreatywność, przedsiębiorczość, kultura osobista, gotowość do uczestnictwa w kulturze, podejmowania inicjatyw oraz do pracy zespołowej.</text:p>
        </text:list-item>
        <text:list-item>
          <text:p text:style-name="P127">Przygotowanie uczniów do życia w społeczeństwie informacyjnym. </text:p>
        </text:list-item>
        <text:list-item>
          <text:p text:style-name="P127">Kształtowanie postaw prozdrowotnych.</text:p>
        </text:list-item>
      </text:list>
      <text:p text:style-name="P75">W ramach prowadzonej akcji zakupiono pakiet materiałów edukacyjnych niezbędnych do jej przeprowadzenia, które zostały rozprowadzone proporcjonalnie pomiędzy zainteresowanymi szkołami. Były to:</text:p>
      <text:list xml:id="list2717823233646083976" text:style-name="L5">
        <text:list-item>
          <text:p text:style-name="P126"><text:span text:style-name="Strong_20_Emphasis"><text:span text:style-name="T53">Karta pracy</text:span></text:span><text:span text:style-name="T53"> dla uczniów klas 1–3 SP „Tola i Tymek na ścieżce zdrowia” – promowała zdrowe produkty i zachowania, ostrzegając przed szkodliwymi, np. alkoholem, papierosami </text:span></text:p>
        </text:list-item>
        <text:list-item>
          <text:p text:style-name="P126"><text:span text:style-name="Strong_20_Emphasis"><text:span text:style-name="T55">Karta pracy </text:span></text:span><text:span text:style-name="T55">dla uczniów klas 1–3 SP „Kto pomoże, kto się zaopiekuje, kto pochwali?” – wskazywała osoby, które wspierają i mogą pomóc przy rozwiązywaniu problemów</text:span></text:p>
        </text:list-item>
        <text:list-item>
          <text:p text:style-name="P126"><text:span text:style-name="Strong_20_Emphasis"><text:span text:style-name="T55">Karta pracy </text:span></text:span><text:span text:style-name="T55">dla uczniów klas 4–6 SP „Pomóż Toli i Tymkowi dobrze wybrać” – uczyła dokonywać dobrych i prozdrowotnych wyborów, wolnych od alkoholu i innych używek</text:span></text:p>
        </text:list-item>
        <text:list-item>
          <text:p text:style-name="P126"><text:span text:style-name="Strong_20_Emphasis"><text:span text:style-name="T55">Karta pracy </text:span></text:span><text:span text:style-name="T55">dla uczniów klas 4–6 SP „Moje emocje” – opisywała i nazywała emocje oraz podpowiadała, jak sobie z nimi radzić </text:span></text:p>
        </text:list-item>
        <text:list-item>
          <text:p text:style-name="P126"><text:span text:style-name="Strong_20_Emphasis"><text:span text:style-name="T55">Karta pracy </text:span></text:span><text:span text:style-name="T55">dla uczniów klas 1–3 GIM „Jak radzić sobie z problemami?” – na podstawie drzewka decyzyjnego uczyła rozwiązywania sytuacji problemowych, w tym związanych z alkoholem</text:span></text:p>
        </text:list-item>
        <text:list-item>
          <text:p text:style-name="P126"><text:span text:style-name="Strong_20_Emphasis"><text:span text:style-name="T55">Karta pracy </text:span></text:span><text:span text:style-name="T55">dla uczniów klas 1–3 GIM „Wolność, odpowiedzialność” – zwracała uwagę na </text:span><text:span text:style-name="T55">znaczenie relacji rówieśniczych </text:span></text:p>
        </text:list-item>
        <text:list-item>
          <text:p text:style-name="P128">Ulotka profilaktyczno-konkursowa „Pod dobra opieką” – informowała o konkursie dla dzieci, promując dobre wzorce opieki </text:p>
        </text:list-item>
        <text:list-item>
          <text:p text:style-name="P128">Ulotka edukacyjna dla rodziców „Troszczę się o Ciebie” – zwracała uwagę na negatywne konsekwencje nadopiekuńczości lub braku opieki nad dzieckiem </text:p>
        </text:list-item>
        <text:list-item>
          <text:p text:style-name="P128">Ulotka edukacyjna dla rodziców „Dobra opieka daje moc” – utrwalała zasady dobrej komunikacji z dzieckiem </text:p>
        </text:list-item>
        <text:list-item>
          <text:p text:style-name="P128"><text:soft-page-break/>Dyplom dla uczniów aktywnie biorących udział w wydarzeniach realizowanych w ramach kampanii</text:p>
        </text:list-item>
        <text:list-item>
          <text:p text:style-name="P126"><text:span text:style-name="Strong_20_Emphasis"><text:span text:style-name="T55">Scenariusze zajęć dla nauczycieli</text:span></text:span></text:p>
        </text:list-item>
        <text:list-item>
          <text:p text:style-name="P128">Certyfikat dla nauczycieli i pedagogów zaangażowanych w realizację kampanii </text:p>
        </text:list-item>
        <text:list-item>
          <text:p text:style-name="P128">Zestaw plakatów profilaktycznych <text:s/>– świetne, wyraziste plakaty wspierające przekaz kampanii </text:p>
        </text:list-item>
      </text:list>
      <text:p text:style-name="P84">Zaproponowano młodym ludziom materiały, które redukują zagrożenia wynikające z błędnych modeli wychowawczych. Uczyły one asertywności, podejmowania odpowiedzialnych decyzji, odmowy wypicia alkoholu, zasad zdrowego trybu życia na podstawie uczestnictwa w dyskusji i wypełniania kart pracy.</text:p>
      <text:p text:style-name="P84">Dla rodziców przekazano <text:s/>ulotki podejmujące problematykę właściwego wychowania dzieci i odpowiadające na pytania:</text:p>
      <text:list xml:id="list5455597606860343307" text:style-name="L6">
        <text:list-item>
          <text:p text:style-name="P129">jak realizować codzienne zadania wychowawcze wobec dzieci, </text:p>
        </text:list-item>
        <text:list-item>
          <text:p text:style-name="P129">jak nawiązać z nimi prawidłowe relacje, </text:p>
        </text:list-item>
        <text:list-item>
          <text:p text:style-name="P129">jakie są skutki zaniedbań, braku więzi, ale także nadmiernej opieki i kontroli – wadliwych postaw rodzicielskich, </text:p>
        </text:list-item>
        <text:list-item>
          <text:p text:style-name="P129">gdzie szukać pomocy w sytuacjach trudności rodzinnych.</text:p>
        </text:list-item>
      </text:list>
      <text:p text:style-name="P83">Propozycje dla rodziców pomagały im poznać dzieci i zrozumieć ich potrzeby. Wskazywały także, co jest ważne w relacji dziecko–rodzic, i jak duże znaczenie ma wspólne spędzanie wolnego czasu.</text:p>
      <text:p text:style-name="P75">W ramach <text:s text:c="2"/>kampanii <text:s/>zorganizowano konkurs plastyczno-literacki POD <text:s/>DOBRĄ OPIEKĄ dla uczniów szkół podstawowych i gimnazjum. Do biura kampanii napłynęły tysiące prac. Wśród laureatów znaleźli się przedstawiciele naszych szkół:</text:p>
      <text:list xml:id="list1301254250770508698" text:style-name="L7">
        <text:list-item>
          <text:p text:style-name="P118"><text:s/>Szkoła Podstawowa w <text:s/>Kowalewie Pomorskim <text:s/>- <text:s text:c="3"/>2 <text:s/>uczennice </text:p>
        </text:list-item>
        <text:list-item>
          <text:p text:style-name="P118"><text:s/>Szkoła Podstawowa w <text:s text:c="2"/>Wielkiej Łące - <text:s text:c="2"/>4 uczniów. <text:s/></text:p>
        </text:list-item>
      </text:list>
      <text:p text:style-name="P105"/>
      <text:p text:style-name="P76"><text:tab/>Uczniowie Publicznego Gimnazjum w Kowalewie Pomorskim brali udział w <text:s/><text:span text:style-name="T19">akcji profilaktycznej pt. „Stop dopalaczom”</text:span> zorganizowanej przez „Gazetę Pomorską” przy <text:s/>współpracy z policją, Powiatową Stacją Sanitarno-Epidemiologiczną i Polskim Towarzystwem Zapobiegania Narkomanii. W przedsięwzięcie to zaangażowało się Starostwo Powiatowe i samorządy gminne: miasto i gmina Golub-Dobrzyń, Kowalewo Pomorskie, gmina Zbójno i Ciechocin.</text:p>
      <text:p text:style-name="P106">Młodzież z powiatu wyszła z transparentami na ulice Golubia-Dobrzynia wygłaszając hasła nawołujące do rezygnacji z używek. Później odbyła się konferencja. Młodzież z ZS Nr 1 w Golubiu-Dobrzyniu zaprezentowała spektakl pt. „Tolerancja, narkomania i AIDS”. </text:p>
      <text:p text:style-name="P106">Prelegenci próbowali uświadomić młodzież, jakie są konsekwencje zażywania substancji zastępczych (powszechnie znanych jako dopalacze). Zatrucia nimi są poważne,<text:line-break/>a leczenie objawów bardzo trudne, na co zwracał uwagę <text:s/>Państwowy Powiatowy Inspektor Sanitarny w Golubiu- Dobrzyniu. <text:s/>Przedstawiciel <text:s/>z Komendy Wojewódzkiej Policji poruszył kwestię m.in. odpowiedzialności prawnej nieletnich i programów profilaktycznych realizowanych przez policję, a przedstawiciel <text:s text:c="4"/>Polskiego Towarzystwa Zapobiegania Narkomanii radził, gdzie mogą szukać pomocy osoby uzależnione. Wsparciem służą szkoły, nauczyciele, sądy, policja, terapeuci. Zachęcał również do korzystania z programu FreD goes net. </text:p>
      <text:p text:style-name="P104">Na koniec uczestnicy spotkania otrzymali komiks „Mocarz”, przedstawiający historię młodego mężczyzny uzależnionego od zażywania podejrzanej substancji. W ramach konkursu zorganizowanego przez „Gazetę Pomorską” <text:s/>chętni mogli podjąć się zadania polegającego na opracowaniu dalszej części przedstawionej historii o młodym człowieku, który zażył groźny dopalacz. <text:s/>Na konkurs wpłynęły 43 prace. Laureatką została uczennica Publicznego Gimnazjum w Kowalewie Pomorskim, która w swojej pracy pokazała <text:s/>że bardzo ważne jest wsparcie zewnętrzne, zaangażowanie rodziców i pomoc psychologa.</text:p>
      <text:p text:style-name="P104"/>
      <text:p text:style-name="P104"/>
      <text:p text:style-name="P102"/>
      <text:p text:style-name="P102"/>
      <text:p text:style-name="P80"><text:soft-page-break/><text:tab/><text:span text:style-name="T19">W placówkach oświatowych <text:s/>na terenie gminy realizowane były wewnętrzne <text:s/>programy profilaktyczne <text:s/>oraz konkursy związane tematycznie z uzależnieniami. </text:span></text:p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Tematyka</text:p>
          </table:table-cell>
          <table:table-cell table:style-name="Tabela1.A1" office:value-type="string">
            <text:p text:style-name="P2"><text:span text:style-name="T59">Rodzaj dzia</text:span><text:span text:style-name="T62">łań profilaktycznych </text:span></text:p>
          </table:table-cell>
          <table:table-cell table:style-name="Tabela1.A1" office:value-type="string">
            <text:p text:style-name="P2"><text:span text:style-name="T59">Grupa docelowa</text:span><text:line-break/><text:span text:style-name="T59"> </text:span></text:p>
          </table:table-cell>
          <table:table-cell table:style-name="Tabela1.A1" office:value-type="string">
            <text:p text:style-name="P34">Liczba uczestników 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5">Publiczne Gimnazjum w Kowalewie Pomorskim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70"/>
            <text:p text:style-name="P68">Zajęcia wychowawcze dotyczące profilaktyki uzależnień</text:p>
          </table:table-cell>
          <table:table-cell table:style-name="Tabela1.A2" office:value-type="string">
            <text:p text:style-name="P68">Podczas godzin do dyspozycji wychowawcy klasy realizowane były zajęcia na podstawie wytycznych zawartych w Programie Wychowawczym <text:s/><text:line-break/>i Programie Profilaktyki Środowiska Szkolnego.</text:p>
          </table:table-cell>
          <table:table-cell table:style-name="Tabela1.A2" office:value-type="string">
            <text:p text:style-name="P68">Uczniowie</text:p>
            <text:p text:style-name="P68">rocznik 2015/2016</text:p>
            <text:p text:style-name="P68">2016/2017 </text:p>
          </table:table-cell>
          <table:table-cell table:style-name="Tabela1.E3" office:value-type="string">
            <text:p text:style-name="P68"/>
            <text:p text:style-name="P68"/>
            <text:p text:style-name="P68"/>
            <text:p text:style-name="P68">347</text:p>
            <text:p text:style-name="P68">370</text:p>
          </table:table-cell>
        </table:table-row>
        <table:table-row table:style-name="Tabela1.1">
          <table:table-cell table:style-name="Tabela1.A1" office:value-type="string">
            <text:p text:style-name="P37">2</text:p>
          </table:table-cell>
          <table:table-cell table:style-name="Tabela1.A1" office:value-type="string">
            <text:p text:style-name="P68"/>
            <text:p text:style-name="P68">„Pętla zdarzeń” </text:p>
          </table:table-cell>
          <table:table-cell table:style-name="Tabela1.A1" office:value-type="string">
            <text:p text:style-name="P68">Spektakl profilaktyczny zaprezentowany przez <text:s/>grupę artystyczną <text:s/>„Inspiracja” <text:line-break/>z Krakowa.</text:p>
          </table:table-cell>
          <table:table-cell table:style-name="Tabela1.A1" office:value-type="string">
            <text:p text:style-name="P68">Uczniowie klas pierwszych</text:p>
            <text:p text:style-name="P68">rocznik 2015/2016</text:p>
            <text:p text:style-name="P68"/>
          </table:table-cell>
          <table:table-cell table:style-name="Tabela1.A1" office:value-type="string">
            <text:p text:style-name="P68"/>
            <text:p text:style-name="P68"/>
            <text:p text:style-name="P68">117</text:p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35"/>
            <text:p text:style-name="P38">3</text:p>
          </table:table-cell>
          <table:table-cell table:style-name="Tabela1.A2" office:value-type="string">
            <text:p text:style-name="P68"/>
            <text:p text:style-name="P68">„Świadomi zagrożeń”</text:p>
          </table:table-cell>
          <table:table-cell table:style-name="Tabela1.A2" office:value-type="string">
            <text:p text:style-name="P68">Zajęcia profilaktyczne prowadzone przez przedstawicieli „Powrót z U” <text:s/>w formie dwugodzinnych warsztatów profilaktycznych.</text:p>
          </table:table-cell>
          <table:table-cell table:style-name="Tabela1.A2" office:value-type="string">
            <text:p text:style-name="P68">Uczniowie z trzech wybranych klas pierwszych</text:p>
            <text:p text:style-name="P68">rocznik 2015/2016</text:p>
          </table:table-cell>
          <table:table-cell table:style-name="Tabela1.A2" office:value-type="string">
            <text:p text:style-name="P72"/>
            <text:p text:style-name="P72">80</text:p>
          </table:table-cell>
        </table:table-row>
        <table:table-row table:style-name="Tabela1.1">
          <table:table-cell table:style-name="Tabela1.A6" office:value-type="float" office:value="4">
            <text:p text:style-name="P37">4</text:p>
          </table:table-cell>
          <table:table-cell table:style-name="Tabela1.A1" office:value-type="string">
            <text:p text:style-name="P68">Akcja plakatowa związana z rzucaniem palenia </text:p>
          </table:table-cell>
          <table:table-cell table:style-name="Tabela1.A1" office:value-type="string">
            <text:p text:style-name="P68">Przeciwdziałanie <text:s/>nikotynizmowi.</text:p>
          </table:table-cell>
          <table:table-cell table:style-name="Tabela1.A1" office:value-type="string">
            <text:p text:style-name="P68">Uczniowie klas</text:p>
            <text:p text:style-name="P68">pierwszych</text:p>
            <text:p text:style-name="P68">rocznik 2016/2017 </text:p>
          </table:table-cell>
          <table:table-cell table:style-name="Tabela1.A1" office:value-type="string">
            <text:p text:style-name="P68"/>
            <text:p text:style-name="P68"/>
            <text:p text:style-name="P68">129</text:p>
          </table:table-cell>
        </table:table-row>
        <table:table-row table:style-name="Tabela1.1">
          <table:table-cell table:style-name="Tabela1.A6" office:value-type="float" office:value="5">
            <text:p text:style-name="P37">5</text:p>
          </table:table-cell>
          <table:table-cell table:style-name="Tabela1.A1" office:value-type="string">
            <text:p text:style-name="P68">Znajdź właściwe rozwiązanie. </text:p>
          </table:table-cell>
          <table:table-cell table:style-name="Tabela1.A1" office:value-type="string">
            <text:p text:style-name="P68">Program profilaktyki palenia tytoniu rekomendowany przez PPIS</text:p>
          </table:table-cell>
          <table:table-cell table:style-name="Tabela1.A1" office:value-type="string">
            <text:p text:style-name="P68">Wszyscy uczniowie</text:p>
            <text:p text:style-name="P68">rocznik 2015/2016</text:p>
            <text:p text:style-name="P68"/>
          </table:table-cell>
          <table:table-cell table:style-name="Tabela1.A1" office:value-type="string">
            <text:p text:style-name="P79"/>
            <text:p text:style-name="P68">347</text:p>
          </table:table-cell>
        </table:table-row>
        <table:table-row table:style-name="Tabela1.1">
          <table:table-cell table:style-name="Tabela1.A6" office:value-type="float" office:value="6">
            <text:p text:style-name="P37">6</text:p>
          </table:table-cell>
          <table:table-cell table:style-name="Tabela1.A1" office:value-type="string">
            <text:p text:style-name="P68">Zachowaj Trzeźwy Umysł.</text:p>
          </table:table-cell>
          <table:table-cell table:style-name="Tabela1.A1" office:value-type="string">
            <text:p text:style-name="P68">Propagowanie zachowań wolnych od nałogów</text:p>
          </table:table-cell>
          <table:table-cell table:style-name="Tabela1.A1" office:value-type="string">
            <text:p text:style-name="P68">Uczniowie i rodzice </text:p>
          </table:table-cell>
          <table:table-cell table:style-name="Tabela1.A1" office:value-type="string">
            <text:p text:style-name="P68">347</text:p>
          </table:table-cell>
        </table:table-row>
        <table:table-row table:style-name="Tabela1.1">
          <table:table-cell table:style-name="Tabela1.A6" office:value-type="float" office:value="7">
            <text:p text:style-name="P37">7</text:p>
          </table:table-cell>
          <table:table-cell table:style-name="Tabela1.A1" office:value-type="string">
            <text:p text:style-name="P68"/>
            <text:p text:style-name="P68">Konkurs z okazji Światowego Dnia Zdrowia</text:p>
          </table:table-cell>
          <table:table-cell table:style-name="Tabela1.A1" office:value-type="string">
            <text:p text:style-name="P68"/>
            <text:p text:style-name="P68">Propagowanie zdrowego stylu życia oraz zachęcanie młodzieży do aktywnego wypoczynku. </text:p>
          </table:table-cell>
          <table:table-cell table:style-name="Tabela1.A1" office:value-type="string">
            <text:p text:style-name="P68">Uczniowie klas drugich rocznik 2015/2016</text:p>
          </table:table-cell>
          <table:table-cell table:style-name="Tabela1.A1" office:value-type="string">
            <text:p text:style-name="P68"/>
            <text:p text:style-name="P68"/>
            <text:p text:style-name="P68">131</text:p>
          </table:table-cell>
        </table:table-row>
        <table:table-row table:style-name="Tabela1.1">
          <table:table-cell table:style-name="Tabela1.A6" office:value-type="float" office:value="8">
            <text:p text:style-name="P37">8</text:p>
          </table:table-cell>
          <table:table-cell table:style-name="Tabela1.A1" office:value-type="string">
            <text:p text:style-name="P5"><text:span text:style-name="T60">Zagro</text:span><text:span text:style-name="T63">żenia i pułapki współczesnego świata, promocja zdrowego stylu życia, kształtowanie postawy proekologicznej</text:span></text:p>
          </table:table-cell>
          <table:table-cell table:style-name="Tabela1.A1" office:value-type="string">
            <text:p text:style-name="P5"><text:span text:style-name="T60">Program wychowawczy </text:span><text:line-break/><text:span text:style-name="T60">i Program profilaktyki </text:span><text:span text:style-name="T63">środowiska szkolnego</text:span></text:p>
            <text:p text:style-name="P5"><text:span text:style-name="T60">(godziny do dyspozycji wychowawcy klasy, spotkania </text:span><text:line-break/><text:span text:style-name="T60">z pedagogiem szkolnym)</text:span></text:p>
          </table:table-cell>
          <table:table-cell table:style-name="Tabela1.A1" office:value-type="string">
            <text:p text:style-name="P37">Wszyscy uczniowie <text:s/></text:p>
          </table:table-cell>
          <table:table-cell table:style-name="Tabela1.A1" office:value-type="string">
            <text:p text:style-name="P37"/>
            <text:p text:style-name="P37"/>
            <text:p text:style-name="P37">347</text:p>
          </table:table-cell>
        </table:table-row>
        <table:table-row table:style-name="Tabela1.1">
          <table:table-cell table:style-name="Tabela1.A6" office:value-type="float" office:value="9">
            <text:p text:style-name="P37">9</text:p>
          </table:table-cell>
          <table:table-cell table:style-name="Tabela1.A1" office:value-type="string">
            <text:p text:style-name="P68"/>
            <text:p text:style-name="P68">Konkurs dotyczący Pierwszej Pomocy</text:p>
          </table:table-cell>
          <table:table-cell table:style-name="Tabela1.A1" office:value-type="string">
            <text:p text:style-name="P68">Celem konkursu jest uświadomienie młodzieży jak ważne jest właściwe udzielenie pomocy osobie, która doznała obrażeń lub znajduje się w potrzebie.</text:p>
          </table:table-cell>
          <table:table-cell table:style-name="Tabela1.A1" office:value-type="string">
            <text:p text:style-name="P68">Uczniowie klas pierwszych</text:p>
            <text:p text:style-name="P68">rocznik 2015/2016</text:p>
            <text:p text:style-name="P68"/>
          </table:table-cell>
          <table:table-cell table:style-name="Tabela1.A1" office:value-type="string">
            <text:p text:style-name="P68"/>
            <text:p text:style-name="P68"/>
            <text:p text:style-name="P68">Reprezentacje klas</text:p>
          </table:table-cell>
        </table:table-row>
        <table:table-row table:style-name="Tabela1.1">
          <table:table-cell table:style-name="Tabela1.A12" office:value-type="float" office:value="10">
            <text:p text:style-name="P6">10</text:p>
          </table:table-cell>
          <table:table-cell table:style-name="Tabela1.A2" office:value-type="string">
            <text:p text:style-name="P71"/>
            <text:p text:style-name="P71">„Chudy <text:s/>tłusty czwartek”</text:p>
          </table:table-cell>
          <table:table-cell table:style-name="Tabela1.A2" office:value-type="string">
            <text:p text:style-name="P71">Akcja plakatowa w ramach projektu edukacyjnego „Zdrowe drugie śniadanie”.</text:p>
          </table:table-cell>
          <table:table-cell table:style-name="Tabela1.A2" office:value-type="string">
            <text:p text:style-name="P71">Uczniowie klas pierwszych i trzecich</text:p>
            <text:p text:style-name="P71">rocznik 2015/2016</text:p>
            <text:p text:style-name="P71"/>
          </table:table-cell>
          <table:table-cell table:style-name="Tabela1.A2" office:value-type="string">
            <text:p text:style-name="P71"/>
            <text:p text:style-name="P71"/>
            <text:p text:style-name="P71">220</text:p>
          </table:table-cell>
        </table:table-row>
        <table:table-row table:style-name="Tabela1.1">
          <table:table-cell table:style-name="Tabela1.A12" office:value-type="float" office:value="11">
            <text:p text:style-name="P6">11</text:p>
          </table:table-cell>
          <table:table-cell table:style-name="Tabela1.A2" office:value-type="string">
            <text:p text:style-name="P71"/>
            <text:p text:style-name="P71">„Szkoła bez przemocy”</text:p>
          </table:table-cell>
          <table:table-cell table:style-name="Tabela1.A2" office:value-type="string">
            <text:p text:style-name="P71">Piknik rodzinny organizowany<text:line-break/> w dzień zakończenia roku szkolnego, propagujący ideę spędzania wolnego czasu z rodziną. </text:p>
            <text:p text:style-name="P71"/>
          </table:table-cell>
          <table:table-cell table:style-name="Tabela1.A2" office:value-type="string">
            <text:p text:style-name="P71">Mieszkańcy miasta i gminy Kowalewo Pom.</text:p>
          </table:table-cell>
          <table:table-cell table:style-name="Tabela1.A12" office:value-type="float" office:value="1000">
            <text:p text:style-name="P78">1000</text:p>
          </table:table-cell>
        </table:table-row>
        <table:table-row table:style-name="Tabela1.1">
          <table:table-cell table:style-name="Tabela1.A12" office:value-type="float" office:value="12">
            <text:p text:style-name="P6">12</text:p>
          </table:table-cell>
          <table:table-cell table:style-name="Tabela1.A2" office:value-type="string">
            <text:p text:style-name="P71"/>
            <text:p text:style-name="P71">„Stop dopalaczom”</text:p>
          </table:table-cell>
          <table:table-cell table:style-name="Tabela1.A2" office:value-type="string">
            <text:p text:style-name="P71">Akcja profilaktyczna organizowana przez Gazetę Pom. w formie konkursu na plakat „Mocarz II”.</text:p>
            <text:p text:style-name="P71"/>
          </table:table-cell>
          <table:table-cell table:style-name="Tabela1.A2" office:value-type="string">
            <text:p text:style-name="P71">Uczniowie i nauczyciele <text:s/></text:p>
          </table:table-cell>
          <table:table-cell table:style-name="Tabela1.A2" office:value-type="string">
            <text:p text:style-name="P71">34 uczniów (przedstawicieli każdej z klas) i 5 nauczycieli</text:p>
          </table:table-cell>
        </table:table-row>
        <text:soft-page-break/>
        <table:table-row table:style-name="Tabela1.1">
          <table:table-cell table:style-name="Tabela1.A2" office:value-type="string">
            <text:p text:style-name="P35">Lp.</text:p>
          </table:table-cell>
          <table:table-cell table:style-name="Tabela1.A2" office:value-type="string">
            <text:p text:style-name="P35">Tematyka</text:p>
          </table:table-cell>
          <table:table-cell table:style-name="Tabela1.A2" office:value-type="string">
            <text:p text:style-name="P2"><text:span text:style-name="T59">Rodzaj dzia</text:span><text:span text:style-name="T62">łań profilaktycznych </text:span></text:p>
          </table:table-cell>
          <table:table-cell table:style-name="Tabela1.E3" office:value-type="string">
            <text:p text:style-name="P2"><text:span text:style-name="T59">Grupa docelowa</text:span><text:line-break/><text:span text:style-name="T59"> </text:span></text:p>
          </table:table-cell>
          <table:table-cell table:style-name="Tabela1.E15" office:value-type="string">
            <text:p text:style-name="P34">Liczba uczestników </text:p>
          </table:table-cell>
        </table:table-row>
        <table:table-row table:style-name="Tabela1.1">
          <table:table-cell table:style-name="Tabela1.A12" office:value-type="float" office:value="13">
            <text:p text:style-name="P5">13</text:p>
          </table:table-cell>
          <table:table-cell table:style-name="Tabela1.A2" office:value-type="string">
            <text:p text:style-name="P68"/>
            <text:p text:style-name="P68">Pogadanka na temat bezpieczeństwa w szkole </text:p>
          </table:table-cell>
          <table:table-cell table:style-name="Tabela1.A2" office:value-type="string">
            <text:p text:style-name="P68">Na początku roku szkolnego dyrektor gimnazjum z pedagogiem szkolnym przeprowadza wśród pierwszoklasistów pogadankę, która ma na celu m.in. wyeliminowanie zagrożeń</text:p>
          </table:table-cell>
          <table:table-cell table:style-name="Tabela1.A2" office:value-type="string">
            <text:p text:style-name="P68"/>
            <text:p text:style-name="P68">Uczniowie klas pierwszych</text:p>
            <text:p text:style-name="P68">rocznik 2016/2017</text:p>
            <text:p text:style-name="P68"/>
          </table:table-cell>
          <table:table-cell table:style-name="Tabela1.E15" office:value-type="string">
            <text:p text:style-name="P68"/>
            <text:p text:style-name="P68">129</text:p>
          </table:table-cell>
        </table:table-row>
        <table:table-row table:style-name="Tabela1.1">
          <table:table-cell table:style-name="Tabela1.E3" table:number-columns-spanned="5" office:value-type="string">
            <text:p text:style-name="P35">Szkoła Podstawowa w Kowalewie Pomorskim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7">Profilaktyka antynikotynowa</text:p>
          </table:table-cell>
          <table:table-cell table:style-name="Tabela1.A2" office:value-type="string">
            <text:p text:style-name="P5"><text:s/>Pogadanki w ramach lekcji wychowawczych</text:p>
          </table:table-cell>
          <table:table-cell table:style-name="Tabela1.A2" office:value-type="string">
            <text:p text:style-name="P77">Uczniowie klas 4-6</text:p>
          </table:table-cell>
          <table:table-cell table:style-name="Tabela1.A12" office:value-type="float" office:value="180">
            <text:p text:style-name="P74">180</text:p>
          </table:table-cell>
        </table:table-row>
        <table:table-row table:style-name="Tabela1.1">
          <table:table-cell table:style-name="Tabela1.A12" office:value-type="float" office:value="2">
            <text:p text:style-name="P5">2</text:p>
          </table:table-cell>
          <table:table-cell table:style-name="Tabela1.A2" office:value-type="string">
            <text:p text:style-name="P77">Choroba alkoholowa – mechanizm uzależnienia, skutki nałogu </text:p>
          </table:table-cell>
          <table:table-cell table:style-name="Tabela1.A2" office:value-type="string">
            <text:p text:style-name="P5"><text:s/>Pogadanki w ramach lekcji wychowawczych</text:p>
          </table:table-cell>
          <table:table-cell table:style-name="Tabela1.A2" office:value-type="string">
            <text:p text:style-name="P77">Uczniowie klas 4-6</text:p>
          </table:table-cell>
          <table:table-cell table:style-name="Tabela1.A12" office:value-type="float" office:value="180">
            <text:p text:style-name="P74">180</text:p>
          </table:table-cell>
        </table:table-row>
        <table:table-row table:style-name="Tabela1.1">
          <table:table-cell table:style-name="Tabela1.A12" office:value-type="float" office:value="3">
            <text:p text:style-name="P5">3</text:p>
          </table:table-cell>
          <table:table-cell table:style-name="Tabela1.A2" office:value-type="string">
            <text:p text:style-name="P77">Środki uzależniające – <text:s/>narkotyki i dopalacze, przyczyny i skutki uzależnienia</text:p>
          </table:table-cell>
          <table:table-cell table:style-name="Tabela1.A2" office:value-type="string">
            <text:p text:style-name="P77">- Pogadanki z wychowawcą w ramach lekcji wychowawczych</text:p>
            <text:p text:style-name="P77">-Rozdanie ulotek edukacyjnych dla uczniów, pedagogizacja rodziców na zebraniach , rozdanie ulotek edukacyjnych dla uczniów</text:p>
          </table:table-cell>
          <table:table-cell table:style-name="Tabela1.A2" office:value-type="string">
            <text:p text:style-name="P77">Uczniowie klas 4-6</text:p>
          </table:table-cell>
          <table:table-cell table:style-name="Tabela1.A12" office:value-type="float" office:value="180">
            <text:p text:style-name="P74">180</text:p>
          </table:table-cell>
        </table:table-row>
        <table:table-row table:style-name="Tabela1.1">
          <table:table-cell table:style-name="Tabela1.A12" office:value-type="float" office:value="4">
            <text:p text:style-name="P5">4</text:p>
          </table:table-cell>
          <table:table-cell table:style-name="Tabela1.A2" office:value-type="string">
            <text:p text:style-name="P54">Wdrożenie autorskiego programu ,,Miej świadomość" , który ma na celu propagowanie zdrowego stylu życia i odżywiania</text:p>
          </table:table-cell>
          <table:table-cell table:style-name="Tabela1.A2" office:value-type="string">
            <text:p text:style-name="P5"><text:s text:c="2"/>Prezentacja multimedialna dla rodziców, rozdanie ulotek na temat odżywiania w tym używania przez dzieci napojów energetyzujących</text:p>
            <text:p text:style-name="P5">-Wdrożenie programu wśród uczniów</text:p>
          </table:table-cell>
          <table:table-cell table:style-name="Tabela1.A2" office:value-type="string">
            <text:p text:style-name="P77">Rodzice uczniów klas szóstych i piątych</text:p>
            <text:p text:style-name="P5"><text:s/></text:p>
          </table:table-cell>
          <table:table-cell table:style-name="Tabela1.A12" office:value-type="float" office:value="60">
            <text:p text:style-name="P37">60</text:p>
          </table:table-cell>
        </table:table-row>
        <table:table-row table:style-name="Tabela1.1">
          <table:table-cell table:style-name="Tabela1.A12" office:value-type="float" office:value="5">
            <text:p text:style-name="P5">5</text:p>
          </table:table-cell>
          <table:table-cell table:style-name="Tabela1.A2" office:value-type="string">
            <text:p text:style-name="P77">Udział w kampanii</text:p>
            <text:p text:style-name="P77"><text:s/>,, Zachowaj trzeźwy umysł<text:span text:style-name="T18">"</text:span></text:p>
          </table:table-cell>
          <table:table-cell table:style-name="Tabela1.A2" office:value-type="string">
            <text:p text:style-name="P77">Pedagogizacja rodziców na temat braku opieki lub nadopiekuńczości</text:p>
            <text:p text:style-name="P77">rozdanie ulotek, <text:span text:style-name="T66">praca na godzinach wychowawczych na kartach pracy</text:span></text:p>
            <text:p text:style-name="P119"/>
          </table:table-cell>
          <table:table-cell table:style-name="Tabela1.A2" office:value-type="string">
            <text:p text:style-name="P37"/>
            <text:p text:style-name="P74">Rodzice <text:s/>wybranych klas</text:p>
            <text:p text:style-name="P74">uczniowie klas 1-6 </text:p>
            <text:p text:style-name="P37"><text:s/></text:p>
            <text:p text:style-name="P40"/>
          </table:table-cell>
          <table:table-cell table:style-name="Tabela1.A2" office:value-type="string">
            <text:p text:style-name="P37"><text:s/>80</text:p>
            <text:p text:style-name="P37">404</text:p>
            <text:p text:style-name="P37"/>
            <text:p text:style-name="P43"><text:s/></text:p>
          </table:table-cell>
        </table:table-row>
        <table:table-row table:style-name="Tabela1.1">
          <table:table-cell table:style-name="Tabela1.A12" office:value-type="float" office:value="6">
            <text:p text:style-name="P5">6</text:p>
          </table:table-cell>
          <table:table-cell table:style-name="Tabela1.A2" office:value-type="string">
            <text:p text:style-name="P5">Funkcjonowanie społeczne i komunikacja interpersonalna</text:p>
          </table:table-cell>
          <table:table-cell table:style-name="Tabela1.A2" office:value-type="string">
            <text:p text:style-name="P5">Lekcje wychowawcze na temat: emocji, asertywności, tolerancji, autorytetów</text:p>
            <text:p text:style-name="P5">Pogadanki wychowawcze</text:p>
            <text:p text:style-name="P5"/>
          </table:table-cell>
          <table:table-cell table:style-name="Tabela1.A2" office:value-type="string">
            <text:p text:style-name="P5"/>
            <text:p text:style-name="P5">Wszyscy uczniowie </text:p>
          </table:table-cell>
          <table:table-cell table:style-name="Tabela1.A12" office:value-type="float" office:value="404">
            <text:p text:style-name="P37">404</text:p>
          </table:table-cell>
        </table:table-row>
        <table:table-row table:style-name="Tabela1.1">
          <table:table-cell table:style-name="Tabela1.A12" office:value-type="float" office:value="7">
            <text:p text:style-name="P5">7</text:p>
          </table:table-cell>
          <table:table-cell table:style-name="Tabela1.A2" office:value-type="string">
            <text:p text:style-name="P77">Promowanie zdrowego stylu życia - Aktywne spędzanie czasu wolnego jako forma zapobiegania stosowaniu używek i alkoholu</text:p>
          </table:table-cell>
          <table:table-cell table:style-name="Tabela1.A2" office:value-type="string">
            <text:p text:style-name="P77">Program <text:s/>służy promocji aktywności fizycznej, uczy prawidłowego, czyli zróżnicowanego i zbilansowanego sposobu odżywiania się dzieci i młodzieży, ze szczegółowym uwzględnieniem odpowiedzialności indywidualnej za zdrowie i zasady wolnego wyboru.Broszura dla uczniów, ulotka dla rodziców oraz plakat z Talerzem Zdrowia wypracowanym przez Radę ds. Diety, Aktywności Fizycznej i Zdrowia przy Ministrze Zdrowia, pogadanki na lekcjach w-f, przyrody</text:p>
            <text:p text:style-name="P77"/>
          </table:table-cell>
          <table:table-cell table:style-name="Tabela1.A2" office:value-type="string">
            <text:p text:style-name="P5">Wszyscy uczniowie </text:p>
          </table:table-cell>
          <table:table-cell table:style-name="Tabela1.A12" office:value-type="float" office:value="404">
            <text:p text:style-name="P37">404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"/>
            <text:p text:style-name="P3">Szkoła Podstawowa w Wielkiej Łąc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7">Udział w kampanii</text:p>
            <text:p text:style-name="P77"><text:s/>,, Zachowaj trzeźwy umysł<text:span text:style-name="T18">"</text:span></text:p>
          </table:table-cell>
          <table:table-cell table:style-name="Tabela1.A2" office:value-type="string">
            <text:p text:style-name="P5">Dobra opieka- udany start w dorosłość - <text:s/>warsztaty , pogadanki, rozdanie ulotek</text:p>
          </table:table-cell>
          <table:table-cell table:style-name="Tabela1.A2" office:value-type="string">
            <text:p text:style-name="P5">Uczniowie <text:s text:c="2"/></text:p>
          </table:table-cell>
          <table:table-cell table:style-name="Tabela1.A12" office:value-type="float" office:value="110">
            <text:p text:style-name="P37">110</text:p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Ochrona zdrowia – zasady higieny</text:p>
          </table:table-cell>
          <table:table-cell table:style-name="Tabela1.A2" office:value-type="string">
            <text:p text:style-name="P5">Pogadanki</text:p>
          </table:table-cell>
          <table:table-cell table:style-name="Tabela1.A2" office:value-type="string">
            <text:p text:style-name="P5">Uczniowie </text:p>
          </table:table-cell>
          <table:table-cell table:style-name="Tabela1.A12" office:value-type="float" office:value="131">
            <text:p text:style-name="P37">131</text:p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Co robić w wolnym czasie?</text:p>
            <text:p text:style-name="P5"><text:soft-page-break/></text:p>
          </table:table-cell>
          <table:table-cell table:style-name="Tabela1.A2" office:value-type="string">
            <text:p text:style-name="P5">Warsztaty, pogadanki</text:p>
            <text:p text:style-name="P5"><text:soft-page-break/></text:p>
          </table:table-cell>
          <table:table-cell table:style-name="Tabela1.A2" office:value-type="string">
            <text:p text:style-name="P5">Uczniowie </text:p>
            <text:p text:style-name="P5"><text:soft-page-break/><text:s/></text:p>
          </table:table-cell>
          <table:table-cell table:style-name="Tabela1.A2" office:value-type="string">
            <text:p text:style-name="P37">58</text:p>
            <text:p text:style-name="P37"><text:soft-page-break/></text:p>
          </table:table-cell>
        </table:table-row>
        <table:table-row table:style-name="Tabela1.1">
          <table:table-cell table:style-name="Tabela1.A2" office:value-type="string">
            <text:p text:style-name="P35">Lp.</text:p>
          </table:table-cell>
          <table:table-cell table:style-name="Tabela1.A2" office:value-type="string">
            <text:p text:style-name="P35">Tematyka</text:p>
          </table:table-cell>
          <table:table-cell table:style-name="Tabela1.A2" office:value-type="string">
            <text:p text:style-name="P2"><text:span text:style-name="T59">Rodzaj dzia</text:span><text:span text:style-name="T62">łań profilaktycznych </text:span></text:p>
          </table:table-cell>
          <table:table-cell table:style-name="Tabela1.A2" office:value-type="string">
            <text:p text:style-name="P2"><text:span text:style-name="T59">Grupa docelowa</text:span><text:line-break/><text:span text:style-name="T59"> </text:span></text:p>
          </table:table-cell>
          <table:table-cell table:style-name="Tabela1.A2" office:value-type="string">
            <text:p text:style-name="P34">Liczba uczestników </text:p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Co to jest asertywność?</text:p>
          </table:table-cell>
          <table:table-cell table:style-name="Tabela1.A2" office:value-type="string">
            <text:p text:style-name="P5"><text:s/>Warsztaty</text:p>
          </table:table-cell>
          <table:table-cell table:style-name="Tabela1.A2" office:value-type="string">
            <text:p text:style-name="P5">Uczniowie <text:s/></text:p>
          </table:table-cell>
          <table:table-cell table:style-name="Tabela1.A12" office:value-type="float" office:value="13">
            <text:p text:style-name="P37">13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"/>
            <text:p text:style-name="P3">Szkoła Podstawowa w Pluskowęsa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9">Udział w kampanii</text:p>
            <text:p text:style-name="P69"><text:s/>,, Zachowaj trzeźwy umysł<text:span text:style-name="T18">"</text:span></text:p>
          </table:table-cell>
          <table:table-cell table:style-name="Tabela1.A2" office:value-type="string">
            <text:p text:style-name="P22"><text:s/>Warsztaty, pogadanki, rozdanie ulotek</text:p>
          </table:table-cell>
          <table:table-cell table:style-name="Tabela1.A2" office:value-type="string">
            <text:p text:style-name="P22">Wszyscy uczniowie</text:p>
            <text:p text:style-name="P22"/>
          </table:table-cell>
          <table:table-cell table:style-name="Tabela1.A12" office:value-type="float" office:value="80">
            <text:p text:style-name="P23">80</text:p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22">Bieg po zdrowie</text:p>
          </table:table-cell>
          <table:table-cell table:style-name="Tabela1.A2" office:value-type="string">
            <text:p text:style-name="P22"><text:s/>Program antynikotynowej edukacji zdrowotnej</text:p>
          </table:table-cell>
          <table:table-cell table:style-name="Tabela1.A2" office:value-type="string">
            <text:p text:style-name="P22">Uczniowie kl IV</text:p>
          </table:table-cell>
          <table:table-cell table:style-name="Tabela1.A12" office:value-type="float" office:value="11">
            <text:p text:style-name="P22">11</text:p>
          </table:table-cell>
        </table:table-row>
        <table:table-row table:style-name="Tabela1.1">
          <table:table-cell table:style-name="Tabela1.A12" office:value-type="float" office:value="3">
            <text:p text:style-name="P5">3</text:p>
          </table:table-cell>
          <table:table-cell table:style-name="Tabela1.A2" office:value-type="string">
            <text:p text:style-name="P22">Trzymaj formę</text:p>
          </table:table-cell>
          <table:table-cell table:style-name="Tabela1.A2" office:value-type="string">
            <text:p text:style-name="P22">Program edukacyjny </text:p>
          </table:table-cell>
          <table:table-cell table:style-name="Tabela1.A2" office:value-type="string">
            <text:p text:style-name="P22">Uczniowie kl IV-VI</text:p>
          </table:table-cell>
          <table:table-cell table:style-name="Tabela1.A12" office:value-type="float" office:value="44">
            <text:p text:style-name="P23">44</text:p>
          </table:table-cell>
        </table:table-row>
        <table:table-row table:style-name="Tabela1.1">
          <table:table-cell table:style-name="Tabela1.A12" office:value-type="float" office:value="4">
            <text:p text:style-name="P5">4</text:p>
          </table:table-cell>
          <table:table-cell table:style-name="Tabela1.A2" office:value-type="string">
            <text:p text:style-name="P22">„Nie pal przy mnie proszę” </text:p>
          </table:table-cell>
          <table:table-cell table:style-name="Tabela1.A2" office:value-type="string">
            <text:p text:style-name="P22">Program edukacji antynikotynowej</text:p>
          </table:table-cell>
          <table:table-cell table:style-name="Tabela1.A2" office:value-type="string">
            <text:p text:style-name="P22">Uczniowie </text:p>
            <text:p text:style-name="P22"><text:s text:c="2"/>kl I-III</text:p>
          </table:table-cell>
          <table:table-cell table:style-name="Tabela1.A12" office:value-type="float" office:value="36">
            <text:p text:style-name="P23">36</text:p>
          </table:table-cell>
        </table:table-row>
        <table:table-row table:style-name="Tabela1.1">
          <table:table-cell table:style-name="Tabela1.A12" office:value-type="float" office:value="5">
            <text:p text:style-name="P5">5</text:p>
          </table:table-cell>
          <table:table-cell table:style-name="Tabela1.A2" office:value-type="string">
            <text:p text:style-name="P22">Multisport</text:p>
          </table:table-cell>
          <table:table-cell table:style-name="Tabela1.A2" office:value-type="string">
            <text:p text:style-name="P22">Zajęcia sportowe</text:p>
            <text:p text:style-name="P22"/>
          </table:table-cell>
          <table:table-cell table:style-name="Tabela1.A2" office:value-type="string">
            <text:p text:style-name="P23">Uczniowie kl IV-VI</text:p>
          </table:table-cell>
          <table:table-cell table:style-name="Tabela1.A12" office:value-type="float" office:value="15">
            <text:p text:style-name="P24">15</text:p>
          </table:table-cell>
        </table:table-row>
        <table:table-row table:style-name="Tabela1.37">
          <table:table-cell table:style-name="Tabela1.A12" office:value-type="float" office:value="6">
            <text:p text:style-name="P5">6</text:p>
          </table:table-cell>
          <table:table-cell table:style-name="Tabela1.A2" office:value-type="string">
            <text:p text:style-name="P22">„Czym jest cyberprzemoc?”, „Powiedz mi coś miłego – tolerancja w relacjach rówieśniczych”, „Dopalacze”, „Jestem asertywny”, ”Jak rozwiązywać konflikty?”, Tolerancja contra agresja”, „Jestem dobrym kolegą” „Moje mocne i słabe strony”</text:p>
          </table:table-cell>
          <table:table-cell table:style-name="Tabela1.A2" office:value-type="string">
            <text:p text:style-name="P22">Pogadanki i zajęcia profilaktyczne w ramach godzin wychowawczych</text:p>
          </table:table-cell>
          <table:table-cell table:style-name="Tabela1.A2" office:value-type="string">
            <text:p text:style-name="P22">Wszyscy uczniowie</text:p>
            <text:p text:style-name="P22"/>
          </table:table-cell>
          <table:table-cell table:style-name="Tabela1.A12" office:value-type="float" office:value="80">
            <text:p text:style-name="P23">80</text:p>
          </table:table-cell>
        </table:table-row>
        <table:table-row table:style-name="Tabela1.1">
          <table:table-cell table:style-name="Tabela1.E3" table:number-columns-spanned="5" office:value-type="string">
            <text:p text:style-name="P35"/>
            <text:p text:style-name="P35">Szkoła Podstawowa w Wielkim Rychnow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„Czyste powietrze wokół nas”</text:p>
          </table:table-cell>
          <table:table-cell table:style-name="Tabela1.A2" office:value-type="string">
            <text:p text:style-name="P5">Program profilaktyczny </text:p>
          </table:table-cell>
          <table:table-cell table:style-name="Tabela1.A2" office:value-type="string">
            <text:p text:style-name="P5">Uczniowie „O” i I</text:p>
          </table:table-cell>
          <table:table-cell table:style-name="Tabela1.A12" office:value-type="float" office:value="53">
            <text:p text:style-name="P37">53</text:p>
          </table:table-cell>
        </table:table-row>
        <table:table-row table:style-name="Tabela1.1">
          <table:table-cell table:style-name="Tabela1.A12" office:value-type="float" office:value="2">
            <text:p text:style-name="P5">2</text:p>
          </table:table-cell>
          <table:table-cell table:style-name="Tabela1.A2" office:value-type="string">
            <text:p text:style-name="P5">„Nie pal przy mnie proszę” </text:p>
          </table:table-cell>
          <table:table-cell table:style-name="Tabela1.A2" office:value-type="string">
            <text:p text:style-name="P5">Program edukacji antynikotynowej</text:p>
          </table:table-cell>
          <table:table-cell table:style-name="Tabela1.A2" office:value-type="string">
            <text:p text:style-name="P5">Uczniowie </text:p>
            <text:p text:style-name="P5"><text:s text:c="2"/>kl I-III</text:p>
          </table:table-cell>
          <table:table-cell table:style-name="Tabela1.A12" office:value-type="float" office:value="88">
            <text:p text:style-name="P37">88</text:p>
          </table:table-cell>
        </table:table-row>
        <table:table-row table:style-name="Tabela1.1">
          <table:table-cell table:style-name="Tabela1.A12" office:value-type="float" office:value="3">
            <text:p text:style-name="P5">3</text:p>
          </table:table-cell>
          <table:table-cell table:style-name="Tabela1.A2" office:value-type="string">
            <text:p text:style-name="P5">„Znajdź właściwe rozwiązanie”</text:p>
          </table:table-cell>
          <table:table-cell table:style-name="Tabela1.A2" office:value-type="string">
            <text:p text:style-name="P5">Program profilaktyki palenia tytoniu </text:p>
          </table:table-cell>
          <table:table-cell table:style-name="Tabela1.A2" office:value-type="string">
            <text:p text:style-name="P5">Uczniowie</text:p>
            <text:p text:style-name="P5"><text:s/>kl IV-VI </text:p>
          </table:table-cell>
          <table:table-cell table:style-name="Tabela1.A12" office:value-type="float" office:value="74">
            <text:p text:style-name="P37">74</text:p>
          </table:table-cell>
        </table:table-row>
        <table:table-row table:style-name="Tabela1.1">
          <table:table-cell table:style-name="Tabela1.A12" office:value-type="float" office:value="4">
            <text:p text:style-name="P5">4</text:p>
          </table:table-cell>
          <table:table-cell table:style-name="Tabela1.A2" office:value-type="string">
            <text:p text:style-name="P5">Moje zdrowie ( środki uzależniające, skutki palenia, picia, zażywania, dbam o swoje zdrowie)</text:p>
          </table:table-cell>
          <table:table-cell table:style-name="Tabela1.A2" office:value-type="string">
            <text:p text:style-name="P5">Pogadanki na godzinach wychowawczych</text:p>
          </table:table-cell>
          <table:table-cell table:style-name="Tabela1.A2" office:value-type="string">
            <text:p text:style-name="P5">Uczniowie</text:p>
            <text:p text:style-name="P5"><text:s/>kl V-VI</text:p>
          </table:table-cell>
          <table:table-cell table:style-name="Tabela1.E15" office:value-type="string">
            <text:p text:style-name="P37"/>
            <text:p text:style-name="P37">41</text:p>
          </table:table-cell>
        </table:table-row>
        <table:table-row table:style-name="Tabela1.1">
          <table:table-cell table:style-name="Tabela1.A12" office:value-type="float" office:value="5">
            <text:p text:style-name="P5">5</text:p>
          </table:table-cell>
          <table:table-cell table:style-name="Tabela1.A2" office:value-type="string">
            <text:p text:style-name="P5">Szkodliwość palenia papierosów, picia alkoholu i zażywania narkotyków</text:p>
          </table:table-cell>
          <table:table-cell table:style-name="Tabela1.A2" office:value-type="string">
            <text:p text:style-name="P5">Zajęcia profilaktyczne, pogadanki</text:p>
          </table:table-cell>
          <table:table-cell table:style-name="Tabela1.A2" office:value-type="string">
            <text:p text:style-name="P5">Uczniowie</text:p>
            <text:p text:style-name="P5"><text:s/>kl IV-VI</text:p>
          </table:table-cell>
          <table:table-cell table:style-name="Tabela1.E15" office:value-type="string">
            <text:p text:style-name="P37"/>
            <text:p text:style-name="P37">74</text:p>
          </table:table-cell>
        </table:table-row>
        <table:table-row table:style-name="Tabela1.1">
          <table:table-cell table:style-name="Tabela1.A12" office:value-type="float" office:value="6">
            <text:p text:style-name="P5">6</text:p>
          </table:table-cell>
          <table:table-cell table:style-name="Tabela1.A2" office:value-type="string">
            <text:p text:style-name="P5">Podejmowanie <text:s text:c="2"/>decyzji ze szczególnym uwzględnieniem odmawiania </text:p>
          </table:table-cell>
          <table:table-cell table:style-name="Tabela1.A2" office:value-type="string">
            <text:p text:style-name="P5">Obchody Światowego Dnia bez papierosa – gazetki, plakaty</text:p>
          </table:table-cell>
          <table:table-cell table:style-name="Tabela1.A2" office:value-type="string">
            <text:p text:style-name="P5">Uczniowie </text:p>
            <text:p text:style-name="P5">kl IV-VI</text:p>
          </table:table-cell>
          <table:table-cell table:style-name="Tabela1.E15" office:value-type="string">
            <text:p text:style-name="P37"/>
            <text:p text:style-name="P37">74</text:p>
          </table:table-cell>
        </table:table-row>
        <table:table-row table:style-name="Tabela1.1">
          <table:table-cell table:style-name="Tabela1.A12" office:value-type="float" office:value="7">
            <text:p text:style-name="P5">7</text:p>
          </table:table-cell>
          <table:table-cell table:style-name="Tabela1.A2" office:value-type="string">
            <text:p text:style-name="P5">Dbanie o higienę ciała i umysłu</text:p>
          </table:table-cell>
          <table:table-cell table:style-name="Tabela1.A2" office:value-type="string">
            <text:p text:style-name="P5">Pogadanki na lekcjach wychowawczych</text:p>
          </table:table-cell>
          <table:table-cell table:style-name="Tabela1.A2" office:value-type="string">
            <text:p text:style-name="P5">Uczniowie </text:p>
            <text:p text:style-name="P5">kl. „0” - VI </text:p>
          </table:table-cell>
          <table:table-cell table:style-name="Tabela1.E45" office:value-type="float" office:value="182">
            <text:p text:style-name="P37">182</text:p>
          </table:table-cell>
        </table:table-row>
        <table:table-row table:style-name="Tabela1.1">
          <table:table-cell table:style-name="Tabela1.A12" office:value-type="float" office:value="8">
            <text:p text:style-name="P5">8</text:p>
          </table:table-cell>
          <table:table-cell table:style-name="Tabela1.A2" office:value-type="string">
            <text:p text:style-name="P5">Profilaktyka Uzależnień</text:p>
          </table:table-cell>
          <table:table-cell table:style-name="Tabela1.A2" office:value-type="string">
            <text:p text:style-name="P5">Kampania Zachowaj Trzeźwy Umysł</text:p>
          </table:table-cell>
          <table:table-cell table:style-name="Tabela1.A2" office:value-type="string">
            <text:p text:style-name="P5">Uczniowie </text:p>
            <text:p text:style-name="P37">kl. „0” - VI </text:p>
            <text:p text:style-name="P37">Rodzice</text:p>
            <text:p text:style-name="P40"/>
          </table:table-cell>
          <table:table-cell table:style-name="Tabela1.E15" office:value-type="string">
            <text:p text:style-name="P37"><text:s/>182</text:p>
            <text:p text:style-name="P36"/>
            <text:p text:style-name="P4"><text:span text:style-name="T60">uczestnicy zebra</text:span><text:span text:style-name="T63">ń z rodzicami</text:span></text:p>
          </table:table-cell>
        </table:table-row>
        <table:table-row table:style-name="Tabela1.1">
          <table:table-cell table:style-name="Tabela1.A12" office:value-type="float" office:value="9">
            <text:p text:style-name="P5">9</text:p>
          </table:table-cell>
          <table:table-cell table:style-name="Tabela1.A2" office:value-type="string">
            <text:p text:style-name="P5">Kultura wolnego czasu</text:p>
          </table:table-cell>
          <table:table-cell table:style-name="Tabela1.A2" office:value-type="string">
            <text:p text:style-name="P5">Pogadanki z pedagogiem</text:p>
          </table:table-cell>
          <table:table-cell table:style-name="Tabela1.A2" office:value-type="string">
            <text:p text:style-name="P5">Uczniowie </text:p>
            <text:p text:style-name="P5">kl. „0” - VI </text:p>
          </table:table-cell>
          <table:table-cell table:style-name="Tabela1.E45" office:value-type="float" office:value="182">
            <text:p text:style-name="P37">182</text:p>
          </table:table-cell>
        </table:table-row>
        <table:table-row table:style-name="Tabela1.1">
          <table:table-cell table:style-name="Tabela1.A12" office:value-type="float" office:value="10">
            <text:p text:style-name="P5">10</text:p>
          </table:table-cell>
          <table:table-cell table:style-name="Tabela1.A2" office:value-type="string">
            <text:p text:style-name="P5">Dziecko w sieci – jak reagować na cyberprzemoc?</text:p>
          </table:table-cell>
          <table:table-cell table:style-name="Tabela1.A2" office:value-type="string">
            <text:p text:style-name="P5">Szkolenia/warsztaty dla rodziców</text:p>
          </table:table-cell>
          <table:table-cell table:style-name="Tabela1.A2" office:value-type="string">
            <text:p text:style-name="P37">Rodzice kl.„0” - VI </text:p>
          </table:table-cell>
          <table:table-cell table:style-name="Tabela1.E45" office:value-type="float" office:value="70">
            <text:p text:style-name="P5">70</text:p>
          </table:table-cell>
        </table:table-row>
        <table:table-row table:style-name="Tabela1.1">
          <table:table-cell table:style-name="Tabela1.A12" office:value-type="float" office:value="11">
            <text:p text:style-name="P5">11</text:p>
          </table:table-cell>
          <table:table-cell table:style-name="Tabela1.A2" office:value-type="string">
            <text:p text:style-name="P5">Saper czyli jak rozminować agresję</text:p>
          </table:table-cell>
          <table:table-cell table:style-name="Tabela1.A2" office:value-type="string">
            <text:p text:style-name="P5"><text:s/>Warsztaty psychoedukacyjne dla uczniów</text:p>
          </table:table-cell>
          <table:table-cell table:style-name="Tabela1.A2" office:value-type="string">
            <text:p text:style-name="P37">Uczniowie kl III</text:p>
          </table:table-cell>
          <table:table-cell table:style-name="Tabela1.E45" office:value-type="float" office:value="22">
            <text:p text:style-name="P5">22</text:p>
          </table:table-cell>
        </table:table-row>
        <table:table-row table:style-name="Tabela1.1">
          <table:table-cell table:style-name="Tabela1.A12" office:value-type="float" office:value="12">
            <text:p text:style-name="P5">12</text:p>
          </table:table-cell>
          <table:table-cell table:style-name="Tabela1.A2" office:value-type="string">
            <text:p text:style-name="P5">Zajęcia profilaktyczne dotyczące zagrożeń związanych z użytkowaniem komputera i internetu</text:p>
          </table:table-cell>
          <table:table-cell table:style-name="Tabela1.A2" office:value-type="string">
            <text:p text:style-name="P5">Dwugodzinne bloki o tematyce:</text:p>
            <text:p text:style-name="P5">„Uzależnienie od komputera i internetu”, „Cyberprzestępczość: zagrożenia – konsekwencje-profilaktyka”. </text:p>
          </table:table-cell>
          <table:table-cell table:style-name="Tabela1.A2" office:value-type="string">
            <text:p text:style-name="P37">Uczniowie kl IV-VI</text:p>
          </table:table-cell>
          <table:table-cell table:style-name="Tabela1.E15" office:value-type="string">
            <text:p text:style-name="P5"/>
            <text:p text:style-name="P5"/>
            <text:p text:style-name="P5">74</text:p>
          </table:table-cell>
        </table:table-row>
      </table:table>
      <text:p text:style-name="P31"/>
      <text:p text:style-name="P31"/>
      <text:p text:style-name="P31"><text:soft-page-break/></text:p>
      <text:p text:style-name="P25"><text:span text:style-name="T68"><text:tab/></text:span><text:span text:style-name="T20">Funkcjonariusze Posterunku Policji w Kowalewie Pomorskim</text:span><text:span text:style-name="T67">:</text:span></text:p>
      <text:p text:style-name="P29">1) przeprowadzili <text:s/>spotkania i pogadanki <text:s/>w placówkach oświatowych, w których wzięło udział ok. 600 uczniów,</text:p>
      <text:p text:style-name="P29">3) systematycznie patrolowali rejon szkół na terenie miasta i gminy Kowalewo <text:s/>Pomorskie,</text:p>
      <text:p text:style-name="P29">4) zabezpieczali <text:s/>oraz kontrolowali wszystkie zgłoszone imprezy na terenie szkół oraz MGOK,</text:p>
      <text:p text:style-name="P44">5) na bieżąco utrzymywali kontakt z dyrektorami szkół oraz kierownikiem MGOPS.</text:p>
      <text:p text:style-name="P8"><text:tab/>W placówkach oświatowych zostały przeprowadzone przez <text:span text:style-name="T19">pielęgniarkę</text:span> <text:s/>zajęcia <text:s/>z profilaktyki zdrowotnej o następującej tematyce:</text:p>
      <text:p text:style-name="P8">- <text:s/>promocja zdrowia,</text:p>
      <text:p text:style-name="P8">- <text:s/>życie w rodzinie,</text:p>
      <text:p text:style-name="P8">- <text:s/>zdrowie psychiczne,</text:p>
      <text:p text:style-name="P8">- <text:s/>życie bez nałogu,</text:p>
      <text:p text:style-name="P8">- <text:s/>zdrowy styl odżywiania,</text:p>
      <text:p text:style-name="P8">- <text:s/>bezpieczeństwo w codziennym życiu,</text:p>
      <text:p text:style-name="P8">- <text:s/>higiena osobista i higiena otoczenia,</text:p>
      <text:p text:style-name="P44">- <text:s/>ruch w życiu człowieka.</text:p>
      <text:p text:style-name="P45"><text:span text:style-name="T14">c) A</text:span><text:span text:style-name="T2">lternatywn</text:span><text:span text:style-name="T2">e</text:span><text:span text:style-name="T2"> form</text:span><text:span text:style-name="T2">y</text:span><text:span text:style-name="T2"> spędzania czasu wolnego przez dzieci i młodzież <text:s text:c="2"/>m.in. pozalekcyjn</text:span><text:span text:style-name="T2">e</text:span><text:span text:style-name="T2"> zaję</text:span><text:span text:style-name="T2">cia</text:span><text:span text:style-name="T2"> sportow</text:span><text:span text:style-name="T2">e</text:span><text:span text:style-name="T2">, </text:span><text:span text:style-name="T2">imprezy kulturalne. </text:span></text:p>
      <text:p text:style-name="P8"><text:tab/><text:span text:style-name="T67">Placówki oświatowe <text:s/>w ramach zadania organizowały dzieciom i młodzieży:</text:span></text:p>
      <text:p text:style-name="P33">- urozmaicone zajęcia pozalekcyjne;</text:p>
      <text:p text:style-name="P33">- wyjazdy na basen, lodowisko, do kina;</text:p>
      <text:p text:style-name="P46">- szereg imprez kulturalnych, turystycznych oraz sportowych ujętych w kalendarzu imprez szkolnych na rok <text:s/>2015/2016 i 2016/2017.</text:p>
      <text:p text:style-name="P97">Szkoły prowadziły szereg zajęć dla uczniów:</text:p>
      <text:p text:style-name="P98"><text:span text:style-name="T8"><text:tab/></text:span><text:span text:style-name="T7">Publiczne Gimnazjum im. Jana Pawła II w Kowalewie Pomorskim</text:span><text:span text:style-name="T10"> </text:span><text:span text:style-name="T12">prowadziło zajęcia:</text:span><text:span text:style-name="T17"> dydaktyczno-wyrównawcze z przedmiotów matematyczno-przyrodniczych i humanistycznych; <text:s/>wspomagające z przedmiotów matematyczno-przyrodniczych i humanistycznych; koła: matematyczne, pedagogiczne, biologiczne, informatyczne, szkolne koło Caritas, Koło Żywego Słowa; dodatkowe zajęcia z uczniem nauczanym indywidualnie; zajęcia pedagogiczne, socjoterapeutyczne, logopedyczne; przygotowujące do egzaminu gimnazjalnego; dodatkowe zajęcia świetlicowe; zajęcia biblioteczne; rozwijające z przedmiotów matematyczno-przyrodniczych <text:s text:c="20"/>i humanistycznych; chór szkolny; zajęcia sportowe: piłka nożna, tenis stołowy, piłka nożna dla chłopców, piłka ręczna, piłka koszykowa, zajęcia na pływalni; dodatkowe zajęcia wychowania fizycznego dla ucznia nauczanego indywidualnie; doradztwo edukacyjno-zawodowe; dodatkowe zajęcia nauczania indywidualnego; zajęcia wyrównujące podstawę programową; dodatkowe zajęcia rewalidacyjne; zajęcia taneczne; z podstaw tańca towarzyskiego; przygotowujące do konkursów wiedzy; gazetkę szkolną Pegaz; zajęcia teatralne; rozwijające umiejętności prospołeczne dla ucznia nauczanego indywidualnie; porady i konsultacje; konsultacje przedmiotowe; zespół muzyczny The Cover Band; Telewizję Gim TV; Oaza Ruchu Światło-Życie; wolontariat w przechowalni dla psów; zajęcia korekcyjno-kompensacyjne; <text:s/>korekcyjne; </text:span><text:span text:style-name="T12">wolontariat w przechowalni psów Woloweekend. </text:span></text:p>
      <text:p text:style-name="P98"><text:span text:style-name="T8"><text:tab/></text:span><text:span text:style-name="T7">Szkoła Podstawowa im. Marii Konopnickiej w Kowalewie Pomorskim</text:span><text:span text:style-name="T11"> </text:span><text:span text:style-name="T4">prowadziła koła:</text:span><text:span text:style-name="T5"> </text:span><text:span text:style-name="Domyślna_20_czcionka_20_akapitu"><text:span text:style-name="T5">matematyczne, redakcyjne, przyrodnicze, języka angielskiego, teatralne, taneczne, wokalne, biblioteczne, plastyczne, czytelnicze „Podróże z legendą po Europie”, chór , koło Caritas, zajęcia <text:s text:c="14"/>z piłki ręcznej w klasach II i III, „Edukacja <text:s/>poprzez szachy”, warsztaty czytelnicze „Z książką przez wieki”.</text:span></text:span></text:p>
      <text:p text:style-name="P98"><text:span text:style-name="T8"><text:tab/></text:span><text:span text:style-name="T7">Szkoła Podstawowa im. Wojska Polskiego w Pluskowęsach</text:span><text:span text:style-name="T11"> </text:span><text:span text:style-name="T8">prowadziła koła: matematyczne, języka polskiego, miłośników książki, zajęcia sportowe oraz chór „Biedronki”.</text:span></text:p>
      <text:p text:style-name="P98"><text:span text:style-name="T8"><text:tab/></text:span><text:span text:style-name="T7">Szkoła Podstawowa im. Janusza Korczaka w Wielkim Rychnowie</text:span><text:span text:style-name="T9"> </text:span><text:span text:style-name="T12">prowadziła zajęcia: </text:span><text:soft-page-break/><text:span text:style-name="T12">sportowe, na basenie, świetlicowe,</text:span><text:span text:style-name="T13"> korekcyjno – kompensacyjne, przygotowujące uczniów do </text:span><text:span text:style-name="T13">sprawdzianu szóstoklasisty z języka polskiego i matematyki, przygotowujące do konkursów matematycznych i konkursów z przyrody, z języka angielskiego, plastyczno-techniczne, dydaktyczno-wyrównawcze, logopedyczne, koła: dziennikarskie, fletowe, Przyjaciół Biblioteki oraz wyjazdy na basen. </text:span></text:p>
      <text:list xml:id="list4885274860857549147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3"><text:span text:style-name="T70">Ponadto, od września 2016 r. w szkole prowadzone są koła: gier planszowych, </text:span><text:span text:style-name="T71">szachowe, przyrodnicze, matematyczne, plastyczne oraz zajęcia sportowe z mini piłki siatkowej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span text:style-name="T48"><text:tab/></text:span><text:span text:style-name="T49">Szkoła Podstawowa w Wielkiej Łące</text:span><text:span text:style-name="T50"> </text:span><text:span text:style-name="T43">prowadziła koła: języka angielskiego, polonistyczne, a</text:span>rtystyczne, matematyczne, matematyczno-ortograficzne, sportowe, przyrodnicze, Caritas, Przyjaciół Biblioteki oraz zajęcia logopedyczne.</text:p>
      <text:list xml:id="list4054651982265093534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tab/>W ramach Uczniowskich Klubów Sportowych prowadzone były zajęcia sportowe pozalekcyjne, które miały na celu przygotowanie uczniów do zawodów i rozgrywek sportowych. Członkowie UKS odnosili zwycięstwa w różnych zawodach. </text:p>
      <text:p text:style-name="P100"><text:tab/>Centrum Rekreacji i Sportu przygotowywało wszystkie obiekty oraz uczestniczyło <text:s text:c="23"/>w corocznych imprezach sportowych i kulturalnych.</text:p>
      <text:p text:style-name="P101"/>
      <text:p text:style-name="P101">W roku 2016 <text:span text:style-name="T19">imprezy sportowo – rekreacyjne</text:span> były realizowane zgodnie <text:s/>z kalendarzem imprez. </text:p>
      <text:p text:style-name="P8"><text:span text:style-name="T64"><text:tab/></text:span><text:span text:style-name="T65">W dniu 12 marca 2016 r. w hali Publicznego Gimnazjum im. Jana Pawła II w Kowalewie Pomorskim odbyły się IV Gminne Zawody Sprawnościowe klas I-III dla uczniów szkół podstawowych. Imprezie towarzyszyło hasło: </text:span><text:span text:style-name="Emphasis"><text:span text:style-name="T65">„Żyj zdrowo na sportowo"</text:span></text:span><text:span text:style-name="T65">. W sportowej rywalizacji wzięli udział uczniowie z czterech szkół podstawowych z naszej gminy. Jej głównym celem było zaszczepienie w dzieciach idei sportu i rywalizacji, zgodnie z zasadami fair play. <text:s/></text:span></text:p>
      <text:p text:style-name="P8"><text:tab/>Od 4 maja 2016 r. zainaugurowała swoją działalność <text:s/>Akademia Piłkarska „Młode Lwy”. Na zajęcia uczęszczało ponad 30 młodych adeptów piłki nożnej (dziewczęta i chłopcy) w wieku od <text:s text:c="15"/>4 o 12 lat. <text:s/></text:p>
      <text:p text:style-name="P14"><text:tab/>W dniu 15 maja 2016 r. członkowie kowalewskiego Koła Polskiego Związku Wędkarskiego zorganizowali VII Zawody Spławikowe o Puchar Burmistrza Miasta. </text:p>
      <text:p text:style-name="P8"><text:tab/>W dniu 4 czerwca 2016 r. na obiektach Centrum Rekreacji i Sportu odbyły się Dni Kowalewa - Święto Sportu oraz Gminny Dzień Dziecka. W tym dniu odbywały się dwie duże imprezy sportowe: VI Rajd Rowerowy Tour de Kowalewo i XVII Bieg Uliczny z biegiem głównym pod nazwą „17 Dycha Kowalewa”. 105 uczestników rajdu miało do pokonania 15 kilometrową trasę rowerowa. W imprezie biegowej uczestniczyło ponad 800 osób, w tym w biegach dzieci <text:s text:c="19"/>i młodzieży 510 osób oraz w biegu głównym na dystansie 10 km <text:s/>335 biegaczy. Wiele atrakcji zaoferowano najmłodszym mieszkańcom Gminy Kowalewo Pomorskie z okazji Dnia Dziecka.</text:p>
      <text:p text:style-name="P8"><text:span text:style-name="T1"><text:tab/>Dnia 11 czerwca 2016 r. na terenie Centrum Rekreacji i Sportu w Kowalewie Pomorskim odbyły się XXII Sportowe Spotkania Osób Niepełnosprawnych połączone z XV Integracyjnymi Spotkaniami Sportowo-Rekreacyjnymi. Na zmagania przybyły 503 osoby, w tym 266 zawodników z 24 instytucji. W rywalizacji brały udział, zarówno osoby sprawne fizycznie, jak i osoby niepełnosprawne.</text:span> <text:span text:style-name="T1"><text:s/>Zawodnicy rywalizowali w pięciu konkurencjach indywidualnych oraz w pięciu konkurencjach drużynowych. </text:span></text:p>
      <text:p text:style-name="P8"><text:tab/>W dniu 22 czerwca 2016 r. odbyły się III Gminne Igrzyska Sportowe Szkół Podstawowych. Swoje reprezentacje wystawiły wszystkie szkoły podstawowe z terenu miasta i gminy. Po raz pierwszy Igrzyska poprzedziły zawody pływackie w kraulu na piersiach, grzbiecie i sztafecie <text:s text:c="16"/>8 x 25 m. Podczas Igrzysk przeprowadzono konkurencje biegowe <text:s/>na dystansie 60, 400, 800 i 1000 m, rzuty piłką, skok w dal, <text:s/>sztafetę 4 x 100 m. W trakcie Igrzysk odbył się również <text:s/>konkurs wiedzy olimpijskiej. W klasyfikacji zespołowej Gminnych Igrzysk Szkół I miejsce zdobyła Szkoła Podstawowa w Kowalewie Pomorskim, II miejsce Szkoła Podstawowa w Wielkim Rychnowie, <text:s text:c="13"/>III miejsce Szkoła Podstawowa w Pluskowęsach i IV miejsce Szkoła Podstawowa w Wielkiej Łące.</text:p>
      <text:p text:style-name="P8"><text:tab/>W dniach 10-16 lipca 2016 r., tradycyjnie pod patronatem Burmistrza Miasta, rozegrany został XXIII Międzynarodowy Turniej Szachowy w Kowalewie Pomorskim. W głównych grupach turniejowych udział wzięło 303 uczestników. Ponadto, w turnieju błyskawicznym wystartowało <text:s text:c="2"/><text:soft-page-break/>106 szachistów. <text:s/></text:p>
      <text:p text:style-name="P8"><text:tab/>UKS Sokół w dniu 16 sierpnia 2016 r. był organizatorem VII edycji Wyścigu kolarskiego „Szlakiem Ligi UKS” o Puchar Burmistrza Miasta Kowalewo Pomorskie rozgrywanego ze startem <text:s text:c="2"/>i metą w Wielkim Rychnowie. Wyścig ten skupił 63 zawodników w 4 kategoriach wiekowych: żak, młodzik, młodziczka i juniorka młodsza.</text:p>
      <text:p text:style-name="P8"><text:tab/>W dniu 21 sierpnia 2016 r. odbył się XXV Błyskawiczny Turniej Sołecki Piłki Nożnej o Puchar Burmistrza Miasta. <text:s text:c="2"/>W walce o zwycięstwo rywalizowało 10 drużyn sołeckich.</text:p>
      <text:p text:style-name="P8"><text:span text:style-name="T67"><text:tab/>W dniu 25 września 2016 r.</text:span> odbyły się XX Gminne Zawody Strzeleckie w Kiełpinach. <text:s text:c="17"/>W zawodach <text:s/>wzięły udział 33 drużyny reprezentujące sołectwa, samorządy osiedlowe, zakłady pracy i instytucje z terenu gminy. <text:s/></text:p>
      <text:p text:style-name="P120"><text:tab/></text:p>
      <text:p text:style-name="P8"><text:tab/>W 2016 r. były realizowane <text:s/>projekty z udziałem środków Ministerstwa Sportu i Turystyki oraz Marszałka Województwa Kujawsko-Pomorskiego:</text:p>
      <text:list xml:id="list3539137338645758489" text:style-name="L10">
        <text:list-item>
          <text:p text:style-name="P112">kontynuowano projekt „Umiem pływać”, w ramach którego 11 piętnastoosobowych grup (165 uczniów) klas I-III szkół uczestniczyło w zajęciach z nauki pływania. Po stronie gminy były koszty wynajmu pływalni oraz zapewnienie dowozu uczniów na zajęcia. Koszty zatrudnienia instruktorów i opiekunów grup pozostawały po stronie Ministerstwa Sportu <text:s text:c="16"/>i Turystyki oraz Kujawsko-Pomorskiego Urzędu Marszałkowskiego w Toruniu.</text:p>
        </text:list-item>
        <text:list-item>
          <text:p text:style-name="P112">w ramach projektu „Animator Moje Boisko- Orlik 2012” gmina uzyskała dofinansowanie na okres 9 miesięcy (od 1 kwietnia do 31 grudnia 2016 r.) po 1.000,00 zł brutto dla animatorów pracujących na Orlikach w Kowalewie Pomorskim i w Wielkiej Łące. </text:p>
          <text:p text:style-name="P121"/>
        </text:list-item>
      </text:list>
      <text:p text:style-name="P49"><text:tab/>W<text:span text:style-name="T69">szystkie szkoły uczestniczyły także <text:s/>w projekcie pn. „Likwidacja barier wykluczenia cyfrowego na obszarze Gminy Kowalewo Pomorskie”, <text:s/>w ramach którego dodatkowo pozyskały zestawy komputerowe. Natomiast w ramach projektu </text:span><text:span text:style-name="T72">"e-Usługi e-Organizacja - pakiet rozwiązań informatycznych dla jednostek organizacyjnych województwa kujawsko-pomorskiego"</text:span><text:span text:style-name="T69"> szkoły </text:span><text:span text:style-name="T69">podstawowe z terenu gminy pozyskały zestawy tablic multimedialnych.</text:span></text:p>
      <text:p text:style-name="P50"/>
      <text:p text:style-name="P99"><text:tab/>Miejsko-Gminny Ośrodek Kultury, w skład którego wchodzi: Dom Kultury, Biblioteka Miejska wraz z trzema filiami bibliotecznymi: Pluskowęsy, Wielkie Rychnowo i Wielka Łąka, jako placówka samorządowa prowadzi <text:span text:style-name="T19">działalność kulturalno-rozrywkowo-edukacyjną</text:span> oraz biblioteczną na terenie miasta i gminy Kowalewo Pomorskie.</text:p>
      <text:p text:style-name="P8"><text:tab/>W roku 2016 zorganizowano wiele imprez skierowanych <text:s/>do szerokiego grona odbiorców nie tylko z terenu Gminy Kowalewo Pomorskie, ale również z terenu województwa, całej Polski <text:s text:c="15"/>i poza jej granicami. M-GOK był głównym <text:s/>koordynatorem, organizatorem lub współorganizatorem większości imprez o charakterze artystycznym, edukacyjnym, rozrywkowym, sportowym i rekreacyjnym, ujętych w Gminnym Kalendarzu Imprez 2016.</text:p>
      <text:p text:style-name="P33">Zorganizowano:</text:p>
      <text:list xml:id="list4979244340462689316" text:style-name="L11">
        <text:list-item>
          <text:p text:style-name="P113">XXIV Finał Wielkiej Orkiestry Świątecznej Pomocy (10 stycznia 2016 r.), podczas którego zebrano kwotę: 13.276,09 zł, z przeznaczeniem na zakup najnowocześniejszych urządzeń dla oddziałów pediatrycznych oraz godną opiekę medyczną dla seniorów. Sztab WOŚP, jak co roku, utworzony został przy M-GOK z udziałem 20 wolontariuszy ze szkół podstawowych z terenu miasta <text:s/>i gminy, Publicznego Gimnazjum, Przedszkola Publicznego, uczestników WTZ, członków Klubu Seniora. </text:p>
        </text:list-item>
        <text:list-item>
          <text:p text:style-name="P113">XVIII Przegląd Kolęd, Pastorałek i Piosenek Świątecznych” (27 stycznia 2016 r.) - udział w nim wzięło 54 wykonawców z Torunia, Grudziądza, Brodnicy, Nowego Miasta Lubawskiego, Kurzętnika, Czernikowa, Pluskowęs i Kowalewa Pomorskiego. Grand Prix zdobyła Nastia Smirnowa reprezentująca Studio Piosenki Zbigniewa Poliszczuka <text:s text:c="24"/>w Grudziądzu. </text:p>
        </text:list-item>
        <text:list-item>
          <text:p text:style-name="P113">Bal Czytelnika (1 lutego 2016 r.) - organizowany corocznie dla najaktywniejszych młodych czytelników przez Bibliotekę Miejską i filie biblioteczne. Bal uświetnił występ iluzjonisty Łukasza Podymskiego oraz uczestników WTZ. </text:p>
        </text:list-item>
        <text:list-item>
          <text:p text:style-name="P113"><text:soft-page-break/>Gminny Dzień Kobiet (6 marca 2016 r.) – koncert z udziałem zespołu p. Mieczysława Domareckiego oraz konferansjerką nauczyciela Publicznego Gimnazjum p. Marcina Rybackiego. <text:s/>Na koncert zaproszono Panie z terenu naszego miasta i gminy, reprezentujące organizacje i instytucje.</text:p>
        </text:list-item>
        <text:list-item>
          <text:p text:style-name="P113">Konkurs wielkanocny (20 marca 2016 r.) - do konkursu przekazano 210 prac, w tym: palmy wielkanocne, pisanki i stroiki. Po rozdaniu nagród wszyscy obecni zostali zaproszeni do wspólnej degustacji potraw. Z programem artystycznym wystąpiła Karolina Zielińska, uczennica Publicznego Gimnazjum w Kowalewie Pomorskim.</text:p>
        </text:list-item>
        <text:list-item>
          <text:p text:style-name="P113">Międzynarodowy Dzień Ochrony Zabytków – (15 kwietnia 2016 r.) zaprezentowano wystawę zdjęć w technice sepii <text:s/>na temat zabytków naszego miasta.</text:p>
        </text:list-item>
        <text:list-item>
          <text:p text:style-name="P113">Festyn z okazji „Dnia Ziemi” (22 kwietnia 2016 r.) - zorganizowany przy wsparciu finansowym Wojewódzkiego Funduszu Ochrony Środowiska i Gospodarki Wodnej <text:s text:c="24"/>w Toruniu. Udział w nim wzięły dzieci i młodzież z terenu miasta i gminy oraz uczestnicy WTZ w Kowalewie Pomorskim. Konkurs organizowany od 24 lat. Celem konkursu jest rozwijanie wrażliwości ekologicznej i artystycznej wśród dzieci i młodzieży.</text:p>
        </text:list-item>
        <text:list-item>
          <text:p text:style-name="P113">Spotkanie autorskie z Izą Niewiadomską - Labiak (27 kwietnia 2016 r.) - pisarką, malarką i ilustratorką książek dla dzieci. </text:p>
        </text:list-item>
        <text:list-item>
          <text:p text:style-name="P113">XXII Festiwal Piosenki Dziecięcej i Młodzieżowej oraz XV powiatowe eliminacje do XV edycji Kujawsko-Pomorskiego Przeglądu Piosenki „Debiut 2016” (30 kwietnia 2016 r.) - do udziału w festiwalu zgłosiło się 75 młodych wykonawców. </text:p>
        </text:list-item>
      </text:list>
      <text:list xml:id="list8579843132200708846" text:style-name="L12">
        <text:list-item>
          <text:p text:style-name="P114">w dniu 1 maja 2016 r. odbył blok imprez w budynku <text:s/>M-GOK, połączony z obchodami „Święta Flagi” oraz konkursem dla dzieci MINI PLAYBACK SHOW, które zaprezentowały swoje umiejętności aktorskie na kowalewskiej scenie. Uczestnicy konkursu wcielali się <text:s text:c="15"/>w rolę największych sław światowej estrady. </text:p>
        </text:list-item>
        <text:list-item>
          <text:p text:style-name="P114">w dniu 3 maja 2016 r. z okazji <text:s/>225 Obchodów Uchwalenia Konstytucji 3 Maja w sali widowiskowej Domu Kultury z koncertem okolicznościowym wstąpił Chór 730-lecia pod kierunkiem <text:s/>mgr Anny Kuc.</text:p>
        </text:list-item>
        <text:list-item>
          <text:p text:style-name="P114">Spotkanie autorskie z Jolantą Szwalbe (5 maja 2016 r.) - pisarką, wielką entuzjastką życia, której motto przewodnie brzmi: „Nie starzeje się ten, kto umie cieszyć się życiem”. </text:p>
        </text:list-item>
        <text:list-item>
          <text:p text:style-name="P114">Festyn Parafialno-Miejski Św. Anny (31 lipca 2016 r.) - zorganizowany przy współudziale Parafii p.w. Św. Mikołaja w Kowalewie Pomorskim. Coroczny festyn miał na celu uczczenie patronki naszej parafii oraz spędzenie wolnego czasu w gronie rodzinnym. Corocznie do organizacji festynu włącza się Stowarzyszenie „Integracja i Współpraca” <text:s text:c="16"/>w ramach akcji „Bezpieczne i ekologiczne wakacje”, organizując atrakcje i pokazy dla społeczeństwa . Festyn zakończono zabawą plenerową. </text:p>
        </text:list-item>
        <text:list-item>
          <text:p text:style-name="P114">„Wakacje z Domem Kultury” (8-12 sierpnia 2016 r.) - 20 osobowa grupa uczestników <text:s text:c="15"/>w wieku od 7 do 13 lat spędzała mile czas na zajęciach integracyjno-rozrywkowych, wycieczkach pieszych, konkursach, zajęciach plastycznych. Dla wszystkich uczestników zorganizowano wyjazd do Centrum Nowoczesności „Młyn wiedzy” w Toruniu. Na zakończenie wakacji z M-GOK dzieci otrzymały dyplomy i drobne upominki.</text:p>
        </text:list-item>
        <text:list-item>
          <text:p text:style-name="P114">Dożynki Gminno-Parafialne (28 sierpnia 2016 r.) - zorganizowane wspólnie z Urzędem Miejskim, Radami Sołeckimi, szkołami, stowarzyszeniami, MGOPS, ZGKiM, Parafią Kowalewo Pomorskie. Gospodarzem dożynek było sołectwo Elzanowo. Odbył się również, jak corocznie, konkurs wieńców i ozdób dożynkowych. W części artystycznej wystąpili m.in.: Kabaret Seniorów PZERiI, zespół ludowy „Polskie Kwiaty” <text:s text:c="13"/>z Chełmży, uczniowie szkół z terenu miasta i gminy. Gwiazdą wieczoru zespół „Partita”. Na zakończenie odbyła się zabawa plenerowa.</text:p>
        </text:list-item>
        <text:list-item>
          <text:p text:style-name="P114">Narodowe Czytanie (2 września 2016 r.) - impreza pod Patronatem Prezydenta Rzeczypospolitej, mająca na celu przybliżenie polskiej kultury poprzez wspólne czytanie dzieł wybitnych polskich pisarzy. W roku 2016 czytano wspólnie „Quo vadis” Henryka Sienkiewicza.</text:p>
        </text:list-item>
        <text:list-item>
          <text:p text:style-name="P114">Ekobiesiada 2016 (11 września 2016 r.) - zorganizowana po raz trzynasty, dofinansowana <text:soft-page-break/>przez WFOŚiGW w Toruniu. Impreza corocznie odbywa się w ramach kampanii „Sprzątanie Świata- Polska”. Do konkursów ekobiesiady zgłosiło się 125 uczestników <text:s text:c="19"/>z terenu miasta i gminy. Konkurs uświetnił swoim występem zespół taneczny „Fan” ze Szkoły Podstawowej w Kowalewie Pomorskim.</text:p>
        </text:list-item>
        <text:list-item>
          <text:p text:style-name="P114">„Dzień Papieski” (9 października 2016 r.) - montaż słowno-muzyczny z udziałem Chóru 730-lecia oraz gościnnie Karoliny Zielińskiej, Marka Piątkowskiego i ks. Wikariusza Marka Wysockiego. Przy tej okazji Biblioteka Miejska zorganizowała konkurs plastyczny <text:s text:c="22"/>pt. „Ukochane miejsca Jana Pawła II”. Po koncercie wręczono nagrody i wyróżnienia. Wszystkie prace zaprezentowano na wystawie pokonkursowej w sali wystawowej M-GOK.</text:p>
        </text:list-item>
        <text:list-item>
          <text:p text:style-name="P114">XXIV Diecezjalny Festiwal Pieśni i Piosenki Religijnej (15 października 2016 r.) - festiwalowe motto brzmiało: „Bądźcie świadkami miłosierdzia”. </text:p>
        </text:list-item>
        <text:list-item>
          <text:p text:style-name="P114">Obchody Narodowego Święta Niepodległości (11 listopada 2016 r.) - msza św. w intencji Miasta i Ojczyzny <text:s/>w Kościele Parafialnym, koncert <text:s/>z udziałem artystów sceny bydgoskiej w sali widowiskowej M-GOK. </text:p>
        </text:list-item>
        <text:list-item>
          <text:p text:style-name="P114">Na zaproszenie Parafii pw. Najświętszego Ciała i Krwi Chrystusa w Toruniu chór <text:s text:c="17"/>730-lecia uczcił swoim śpiewem Dzień Świętego Jana Pawła II w trakcie liturgii świętej.</text:p>
        </text:list-item>
        <text:list-item>
          <text:p text:style-name="P114">„Dzień Pluszowego Misia” (20 listopada 2016 r.) – impreza zorganizowana wspólnie <text:s text:c="17"/>z biblioteką dla dzieci z terenu miasta i gminy, z okazji „Światowego Dnia Pluszowego Misia” w sali widowiskowej M-GOK. <text:s/>W trakcie imprezy odbył się konkurs recytatorski dla dzieci „Mój przyjaciel Miś w poezji i prozie dziecięcej” oraz gry, zabawy i konkursy.</text:p>
        </text:list-item>
        <text:list-item>
          <text:p text:style-name="P114">Spotkanie autorskie z Martą Lewandowską (2 grudnia 2016 r.) - zorganizowane przez Bibliotekę Miejską spotkanie z autorką Albumu Literackiego „Sztuka kochania….siebie <text:s text:c="13"/>w 15 aktach”. Udział w nim wzięła młodzież Publicznego Gimnazjum oraz Zespołu Szkół <text:s text:c="13"/>w Kowalewie Pomorskim.</text:p>
        </text:list-item>
        <text:list-item>
          <text:p text:style-name="P114">II Gminny Konkurs Piosenki Bajkowej (3 grudnia 2016 r.) - impreza przeznaczona dla dzieci, konkurs z nagrodami, na zakończenia teatrzyk w wykonaniu aktorów.</text:p>
        </text:list-item>
        <text:list-item>
          <text:p text:style-name="P114">„Mikołajki dla dzieci” (6 grudnia 2016 r.) - Mikołaj wraz z Panią Mikołajową i Elfami przemierzał ulicami miasta rozdając słodycze. </text:p>
        </text:list-item>
        <text:list-item>
          <text:p text:style-name="P114">„Wieczór świąteczny” (18 grudnia 2016 r.) - wieczór rozpoczął się koncertem kolęd <text:s text:c="20"/>w wykonaniu Chóru 730-lecia, zaprezentowano na nim świeżo nagraną płytę chóru <text:s text:c="19"/>z kolędami i pastorałkami. Odbył się również kiermasz książek. Kulminacją wieczoru świątecznego było wręczenie nagród zwycięzcom konkursów bożonarodzeniowych na najpiękniejszą szopkę i kartkę świąteczną. Przekazane na konkurs 122 prace zaprezentowane zostały na wystawie pokonkursowej. Po koncercie członkowie chóru <text:s text:c="17"/>730-lecia zaprosili m.in. władze miasta i księży na spotkanie opłatkowe.</text:p>
        </text:list-item>
        <text:list-item>
          <text:p text:style-name="P114">Powitanie Nowego Roku (31 grudnia 2016 r.)- na placu za budynkiem M-GOK. Organizatorzy przygotowali dla licznie przybyłej społeczności Kowalewa <text:s/>pokaz sztucznych ogni. W sali M-GOK odbył się wieczorek sylwestrowy przy zespole muzycznym AKCES, na który wstęp był bezpłatny. Wszyscy przybyli poczęstowani zostali bigosem oraz grzańcem. <text:s/></text:p>
        </text:list-item>
      </text:list>
      <text:p text:style-name="P42"/>
      <text:p text:style-name="P8"><text:span text:style-name="T67"><text:tab/>M-GOK współpracuje</text:span> <text:s text:c="2"/>z Radami Sołeckimi, zarówno w okresie letnim, jak <text:s text:c="21"/>i zimowym, organizując wspólnie szereg imprez plenerowych „Z wizytą u Was”, a w okresie zimowym „Mikołajki” <text:s/>dla dzieci. Współpracuje także ze wszystkimi organizacjami działającymi na terenie całej gminy, organizując <text:s/>lub współorganizując większość imprez i spotkań. M-GOK udziela wsparcia nie tylko merytorycznego, ale również wspiera działalność poszczególnych organizacji np. pomoc w napisaniu wniosku o dotację finansową. </text:p>
      <text:p text:style-name="P99"><text:tab/>Przy M-GOK działa wielopokoleniowy 4-głosowy Chór 730-lecia oraz zespół śpiewaczy Klubu Seniora. Prowadzone są zajęcia w sekcjach: „Klub Młodego Plastyka”, koło szachowe, <text:s/>rzeźbiarskie i ognisko muzyczne. Od wielu lat działa także: klub „Supełek”, Koło Kobiet Kreatywnych, Koło Gospodyń Wiejskich, Klub AA „Czas”, Stowarzyszenie ARS, od trzech lat Uniwersytet III Wieku, <text:s/>przy współudziale Wyższej Szkoły Gospodarki w Bydgoszczy. </text:p>
      <text:p text:style-name="P13"><text:soft-page-break/></text:p>
      <text:p text:style-name="P88"><text:span text:style-name="T21">d) O</text:span><text:span text:style-name="T21">rganizowanie i finansowanie lokalnych diagnoz, badań, sondaży pozwalających ocenić aktualny stan problemów narkotykowych.</text:span></text:p>
      <text:p text:style-name="P90"/>
      <text:p text:style-name="P90"><text:tab/>Lokalne diagnozy są opracowywane na podstawie przeprowadzonych ankiet wśród uczniów placówek oświatowych oraz danych pozyskanych z MGOPS, Punktu Informacyjno-Konsultacyjnego dla osób z problemem alkoholowym i ich rodzin </text:p>
      <text:p text:style-name="P92"/>
      <text:p text:style-name="P88"><text:span text:style-name="T21">e) S</text:span><text:span text:style-name="T21">zkole</text:span><text:span text:style-name="T21">nia</text:span><text:span text:style-name="T21">, konferencj</text:span><text:span text:style-name="T21">e.</text:span></text:p>
      <text:p text:style-name="P91"/>
      <text:p text:style-name="P90"><text:tab/>W ramach środków przyznanych w budżecie placówek oświatowych dokształcano i szkolono kadrę pedagogiczną w zakresie przeciwdziałania uzależnieniom.</text:p>
      <text:p text:style-name="P90"><text:s/></text:p>
      <text:p text:style-name="P89"><text:span text:style-name="T21"><text:tab/>Pracownicy <text:s/>Miejsko-Gminnego Ośrodka Pomocy Społecznej, Pełnomocnik Burmistrza Miasta Kowalewo Pomorskie ds przeciwdziałania Narkomanii oraz nauczyciele odpowiedzialni za realizację programów profilaktycznych w placówkach oświatowych, <text:s/></text:span><text:span text:style-name="T21">biorą również </text:span><text:span text:style-name="T21"><text:s/>udział w innych </text:span><text:span text:style-name="T21">dostępnych </text:span><text:span text:style-name="T21">: <text:s text:c="2"/>spotkaniach, <text:s text:c="2"/>konferencjach </text:span><text:span text:style-name="T21">i debatach </text:span><text:span text:style-name="T21"><text:s/>na temat profilaktyki uzależnień. <text:s/></text:span></text:p>
      <text:p text:style-name="P90"/>
      <text:p text:style-name="P90">E. Jas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2" svg:font-family="'Times New Roman', serif"/>
    <style:font-face style:name="Courier New" svg:font-family="'Courier New'" style:font-family-generic="modern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49cm" fo:margin-bottom="0.21cm" fo:text-indent="0cm" style:auto-text-indent="false"/>
    </style:style>
    <style:style style:name="WW-Domyślnie" style:family="paragraph">
      <style:paragraph-properties fo:margin-top="0cm" fo:margin-bottom="0.353cm" fo:line-height="105%" fo:orphans="2" fo:widows="2" fo:hyphenation-ladder-count="no-limit"/>
      <style:text-properties fo:color="#00000a" style:font-name="Cambria" fo:font-size="11pt" fo:language="pl" fo:country="PL" style:font-name-asian="Lucida Sans Unicode" style:font-size-asian="11pt" style:font-name-complex="Calibri2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size="14pt" fo:font-weight="bold" style:font-size-asian="14pt" style:font-weight-asian="bold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WW8Num11z0" style:family="text">
      <style:text-properties fo:color="#000000" style:font-name="StarSymbol" fo:font-size="9pt" style:font-size-asian="9pt" style:font-name-complex="StarSymbol" style:font-size-complex="9pt"/>
    </style:style>
    <style:style style:name="WW8Num12z0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WW8Num13z0" style:family="text">
      <style:text-properties fo:color="#000000" style:font-name="Wingdings" fo:font-size="12pt" fo:language="pl" fo:country="PL" style:font-size-asian="12pt" style:font-name-complex="Wingdings" style:font-size-complex="12pt"/>
    </style:style>
    <style:style style:name="WW8Num14z0" style:family="text">
      <style:text-properties style:font-name="Wingdings" fo:font-size="12pt" fo:language="pl" fo:country="PL" style:font-size-asian="12pt" style:font-name-complex="Wingdings" style:font-size-complex="12pt"/>
    </style:style>
    <style:style style:name="WW8Num2z0" style:family="text">
      <style:text-properties style:font-name="Wingdings" style:font-name-complex="Wingdings"/>
    </style:style>
    <style:style style:name="WW8Num1z0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size="12pt" fo:font-style="normal" style:font-size-asian="12pt" style:font-style-asian="normal" style:font-name-complex="Wingdings" style:font-size-complex="12pt" style:font-style-complex="normal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StarSymbo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WW8Num10z0" style:family="text">
      <style:text-properties fo:color="#000000" style:font-name="Times New Roman" fo:font-size="12pt" style:font-size-asian="12pt" style:font-name-complex="Star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943634" style:font-name="Times New Roman" fo:letter-spacing="0.009cm" fo:font-weight="bold" style:font-weight-asian="bold" style:font-name-complex="Times New Roman3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3T08:42:16.439000000</meta:creation-date>
    <dc:date>2017-05-12T08:50:19</dc:date>
    <meta:editing-duration>PT16H40M41S</meta:editing-duration>
    <meta:editing-cycles>22</meta:editing-cycles>
    <meta:generator>OpenOffice/4.1.2$Win32 OpenOffice.org_project/412m3$Build-9782</meta:generator>
    <meta:print-date>2017-05-11T09:37:04.29</meta:print-date>
    <meta:document-statistic meta:table-count="2" meta:image-count="0" meta:object-count="0" meta:page-count="17" meta:paragraph-count="491" meta:word-count="7305" meta:character-count="56238"/>
  </office:meta>
</office:document-meta>
</file>