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1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2" style:num-suffix="." style:num-format="1">
        <style:list-level-properties text:space-before="0.5173in" text:min-label-width="0.25in" text:list-level-position-and-space-mode="label-alignment">
          <style:list-level-label-alignment text:label-followed-by="listtab" fo:margin-left="0.7673in" fo:text-indent="-0.25in"/>
        </style:list-level-properties>
      </text:list-level-style-number>
      <text:list-level-style-number text:level="3" style:num-suffix="." style:num-format="1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</text:list-level-style-number>
      <text:list-level-style-number text:level="4" style:num-suffix="." style:num-format="1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number>
      <text:list-level-style-number text:level="5" style:num-suffix="." style:num-format="1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number>
      <text:list-level-style-number text:level="6" style:num-suffix="." style:num-format="1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number>
      <text:list-level-style-number text:level="7" style:num-suffix="." style:num-format="1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number>
      <text:list-level-style-number text:level="8" style:num-suffix="." style:num-format="1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number>
      <text:list-level-style-number text:level="9" style:num-suffix="." style:num-format="1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style:style style:name="P1" style:parent-style-name="Nagłówek4" style:master-page-name="MP0" style:family="paragraph">
      <style:paragraph-properties fo:break-before="page" fo:text-align="end" style:line-height-at-least="0.0694in" fo:margin-left="0in" fo:margin-right="-0.009in" fo:text-indent="0in">
        <style:tab-stops>
          <style:tab-stop style:type="left" style:position="0.75in"/>
        </style:tab-stops>
      </style:paragraph-properties>
      <style:text-properties style:font-name-complex="Times New Roman" fo:font-style="italic" style:font-style-asian="italic" fo:font-size="12pt" style:font-size-asian="12pt" fo:language="pl" fo:country="PL"/>
    </style:style>
    <style:style style:name="P2" style:parent-style-name="Nagłówek4" style:family="paragraph">
      <style:paragraph-properties fo:text-align="center" style:line-height-at-least="0.0694in" fo:margin-left="0.0173in" fo:margin-right="-0.009in" fo:text-indent="0in">
        <style:tab-stops>
          <style:tab-stop style:type="left" style:position="0.75in"/>
        </style:tab-stops>
      </style:paragraph-properties>
    </style:style>
    <style:style style:name="T3" style:parent-style-name="Domyślnaczcionkaakapitu" style:family="text">
      <style:text-properties style:font-name-complex="Times New Roman" fo:font-size="12pt" style:font-size-asian="12pt" fo:language="pl" fo:country="PL"/>
    </style:style>
    <style:style style:name="T4" style:parent-style-name="Domyślnaczcionkaakapitu" style:family="text">
      <style:text-properties style:font-name-complex="Times New Roman" fo:font-size="12pt" style:font-size-asian="12pt" fo:language="pl" fo:country="PL"/>
    </style:style>
    <style:style style:name="P5" style:parent-style-name="Standard" style:family="paragraph">
      <style:paragraph-properties fo:text-align="center" style:line-height-at-least="0.0694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6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7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8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9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10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11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12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13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14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15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16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17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18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19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20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21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22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23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24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25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26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27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28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29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30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31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32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33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34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35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36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37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38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39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40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41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42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43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44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45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46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47" style:parent-style-name="Standard" style:family="paragraph">
      <style:paragraph-properties fo:text-align="end" style:line-height-at-least="0.0694in" fo:margin-left="0.0173in" fo:margin-right="-0.009in">
        <style:tab-stops>
          <style:tab-stop style:type="left" style:position="0.75in"/>
        </style:tab-stops>
      </style:paragraph-properties>
    </style:style>
    <style:style style:name="T48" style:parent-style-name="Domyślnaczcionkaakapitu" style:family="text">
      <style:text-properties style:font-name-complex="Times New Roman" fo:language="pl" fo:country="PL"/>
    </style:style>
    <style:style style:name="T49" style:parent-style-name="Domyślnaczcionkaakapitu" style:family="text">
      <style:text-properties style:font-name-complex="Times New Roman" fo:language="pl" fo:country="PL"/>
    </style:style>
    <style:style style:name="P50" style:parent-style-name="Standard" style:family="paragraph">
      <style:paragraph-properties fo:text-align="end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51" style:parent-style-name="Standard" style:family="paragraph">
      <style:paragraph-properties fo:text-align="end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52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53" style:parent-style-name="Nagłówek4" style:family="paragraph">
      <style:paragraph-properties fo:text-align="justify" style:line-height-at-least="0.0694in" fo:margin-left="0.0173in" fo:margin-right="-0.009in" fo:text-indent="0in">
        <style:tab-stops>
          <style:tab-stop style:type="left" style:position="0.75in"/>
        </style:tab-stops>
      </style:paragraph-properties>
      <style:text-properties style:font-name-complex="Times New Roman" fo:font-size="12pt" style:font-size-asian="12pt" fo:language="pl" fo:country="PL"/>
    </style:style>
    <style:style style:name="P54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font-weight="bold" style:font-weight-asian="bold" style:font-weight-complex="bold" fo:language="pl" fo:country="PL"/>
    </style:style>
    <style:style style:name="P55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fo:language="pl" fo:country="PL"/>
    </style:style>
    <style:style style:name="P56" style:parent-style-name="Standard" style:family="paragraph">
      <style:paragraph-properties fo:text-align="justify" style:line-height-at-least="0.0694in"/>
      <style:text-properties style:font-name-complex="Times New Roman" fo:language="pl" fo:country="PL"/>
    </style:style>
    <style:style style:name="P57" style:parent-style-name="Standard" style:family="paragraph">
      <style:paragraph-properties fo:text-align="justify" style:line-height-at-least="0.0694in"/>
      <style:text-properties style:font-name-complex="Times New Roman" fo:language="pl" fo:country="PL"/>
    </style:style>
    <style:style style:name="P58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59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fo:language="pl" fo:country="PL"/>
    </style:style>
    <style:style style:name="P60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61" style:parent-style-name="Standard" style:family="paragraph">
      <style:paragraph-properties fo:text-align="justify" style:line-height-at-least="0.0694in" fo:margin-left="0.4763in" fo:margin-right="-0.009in" fo:text-indent="-0.1854in">
        <style:tab-stops/>
      </style:paragraph-properties>
      <style:text-properties style:font-name-complex="Times New Roman" fo:language="pl" fo:country="PL"/>
    </style:style>
    <style:style style:name="P62" style:parent-style-name="Standard" style:family="paragraph">
      <style:paragraph-properties fo:text-align="justify" style:line-height-at-least="0.0694in" fo:margin-left="0.4763in" fo:margin-right="-0.009in" fo:text-indent="-0.1854in">
        <style:tab-stops/>
      </style:paragraph-properties>
      <style:text-properties style:font-name-complex="Times New Roman" fo:language="pl" fo:country="PL"/>
    </style:style>
    <style:style style:name="P63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5in"/>
        </style:tab-stops>
      </style:paragraph-properties>
      <style:text-properties style:font-name-complex="Times New Roman" fo:language="pl" fo:country="PL"/>
    </style:style>
    <style:style style:name="P64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fo:language="pl" fo:country="PL"/>
    </style:style>
    <style:style style:name="P65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66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67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68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69" style:parent-style-name="Standard" style:family="paragraph">
      <style:paragraph-properties fo:text-align="justify" style:line-height-at-least="0.0694in"/>
      <style:text-properties style:font-name-complex="Times New Roman" fo:language="pl" fo:country="PL"/>
    </style:style>
    <style:style style:name="P70" style:parent-style-name="Standard" style:family="paragraph">
      <style:paragraph-properties fo:text-align="justify" style:line-height-at-least="0.0694in"/>
    </style:style>
    <style:style style:name="T71" style:parent-style-name="Domyślnaczcionkaakapitu" style:family="text">
      <style:text-properties style:font-name-complex="Times New Roman" fo:language="pl" fo:country="PL"/>
    </style:style>
    <style:style style:name="T72" style:parent-style-name="Domyślnaczcionkaakapitu" style:family="text">
      <style:text-properties style:font-name-complex="Times New Roman" fo:language="pl" fo:country="PL"/>
    </style:style>
    <style:style style:name="P73" style:parent-style-name="Standard" style:family="paragraph">
      <style:paragraph-properties fo:text-align="justify" style:line-height-at-least="0.0694in"/>
    </style:style>
    <style:style style:name="T74" style:parent-style-name="Domyślnaczcionkaakapitu" style:family="text">
      <style:text-properties style:font-name-complex="Times New Roman" fo:language="pl" fo:country="PL"/>
    </style:style>
    <style:style style:name="P75" style:parent-style-name="Standard" style:family="paragraph">
      <style:paragraph-properties fo:text-align="justify" style:line-height-at-least="0.0694in"/>
    </style:style>
    <style:style style:name="T76" style:parent-style-name="Domyślnaczcionkaakapitu" style:family="text">
      <style:text-properties style:font-name-complex="Times New Roman" fo:language="pl" fo:country="PL"/>
    </style:style>
    <style:style style:name="P77" style:parent-style-name="Standard" style:family="paragraph">
      <style:paragraph-properties fo:text-align="justify" style:line-height-at-least="0.0694in"/>
    </style:style>
    <style:style style:name="T78" style:parent-style-name="Domyślnaczcionkaakapitu" style:family="text">
      <style:text-properties style:font-name-complex="Times New Roman" fo:language="pl" fo:country="PL"/>
    </style:style>
    <style:style style:name="P79" style:parent-style-name="Standard" style:family="paragraph">
      <style:paragraph-properties fo:text-align="justify" style:line-height-at-least="0.0694in"/>
      <style:text-properties style:font-name-complex="Times New Roman" fo:language="pl" fo:country="PL"/>
    </style:style>
    <style:style style:name="P80" style:parent-style-name="Standard" style:family="paragraph">
      <style:paragraph-properties fo:text-align="justify" style:line-height-at-least="0.0694in"/>
    </style:style>
    <style:style style:name="T81" style:parent-style-name="Domyślnaczcionkaakapitu" style:family="text">
      <style:text-properties style:font-name-complex="Times New Roman" fo:language="pl" fo:country="PL"/>
    </style:style>
    <style:style style:name="P82" style:parent-style-name="Standard" style:family="paragraph">
      <style:paragraph-properties fo:text-align="justify" style:line-height-at-least="0.0694in"/>
      <style:text-properties style:font-name-complex="Times New Roman" fo:language="pl" fo:country="PL"/>
    </style:style>
    <style:style style:name="P83" style:parent-style-name="Standard" style:family="paragraph">
      <style:paragraph-properties fo:text-align="justify" style:line-height-at-least="0.0694in"/>
    </style:style>
    <style:style style:name="T84" style:parent-style-name="Domyślnaczcionkaakapitu" style:family="text">
      <style:text-properties style:font-name-complex="Times New Roman" fo:language="pl" fo:country="PL"/>
    </style:style>
    <style:style style:name="T85" style:parent-style-name="Domyślnaczcionkaakapitu" style:family="text">
      <style:text-properties style:font-name-complex="Times New Roman" fo:language="pl" fo:country="PL"/>
    </style:style>
    <style:style style:name="P86" style:parent-style-name="Standard" style:family="paragraph">
      <style:paragraph-properties fo:text-align="justify" style:line-height-at-least="0.0694in"/>
      <style:text-properties style:font-name-complex="Times New Roman" fo:language="pl" fo:country="PL"/>
    </style:style>
    <style:style style:name="P87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88" style:parent-style-name="Nagłówek4" style:family="paragraph">
      <style:paragraph-properties fo:text-align="justify" style:line-height-at-least="0.0694in" fo:margin-left="0.0173in" fo:margin-right="-0.009in" fo:text-indent="0in">
        <style:tab-stops/>
      </style:paragraph-properties>
    </style:style>
    <style:style style:name="T89" style:parent-style-name="Domyślnaczcionkaakapitu" style:family="text">
      <style:text-properties style:font-name-complex="Times New Roman" style:font-weight-complex="normal" fo:font-size="12pt" style:font-size-asian="12pt" fo:language="pl" fo:country="PL"/>
    </style:style>
    <style:style style:name="T90" style:parent-style-name="Domyślnaczcionkaakapitu" style:family="text">
      <style:text-properties style:font-name-complex="Times New Roman" fo:font-weight="normal" style:font-weight-asian="normal" style:font-weight-complex="normal" fo:font-size="12pt" style:font-size-asian="12pt" fo:language="pl" fo:country="PL"/>
    </style:style>
    <style:style style:name="T91" style:parent-style-name="Domyślnaczcionkaakapitu" style:family="text">
      <style:text-properties style:font-name-complex="Times New Roman" fo:font-size="12pt" style:font-size-asian="12pt" fo:language="pl" fo:country="PL"/>
    </style:style>
    <style:style style:name="P92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93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fo:language="pl" fo:country="PL"/>
    </style:style>
    <style:style style:name="P94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5in"/>
        </style:tab-stops>
      </style:paragraph-properties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language="pl" fo:country="PL"/>
    </style:style>
    <style:style style:name="T9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language="pl" fo:country="PL"/>
    </style:style>
    <style:style style:name="TableColumn98" style:family="table-column">
      <style:table-column-properties style:column-width="0.5131in" style:use-optimal-column-width="false"/>
    </style:style>
    <style:style style:name="TableColumn99" style:family="table-column">
      <style:table-column-properties style:column-width="2.4256in" style:use-optimal-column-width="false"/>
    </style:style>
    <style:style style:name="TableColumn100" style:family="table-column">
      <style:table-column-properties style:column-width="2.7555in" style:use-optimal-column-width="false"/>
    </style:style>
    <style:style style:name="Table97" style:family="table">
      <style:table-properties style:width="5.6944in" fo:margin-left="-0.0236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</style:style>
    <style:style style:name="T13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6" style:parent-style-name="Domyślnaczcionkaakapitu" style:family="text">
      <style:text-properties style:font-name-complex="Times New Roman" style:text-position="super 63.6%" fo:font-size="11pt" style:font-size-asian="11pt" style:font-size-complex="11pt" fo:language="pl" fo:country="P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</style:style>
    <style:style style:name="T14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4" style:parent-style-name="Domyślnaczcionkaakapitu" style:family="text">
      <style:text-properties style:font-name-complex="Times New Roman" style:text-position="super 63.6%" fo:font-size="11pt" style:font-size-asian="11pt" style:font-size-complex="11pt" fo:language="pl" fo:country="P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style:snap-to-layout-grid="false"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52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fo:language="pl" fo:country="PL"/>
    </style:style>
    <style:style style:name="P153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fo:language="pl" fo:country="PL"/>
    </style:style>
    <style:style style:name="P154" style:parent-style-name="Textbodyindent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155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156" style:parent-style-name="Standard" style:family="paragraph">
      <style:paragraph-properties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157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fo:language="pl" fo:country="PL"/>
    </style:style>
    <style:style style:name="P158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fo:language="pl" fo:country="PL"/>
    </style:style>
    <style:style style:name="P159" style:parent-style-name="Textbodyindent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160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161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162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63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64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65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66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167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168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169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170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171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172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173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174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175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176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77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78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79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80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81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82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83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84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85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</style:style>
    <style:style style:name="T186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87" style:parent-style-name="Domyślnaczcionkaakapitu" style:family="text">
      <style:text-properties style:font-name-complex="Times New Roman" fo:language="pl" fo:country="PL"/>
    </style:style>
    <style:style style:name="T188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89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190" style:parent-style-name="Standard" style:family="paragraph">
      <style:paragraph-properties fo:text-align="justify" style:line-height-at-least="0.0694in" fo:margin-left="0.5118in" fo:text-indent="-0.5118in">
        <style:tab-stops/>
      </style:paragraph-properties>
    </style:style>
    <style:style style:name="T191" style:parent-style-name="Domyślnaczcionkaakapitu" style:family="text">
      <style:text-properties style:font-name-complex="Times New Roman" fo:language="pl" fo:country="PL"/>
    </style:style>
    <style:style style:name="P192" style:parent-style-name="Standard" style:family="paragraph">
      <style:paragraph-properties fo:text-align="justify" style:line-height-at-least="0.0694in" fo:margin-left="0.5118in" fo:text-indent="-0.5118in">
        <style:tab-stops/>
      </style:paragraph-properties>
      <style:text-properties style:font-name-complex="Times New Roman" fo:language="pl" fo:country="PL"/>
    </style:style>
    <style:style style:name="P193" style:parent-style-name="Standard" style:family="paragraph">
      <style:paragraph-properties fo:text-align="justify" style:line-height-at-least="0.0694in" fo:margin-left="0.5118in" fo:text-indent="-0.5118in">
        <style:tab-stops/>
      </style:paragraph-properties>
      <style:text-properties style:font-name-complex="Times New Roman" fo:language="pl" fo:country="PL"/>
    </style:style>
    <style:style style:name="P194" style:parent-style-name="Standard" style:family="paragraph">
      <style:paragraph-properties fo:text-align="justify" style:line-height-at-least="0.0694in" fo:margin-left="0.5118in" fo:text-indent="-0.5118in">
        <style:tab-stops/>
      </style:paragraph-properties>
      <style:text-properties style:font-name-complex="Times New Roman" fo:language="pl" fo:country="PL"/>
    </style:style>
    <style:style style:name="P195" style:parent-style-name="Standard" style:family="paragraph">
      <style:paragraph-properties fo:text-align="justify" style:line-height-at-least="0.0694in" fo:margin-left="0.5118in" fo:text-indent="-0.5118in">
        <style:tab-stops/>
      </style:paragraph-properties>
      <style:text-properties style:font-name-complex="Times New Roman" fo:language="pl" fo:country="PL"/>
    </style:style>
    <style:style style:name="P196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98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99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00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201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202" style:parent-style-name="Standard" style:family="paragraph">
      <style:paragraph-properties fo:text-align="justify" style:line-height-at-least="0.0694in" fo:margin-left="0.5118in" fo:text-indent="-0.5118in">
        <style:tab-stops/>
      </style:paragraph-properties>
      <style:text-properties style:font-name-complex="Times New Roman" fo:language="pl" fo:country="PL"/>
    </style:style>
    <style:style style:name="P203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04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05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06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07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208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209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210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211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212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213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214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215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216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217" style:parent-style-name="Standard" style:family="paragraph">
      <style:paragraph-properties fo:text-align="justify" style:line-height-at-least="0.0694in" fo:margin-left="0.5118in" fo:text-indent="-0.5118in">
        <style:tab-stops/>
      </style:paragraph-properties>
    </style:style>
    <style:style style:name="T218" style:parent-style-name="Domyślnaczcionkaakapitu" style:family="text">
      <style:text-properties style:font-name-complex="Times New Roman" fo:language="pl" fo:country="PL"/>
    </style:style>
    <style:style style:name="T219" style:parent-style-name="Domyślnaczcionkaakapitu" style:family="text">
      <style:text-properties style:font-name-complex="Times New Roman" fo:language="pl" fo:country="PL"/>
    </style:style>
    <style:style style:name="P220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221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222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23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24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25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26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27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28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29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30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31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32" style:parent-style-name="Standard" style:family="paragraph">
      <style:paragraph-properties fo:text-align="justify" style:line-height-at-least="0.0694in" fo:margin-right="-0.009in"/>
      <style:text-properties style:font-name-complex="Times New Roman" fo:language="pl" fo:country="PL"/>
    </style:style>
    <style:style style:name="P233" style:parent-style-name="Nagłówek1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size="12pt" style:font-size-asian="12pt" fo:language="pl" fo:country="PL"/>
    </style:style>
    <style:style style:name="P234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fo:language="pl" fo:country="PL"/>
    </style:style>
    <style:style style:name="P235" style:parent-style-name="Textbody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TableColumn237" style:family="table-column">
      <style:table-column-properties style:column-width="2.4791in" style:use-optimal-column-width="false"/>
    </style:style>
    <style:style style:name="TableColumn238" style:family="table-column">
      <style:table-column-properties style:column-width="1.375in" style:use-optimal-column-width="false"/>
    </style:style>
    <style:style style:name="TableColumn239" style:family="table-column">
      <style:table-column-properties style:column-width="2.4479in" style:use-optimal-column-width="false"/>
    </style:style>
    <style:style style:name="Table236" style:family="table">
      <style:table-properties style:width="6.302in" fo:margin-left="0.0312in" table:align="left"/>
    </style:style>
    <style:style style:name="TableRow240" style:family="table-row">
      <style:table-row-properties style:min-row-height="0.6979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justify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Row254" style:family="table-row">
      <style:table-row-properties style:min-row-height="0.275in" style:use-optimal-row-height="false" fo:keep-together="always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justify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justify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264" style:parent-style-name="Standard" style:family="paragraph">
      <style:paragraph-properties style:snap-to-layout-grid="false" fo:text-align="justify" style:line-height-at-least="0.0694in" fo:margin-left="0.0173in" fo:margin-right="-0.009in" fo:text-indent="0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265" style:parent-style-name="Standard" style:family="paragraph">
      <style:paragraph-properties style:snap-to-layout-grid="false" fo:text-align="justify" style:line-height-at-least="0.0694in" fo:margin-left="0.0173in" fo:margin-right="-0.009in" fo:text-indent="0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268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269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270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justify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280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281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</style:style>
    <style:style style:name="T282" style:parent-style-name="Domyślnaczcionkaakapitu" style:family="text">
      <style:text-properties style:font-name-complex="Times New Roman" fo:language="pl" fo:country="PL"/>
    </style:style>
    <style:style style:name="T283" style:parent-style-name="Domyślnaczcionkaakapitu" style:family="text">
      <style:text-properties style:font-name-complex="Times New Roman" fo:language="pl" fo:country="PL"/>
    </style:style>
    <style:style style:name="P284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285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286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</style:style>
    <style:style style:name="T287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88" style:parent-style-name="Domyślnaczcionkaakapitu" style:family="text">
      <style:text-properties style:font-name-complex="Times New Roman" fo:language="pl" fo:country="PL"/>
    </style:style>
    <style:style style:name="T289" style:parent-style-name="Domyślnaczcionkaakapitu" style:family="text">
      <style:text-properties style:font-name-complex="Times New Roman" fo:language="pl" fo:country="PL"/>
    </style:style>
    <style:style style:name="P290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291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292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293" style:parent-style-name="Standard" style:family="paragraph">
      <style:paragraph-properties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294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295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fo:language="pl" fo:country="PL"/>
    </style:style>
    <style:style style:name="P296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297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298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fo:language="pl" fo:country="PL"/>
    </style:style>
    <style:style style:name="P299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300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301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302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303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</style:style>
    <style:style style:name="T30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305" style:parent-style-name="Domyślnaczcionkaakapitu" style:family="text">
      <style:text-properties style:font-name-complex="Times New Roman" fo:language="pl" fo:country="PL"/>
    </style:style>
    <style:style style:name="T306" style:parent-style-name="Domyślnaczcionkaakapitu" style:family="text">
      <style:text-properties style:font-name-complex="Times New Roman" fo:language="pl" fo:country="PL"/>
    </style:style>
    <style:style style:name="P307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</style:style>
    <style:style style:name="T308" style:parent-style-name="Domyślnaczcionkaakapitu" style:family="text">
      <style:text-properties style:font-name-complex="Times New Roman" fo:language="pl" fo:country="PL"/>
    </style:style>
    <style:style style:name="T309" style:parent-style-name="Domyślnaczcionkaakapitu" style:family="text">
      <style:text-properties style:font-name-complex="Times New Roman" fo:language="pl" fo:country="PL"/>
    </style:style>
    <style:style style:name="T310" style:parent-style-name="Domyślnaczcionkaakapitu" style:family="text">
      <style:text-properties style:font-name-complex="Times New Roman" style:text-position="super 66.6%" fo:language="pl" fo:country="PL"/>
    </style:style>
    <style:style style:name="T311" style:parent-style-name="Domyślnaczcionkaakapitu" style:family="text">
      <style:text-properties style:font-name-complex="Times New Roman" fo:language="pl" fo:country="PL"/>
    </style:style>
    <style:style style:name="P312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</style:style>
    <style:style style:name="T313" style:parent-style-name="Domyślnaczcionkaakapitu" style:family="text">
      <style:text-properties style:font-name-complex="Times New Roman" fo:language="pl" fo:country="PL"/>
    </style:style>
    <style:style style:name="T314" style:parent-style-name="Domyślnaczcionkaakapitu" style:family="text">
      <style:text-properties style:font-name-complex="Times New Roman" fo:language="pl" fo:country="PL"/>
    </style:style>
    <style:style style:name="T315" style:parent-style-name="Domyślnaczcionkaakapitu" style:family="text">
      <style:text-properties style:font-name-complex="Times New Roman" fo:language="pl" fo:country="PL"/>
    </style:style>
    <style:style style:name="P316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</style:style>
    <style:style style:name="T317" style:parent-style-name="Domyślnaczcionkaakapitu" style:family="text">
      <style:text-properties style:font-name-complex="Times New Roman" fo:language="pl" fo:country="PL"/>
    </style:style>
    <style:style style:name="T318" style:parent-style-name="Domyślnaczcionkaakapitu" style:family="text">
      <style:text-properties style:font-name-complex="Times New Roman" style:text-position="super 66.6%" fo:language="pl" fo:country="PL"/>
    </style:style>
    <style:style style:name="T319" style:parent-style-name="Domyślnaczcionkaakapitu" style:family="text">
      <style:text-properties style:font-name-complex="Times New Roman" fo:language="pl" fo:country="PL"/>
    </style:style>
    <style:style style:name="T320" style:parent-style-name="Domyślnaczcionkaakapitu" style:family="text">
      <style:text-properties style:font-name-complex="Times New Roman" fo:language="pl" fo:country="PL"/>
    </style:style>
    <style:style style:name="P321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</style:style>
    <style:style style:name="T322" style:parent-style-name="Domyślnaczcionkaakapitu" style:family="text">
      <style:text-properties style:font-name-complex="Times New Roman" fo:language="pl" fo:country="PL"/>
    </style:style>
    <style:style style:name="T323" style:parent-style-name="Domyślnaczcionkaakapitu" style:family="text">
      <style:text-properties style:font-name-complex="Times New Roman" fo:language="pl" fo:country="PL"/>
    </style:style>
    <style:style style:name="T324" style:parent-style-name="Domyślnaczcionkaakapitu" style:family="text">
      <style:text-properties style:font-name-complex="Times New Roman" style:text-position="super 66.6%" fo:language="pl" fo:country="PL"/>
    </style:style>
    <style:style style:name="T325" style:parent-style-name="Domyślnaczcionkaakapitu" style:family="text">
      <style:text-properties style:font-name-complex="Times New Roman" fo:language="pl" fo:country="PL"/>
    </style:style>
    <style:style style:name="T326" style:parent-style-name="Domyślnaczcionkaakapitu" style:family="text">
      <style:text-properties style:font-name-complex="Times New Roman" style:text-position="super 66.6%" fo:language="pl" fo:country="PL"/>
    </style:style>
    <style:style style:name="T327" style:parent-style-name="Domyślnaczcionkaakapitu" style:family="text">
      <style:text-properties style:font-name-complex="Times New Roman" fo:language="pl" fo:country="PL"/>
    </style:style>
    <style:style style:name="T328" style:parent-style-name="Domyślnaczcionkaakapitu" style:family="text">
      <style:text-properties style:font-name-complex="Times New Roman" fo:color="#000000" fo:language="pl" fo:country="PL"/>
    </style:style>
    <style:style style:name="T329" style:parent-style-name="Domyślnaczcionkaakapitu" style:family="text">
      <style:text-properties style:font-name-complex="Times New Roman" fo:color="#000000" fo:language="pl" fo:country="PL"/>
    </style:style>
    <style:style style:name="T330" style:parent-style-name="Domyślnaczcionkaakapitu" style:family="text">
      <style:text-properties style:font-name-complex="Times New Roman" fo:color="#000000" style:text-position="super 66.6%" fo:language="pl" fo:country="PL"/>
    </style:style>
    <style:style style:name="T331" style:parent-style-name="Domyślnaczcionkaakapitu" style:family="text">
      <style:text-properties style:font-name-complex="Times New Roman" fo:color="#000000" fo:language="pl" fo:country="PL"/>
    </style:style>
    <style:style style:name="T332" style:parent-style-name="Domyślnaczcionkaakapitu" style:family="text">
      <style:text-properties style:font-name-complex="Times New Roman" fo:color="#000000" style:text-position="super 66.6%" fo:language="pl" fo:country="PL"/>
    </style:style>
    <style:style style:name="T333" style:parent-style-name="Domyślnaczcionkaakapitu" style:family="text">
      <style:text-properties style:font-name-complex="Times New Roman" fo:color="#000000" fo:language="pl" fo:country="PL"/>
    </style:style>
    <style:style style:name="P334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color="#000000" fo:language="pl" fo:country="PL"/>
    </style:style>
    <style:style style:name="P335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3.875in"/>
        </style:tab-stops>
      </style:paragraph-properties>
      <style:text-properties style:font-name-complex="Times New Roman" fo:font-weight="bold" style:font-weight-asian="bold" style:font-weight-complex="bold" fo:language="pl" fo:country="PL"/>
    </style:style>
    <style:style style:name="P336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3.875in"/>
        </style:tab-stops>
      </style:paragraph-properties>
      <style:text-properties style:font-name-complex="Times New Roman" fo:font-weight="bold" style:font-weight-asian="bold" style:font-weight-complex="bold" fo:language="pl" fo:country="PL"/>
    </style:style>
    <style:style style:name="P337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</style:style>
    <style:style style:name="T338" style:parent-style-name="Domyślnaczcionkaakapitu" style:family="text">
      <style:text-properties style:font-name-complex="Times New Roman" fo:color="#FF6600" fo:language="pl" fo:country="PL"/>
    </style:style>
    <style:style style:name="T339" style:parent-style-name="Domyślnaczcionkaakapitu" style:family="text">
      <style:text-properties style:font-name-complex="Times New Roman" fo:language="pl" fo:country="PL"/>
    </style:style>
    <style:style style:name="T340" style:parent-style-name="Domyślnaczcionkaakapitu" style:family="text">
      <style:text-properties style:font-name-complex="Times New Roman" fo:language="pl" fo:country="PL"/>
    </style:style>
    <style:style style:name="P341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</style:style>
    <style:style style:name="T342" style:parent-style-name="Domyślnaczcionkaakapitu" style:family="text">
      <style:text-properties style:font-name-complex="Times New Roman" fo:language="pl" fo:country="PL"/>
    </style:style>
    <style:style style:name="T343" style:parent-style-name="Domyślnaczcionkaakapitu" style:family="text">
      <style:text-properties style:font-name-complex="Times New Roman" fo:language="pl" fo:country="PL"/>
    </style:style>
    <style:style style:name="T344" style:parent-style-name="Domyślnaczcionkaakapitu" style:family="text">
      <style:text-properties style:font-name-complex="Times New Roman" fo:color="#FF6600" fo:language="pl" fo:country="PL"/>
    </style:style>
    <style:style style:name="P345" style:parent-style-name="Standard" style:family="paragraph">
      <style:paragraph-properties fo:text-align="justify" style:line-height-at-least="0.0694in" fo:margin-right="-0.009in"/>
      <style:text-properties style:font-name-complex="Times New Roman" fo:language="pl" fo:country="PL"/>
    </style:style>
    <style:style style:name="P346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347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348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349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350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351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352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</style:style>
    <style:style style:name="T35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</office:automatic-styles>
  <office:body>
    <office:text text:use-soft-page-breaks="true">
      <text:h text:style-name="P1" text:outline-level="4">- projekt -</text:h>
      <text:h text:style-name="P2" text:outline-level="4"><text:span text:style-name="T3">Uchwała nr<text:s/></text:span><text:span text:style-name="T4">……………..</text:span></text:h>
      <text:p text:style-name="P5">Rady Miejskiej w Kowalewie Pomorskim</text:p>
      <text:p text:style-name="P6">z dnia……………………..</text:p>
      <text:p text:style-name="P7"/>
      <text:p text:style-name="P8"/>
      <text:p text:style-name="P9">w sprawie przyjęcia sprawozdania z realizacji Programu gospodarowania mieszkaniowym zasobem<text:s/>gminy Kowalewo Pomorskie</text:p>
      <text:p text:style-name="P10"/>
      <text:p text:style-name="P11">Na podstawie §20 uchwały Nr VIII/66/11 Rady Miejskiej w Kowalewie Pomorskim z dnia 4 listopada 2011 roku w sprawie zatwierdzenia wieloletniego programu gospodarowania mieszkaniowym zasobem gminy obejmującego lata 2012-2016 (Dz. Urz. Woj. Kuj - Pom. Nr 257, poz. 2528).</text:p>
      <text:p text:style-name="P12"/>
      <text:p text:style-name="P13">RADA MIEJSKA</text:p>
      <text:p text:style-name="P14"/>
      <text:p text:style-name="P15">§1 Przyjmuje sprawozdanie z realizacji Programu gospodarowania mieszkaniowym zasobem <text:s/>gminy Kowalewo Pomorskie, przyjętego Uchwałą Nr VIII/66/11 Rady Miejskiej w Kowalewie Pomorskim, z dnia 04<text:s/>listopada 2011 roku, w sprawie zatwierdzenia wieloletniego programu gospodarowania mieszkaniowym zasobem gminy (Dz. Urz. Woj. Kuj - Pom. Nr 257 poz. 2528) za 2016 rok, według stanu na dzień 31.12.2016 roku - stanowiące załącznik do niniejszej uchwały.</text:p>
      <text:p text:style-name="P16"/>
      <text:p text:style-name="P17">§2.<text:s/>Uchwała wchodzi w życie z dniem podjęcia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M. Kroczek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Załącznik nr 1 do Uchwały Nr</text:span><text:span text:style-name="T49"><text:s/>……………..</text:span></text:p>
      <text:p text:style-name="P50">Rady Miejskiej w Kowalewie Pomorskim</text:p>
      <text:p text:style-name="P51">z dnia ………………………...</text:p>
      <text:p text:style-name="P52"/>
      <text:h text:style-name="P53" text:outline-level="4">I. Charakterystyka zasobów mieszkaniowych gminy</text:h>
      <text:p text:style-name="P54"/>
      <text:p text:style-name="P55">§ 1</text:p>
      <text:list text:style-name="LFO12" text:continue-numbering="true">
        <text:list-item>
          <text:p text:style-name="P56">W zasobach mieszkaniowych gminy, których administrację sprawuje Zakład Gospodarki Komunalnej i Mieszkaniowej Sp. z o. o. w Kowalewie Pomorskim znajduje się 17 budynków położonych na terenie miasta i 14 budynków usytuowanych na terenach wiejskich.</text:p>
        </text:list-item>
        <text:list-item>
          <text:p text:style-name="P57">Ponadto lokale komunalne znajdują się w 11 budynkach na terenie miasta i gminy Kowalewo Pomorskie, których zarządzanie sprawują inne podmioty.</text:p>
        </text:list-item>
      </text:list>
      <text:p text:style-name="P58"/>
      <text:p text:style-name="P59">§ 2</text:p>
      <text:p text:style-name="P60">W zasobach o których mowa w § 1 funkcjonują wspólnoty mieszkaniowe.</text:p>
      <text:list text:style-name="WW8Num2">
        <text:list-item text:start-value="1">
          <text:p text:style-name="P61">Na terenach wiejskich 9 wspólnot mieszkaniowych w tym 2 wspólnoty duże i 7 wspólnot małych.</text:p>
        </text:list-item>
        <text:list-item>
          <text:p text:style-name="P62">Na terenie miasta Kowalewo Pomorskie funkcjonuje 11 wspólnot mieszkaniowych, w tym 2 wspólnoty duże i 9 wspólnot małych.</text:p>
        </text:list-item>
      </text:list>
      <text:p text:style-name="P63"/>
      <text:p text:style-name="P64">§ 3</text:p>
      <text:p text:style-name="P65">Lokale socjalne występują w 2 budynkach na terenie wiejskim i w 4 budynkach na terenie miejskim.</text:p>
      <text:p text:style-name="P66"/>
      <text:p text:style-name="P67">§ 4</text:p>
      <text:p text:style-name="P68">Stan techniczny budynków o których mowa w § 1 pkt 1 jest następujący:</text:p>
      <text:list text:style-name="LFO14" text:continue-numbering="true">
        <text:list-item>
          <text:p text:style-name="P69">Na terenie miasta Kowalewo Pomorskie:</text:p>
        </text:list-item>
      </text:list>
      <text:p text:style-name="P70"><text:span text:style-name="T71">4 budynki w</text:span><text:span text:style-name="T72"><text:s/>stanie bardzo dobrym,</text:span></text:p>
      <text:p text:style-name="P73"><text:span text:style-name="T74">8 budynków w stanie dobrym,</text:span></text:p>
      <text:p text:style-name="P75"><text:span text:style-name="T76">4 budynki w stanie dostatecznym,</text:span></text:p>
      <text:p text:style-name="P77"><text:span text:style-name="T78">1 budynek w stanie złym.</text:span></text:p>
      <text:list text:style-name="LFO14" text:continue-numbering="true">
        <text:list-item>
          <text:p text:style-name="P79">Na terenie wiejskim:</text:p>
        </text:list-item>
      </text:list>
      <text:p text:style-name="P80"><text:span text:style-name="T81">1 budynek w stanie bardzo dobrym,</text:span></text:p>
      <text:p text:style-name="P82">7 budynków w stanie dobrym,</text:p>
      <text:p text:style-name="P83"><text:span text:style-name="T84">4</text:span><text:span text:style-name="T85"><text:s/>budynki w stanie dostatecznym,</text:span></text:p>
      <text:p text:style-name="P86">2 budynki w stanie złym.</text:p>
      <text:p text:style-name="P87"/>
      <text:h text:style-name="P88" text:outline-level="4"><text:span text:style-name="T89">II.</text:span><text:span text:style-name="T90"><text:s/></text:span><text:span text:style-name="T91">Wielkość i stan techniczny zasobów mieszkaniowych gminy.</text:span></text:h>
      <text:p text:style-name="P92"/>
      <text:p text:style-name="P93">§ 5</text:p>
      <text:p text:style-name="P94"><text:span text:style-name="T95">1. Wielkość zasobów mieszkaniowych – stan na 31.12.2016</text:span><text:span text:style-name="T96"><text:s/>roku.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Lp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2016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Ilość budynków</text:p>
          </table:table-cell>
          <table:table-cell table:style-name="TableCell113">
            <text:p text:style-name="P114">42</text:p>
          </table:table-cell>
        </table:table-row>
        <table:table-row table:style-name="TableRow115">
          <table:table-cell table:style-name="TableCell116" table:number-rows-spanned="2">
            <text:p text:style-name="P117">2.</text:p>
          </table:table-cell>
          <table:table-cell table:style-name="TableCell118">
            <text:p text:style-name="P119">Ilość lokali komunalnych</text:p>
          </table:table-cell>
          <table:table-cell table:style-name="TableCell120">
            <text:p text:style-name="P121">128</text:p>
          </table:table-cell>
        </table:table-row>
        <table:table-row table:style-name="TableRow122">
          <table:covered-table-cell>
            <text:p text:style-name="Normalny"/>
          </table:covered-table-cell>
          <table:table-cell table:style-name="TableCell123">
            <text:p text:style-name="P124">Ilość lokali wykupionych</text:p>
          </table:table-cell>
          <table:table-cell table:style-name="TableCell125">
            <text:p text:style-name="P126">70</text:p>
          </table:table-cell>
        </table:table-row>
        <table:table-row table:style-name="TableRow127">
          <table:table-cell table:style-name="TableCell128" table:number-rows-spanned="2">
            <text:p text:style-name="P129">3.</text:p>
          </table:table-cell>
          <table:table-cell table:style-name="TableCell130">
            <text:p text:style-name="P131">Powierzchnia lokali komunalnych</text:p>
          </table:table-cell>
          <table:table-cell table:style-name="TableCell132">
            <text:p text:style-name="P133"><text:span text:style-name="T134">5.007,62</text:span><text:span text:style-name="T135"><text:s/>m</text:span><text:span text:style-name="T136">2</text:span></text:p>
          </table:table-cell>
        </table:table-row>
        <table:table-row table:style-name="TableRow137">
          <table:covered-table-cell>
            <text:p text:style-name="Normalny"/>
          </table:covered-table-cell>
          <table:table-cell table:style-name="TableCell138">
            <text:p text:style-name="P139">Powierzchnia lokali wykupionych</text:p>
          </table:table-cell>
          <table:table-cell table:style-name="TableCell140">
            <text:p text:style-name="P141"><text:span text:style-name="T142">2.892,93</text:span><text:span text:style-name="T143"><text:s/>m</text:span><text:span text:style-name="T144">2</text:span>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Ilość lokali socjalnych</text:p>
          </table:table-cell>
          <table:table-cell table:style-name="TableCell150">
            <text:p text:style-name="P151">17</text:p>
          </table:table-cell>
        </table:table-row>
      </table:table>
      <text:p text:style-name="P152"/>
      <text:p text:style-name="P153">§ 6</text:p>
      <text:p text:style-name="P154">Podstawowym zadaniem gminy jest utrzymanie właściwego stanu technicznego budynków oraz<text:s/><text:soft-page-break/>utrzymanie zasobu mieszkaniowego gminy w stanie niepogorszonym.</text:p>
      <text:p text:style-name="P155"/>
      <text:p text:style-name="P156">III. Realizacja remontów</text:p>
      <text:p text:style-name="P157"/>
      <text:p text:style-name="P158">§ 7</text:p>
      <text:p text:style-name="P159">Ogółem na remonty w 2016<text:s/>roku wydatkowano kwotę 210.454,79 zł (w tym kwoty przekazane na zaliczki na fundusz remontowy we wspólnotach):</text:p>
      <text:p text:style-name="P160">1. Na remont elewacji i elementów przylegających do budynku wykorzystano kwotę 5.635,06 zł, co stanowi 2,68 %.</text:p>
      <text:p text:style-name="P161">Przeznaczono ją na:</text:p>
      <text:list text:style-name="WW8Num3">
        <text:list-item>
          <text:p text:style-name="P162">wykonanie<text:s/>opaski cementowej Bielsk 31,</text:p>
        </text:list-item>
        <text:list-item>
          <text:p text:style-name="P163">naprawę elewacji budynku przy Placu Wolności 3a,</text:p>
        </text:list-item>
        <text:list-item>
          <text:p text:style-name="P164">pobudowanie nowej głowicy kominowej budynku przy ul. Strażackiej 2,</text:p>
        </text:list-item>
        <text:list-item>
          <text:p text:style-name="P165">naprawę balkonów przy ul. Żeromskiego 2a.</text:p>
        </text:list-item>
      </text:list>
      <text:p text:style-name="P166">2. Na remont dachów i wymianę pokryć dachowych wykorzystano kwotę 22.313,00 zł, co stanowi 10,60 %.</text:p>
      <text:p text:style-name="P167">Przeznaczono ją na:</text:p>
      <text:list text:style-name="WW8Num4">
        <text:list-item>
          <text:p text:style-name="P168">likwidację przecieku dachu budynku mieszkalnego przy ul. 1 Maja 13A,</text:p>
        </text:list-item>
        <text:list-item>
          <text:p text:style-name="P169">konserwację dachu budynku Lipienica 15,</text:p>
        </text:list-item>
        <text:list-item>
          <text:p text:style-name="P170">remont konstrukcji dachowej z wymianą pokrycia budynku przy ul. 1 Maja 11,</text:p>
        </text:list-item>
        <text:list-item>
          <text:p text:style-name="P171">położenie papy na<text:s/>budynku gospodarczym przy ul. Główny Dworzec 9,</text:p>
        </text:list-item>
        <text:list-item>
          <text:p text:style-name="P172">przebudowę rynien na budynku mieszkalnym przy ul. 1 Maja 13,</text:p>
        </text:list-item>
        <text:list-item>
          <text:p text:style-name="P173">montaż zadaszeń nad drzwiami zewnętrznymi budynku mieszkalnego przy ul. 1 Maja 13</text:p>
        </text:list-item>
      </text:list>
      <text:p text:style-name="P174">3. Na modernizację instalacji wodno-kanalizacyjnej, centralnego ogrzewania i elektrycznej wykorzystano kwotę 31.591,56 zł, co stanowi 15,01%.</text:p>
      <text:p text:style-name="P175">Przeznaczono ją na:</text:p>
      <text:list text:style-name="WW8Num9">
        <text:list-item>
          <text:p text:style-name="P176">wymianę<text:s/>instalacji elektrycznej na klatce schodowej budynku przy ul. Batalionów<text:s/><text:tab/>Chłopskich 16,</text:p>
        </text:list-item>
        <text:list-item>
          <text:p text:style-name="P177">rozbudowę instalacji gazowej w budynku przy ul. Główny Dworzec 9,</text:p>
        </text:list-item>
        <text:list-item>
          <text:p text:style-name="P178">wykonanie instalacji odwodnienia budynku przy ul. Żeromskiego 2,</text:p>
        </text:list-item>
        <text:list-item>
          <text:p text:style-name="P179">remont instalacji wod-kan w budynku przy Palcu 700-lecia 1A,</text:p>
        </text:list-item>
        <text:list-item>
          <text:p text:style-name="P180">wymianę głowicy zaworu wodnego Pluskowęsy 75,</text:p>
        </text:list-item>
        <text:list-item>
          <text:p text:style-name="P181">przebudowę instalacji kanalizacyjnej Pluskowęsy 75,</text:p>
        </text:list-item>
        <text:list-item>
          <text:p text:style-name="P182">wymianę zaworu wody Chełmonie 6,</text:p>
        </text:list-item>
        <text:list-item>
          <text:p text:style-name="P183">naprawę instalacji elektrycznej w budynkach przy ul. Żeromskiego 2A, 1 Maja 13A, Placu<text:s/><text:tab/>700-lecia 1A, Pluskowęsy 47, Pluskowęsy 75, Chełmonie 6,</text:p>
        </text:list-item>
        <text:list-item>
          <text:p text:style-name="P184">montaż wentylatora elektrycznego w budynku przy ul. 1 Maja 13.</text:p>
        </text:list-item>
      </text:list>
      <text:p text:style-name="P185"><text:span text:style-name="T186">4.</text:span><text:span text:style-name="T187"><text:s/></text:span><text:span text:style-name="T188">Na przebudowę pieców wykorzystano kwotę 16.040,20 zł, co stanowi 7,62 %.</text:span></text:p>
      <text:p text:style-name="P189">Przeznaczono ją na:</text:p>
      <text:list text:style-name="WW8Num9" text:continue-numbering="true">
        <text:list-item>
          <text:p text:style-name="P190"><text:span text:style-name="T191">przestawienie 3 pieców w lokalach mieszkalnych w budynkach: Główny Dworzec 9, Frydrychowo 5 i Plac 700-lecia 1A,</text:span></text:p>
        </text:list-item>
        <text:list-item>
          <text:p text:style-name="P192">czyszczenie pieca kaflowego w budynku przy ul. Chopina 5,</text:p>
        </text:list-item>
        <text:list-item>
          <text:p text:style-name="P193">czyszczenie kotłów gazowych w budynku przy ul. 1 Maja 13A,</text:p>
        </text:list-item>
        <text:list-item>
          <text:p text:style-name="P194">naprawę kotłów gazowych w budynku przy ul. 1 Maja 13A,</text:p>
        </text:list-item>
        <text:list-item>
          <text:p text:style-name="P195">zakup pieca do lokalu mieszczącego się przy Placu 700-lecia 1</text:p>
        </text:list-item>
      </text:list>
      <text:p text:style-name="P196"><text:span text:style-name="T197">5.</text:span><text:span text:style-name="T198"><text:s/></text:span><text:span text:style-name="T199">Na remont kominów i wykonanie wentylacji wykorzystano kwotę 30.2</text:span><text:span text:style-name="T200">37,22 zł, co stanowi 14,37%.</text:span></text:p>
      <text:p text:style-name="P201">Przeznaczono ją na :</text:p>
      <text:list text:style-name="WW8Num5">
        <text:list-item>
          <text:p text:style-name="P202">przebudowę<text:s/>wentylacji w budynkach w Pluskowęsach 47 oraz Pluskowęsach 75</text:p>
        </text:list-item>
        <text:list-item>
          <text:p text:style-name="P203">wykonanie nowej wentylacji w budynku przy ul. 23 Stycznia 15,</text:p>
        </text:list-item>
        <text:list-item>
          <text:p text:style-name="P204">przemurowanie komina budynku przy ul. Strażackiej 2,</text:p>
        </text:list-item>
        <text:list-item>
          <text:p text:style-name="P205">przebudowę kanałów komina budynków przy ul. Strażackiej 2 i Placu Wolności<text:s/>2,</text:p>
        </text:list-item>
        <text:list-item>
          <text:p text:style-name="P206">wykonanie wyczystki w budynku Pluskowęsy 75.</text:p>
        </text:list-item>
      </text:list>
      <text:p text:style-name="P207">6. Na termomodernizację, naprawę i wymianę stolarki okiennej i drzwiowej wykorzystano kwotę 84.666,60 zł, co stanowi 40,23%.</text:p>
      <text:p text:style-name="P208">Przeznaczono ją na:</text:p>
      <text:list text:style-name="WW8Num6">
        <text:list-item>
          <text:p text:style-name="P209">docieplenie elewacji budynku Pluskowęsy 22,</text:p>
        </text:list-item>
        <text:list-item>
          <text:p text:style-name="P210">wymianę 5 okien<text:s/>w budynkach: 1 Maja 13, 1 Maja 11, Pluskowęsy 47, Plac Wolności 12, Frydrychowo 5,</text:p>
        </text:list-item>
        <text:list-item>
          <text:p text:style-name="P211">wymianę 10 sztuk drzwi w budynkach: Frydrychowo 16, 1 Maja 13, 1 Maja 11, Żeromskiego 2A, Fosa Jagiellońska 10,</text:p>
        </text:list-item>
        <text:list-item>
          <text:p text:style-name="P212">wymianę okien na klatce schodowej w budynku przy ul. Chopina 14,</text:p>
        </text:list-item>
        <text:list-item>
          <text:p text:style-name="P213">naprawę okna 1Maja 13,</text:p>
        </text:list-item>
        <text:list-item>
          <text:p text:style-name="P214">naprawę drzwi od piwnicy w budynkach: Chełmonie 6, Żeromskiego 2A,</text:p>
        </text:list-item>
        <text:list-item>
          <text:p text:style-name="P215">montaż nawiewników okiennych w budynku przy ul. 1 Maja 11.</text:p>
        </text:list-item>
      </text:list>
      <text:p text:style-name="P216">7. Na malowanie klatek schodowych wykorzystano kwotę 4.788,61 zł, co stanowi 2,28%.</text:p>
      <text:list text:style-name="LFO20" text:continue-numbering="true">
        <text:list-item>
          <text:p text:style-name="P217"><text:span text:style-name="T218">malowanie<text:s/></text:span><text:span text:style-name="T219">klatek schodowych w budynku przy ul. Batalionów Chłopskich 16.</text:span></text:p>
        </text:list-item>
      </text:list>
      <text:p text:style-name="P220">8. Na roboty inne awaryjne i nieprzewidziane wykorzystano kwotę 15.182,54 zł, co stanowi 7,21%.</text:p>
      <text:p text:style-name="P221">Przeznaczono ją na :</text:p>
      <text:list text:style-name="WW8Num7">
        <text:list-item>
          <text:p text:style-name="P222">naprawę podłóg w lokalach mieszkalnych Pluskowęsy 47, 1 Maja 11,</text:p>
        </text:list-item>
        <text:list-item>
          <text:p text:style-name="P223">naprawę domofonu w budynku przy ul. 1 Maja 13A,</text:p>
        </text:list-item>
        <text:list-item>
          <text:p text:style-name="P224">montaż samozamykacza drzwi wejściowych budynku przy ul. Strażackiej 2,</text:p>
        </text:list-item>
        <text:list-item>
          <text:p text:style-name="P225">naprawę ogrodzenia przy budynku Plac Wolności 12,</text:p>
        </text:list-item>
        <text:list-item>
          <text:p text:style-name="P226">postawienie budynku gospodarczego w Wielkim Rychnowie 49,</text:p>
        </text:list-item>
        <text:list-item>
          <text:p text:style-name="P227">przełożenie chodnika ul. 1 Maja 11,</text:p>
        </text:list-item>
        <text:list-item>
          <text:p text:style-name="P228">wymianę włazu studzienki kanalizacyjnej przy budynku ul. Strażacka 2,</text:p>
        </text:list-item>
        <text:list-item>
          <text:p text:style-name="P229">naprawę pękniętej rury wodnej budynku w Wielkim Rychnowie 15,</text:p>
        </text:list-item>
        <text:list-item>
          <text:p text:style-name="P230">likwidację pęknięć elewacji na budynkach 1 Maja 13, Plac Wolności 3A,</text:p>
        </text:list-item>
        <text:list-item>
          <text:p text:style-name="P231">zakup farby do malowania elewacji budynków Pluskowęsy 47, Chełmonie 6.</text:p>
        </text:list-item>
      </text:list>
      <text:p text:style-name="P232"/>
      <text:h text:style-name="P233" text:outline-level="1">IV. Źródła finansowania.</text:h>
      <text:p text:style-name="P234">§ 8</text:p>
      <text:p text:style-name="P235">Wpływ z czynszu najmu w wysokości 377.005,76<text:s/>zł przeznaczony był na pokrycie kosztów zarządu, eksploatacji i części remontów w następujący sposób: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Rodzaj kosztu</text:p>
          </table:table-cell>
          <table:table-cell table:style-name="TableCell243">
            <text:p text:style-name="P244">Wydatki 2016</text:p>
          </table:table-cell>
          <table:table-cell table:style-name="TableCell245">
            <text:p text:style-name="P246">Wysokość poniesionych kosztów określonych w % w 2016 roku</text:p>
          </table:table-cell>
        </table:table-row>
        <table:table-row table:style-name="TableRow247">
          <table:table-cell table:style-name="TableCell248">
            <text:p text:style-name="P249">Koszty zarządu</text:p>
          </table:table-cell>
          <table:table-cell table:style-name="TableCell250">
            <text:p text:style-name="P251">109 841,22 zł</text:p>
          </table:table-cell>
          <table:table-cell table:style-name="TableCell252">
            <text:p text:style-name="P253">29,14%</text:p>
          </table:table-cell>
        </table:table-row>
        <table:table-row table:style-name="TableRow254">
          <table:table-cell table:style-name="TableCell255">
            <text:p text:style-name="P256">Koszty eksploatacji<text:s/>konserwacji</text:p>
          </table:table-cell>
          <table:table-cell table:style-name="TableCell257">
            <text:p text:style-name="P258">50 461,47 zł</text:p>
          </table:table-cell>
          <table:table-cell table:style-name="TableCell259">
            <text:p text:style-name="P260">13,38%</text:p>
          </table:table-cell>
        </table:table-row>
        <table:table-row table:style-name="TableRow261">
          <table:table-cell table:style-name="TableCell262">
            <text:p text:style-name="P263">Koszty remontu, w tym:</text:p>
            <text:list text:style-name="WW8Num11">
              <text:list-item>
                <text:p text:style-name="P264">zaliczki na fundusz remontowy we wspólnotach,</text:p>
              </text:list-item>
              <text:list-item>
                <text:p text:style-name="P265">wydatki bezpośrednie</text:p>
              </text:list-item>
            </text:list>
          </table:table-cell>
          <table:table-cell table:style-name="TableCell266">
            <text:p text:style-name="P267">165 069,63 zł</text:p>
            <text:p text:style-name="P268"/>
            <text:p text:style-name="P269">56 476,79 zł</text:p>
            <text:p text:style-name="P270">108 592,84 zł</text:p>
          </table:table-cell>
          <table:table-cell table:style-name="TableCell271">
            <text:p text:style-name="P272">43,78%</text:p>
          </table:table-cell>
        </table:table-row>
        <table:table-row table:style-name="TableRow273">
          <table:table-cell table:style-name="TableCell274">
            <text:p text:style-name="P275">Razem</text:p>
          </table:table-cell>
          <table:table-cell table:style-name="TableCell276">
            <text:p text:style-name="P277">325 372,32 zł</text:p>
          </table:table-cell>
          <table:table-cell table:style-name="TableCell278">
            <text:p text:style-name="P279">86,30%</text:p>
          </table:table-cell>
        </table:table-row>
      </table:table>
      <text:p text:style-name="P280"/>
      <text:p text:style-name="P281"><text:span text:style-name="T282"><text:tab/>Pozostałą kwotę w wysokości 18.754,20 zł wydatkowano<text:s/></text:span><text:span text:style-name="T283">na uregulowanie mediów, co stanowi 4,98 % poniesionych kosztów, a pozostała kwota w wysokości 32.879,24 zł stanowiąca 8,72% została zwrócona na konto gminy.</text:span></text:p>
      <text:p text:style-name="P284"><text:tab/>Koszty zarządu planowane były na poziomie 18% kwoty z wpłat czynszu, a wykonano 29,14%. Wyższe koszty zarządzania wynikają z faktu, iż przy ustalaniu wieloletniego programu<text:s/><text:soft-page-break/>gospodarowania mieszkaniowym zasobem gminy stawka zakładany koszt zarządzania przyjęty został na niższym poziomie niż obowiązujący w chwili obecnej.<text:s/>Na<text:s/>koszty eksploatacji i konserwacji zostały wykorzystane środki z opłat czynszu w wysokości 13,38% a planowane były w wysokości 28%.</text:p>
      <text:p text:style-name="P285">Na prace remontowe zostały wydatkowane środki w wysokości 210.454,79 zł, w tym: z wpłat czynszowych 153 077,71 zł, z tytułu partycypacji lokatorów w kosztach wymiany okien 900,29 zł oraz funduszu remontowego we wspólnotach 56.476,79 zł. Koszty remontowe stanowią 43,78% ogółu kosztów i są niższe niż były ustalone w planie na poziomie 54,00%.</text:p>
      <text:p text:style-name="P286"><text:span text:style-name="T287"><text:tab/></text:span><text:span text:style-name="T288">Dodatkowo ze środków gminnych przekazana została kwota 38.340,00 z</text:span><text:span text:style-name="T289">ł, z której wykonane zostały</text:span></text:p>
      <text:p text:style-name="P290">- naprawa dachu budynku mieszkalnego przy ul. 1 Maja 13 w Kowalewie Pomorskim wraz z wymianą blacharki oraz rynien – koszt wykonania 21.600,00 zł,</text:p>
      <text:p text:style-name="P291">- zasypanie pomieszczenia przeznaczonego na skład opału przyległego do budynku wspólnoty mieszkaniowej przy ul. Fosa Jagiellońska 10 w Kowalewie Pomorskim – koszt wykonania 16.740,00 zł.</text:p>
      <text:p text:style-name="P292"/>
      <text:p text:style-name="P293">V. Zarządzanie mieszkaniowym zasobem.</text:p>
      <text:p text:style-name="P294"/>
      <text:p text:style-name="P295">§ 9</text:p>
      <text:p text:style-name="P296">Zakład Gospodarki Komunalnej i Mieszkaniowej Spółka z. o. o. pełnił w 2016<text:s/>roku rolę zarządcy budynków komunalnych i budynków Wspólnot Mieszkaniowych w łącznej ilości 31 budynków oraz lokali stanowiących własność Gminy położonych w 11 budynkach administrowanych przez inne podmioty.</text:p>
      <text:p text:style-name="P297"/>
      <text:p text:style-name="P298">§ 10</text:p>
      <text:p text:style-name="P299">Zarządzanie mieszkaniowym zasobem gminy,<text:s/>jak również zarządzanie Wspólnotami Mieszkaniowymi prowadzone było przez ZGKiM Sp. z o. o. w Kowalewie Pomorskim.</text:p>
      <text:p text:style-name="P300"/>
      <text:p text:style-name="P301">VI. Zasady Polityki czynszowej.</text:p>
      <text:p text:style-name="P302"><text:tab/></text:p>
      <text:p text:style-name="P303"><text:span text:style-name="T304"><text:tab/></text:span><text:span text:style-name="T305">Gmina, kształtując politykę czynszową, powinna zmierzać do tego, aby wpływy z czynszów spowodowały samowys</text:span><text:span text:style-name="T306">tarczalność finansową gospodarki mieszkaniowej.</text:span></text:p>
      <text:p text:style-name="P307"><text:span text:style-name="T308"><text:tab/>Należy dążyć do tego, aby maksymalnie ograniczyć dopłaty z budżetu gminy do utrzymania zasobu mieszkaniowego. Będzie to możliwe tylko wtedy, gdy czynsz maksymalny wynosić będzie 3% wartości odtworzeniowej 1<text:s/></text:span><text:span text:style-name="T309">m</text:span><text:span text:style-name="T310">2<text:s/></text:span><text:span text:style-name="T311">powierzchni użytkowej budynków mieszkalnych obowiązującej w danym roku, ogłoszonej przez Wojewodę Kujawsko - Pomorskiego.</text:span></text:p>
      <text:p text:style-name="P312"><text:span text:style-name="T313"><text:tab/></text:span><text:span text:style-name="T314">Zmierzając do osiągnięcia maksymalnego czynszu tj. w wysokości 3% wartości odtworzeniowej, gmina przyjęła następujący plan podwyż</text:span><text:span text:style-name="T315">ek. Zaplanowano, iż przez kilka kolejnych lat wzrost czynszu następować będzie o 5% kwoty maksymalnego czynszu wyliczonego jako 3% obowiązującej w danym roku wartości odtworzeniowej.</text:span></text:p>
      <text:p text:style-name="P316"><text:span text:style-name="T317"><text:tab/>W związku z tym, że przez kilka lat wartość odtworzeniowa 1m</text:span><text:span text:style-name="T318">2<text:s/></text:span><text:span text:style-name="T319"><text:s/>budynku<text:s/></text:span><text:span text:style-name="T320">wzrastała, gmina od roku 2007 odstąpiła od zakładanego wcześniej wzrostu czynszu tzn. co rok o 5 %, podwyższając tylko czynsz o skutki wynikające ze wzrostu wartości odtworzeniowej.</text:span></text:p>
      <text:p text:style-name="P321"><text:span text:style-name="T322"><text:tab/>W 2016</text:span><text:span text:style-name="T323"><text:s/>roku wartość odtworzeniowa zwiększyła się o ok. 2,63% tj. z kwoty 3.455,00 zł/m</text:span><text:span text:style-name="T324">2<text:s/></text:span><text:span text:style-name="T325">do kwoty 3.546,00 zł/m</text:span><text:span text:style-name="T326">2</text:span><text:span text:style-name="T327">. W związku z tym, że w</text:span><text:span text:style-name="T328">pływy z czynszów pozwoliły na pokrycie niezbędnych kosztów związanych z eksploatacją i konserwacją zasobów mieszkaniowych gminy,</text:span><text:span text:style-name="T329"><text:s/>w 2016 r nie podwyższano stawek czynszu i obowiązywały stawki z 2015 roku, gdzie bazowa stawka czynszu wynosiła 3,91 zł/m</text:span><text:span text:style-name="T330">2</text:span><text:span text:style-name="T331">, natomiast maksymalna 7,62 zł/m</text:span><text:span text:style-name="T332">2</text:span><text:span text:style-name="T333">.</text:span></text:p>
      <text:p text:style-name="P334"/>
      <text:p text:style-name="P335">VII. Sprzedaż lokali mieszkalnych oraz działania mające na celu poprawę wykorzystania<text:s/>i racjonalizację gospodarowania mieszkaniowym zasobem gmina.</text:p>
      <text:p text:style-name="P336"/>
      <text:soft-page-break/>
      <text:p text:style-name="P337"><text:span text:style-name="T338"><text:tab/></text:span><text:span text:style-name="T339">W roku 2016 sprzedano na rzecz najemców jedenaście lokali mieszkalnych położonych na terenie miasta Kowalewo Pomorskie oraz trzy lokale w drodze przetargu nieograniczonego. Przedmiotem obrotu s</text:span><text:span text:style-name="T340">tała się również jedna działka o nr geod. 53/8 położona w 01 obrębie ewidencyjnym miasta Kowalewo Pomorskie, przeznaczona w miejscowym planie zagospodarowania przestrzennego jako teren zabudowy mieszkaniowej jednorodzinnej wolnostojącej.</text:span></text:p>
      <text:p text:style-name="P341"><text:span text:style-name="T342"><text:tab/>Gmina nabyła w<text:s/></text:span><text:span text:style-name="T343">formie darowizny jedną nieruchomość zabudowaną budynkiem mieszkalnym, położoną w miejscowości Szewa</text:span><text:span text:style-name="T344">.</text:span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<text:span text:style-name="T353">M. Krocz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0.7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Times New Roman"/>
    </style:style>
    <style:style style:name="WW8Num7z0" style:display-name="WW8Num7z0" style:family="text">
      <style:text-properties style:font-name="Symbol" style:font-name-asian="Symbol" style:font-name-complex="Times New Roman"/>
    </style:style>
    <style:style style:name="WW8Num11z0" style:display-name="WW8Num11z0" style:family="text">
      <style:text-properties style:font-name="Symbol" style:font-name-asian="Symbol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9" style:display-name="WW8Num9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Times New Roman"/>
    </style:style>
    <style:style style:name="WW_CharLFO7LVL2" style:family="text">
      <style:text-properties style:font-name="Symbol" style:font-name-complex="Times New Roman"/>
    </style:style>
    <style:style style:name="WW_CharLFO7LVL3" style:family="text">
      <style:text-properties style:font-name="Symbol" style:font-name-complex="Times New Roman"/>
    </style:style>
    <style:style style:name="WW_CharLFO7LVL4" style:family="text">
      <style:text-properties style:font-name="Symbol" style:font-name-complex="Times New Roman"/>
    </style:style>
    <style:style style:name="WW_CharLFO7LVL5" style:family="text">
      <style:text-properties style:font-name="Symbol" style:font-name-complex="Times New Roman"/>
    </style:style>
    <style:style style:name="WW_CharLFO7LVL6" style:family="text">
      <style:text-properties style:font-name="Symbol" style:font-name-complex="Times New Roman"/>
    </style:style>
    <style:style style:name="WW_CharLFO7LVL7" style:family="text">
      <style:text-properties style:font-name="Symbol" style:font-name-complex="Times New Roman"/>
    </style:style>
    <style:style style:name="WW_CharLFO7LVL8" style:family="text">
      <style:text-properties style:font-name="Symbol" style:font-name-complex="Times New Roman"/>
    </style:style>
    <style:style style:name="WW_CharLFO7LVL9" style:family="text">
      <style:text-properties style:font-name="Symbol" style:font-name-complex="Times New Roman"/>
    </style:style>
    <text:list-style style:name="WW8Num6" style:display-name="WW8Num6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Times New Roman"/>
    </style:style>
    <style:style style:name="WW_CharLFO8LVL2" style:family="text">
      <style:text-properties style:font-name="Symbol" style:font-name-complex="Times New Roman"/>
    </style:style>
    <style:style style:name="WW_CharLFO8LVL3" style:family="text">
      <style:text-properties style:font-name="Symbol" style:font-name-complex="Times New Roman"/>
    </style:style>
    <style:style style:name="WW_CharLFO8LVL4" style:family="text">
      <style:text-properties style:font-name="Symbol" style:font-name-complex="Times New Roman"/>
    </style:style>
    <style:style style:name="WW_CharLFO8LVL5" style:family="text">
      <style:text-properties style:font-name="Symbol" style:font-name-complex="Times New Roman"/>
    </style:style>
    <style:style style:name="WW_CharLFO8LVL6" style:family="text">
      <style:text-properties style:font-name="Symbol" style:font-name-complex="Times New Roman"/>
    </style:style>
    <style:style style:name="WW_CharLFO8LVL7" style:family="text">
      <style:text-properties style:font-name="Symbol" style:font-name-complex="Times New Roman"/>
    </style:style>
    <style:style style:name="WW_CharLFO8LVL8" style:family="text">
      <style:text-properties style:font-name="Symbol" style:font-name-complex="Times New Roman"/>
    </style:style>
    <style:style style:name="WW_CharLFO8LVL9" style:family="text">
      <style:text-properties style:font-name="Symbol" style:font-name-complex="Times New Roman"/>
    </style:style>
    <text:list-style style:name="WW8Num7" style:display-name="WW8Num7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Times New Roman"/>
    </style:style>
    <style:style style:name="WW_CharLFO9LVL2" style:family="text">
      <style:text-properties style:font-name="Symbol" style:font-name-complex="Times New Roman"/>
    </style:style>
    <style:style style:name="WW_CharLFO9LVL3" style:family="text">
      <style:text-properties style:font-name="Symbol" style:font-name-complex="Times New Roman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Symbol" style:font-name-complex="Times New Roman"/>
    </style:style>
    <style:style style:name="WW_CharLFO9LVL6" style:family="text">
      <style:text-properties style:font-name="Symbol" style:font-name-complex="Times New Roman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Symbol" style:font-name-complex="Times New Roman"/>
    </style:style>
    <style:style style:name="WW_CharLFO9LVL9" style:family="text">
      <style:text-properties style:font-name="Symbol" style:font-name-complex="Times New Roman"/>
    </style:style>
    <text:list-style style:name="WW8Num11" style:display-name="WW8Num11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0LVL1" style:family="text">
      <style:text-properties style:font-name="Segoe UI"/>
    </style:style>
    <style:style style:name="WW_CharLFO20LVL2" style:family="text">
      <style:text-properties style:font-name="Segoe UI"/>
    </style:style>
    <style:style style:name="WW_CharLFO20LVL3" style:family="text">
      <style:text-properties style:font-name="Segoe UI"/>
    </style:style>
    <style:style style:name="WW_CharLFO20LVL4" style:family="text">
      <style:text-properties style:font-name="Segoe UI"/>
    </style:style>
    <style:style style:name="WW_CharLFO20LVL5" style:family="text">
      <style:text-properties style:font-name="Segoe UI"/>
    </style:style>
    <style:style style:name="WW_CharLFO20LVL6" style:family="text">
      <style:text-properties style:font-name="Segoe UI"/>
    </style:style>
    <style:style style:name="WW_CharLFO20LVL7" style:family="text">
      <style:text-properties style:font-name="Segoe UI"/>
    </style:style>
    <style:style style:name="WW_CharLFO20LVL8" style:family="text">
      <style:text-properties style:font-name="Segoe UI"/>
    </style:style>
    <style:style style:name="WW_CharLFO20LVL9" style:family="text">
      <style:text-properties style:font-name="Segoe U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2" style:num-suffix="." style:num-format="1">
        <style:list-level-properties text:space-before="0.5173in" text:min-label-width="0.25in" text:list-level-position-and-space-mode="label-alignment">
          <style:list-level-label-alignment text:label-followed-by="listtab" fo:margin-left="0.7673in" fo:text-indent="-0.25in"/>
        </style:list-level-properties>
      </text:list-level-style-number>
      <text:list-level-style-number text:level="3" style:num-suffix="." style:num-format="1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</text:list-level-style-number>
      <text:list-level-style-number text:level="4" style:num-suffix="." style:num-format="1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number>
      <text:list-level-style-number text:level="5" style:num-suffix="." style:num-format="1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number>
      <text:list-level-style-number text:level="6" style:num-suffix="." style:num-format="1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number>
      <text:list-level-style-number text:level="7" style:num-suffix="." style:num-format="1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number>
      <text:list-level-style-number text:level="8" style:num-suffix="." style:num-format="1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number>
      <text:list-level-style-number text:level="9" style:num-suffix="." style:num-format="1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gelika</dc:creator>
    <meta:creation-date>2009-04-16T11:32:00Z</meta:creation-date>
    <dc:date>2017-06-02T10:39:00Z</dc:date>
    <meta:print-date>2017-05-16T11:07:00Z</meta:print-date>
    <meta:template xlink:href="Normal.dotm" xlink:type="simple"/>
    <meta:editing-cycles>10</meta:editing-cycles>
    <meta:editing-duration>PT28500S</meta:editing-duration>
    <meta:user-defined meta:name="Info 1"/>
    <meta:user-defined meta:name="Info 2"/>
    <meta:user-defined meta:name="Info 3"/>
    <meta:user-defined meta:name="Info 4"/>
    <meta:document-statistic meta:page-count="6" meta:paragraph-count="23" meta:word-count="1666" meta:character-count="11639" meta:row-count="83" meta:non-whitespace-character-count="9996"/>
  </office:meta>
</office:document-meta>
</file>